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settings.xml" manifest:media-type="text/xml"/>
  <manifest:file-entry manifest:full-path="styles.xml" manifest:media-type="text/xml"/>
  <manifest:file-entry manifest:full-path="media/image1.jpg" manifest:media-type="image/jpe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jpg" manifest:media-type="image/jpe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6.png" manifest:media-type="image/png"/>
  <manifest:file-entry manifest:full-path="media/image27.png" manifest:media-type="image/png"/>
  <manifest:file-entry manifest:full-path="media/image28.png" manifest:media-type="image/png"/>
  <manifest:file-entry manifest:full-path="media/image29.png" manifest:media-type="image/png"/>
  <manifest:file-entry manifest:full-path="media/image30.png" manifest:media-type="image/png"/>
  <manifest:file-entry manifest:full-path="media/image31.png" manifest:media-type="image/png"/>
  <manifest:file-entry manifest:full-path="media/image32.png" manifest:media-type="image/png"/>
  <manifest:file-entry manifest:full-path="media/image33.png" manifest:media-type="image/png"/>
  <manifest:file-entry manifest:full-path="media/image34.png" manifest:media-type="image/png"/>
  <manifest:file-entry manifest:full-path="media/image35.jpg" manifest:media-type="image/jpeg"/>
  <manifest:file-entry manifest:full-path="media/image36.png" manifest:media-type="image/png"/>
  <manifest:file-entry manifest:full-path="media/image37.png" manifest:media-type="image/png"/>
  <manifest:file-entry manifest:full-path="media/image38.png" manifest:media-type="image/png"/>
  <manifest:file-entry manifest:full-path="media/image39.png" manifest:media-type="image/png"/>
  <manifest:file-entry manifest:full-path="media/image40.png" manifest:media-type="image/png"/>
  <manifest:file-entry manifest:full-path="media/image41.png" manifest:media-type="image/png"/>
  <manifest:file-entry manifest:full-path="media/image42.png" manifest:media-type="image/png"/>
  <manifest:file-entry manifest:full-path="media/image43.png" manifest:media-type="image/png"/>
  <manifest:file-entry manifest:full-path="media/image44.png" manifest:media-type="image/png"/>
  <manifest:file-entry manifest:full-path="media/image45.png" manifest:media-type="image/png"/>
  <manifest:file-entry manifest:full-path="media/image46.png" manifest:media-type="image/png"/>
  <manifest:file-entry manifest:full-path="media/image47.png" manifest:media-type="image/png"/>
  <manifest:file-entry manifest:full-path="media/image48.png" manifest:media-type="image/png"/>
  <manifest:file-entry manifest:full-path="media/image49.png" manifest:media-type="image/png"/>
  <manifest:file-entry manifest:full-path="media/image50.png" manifest:media-type="image/png"/>
  <manifest:file-entry manifest:full-path="media/image51.png" manifest:media-type="image/png"/>
  <manifest:file-entry manifest:full-path="media/image52.jpg" manifest:media-type="image/jpeg"/>
  <manifest:file-entry manifest:full-path="media/image53.png" manifest:media-type="image/png"/>
  <manifest:file-entry manifest:full-path="media/image54.png" manifest:media-type="image/png"/>
  <manifest:file-entry manifest:full-path="media/image55.png" manifest:media-type="image/png"/>
  <manifest:file-entry manifest:full-path="media/image56.png" manifest:media-type="image/png"/>
  <manifest:file-entry manifest:full-path="media/image57.png" manifest:media-type="image/png"/>
  <manifest:file-entry manifest:full-path="media/image58.png" manifest:media-type="image/png"/>
  <manifest:file-entry manifest:full-path="media/image59.png" manifest:media-type="image/png"/>
  <manifest:file-entry manifest:full-path="media/image60.png" manifest:media-type="image/png"/>
  <manifest:file-entry manifest:full-path="media/image61.png" manifest:media-type="image/png"/>
  <manifest:file-entry manifest:full-path="media/image62.png" manifest:media-type="image/png"/>
  <manifest:file-entry manifest:full-path="media/image63.png" manifest:media-type="image/png"/>
  <manifest:file-entry manifest:full-path="media/image64.png" manifest:media-type="image/png"/>
  <manifest:file-entry manifest:full-path="media/image65.png" manifest:media-type="image/png"/>
  <manifest:file-entry manifest:full-path="media/image66.png" manifest:media-type="image/png"/>
  <manifest:file-entry manifest:full-path="media/image67.png" manifest:media-type="image/png"/>
  <manifest:file-entry manifest:full-path="media/image68.png" manifest:media-type="image/png"/>
  <manifest:file-entry manifest:full-path="media/image69.png" manifest:media-type="image/png"/>
  <manifest:file-entry manifest:full-path="media/image70.png" manifest:media-type="image/png"/>
  <manifest:file-entry manifest:full-path="media/image71.png" manifest:media-type="image/png"/>
  <manifest:file-entry manifest:full-path="media/image72.jpg" manifest:media-type="image/jpeg"/>
  <manifest:file-entry manifest:full-path="media/image73.jpg" manifest:media-type="image/jpeg"/>
  <manifest:file-entry manifest:full-path="media/image74.png" manifest:media-type="image/png"/>
  <manifest:file-entry manifest:full-path="media/image75.png" manifest:media-type="image/png"/>
  <manifest:file-entry manifest:full-path="media/image76.png" manifest:media-type="image/png"/>
  <manifest:file-entry manifest:full-path="media/image77.png" manifest:media-type="image/png"/>
  <manifest:file-entry manifest:full-path="media/image78.png" manifest:media-type="image/png"/>
  <manifest:file-entry manifest:full-path="media/image79.png" manifest:media-type="image/png"/>
  <manifest:file-entry manifest:full-path="media/image80.png" manifest:media-type="image/png"/>
  <manifest:file-entry manifest:full-path="media/image81.png" manifest:media-type="image/png"/>
  <manifest:file-entry manifest:full-path="media/image82.png" manifest:media-type="image/png"/>
  <manifest:file-entry manifest:full-path="media/image83.png" manifest:media-type="image/png"/>
  <manifest:file-entry manifest:full-path="media/image84.png" manifest:media-type="image/png"/>
  <manifest:file-entry manifest:full-path="media/image85.png" manifest:media-type="image/png"/>
  <manifest:file-entry manifest:full-path="media/image86.png" manifest:media-type="image/png"/>
  <manifest:file-entry manifest:full-path="media/image87.png" manifest:media-type="image/png"/>
  <manifest:file-entry manifest:full-path="media/image88.png" manifest:media-type="image/png"/>
  <manifest:file-entry manifest:full-path="media/image89.png" manifest:media-type="image/png"/>
  <manifest:file-entry manifest:full-path="media/image90.png" manifest:media-type="image/png"/>
  <manifest:file-entry manifest:full-path="media/image91.jpg" manifest:media-type="image/jpeg"/>
  <manifest:file-entry manifest:full-path="media/image92.png" manifest:media-type="image/png"/>
  <manifest:file-entry manifest:full-path="media/image93.png" manifest:media-type="image/png"/>
  <manifest:file-entry manifest:full-path="media/image94.png" manifest:media-type="image/png"/>
  <manifest:file-entry manifest:full-path="media/image95.jpg" manifest:media-type="image/jpeg"/>
  <manifest:file-entry manifest:full-path="media/image96.png" manifest:media-type="image/png"/>
  <manifest:file-entry manifest:full-path="media/image97.png" manifest:media-type="image/png"/>
  <manifest:file-entry manifest:full-path="media/image98.png" manifest:media-type="image/png"/>
  <manifest:file-entry manifest:full-path="media/image99.jpg" manifest:media-type="image/jpeg"/>
  <manifest:file-entry manifest:full-path="media/image100.png" manifest:media-type="image/png"/>
  <manifest:file-entry manifest:full-path="media/image101.png" manifest:media-type="image/png"/>
  <manifest:file-entry manifest:full-path="media/image102.png" manifest:media-type="image/png"/>
  <manifest:file-entry manifest:full-path="media/image103.png" manifest:media-type="image/png"/>
  <manifest:file-entry manifest:full-path="media/image104.png" manifest:media-type="image/png"/>
  <manifest:file-entry manifest:full-path="media/image105.png" manifest:media-type="image/png"/>
  <manifest:file-entry manifest:full-path="media/image106.png" manifest:media-type="image/png"/>
  <manifest:file-entry manifest:full-path="media/image107.png" manifest:media-type="image/png"/>
  <manifest:file-entry manifest:full-path="media/image108.png" manifest:media-type="image/png"/>
  <manifest:file-entry manifest:full-path="media/image109.png" manifest:media-type="image/png"/>
  <manifest:file-entry manifest:full-path="media/image110.png" manifest:media-type="image/png"/>
  <manifest:file-entry manifest:full-path="media/image111.jpg" manifest:media-type="image/jpeg"/>
  <manifest:file-entry manifest:full-path="media/image112.png" manifest:media-type="image/png"/>
  <manifest:file-entry manifest:full-path="media/image113.png" manifest:media-type="image/png"/>
  <manifest:file-entry manifest:full-path="media/image114.png" manifest:media-type="image/png"/>
  <manifest:file-entry manifest:full-path="media/image115.png" manifest:media-type="image/png"/>
  <manifest:file-entry manifest:full-path="media/image116.png" manifest:media-type="image/png"/>
  <manifest:file-entry manifest:full-path="media/image117.png" manifest:media-type="image/png"/>
  <manifest:file-entry manifest:full-path="media/image118.png" manifest:media-type="image/png"/>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graphic" style:name="a1410">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text" style:name="a141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3">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paragraph" style:name="a74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2">
      <style:graphic-properties fo:wrap-option="wrap" fo:padding-top="0in" fo:padding-bottom="0in" fo:padding-left="0in" fo:padding-right="0in" draw:textarea-vertical-align="top" draw:textarea-horizontal-align="left" draw:fill="bitmap" draw:fill-image-name="a741" style:repeat="stretch" draw:opacity="100%" draw:stroke="none" draw:auto-grow-width="false" draw:auto-grow-height="false"/>
      <style:paragraph-properties style:font-independent-line-spacing="false" style:writing-mode="lr-tb"/>
    </style:style>
    <style:style style:family="graphic" style:name="a1416">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text" style:name="a74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9">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text" style:name="a198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46">
      <style:graphic-properties fo:wrap-option="wrap" fo:padding-top="0in" fo:padding-bottom="0in" fo:padding-left="0in" fo:padding-right="0in" draw:textarea-vertical-align="top" draw:textarea-horizontal-align="left" draw:fill="bitmap" draw:fill-image-name="a745" style:repeat="stretch" draw:opacity="100%" draw:stroke="none" draw:auto-grow-width="false" draw:auto-grow-height="false"/>
      <style:paragraph-properties style:font-independent-line-spacing="false" style:writing-mode="lr-tb"/>
    </style:style>
    <style:style style:family="text" style:name="a74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9">
      <style:graphic-properties fo:wrap-option="wrap" fo:padding-top="0in" fo:padding-bottom="0in" fo:padding-left="0in" fo:padding-right="0in" draw:textarea-vertical-align="top" draw:textarea-horizontal-align="left" draw:fill="none" draw:stroke="solid" svg:stroke-width="0.01378in" svg:stroke-color="#000000" svg:stroke-opacity="100%" draw:stroke-linejoin="miter" svg:stroke-linecap="butt" draw:auto-grow-width="false" draw:auto-grow-height="false"/>
      <style:paragraph-properties style:font-independent-line-spacing="false" style:writing-mode="lr-tb"/>
    </style:style>
    <style:style style:family="graphic" style:name="a1983">
      <style:graphic-properties fo:wrap-option="wrap" fo:padding-top="0in" fo:padding-bottom="0in" fo:padding-left="0in" fo:padding-right="0in" draw:textarea-vertical-align="top" draw:textarea-horizontal-align="left" draw:fill="bitmap" draw:fill-image-name="a1982" style:repeat="stretch" draw:opacity="100%" draw:stroke="none" draw:auto-grow-width="false" draw:auto-grow-height="false"/>
      <style:paragraph-properties style:font-independent-line-spacing="false" style:writing-mode="lr-tb"/>
    </style:style>
    <style:style style:family="text" style:name="a198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5">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86">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false" style:writing-mode="lr-tb"/>
    </style:style>
    <style:style style:family="text" style:name="a198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89">
      <style:graphic-properties fo:wrap-option="wrap" fo:padding-top="0in" fo:padding-bottom="0in" fo:padding-left="0in" fo:padding-right="0in" draw:textarea-vertical-align="top" draw:textarea-horizontal-align="left" draw:fill="none" draw:stroke="solid" svg:stroke-width="0.01378in" svg:stroke-color="#000000" svg:stroke-opacity="100%" draw:stroke-linejoin="miter" svg:stroke-linecap="butt" draw:auto-grow-width="false" draw:auto-grow-height="false"/>
      <style:paragraph-properties style:font-independent-line-spacing="false" style:writing-mode="lr-tb"/>
    </style:style>
    <style:style style:family="text" style:name="a142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2">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text" style:name="a142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5">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text" style:name="a142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53">
      <style:graphic-properties fo:wrap-option="wrap" fo:padding-top="0in" fo:padding-bottom="0in" fo:padding-left="0in" fo:padding-right="0in" draw:textarea-vertical-align="top" draw:textarea-horizontal-align="left" draw:fill="none" draw:stroke="dash" draw:stroke-dash="a752" svg:stroke-width="0.01378in" svg:stroke-color="#000000" svg:stroke-opacity="100%" draw:stroke-linejoin="miter" svg:stroke-linecap="butt" draw:auto-grow-width="false" draw:auto-grow-height="false"/>
      <style:paragraph-properties style:font-independent-line-spacing="false" style:writing-mode="lr-tb"/>
    </style:style>
    <style:style style:family="paragraph" style:name="a142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28">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paragraph" style:name="a75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57">
      <style:graphic-properties fo:wrap-option="wrap" fo:padding-top="0in" fo:padding-bottom="0in" fo:padding-left="0in" fo:padding-right="0in" draw:textarea-vertical-align="top" draw:textarea-horizontal-align="left" draw:fill="none" draw:stroke="dash" draw:stroke-dash="a756" svg:stroke-width="0.01378in" svg:stroke-color="#000000" svg:stroke-opacity="100%" draw:stroke-linejoin="miter" svg:stroke-linecap="butt" draw:auto-grow-width="false" draw:auto-grow-height="false"/>
      <style:paragraph-properties style:font-independent-line-spacing="false" style:writing-mode="lr-tb"/>
    </style:style>
    <style:style style:family="paragraph" style:name="a199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93">
      <style:graphic-properties fo:wrap-option="wrap" fo:padding-top="0in" fo:padding-bottom="0in" fo:padding-left="0in" fo:padding-right="0in" draw:textarea-vertical-align="top" draw:textarea-horizontal-align="left" draw:fill="none" draw:stroke="dash" draw:stroke-dash="a1992" svg:stroke-width="0.01378in" svg:stroke-color="#000000" svg:stroke-opacity="100%" draw:stroke-linejoin="miter" svg:stroke-linecap="butt" draw:auto-grow-width="false" draw:auto-grow-height="false"/>
      <style:paragraph-properties style:font-independent-line-spacing="false" style:writing-mode="lr-tb"/>
    </style:style>
    <style:style style:family="text" style:name="a199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97">
      <style:graphic-properties fo:wrap-option="wrap" fo:padding-top="0in" fo:padding-bottom="0in" fo:padding-left="0in" fo:padding-right="0in" draw:textarea-vertical-align="top" draw:textarea-horizontal-align="left" draw:fill="none" draw:stroke="dash" draw:stroke-dash="a1996" svg:stroke-width="0.01378in" svg:stroke-color="#000000" svg:stroke-opacity="100%" draw:stroke-linejoin="miter" svg:stroke-linecap="butt" draw:auto-grow-width="false" draw:auto-grow-height="false"/>
      <style:paragraph-properties style:font-independent-line-spacing="false" style:writing-mode="lr-tb"/>
    </style:style>
    <style:style style:family="text" style:name="a199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1">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text" style:name="a143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0">
      <style:graphic-properties fo:wrap-option="wrap" fo:padding-top="0in" fo:padding-bottom="0in" fo:padding-left="0in" fo:padding-right="0in" draw:textarea-vertical-align="top" draw:textarea-horizontal-align="left" draw:fill="none" draw:stroke="solid" svg:stroke-width="0.01378in" svg:stroke-color="#000000" svg:stroke-opacity="100%" draw:stroke-linejoin="miter" svg:stroke-linecap="butt" draw:auto-grow-width="false" draw:auto-grow-height="false"/>
      <style:paragraph-properties style:font-independent-line-spacing="false" style:writing-mode="lr-tb"/>
    </style:style>
    <style:style style:family="graphic" style:name="a1434">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text" style:name="a76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3">
      <style:graphic-properties fo:wrap-option="wrap" fo:padding-top="0in" fo:padding-bottom="0in" fo:padding-left="0in" fo:padding-right="0in" draw:textarea-vertical-align="top" draw:textarea-horizontal-align="left" draw:fill="none" draw:stroke="solid" svg:stroke-width="0.01378in" svg:stroke-color="#000000" svg:stroke-opacity="100%" draw:stroke-linejoin="miter" svg:stroke-linecap="butt" draw:auto-grow-width="false" draw:auto-grow-height="false"/>
      <style:paragraph-properties style:font-independent-line-spacing="false" style:writing-mode="lr-tb"/>
    </style:style>
    <style:style style:family="graphic" style:name="a1437">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7">
      <style:graphic-properties fo:wrap-option="wrap" fo:padding-top="0in" fo:padding-bottom="0in" fo:padding-left="0in" fo:padding-right="0in" draw:textarea-vertical-align="top" draw:textarea-horizontal-align="left" draw:fill="none" draw:stroke="dash" draw:stroke-dash="a766" svg:stroke-width="0.01378in" svg:stroke-color="#000000" svg:stroke-opacity="100%" draw:stroke-linejoin="miter" svg:stroke-linecap="butt" draw:auto-grow-width="false" draw:auto-grow-height="false"/>
      <style:paragraph-properties style:font-independent-line-spacing="false" style:writing-mode="lr-tb"/>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0">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text" style:name="a1441">
      <style:text-properties fo:font-variant="normal" fo:text-transform="none" fo:color="#000000" style:text-line-through-type="none" style:text-line-through-style="none" style:text-line-through-width="auto" style:text-line-through-color="font-color" style:text-position="0% 100%" fo:font-family="Arial Black" style:font-family-asian="Microsoft YaHei" style:font-family-complex="Arial Black"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2">
      <style:paragraph-properties fo:line-height="100%" fo:text-align="left" style:tab-stop-distance="1in" fo:margin-left="0.01378in" fo:margin-right="0in" fo:text-indent="0in" fo:margin-top="0.0131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3">
      <style:graphic-properties fo:wrap-option="wrap" fo:padding-top="0.01339in" fo:padding-bottom="0in" fo:padding-left="0in" fo:padding-right="0in" draw:textarea-vertical-align="top" draw:textarea-horizontal-align="left" draw:fill="none" draw:stroke="none" draw:auto-grow-width="false" draw:auto-grow-height="true"/>
      <style:paragraph-properties style:font-independent-line-spacing="false" style:writing-mode="lr-tb"/>
    </style:style>
    <style:style style:family="text" style:name="a1444">
      <style:text-properties fo:font-variant="normal" fo:text-transform="none" fo:color="#000000" style:text-line-through-type="none" style:text-line-through-style="none" style:text-line-through-width="auto" style:text-line-through-color="font-color" style:text-position="0% 100%" fo:font-family="Arial Black" style:font-family-asian="Microsoft YaHei" style:font-family-complex="Arial Black"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71">
      <style:graphic-properties fo:wrap-option="wrap" fo:padding-top="0in" fo:padding-bottom="0in" fo:padding-left="0in" fo:padding-right="0in" draw:textarea-vertical-align="top" draw:textarea-horizontal-align="left" draw:fill="none" draw:stroke="dash" draw:stroke-dash="a770" svg:stroke-width="0.01378in" svg:stroke-color="#000000" svg:stroke-opacity="100%" draw:stroke-linejoin="miter" svg:stroke-linecap="butt" draw:auto-grow-width="false" draw:auto-grow-height="false"/>
      <style:paragraph-properties style:font-independent-line-spacing="false" style:writing-mode="lr-tb"/>
    </style:style>
    <style:style style:family="paragraph" style:name="a1445">
      <style:paragraph-properties fo:line-height="100%" fo:text-align="left" style:tab-stop-distance="1in" fo:margin-left="0.01378in" fo:margin-right="0in" fo:text-indent="0in" fo:margin-top="0.0131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46">
      <style:graphic-properties fo:wrap-option="wrap" fo:padding-top="0.01339in" fo:padding-bottom="0in" fo:padding-left="0in" fo:padding-right="0in" draw:textarea-vertical-align="top" draw:textarea-horizontal-align="left" draw:fill="none" draw:stroke="none" draw:auto-grow-width="false" draw:auto-grow-height="true"/>
      <style:paragraph-properties style:font-independent-line-spacing="false" style:writing-mode="lr-tb"/>
    </style:style>
    <style:style style:family="paragraph" style:name="a77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7">
      <style:text-properties fo:font-variant="normal" fo:text-transform="none" fo:color="#000000" style:text-line-through-type="none" style:text-line-through-style="none" style:text-line-through-width="auto" style:text-line-through-color="font-color" style:text-position="0% 100%" fo:font-family="Arial Black" style:font-family-asian="Microsoft YaHei" style:font-family-complex="Arial Black"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74">
      <style:graphic-properties fo:wrap-option="wrap" fo:padding-top="0in" fo:padding-bottom="0in" fo:padding-left="0in" fo:padding-right="0in" draw:textarea-vertical-align="top" draw:textarea-horizontal-align="left" draw:fill="none" draw:stroke="solid" svg:stroke-width="0.01378in" svg:stroke-color="#000000" svg:stroke-opacity="100%" draw:stroke-linejoin="miter" svg:stroke-linecap="butt" draw:auto-grow-width="false" draw:auto-grow-height="false"/>
      <style:paragraph-properties style:font-independent-line-spacing="false" style:writing-mode="lr-tb"/>
    </style:style>
    <style:style style:family="paragraph" style:name="a1448">
      <style:paragraph-properties fo:line-height="100%" fo:text-align="left" style:tab-stop-distance="1in" fo:margin-left="0.01378in" fo:margin-right="0in" fo:text-indent="0in" fo:margin-top="0.0131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49">
      <style:graphic-properties fo:wrap-option="wrap" fo:padding-top="0.01339in" fo:padding-bottom="0in" fo:padding-left="0in" fo:padding-right="0in" draw:textarea-vertical-align="top" draw:textarea-horizontal-align="left" draw:fill="none" draw:stroke="none" draw:auto-grow-width="false" draw:auto-grow-height="true"/>
      <style:paragraph-properties style:font-independent-line-spacing="false" style:writing-mode="lr-tb"/>
    </style:style>
    <style:style style:family="paragraph" style:name="a77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78">
      <style:graphic-properties draw:fill="solid" draw:fill-color="#4472c4" draw:opacity="100%" draw:stroke="solid" svg:stroke-width="0.02778in" svg:stroke-color="#2f528f" svg:stroke-opacity="100%"/>
    </style:style>
    <style:style style:family="presentation" style:name="a7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45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2">
      <style:graphic-properties fo:wrap-option="wrap" fo:padding-top="0in" fo:padding-bottom="0in" fo:padding-left="0in" fo:padding-right="0in" draw:textarea-vertical-align="top" draw:textarea-horizontal-align="left" draw:fill="solid" draw:fill-color="#18171c" draw:opacity="100%" draw:stroke="none" draw:auto-grow-width="false" draw:auto-grow-height="false"/>
      <style:paragraph-properties style:font-independent-line-spacing="false" style:writing-mode="lr-tb"/>
    </style:style>
    <style:style style:family="text" style:name="a145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8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54">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8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455">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false" style:writing-mode="lr-tb"/>
    </style:style>
    <style:style style:family="text" style:name="a78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3">
      <style:paragraph-properties fo:line-height="100%" fo:text-align="left" style:tab-stop-distance="1in" fo:margin-left="0.01378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4">
      <style:graphic-properties fo:wrap-option="wrap" fo:padding-top="0.01378in" fo:padding-bottom="0in" fo:padding-left="0in" fo:padding-right="0in" draw:textarea-vertical-align="top" draw:textarea-horizontal-align="left" draw:fill="none" draw:stroke="none" draw:auto-grow-width="false" draw:auto-grow-height="true"/>
      <style:paragraph-properties style:font-independent-line-spacing="false" style:writing-mode="lr-tb"/>
    </style:style>
    <style:style style:family="graphic" style:name="a1458">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text" style:name="a78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8">
      <style:graphic-properties fo:wrap-option="wrap" fo:padding-top="0in" fo:padding-bottom="0in" fo:padding-left="0in" fo:padding-right="0in" draw:textarea-vertical-align="top" draw:textarea-horizontal-align="left" draw:fill="bitmap" draw:fill-image-name="a787" style:repeat="stretch" draw:opacity="100%" draw:stroke="none" draw:auto-grow-width="false" draw:auto-grow-height="false"/>
      <style:paragraph-properties style:font-independent-line-spacing="false" style:writing-mode="lr-tb"/>
    </style:style>
    <style:style style:family="text" style:name="a789">
      <style:text-properties fo:font-variant="normal" fo:text-transform="none" fo:color="#000000" style:text-line-through-type="none" style:text-line-through-style="none" style:text-line-through-width="auto" style:text-line-through-color="font-color" style:text-position="0% 100%" fo:font-family="Arial Black" style:font-family-asian="Microsoft YaHei" style:font-family-complex="Arial Black"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2">
      <style:graphic-properties fo:wrap-option="wrap" fo:padding-top="0in" fo:padding-bottom="0in" fo:padding-left="0in" fo:padding-right="0in" draw:textarea-vertical-align="top" draw:textarea-horizontal-align="left" draw:fill="none" draw:stroke="dash" draw:stroke-dash="a901" svg:stroke-width="0.01378in" svg:stroke-color="#000000" svg:stroke-opacity="100%" draw:stroke-linejoin="miter" svg:stroke-linecap="butt" draw:auto-grow-width="false" draw:auto-grow-height="false"/>
      <style:paragraph-properties style:font-independent-line-spacing="false" style:writing-mode="lr-tb"/>
    </style:style>
    <style:style style:family="text" style:name="a90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5">
      <style:graphic-properties fo:wrap-option="wrap" fo:padding-top="0in" fo:padding-bottom="0in" fo:padding-left="0in" fo:padding-right="0in" draw:textarea-vertical-align="top" draw:textarea-horizontal-align="left" draw:fill="solid" draw:fill-color="#18171c" draw:opacity="100%" draw:stroke="none" draw:auto-grow-width="false" draw:auto-grow-height="false"/>
      <style:paragraph-properties style:font-independent-line-spacing="false" style:writing-mode="lr-tb"/>
    </style:style>
    <style:style style:family="paragraph" style:name="a146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2">
      <style:graphic-properties fo:wrap-option="wrap" fo:padding-top="0in" fo:padding-bottom="0in" fo:padding-left="0in" fo:padding-right="0in" draw:textarea-vertical-align="top" draw:textarea-horizontal-align="left" draw:fill="bitmap" draw:fill-image-name="a1461" style:repeat="stretch" draw:opacity="100%" draw:stroke="none" draw:auto-grow-width="false" draw:auto-grow-height="false"/>
      <style:paragraph-properties style:font-independent-line-spacing="false" style:writing-mode="lr-tb"/>
    </style:style>
    <style:style style:family="text" style:name="a146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0">
      <style:paragraph-properties fo:line-height="100%" fo:text-align="left" style:tab-stop-distance="1in" fo:margin-left="0.01378in" fo:margin-right="0in" fo:text-indent="0in" fo:margin-top="0.0131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9">
      <style:graphic-properties fo:wrap-option="wrap" fo:padding-top="0in" fo:padding-bottom="0in" fo:padding-left="0in" fo:padding-right="0in" draw:textarea-vertical-align="top" draw:textarea-horizontal-align="left" draw:fill="bitmap" draw:fill-image-name="a908" style:repeat="stretch" draw:opacity="100%" draw:stroke="none" draw:auto-grow-width="false" draw:auto-grow-height="false"/>
      <style:paragraph-properties style:font-independent-line-spacing="false" style:writing-mode="lr-tb"/>
    </style:style>
    <style:style style:family="graphic" style:name="a791">
      <style:graphic-properties fo:wrap-option="wrap" fo:padding-top="0.01339in" fo:padding-bottom="0in" fo:padding-left="0in" fo:padding-right="0in" draw:textarea-vertical-align="top" draw:textarea-horizontal-align="left" draw:fill="none" draw:stroke="none" draw:auto-grow-width="false" draw:auto-grow-height="true"/>
      <style:paragraph-properties style:font-independent-line-spacing="false" style:writing-mode="lr-tb"/>
    </style:style>
    <style:style style:family="paragraph" style:name="a146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5">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text" style:name="a792">
      <style:text-properties fo:font-variant="normal" fo:text-transform="none" fo:color="#000000" style:text-line-through-type="none" style:text-line-through-style="none" style:text-line-through-width="auto" style:text-line-through-color="font-color" style:text-position="0% 100%" fo:font-family="Arial Black" style:font-family-asian="Microsoft YaHei" style:font-family-complex="Arial Black"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3">
      <style:paragraph-properties fo:line-height="100%" fo:text-align="left" style:tab-stop-distance="1in" fo:margin-left="0.01378in" fo:margin-right="0in" fo:text-indent="0in" fo:margin-top="0.0131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4">
      <style:graphic-properties fo:wrap-option="wrap" fo:padding-top="0.01339in" fo:padding-bottom="0in" fo:padding-left="0in" fo:padding-right="0in" draw:textarea-vertical-align="top" draw:textarea-horizontal-align="left" draw:fill="none" draw:stroke="none" draw:auto-grow-width="false" draw:auto-grow-height="true"/>
      <style:paragraph-properties style:font-independent-line-spacing="false" style:writing-mode="lr-tb"/>
    </style:style>
    <style:style style:family="text" style:name="a795">
      <style:text-properties fo:font-variant="normal" fo:text-transform="none" fo:color="#000000" style:text-line-through-type="none" style:text-line-through-style="none" style:text-line-through-width="auto" style:text-line-through-color="font-color" style:text-position="0% 100%" fo:font-family="Arial Black" style:font-family-asian="Microsoft YaHei" style:font-family-complex="Arial Black"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69">
      <style:graphic-properties fo:wrap-option="wrap" fo:padding-top="0in" fo:padding-bottom="0in" fo:padding-left="0in" fo:padding-right="0in" draw:textarea-vertical-align="top" draw:textarea-horizontal-align="left" draw:fill="bitmap" draw:fill-image-name="a1468" style:repeat="stretch" draw:opacity="100%" draw:stroke="none" draw:auto-grow-width="false" draw:auto-grow-height="false"/>
      <style:paragraph-properties style:font-independent-line-spacing="false" style:writing-mode="lr-tb"/>
    </style:style>
    <style:style style:family="paragraph" style:name="a796">
      <style:paragraph-properties fo:line-height="100%" fo:text-align="left" style:tab-stop-distance="1in" fo:margin-left="0.01378in" fo:margin-right="0in" fo:text-indent="0in" fo:margin-top="0.0131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7">
      <style:graphic-properties fo:wrap-option="wrap" fo:padding-top="0.01339in" fo:padding-bottom="0in" fo:padding-left="0in" fo:padding-right="0in" draw:textarea-vertical-align="top" draw:textarea-horizontal-align="left" draw:fill="none" draw:stroke="none" draw:auto-grow-width="false" draw:auto-grow-height="true"/>
      <style:paragraph-properties style:font-independent-line-spacing="false" style:writing-mode="lr-tb"/>
    </style:style>
    <style:style style:family="text" style:name="a79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1">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2">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false" style:writing-mode="lr-tb"/>
    </style:style>
    <style:style style:family="text" style:name="a91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16">
      <style:graphic-properties fo:wrap-option="wrap" fo:padding-top="0in" fo:padding-bottom="0in" fo:padding-left="0in" fo:padding-right="0in" draw:textarea-vertical-align="top" draw:textarea-horizontal-align="left" draw:fill="bitmap" draw:fill-image-name="a915" style:repeat="stretch" draw:opacity="100%" draw:stroke="none" draw:auto-grow-width="false" draw:auto-grow-height="false"/>
      <style:paragraph-properties style:font-independent-line-spacing="false" style:writing-mode="lr-tb"/>
    </style:style>
    <style:style style:family="paragraph" style:name="a147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72">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paragraph" style:name="a91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6">
      <style:graphic-properties fo:wrap-option="wrap" fo:padding-top="0in" fo:padding-bottom="0in" fo:padding-left="0in" fo:padding-right="0in" draw:textarea-vertical-align="top" draw:textarea-horizontal-align="left" draw:fill="bitmap" draw:fill-image-name="a1475" style:repeat="stretch" draw:opacity="100%" draw:stroke="none" draw:auto-grow-width="false" draw:auto-grow-height="false"/>
      <style:paragraph-properties style:font-independent-line-spacing="false" style:writing-mode="lr-tb"/>
    </style:style>
    <style:style style:family="text" style:name="a147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9">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graphic" style:name="a920">
      <style:graphic-properties fo:wrap-option="wrap" fo:padding-top="0in" fo:padding-bottom="0in" fo:padding-left="0in" fo:padding-right="0in" draw:textarea-vertical-align="top" draw:textarea-horizontal-align="left" draw:fill="bitmap" draw:fill-image-name="a919" style:repeat="stretch" draw:opacity="100%" draw:stroke="none" draw:auto-grow-width="false" draw:auto-grow-height="false"/>
      <style:paragraph-properties style:font-independent-line-spacing="false" style:writing-mode="lr-tb"/>
    </style:style>
    <style:style style:family="text" style:name="a92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4">
      <style:graphic-properties fo:wrap-option="wrap" fo:padding-top="0in" fo:padding-bottom="0in" fo:padding-left="0in" fo:padding-right="0in" draw:textarea-vertical-align="top" draw:textarea-horizontal-align="left" draw:fill="bitmap" draw:fill-image-name="a923" style:repeat="stretch" draw:opacity="100%" draw:stroke="none" draw:auto-grow-width="false" draw:auto-grow-height="false"/>
      <style:paragraph-properties style:font-independent-line-spacing="false" style:writing-mode="lr-tb"/>
    </style:style>
    <style:style style:family="text" style:name="a92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8">
      <style:graphic-properties fo:wrap-option="wrap" fo:padding-top="0in" fo:padding-bottom="0in" fo:padding-left="0in" fo:padding-right="0in" draw:textarea-vertical-align="top" draw:textarea-horizontal-align="left" draw:fill="bitmap" draw:fill-image-name="a927" style:repeat="stretch" draw:opacity="100%" draw:stroke="none" draw:auto-grow-width="false" draw:auto-grow-height="false"/>
      <style:paragraph-properties style:font-independent-line-spacing="false" style:writing-mode="lr-tb"/>
    </style:style>
    <style:style style:family="graphic" style:name="a1483">
      <style:graphic-properties fo:wrap-option="wrap" fo:padding-top="0in" fo:padding-bottom="0in" fo:padding-left="0in" fo:padding-right="0in" draw:textarea-vertical-align="top" draw:textarea-horizontal-align="left" draw:fill="bitmap" draw:fill-image-name="a1482" style:repeat="stretch" draw:opacity="100%" draw:stroke="none" draw:auto-grow-width="false" draw:auto-grow-height="false"/>
      <style:paragraph-properties style:font-independent-line-spacing="false" style:writing-mode="lr-tb"/>
    </style:style>
    <style:style style:family="text" style:name="a92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6">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text" style:name="a148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1">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text" style:name="a160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4">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text" style:name="a160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32">
      <style:graphic-properties fo:wrap-option="wrap" fo:padding-top="0in" fo:padding-bottom="0in" fo:padding-left="0in" fo:padding-right="0in" draw:textarea-vertical-align="top" draw:textarea-horizontal-align="left" draw:fill="bitmap" draw:fill-image-name="a931" style:repeat="stretch" draw:opacity="100%" draw:stroke="none" draw:auto-grow-width="false" draw:auto-grow-height="false"/>
      <style:paragraph-properties style:font-independent-line-spacing="false" style:writing-mode="lr-tb"/>
    </style:style>
    <style:style style:family="paragraph" style:name="a160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07">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paragraph" style:name="a93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90">
      <style:graphic-properties fo:wrap-option="wrap" fo:padding-top="0in" fo:padding-bottom="0in" fo:padding-left="0in" fo:padding-right="0in" draw:textarea-vertical-align="top" draw:textarea-horizontal-align="left" draw:fill="bitmap" draw:fill-image-name="a1489" style:repeat="stretch" draw:opacity="100%" draw:stroke="none" draw:auto-grow-width="false" draw:auto-grow-height="false"/>
      <style:paragraph-properties style:font-independent-line-spacing="false" style:writing-mode="lr-tb"/>
    </style:style>
    <style:style style:family="paragraph" style:name="a160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36">
      <style:graphic-properties fo:wrap-option="wrap" fo:padding-top="0in" fo:padding-bottom="0in" fo:padding-left="0in" fo:padding-right="0in" draw:textarea-vertical-align="top" draw:textarea-horizontal-align="left" draw:fill="bitmap" draw:fill-image-name="a935" style:repeat="stretch" draw:opacity="100%" draw:stroke="none" draw:auto-grow-width="false" draw:auto-grow-height="false"/>
      <style:paragraph-properties style:font-independent-line-spacing="false" style:writing-mode="lr-tb"/>
    </style:style>
    <style:style style:family="text" style:name="a93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3">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graphic" style:name="a939">
      <style:graphic-properties fo:wrap-option="wrap" fo:padding-top="0in" fo:padding-bottom="0in" fo:padding-left="0in" fo:padding-right="0in" draw:textarea-vertical-align="top" draw:textarea-horizontal-align="left" draw:fill="none" draw:stroke="solid" svg:stroke-width="0.01378in" svg:stroke-color="#000000" svg:stroke-opacity="100%" draw:stroke-linejoin="miter" svg:stroke-linecap="butt" draw:auto-grow-width="false" draw:auto-grow-height="false"/>
      <style:paragraph-properties style:font-independent-line-spacing="false" style:writing-mode="lr-tb"/>
    </style:style>
    <style:style style:family="text" style:name="a149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7">
      <style:graphic-properties fo:wrap-option="wrap" fo:padding-top="0in" fo:padding-bottom="0in" fo:padding-left="0in" fo:padding-right="0in" draw:textarea-vertical-align="top" draw:textarea-horizontal-align="left" draw:fill="bitmap" draw:fill-image-name="a1496" style:repeat="stretch" draw:opacity="100%" draw:stroke="none" draw:auto-grow-width="false" draw:auto-grow-height="false"/>
      <style:paragraph-properties style:font-independent-line-spacing="false" style:writing-mode="lr-tb"/>
    </style:style>
    <style:style style:family="text" style:name="a149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0">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text" style:name="a161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3">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text" style:name="a94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6">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graphic" style:name="a943">
      <style:graphic-properties fo:wrap-option="wrap" fo:padding-top="0in" fo:padding-bottom="0in" fo:padding-left="0in" fo:padding-right="0in" draw:textarea-vertical-align="top" draw:textarea-horizontal-align="left" draw:fill="none" draw:stroke="dash" draw:stroke-dash="a942" svg:stroke-width="0.01378in" svg:stroke-color="#000000" svg:stroke-opacity="100%" draw:stroke-linejoin="miter" svg:stroke-linecap="butt" draw:auto-grow-width="false" draw:auto-grow-height="false"/>
      <style:paragraph-properties style:font-independent-line-spacing="false" style:writing-mode="lr-tb"/>
    </style:style>
    <style:style style:family="text" style:name="a161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9">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graphic" style:name="a947">
      <style:graphic-properties fo:wrap-option="wrap" fo:padding-top="0in" fo:padding-bottom="0in" fo:padding-left="0in" fo:padding-right="0in" draw:textarea-vertical-align="top" draw:textarea-horizontal-align="left" draw:fill="none" draw:stroke="dash" draw:stroke-dash="a946" svg:stroke-width="0.01378in" svg:stroke-color="#000000" svg:stroke-opacity="100%" draw:stroke-linejoin="miter" svg:stroke-linecap="butt" draw:auto-grow-width="false" draw:auto-grow-height="false"/>
      <style:paragraph-properties style:font-independent-line-spacing="false" style:writing-mode="lr-tb"/>
    </style:style>
    <style:style style:family="text" style:name="a94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2">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text" style:name="a162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50">
      <style:graphic-properties fo:wrap-option="wrap" fo:padding-top="0in" fo:padding-bottom="0in" fo:padding-left="0in" fo:padding-right="0in" draw:textarea-vertical-align="top" draw:textarea-horizontal-align="left" draw:fill="none" draw:stroke="solid" svg:stroke-width="0.01378in" svg:stroke-color="#000000" svg:stroke-opacity="100%" draw:stroke-linejoin="miter" svg:stroke-linecap="butt" draw:auto-grow-width="false" draw:auto-grow-height="false"/>
      <style:paragraph-properties style:font-independent-line-spacing="false" style:writing-mode="lr-tb"/>
    </style:style>
    <style:style style:family="paragraph" style:name="a162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25">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paragraph" style:name="a95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53">
      <style:graphic-properties fo:wrap-option="wrap" fo:padding-top="0in" fo:padding-bottom="0in" fo:padding-left="0in" fo:padding-right="0in" draw:textarea-vertical-align="top" draw:textarea-horizontal-align="left" draw:fill="none" draw:stroke="solid" svg:stroke-width="0.01378in" svg:stroke-color="#000000" svg:stroke-opacity="100%" draw:stroke-linejoin="miter" svg:stroke-linecap="butt" draw:auto-grow-width="false" draw:auto-grow-height="false"/>
      <style:paragraph-properties style:font-independent-line-spacing="false" style:writing-mode="lr-tb"/>
    </style:style>
    <style:style style:family="paragraph" style:name="a162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28">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paragraph" style:name="a95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57">
      <style:graphic-properties fo:wrap-option="wrap" fo:padding-top="0in" fo:padding-bottom="0in" fo:padding-left="0in" fo:padding-right="0in" draw:textarea-vertical-align="top" draw:textarea-horizontal-align="left" draw:fill="none" draw:stroke="dash" draw:stroke-dash="a956" svg:stroke-width="0.01378in" svg:stroke-color="#000000" svg:stroke-opacity="100%" draw:stroke-linejoin="miter" svg:stroke-linecap="butt" draw:auto-grow-width="false" draw:auto-grow-height="false"/>
      <style:paragraph-properties style:font-independent-line-spacing="false" style:writing-mode="lr-tb"/>
    </style:style>
    <style:style style:family="text" style:name="a95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1">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text" style:name="a163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4">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graphic" style:name="a961">
      <style:graphic-properties fo:wrap-option="wrap" fo:padding-top="0in" fo:padding-bottom="0in" fo:padding-left="0in" fo:padding-right="0in" draw:textarea-vertical-align="top" draw:textarea-horizontal-align="left" draw:fill="none" draw:stroke="dash" draw:stroke-dash="a960" svg:stroke-width="0.01378in" svg:stroke-color="#000000" svg:stroke-opacity="100%" draw:stroke-linejoin="miter" svg:stroke-linecap="butt" draw:auto-grow-width="false" draw:auto-grow-height="false"/>
      <style:paragraph-properties style:font-independent-line-spacing="false" style:writing-mode="lr-tb"/>
    </style:style>
    <style:style style:family="text" style:name="a163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7">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graphic" style:name="a964">
      <style:graphic-properties fo:wrap-option="wrap" fo:padding-top="0in" fo:padding-bottom="0in" fo:padding-left="0in" fo:padding-right="0in" draw:textarea-vertical-align="top" draw:textarea-horizontal-align="left" draw:fill="none" draw:stroke="solid" svg:stroke-width="0.01378in" svg:stroke-color="#000000" svg:stroke-opacity="100%" draw:stroke-linejoin="miter" svg:stroke-linecap="butt" draw:auto-grow-width="false" draw:auto-grow-height="false"/>
      <style:paragraph-properties style:font-independent-line-spacing="false" style:writing-mode="lr-tb"/>
    </style:style>
    <style:style style:family="text" style:name="a163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968">
      <style:graphic-properties draw:fill="solid" draw:fill-color="#4472c4" draw:opacity="100%" draw:stroke="solid" svg:stroke-width="0.02778in" svg:stroke-color="#2f528f" svg:stroke-opacity="100%"/>
    </style:style>
    <style:style style:family="presentation" style:name="a9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1640">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text" style:name="a164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3">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drawing-page" style:name="a97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4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7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64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46">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paragraph" style:name="a97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5">
      <style:graphic-properties fo:wrap-option="wrap" fo:padding-top="0in" fo:padding-bottom="0in" fo:padding-left="0in" fo:padding-right="0in" draw:textarea-vertical-align="top" draw:textarea-horizontal-align="left" draw:fill="none" draw:stroke="dash" draw:stroke-dash="a974" svg:stroke-width="0.01378in" svg:stroke-color="#000000" svg:stroke-opacity="100%" draw:stroke-linejoin="miter" svg:stroke-linecap="butt" draw:auto-grow-width="false" draw:auto-grow-height="false"/>
      <style:paragraph-properties style:font-independent-line-spacing="false" style:writing-mode="lr-tb"/>
    </style:style>
    <style:style style:family="graphic" style:name="a1649">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text" style:name="a97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7">
      <style:paragraph-properties fo:line-height="100%" fo:text-align="left" style:tab-stop-distance="1in" fo:margin-left="0.01378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8">
      <style:graphic-properties fo:wrap-option="wrap" fo:padding-top="0.01378in" fo:padding-bottom="0in" fo:padding-left="0in" fo:padding-right="0in" draw:textarea-vertical-align="top" draw:textarea-horizontal-align="left" draw:fill="none" draw:stroke="none" draw:auto-grow-width="false" draw:auto-grow-height="true"/>
      <style:paragraph-properties style:font-independent-line-spacing="false" style:writing-mode="lr-tb"/>
    </style:style>
    <style:style style:family="text" style:name="a97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2">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text" style:name="a165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5">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graphic" style:name="a982">
      <style:graphic-properties fo:wrap-option="wrap" fo:padding-top="0in" fo:padding-bottom="0in" fo:padding-left="0in" fo:padding-right="0in" draw:textarea-vertical-align="top" draw:textarea-horizontal-align="left" draw:fill="bitmap" draw:fill-image-name="a981" style:repeat="stretch" draw:opacity="100%" draw:stroke="none" draw:auto-grow-width="false" draw:auto-grow-height="false"/>
      <style:paragraph-properties style:font-independent-line-spacing="false" style:writing-mode="lr-tb"/>
    </style:style>
    <style:style style:family="text" style:name="a165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3">
      <style:text-properties fo:font-variant="normal" fo:text-transform="none" fo:color="#000000" style:text-line-through-type="none" style:text-line-through-style="none" style:text-line-through-width="auto" style:text-line-through-color="font-color" style:text-position="0% 100%" fo:font-family="Arial Black" style:font-family-asian="Microsoft YaHei" style:font-family-complex="Arial Black"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4">
      <style:paragraph-properties fo:line-height="100%" fo:text-align="left" style:tab-stop-distance="1in" fo:margin-left="0.01378in" fo:margin-right="0in" fo:text-indent="0in" fo:margin-top="0.0131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8">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graphic" style:name="a985">
      <style:graphic-properties fo:wrap-option="wrap" fo:padding-top="0.01339in" fo:padding-bottom="0in" fo:padding-left="0in" fo:padding-right="0in" draw:textarea-vertical-align="top" draw:textarea-horizontal-align="left" draw:fill="none" draw:stroke="none" draw:auto-grow-width="false" draw:auto-grow-height="true"/>
      <style:paragraph-properties style:font-independent-line-spacing="false" style:writing-mode="lr-tb"/>
    </style:style>
    <style:style style:family="text" style:name="a165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6">
      <style:text-properties fo:font-variant="normal" fo:text-transform="none" fo:color="#000000" style:text-line-through-type="none" style:text-line-through-style="none" style:text-line-through-width="auto" style:text-line-through-color="font-color" style:text-position="0% 100%" fo:font-family="Arial Black" style:font-family-asian="Microsoft YaHei" style:font-family-complex="Arial Black"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7">
      <style:paragraph-properties fo:line-height="100%" fo:text-align="left" style:tab-stop-distance="1in" fo:margin-left="0.01378in" fo:margin-right="0in" fo:text-indent="0in" fo:margin-top="0.0131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8">
      <style:graphic-properties fo:wrap-option="wrap" fo:padding-top="0.01339in" fo:padding-bottom="0in" fo:padding-left="0in" fo:padding-right="0in" draw:textarea-vertical-align="top" draw:textarea-horizontal-align="left" draw:fill="none" draw:stroke="none" draw:auto-grow-width="false" draw:auto-grow-height="true"/>
      <style:paragraph-properties style:font-independent-line-spacing="false" style:writing-mode="lr-tb"/>
    </style:style>
    <style:style style:family="text" style:name="a989">
      <style:text-properties fo:font-variant="normal" fo:text-transform="none" fo:color="#000000" style:text-line-through-type="none" style:text-line-through-style="none" style:text-line-through-width="auto" style:text-line-through-color="font-color" style:text-position="0% 100%" fo:font-family="Arial Black" style:font-family-asian="Microsoft YaHei" style:font-family-complex="Arial Black"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1">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text" style:name="a166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0">
      <style:paragraph-properties fo:line-height="100%" fo:text-align="left" style:tab-stop-distance="1in" fo:margin-left="0.01378in" fo:margin-right="0in" fo:text-indent="0in" fo:margin-top="0.0131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4">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graphic" style:name="a991">
      <style:graphic-properties fo:wrap-option="wrap" fo:padding-top="0.01339in" fo:padding-bottom="0in" fo:padding-left="0in" fo:padding-right="0in" draw:textarea-vertical-align="top" draw:textarea-horizontal-align="left" draw:fill="none" draw:stroke="none" draw:auto-grow-width="false" draw:auto-grow-height="true"/>
      <style:paragraph-properties style:font-independent-line-spacing="false" style:writing-mode="lr-tb"/>
    </style:style>
    <style:style style:family="text" style:name="a166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7">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graphic" style:name="a994">
      <style:graphic-properties fo:wrap-option="wrap" fo:padding-top="0in" fo:padding-bottom="0in" fo:padding-left="0in" fo:padding-right="0in" draw:textarea-vertical-align="top" draw:textarea-horizontal-align="left" draw:fill="solid" draw:fill-color="#18171c" draw:opacity="100%" draw:stroke="none" draw:auto-grow-width="false" draw:auto-grow-height="false"/>
      <style:paragraph-properties style:font-independent-line-spacing="false" style:writing-mode="lr-tb"/>
    </style:style>
    <style:style style:family="text" style:name="a166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8">
      <style:graphic-properties fo:wrap-option="wrap" fo:padding-top="0in" fo:padding-bottom="0in" fo:padding-left="0in" fo:padding-right="0in" draw:textarea-vertical-align="top" draw:textarea-horizontal-align="left" draw:fill="bitmap" draw:fill-image-name="a997" style:repeat="stretch" draw:opacity="100%" draw:stroke="none" draw:auto-grow-width="false" draw:auto-grow-height="false"/>
      <style:paragraph-properties style:font-independent-line-spacing="false" style:writing-mode="lr-tb"/>
    </style:style>
    <style:style style:family="text" style:name="a99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2">
      <style:graphic-properties fo:wrap-option="wrap" fo:padding-top="0in" fo:padding-bottom="0in" fo:padding-left="0in" fo:padding-right="0in" draw:textarea-vertical-align="top" draw:textarea-horizontal-align="left" draw:fill="bitmap" draw:fill-image-name="a1101" style:repeat="stretch" draw:opacity="100%" draw:stroke="none" draw:auto-grow-width="false" draw:auto-grow-height="false"/>
      <style:paragraph-properties style:font-independent-line-spacing="false" style:writing-mode="lr-tb"/>
    </style:style>
    <style:style style:family="text" style:name="a110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6">
      <style:graphic-properties fo:wrap-option="wrap" fo:padding-top="0in" fo:padding-bottom="0in" fo:padding-left="0in" fo:padding-right="0in" draw:textarea-vertical-align="top" draw:textarea-horizontal-align="left" draw:fill="bitmap" draw:fill-image-name="a1105" style:repeat="stretch" draw:opacity="100%" draw:stroke="none" draw:auto-grow-width="false" draw:auto-grow-height="false"/>
      <style:paragraph-properties style:font-independent-line-spacing="false" style:writing-mode="lr-tb"/>
    </style:style>
    <style:style style:family="text" style:name="a110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0">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text" style:name="a167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3">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text" style:name="a167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6">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text" style:name="a167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9">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graphic" style:name="a1110">
      <style:graphic-properties fo:wrap-option="wrap" fo:padding-top="0in" fo:padding-bottom="0in" fo:padding-left="0in" fo:padding-right="0in" draw:textarea-vertical-align="top" draw:textarea-horizontal-align="left" draw:fill="bitmap" draw:fill-image-name="a1109" style:repeat="stretch" draw:opacity="100%" draw:stroke="none" draw:auto-grow-width="false" draw:auto-grow-height="false"/>
      <style:paragraph-properties style:font-independent-line-spacing="false" style:writing-mode="lr-tb"/>
    </style:style>
    <style:style style:family="text" style:name="a111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3">
      <style:graphic-properties fo:wrap-option="wrap" fo:padding-top="0in" fo:padding-bottom="0in" fo:padding-left="0in" fo:padding-right="0in" draw:textarea-vertical-align="top" draw:textarea-horizontal-align="left" draw:fill="none" draw:stroke="solid" svg:stroke-width="0.01378in" svg:stroke-color="#000000" svg:stroke-opacity="100%" draw:stroke-linejoin="miter" svg:stroke-linecap="butt" draw:auto-grow-width="false" draw:auto-grow-height="false"/>
      <style:paragraph-properties style:font-independent-line-spacing="false" style:writing-mode="lr-tb"/>
    </style:style>
    <style:style style:family="text" style:name="a111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7">
      <style:graphic-properties fo:wrap-option="wrap" fo:padding-top="0in" fo:padding-bottom="0in" fo:padding-left="0in" fo:padding-right="0in" draw:textarea-vertical-align="top" draw:textarea-horizontal-align="left" draw:fill="none" draw:stroke="dash" draw:stroke-dash="a1116" svg:stroke-width="0.01378in" svg:stroke-color="#000000" svg:stroke-opacity="100%" draw:stroke-linejoin="miter" svg:stroke-linecap="butt" draw:auto-grow-width="false" draw:auto-grow-height="false"/>
      <style:paragraph-properties style:font-independent-line-spacing="false" style:writing-mode="lr-tb"/>
    </style:style>
    <style:style style:family="text" style:name="a111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2">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text" style:name="a168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85">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paragraph" style:name="a210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03">
      <style:graphic-properties fo:wrap-option="wrap" fo:padding-top="0in" fo:padding-bottom="0in" fo:padding-left="0in" fo:padding-right="0in" draw:textarea-vertical-align="top" draw:textarea-horizontal-align="left" draw:fill="none" draw:stroke="dash" draw:stroke-dash="a2102" svg:stroke-width="0.01378in" svg:stroke-color="#000000" svg:stroke-opacity="100%" draw:stroke-linejoin="miter" svg:stroke-linecap="butt" draw:auto-grow-width="false" draw:auto-grow-height="false"/>
      <style:paragraph-properties style:font-independent-line-spacing="false" style:writing-mode="lr-tb"/>
    </style:style>
    <style:style style:family="graphic" style:name="a1688">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text" style:name="a210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0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07">
      <style:graphic-properties fo:wrap-option="wrap" fo:padding-top="0in" fo:padding-bottom="0in" fo:padding-left="0in" fo:padding-right="0in" draw:textarea-vertical-align="top" draw:textarea-horizontal-align="left" draw:fill="none" draw:stroke="dash" draw:stroke-dash="a2106" svg:stroke-width="0.01378in" svg:stroke-color="#000000" svg:stroke-opacity="100%" draw:stroke-linejoin="miter" svg:stroke-linecap="butt" draw:auto-grow-width="false" draw:auto-grow-height="false"/>
      <style:paragraph-properties style:font-independent-line-spacing="false" style:writing-mode="lr-tb"/>
    </style:style>
    <style:style style:family="text" style:name="a210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0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21">
      <style:graphic-properties fo:wrap-option="wrap" fo:padding-top="0in" fo:padding-bottom="0in" fo:padding-left="0in" fo:padding-right="0in" draw:textarea-vertical-align="top" draw:textarea-horizontal-align="left" draw:fill="none" draw:stroke="dash" draw:stroke-dash="a1120" svg:stroke-width="0.01378in" svg:stroke-color="#000000" svg:stroke-opacity="100%" draw:stroke-linejoin="miter" svg:stroke-linecap="butt" draw:auto-grow-width="false" draw:auto-grow-height="false"/>
      <style:paragraph-properties style:font-independent-line-spacing="false" style:writing-mode="lr-tb"/>
    </style:style>
    <style:style style:family="text" style:name="a112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2">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graphic" style:name="a1124">
      <style:graphic-properties fo:wrap-option="wrap" fo:padding-top="0in" fo:padding-bottom="0in" fo:padding-left="0in" fo:padding-right="0in" draw:textarea-vertical-align="top" draw:textarea-horizontal-align="left" draw:fill="none" draw:stroke="solid" svg:stroke-width="0.01378in" svg:stroke-color="#000000" svg:stroke-opacity="100%" draw:stroke-linejoin="miter" svg:stroke-linecap="butt" draw:auto-grow-width="false" draw:auto-grow-height="false"/>
      <style:paragraph-properties style:font-independent-line-spacing="false" style:writing-mode="lr-tb"/>
    </style:style>
    <style:style style:family="text" style:name="a180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5">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graphic" style:name="a1127">
      <style:graphic-properties fo:wrap-option="wrap" fo:padding-top="0in" fo:padding-bottom="0in" fo:padding-left="0in" fo:padding-right="0in" draw:textarea-vertical-align="top" draw:textarea-horizontal-align="left" draw:fill="none" draw:stroke="solid" svg:stroke-width="0.01378in" svg:stroke-color="#000000" svg:stroke-opacity="100%" draw:stroke-linejoin="miter" svg:stroke-linecap="butt" draw:auto-grow-width="false" draw:auto-grow-height="false"/>
      <style:paragraph-properties style:font-independent-line-spacing="false" style:writing-mode="lr-tb"/>
    </style:style>
    <style:style style:family="text" style:name="a180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8">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paragraph" style:name="a169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1">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text" style:name="a180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4">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graphic" style:name="a2110">
      <style:graphic-properties fo:wrap-option="wrap" fo:padding-top="0in" fo:padding-bottom="0in" fo:padding-left="0in" fo:padding-right="0in" draw:textarea-vertical-align="top" draw:textarea-horizontal-align="left" draw:fill="none" draw:stroke="solid" svg:stroke-width="0.01378in" svg:stroke-color="#000000" svg:stroke-opacity="100%" draw:stroke-linejoin="miter" svg:stroke-linecap="butt" draw:auto-grow-width="false" draw:auto-grow-height="false"/>
      <style:paragraph-properties style:font-independent-line-spacing="false" style:writing-mode="lr-tb"/>
    </style:style>
    <style:style style:family="text" style:name="a169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1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7">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graphic" style:name="a211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69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14">
      <style:graphic-properties draw:fill="solid" draw:fill-color="#4472c4" draw:opacity="100%" draw:stroke="solid" svg:stroke-width="0.02778in" svg:stroke-color="#2f528f" svg:stroke-opacity="100%"/>
    </style:style>
    <style:style style:family="paragraph" style:name="a169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211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11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1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1">
      <style:graphic-properties fo:wrap-option="wrap" fo:padding-top="0in" fo:padding-bottom="0in" fo:padding-left="0in" fo:padding-right="0in" draw:textarea-vertical-align="top" draw:textarea-horizontal-align="left" draw:fill="none" draw:stroke="dash" draw:stroke-dash="a1130" svg:stroke-width="0.01378in" svg:stroke-color="#000000" svg:stroke-opacity="100%" draw:stroke-linejoin="miter" svg:stroke-linecap="butt" draw:auto-grow-width="false" draw:auto-grow-height="false"/>
      <style:paragraph-properties style:font-independent-line-spacing="false" style:writing-mode="lr-tb"/>
    </style:style>
    <style:style style:family="paragraph" style:name="a181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11">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paragraph" style:name="a113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5">
      <style:graphic-properties fo:wrap-option="wrap" fo:padding-top="0in" fo:padding-bottom="0in" fo:padding-left="0in" fo:padding-right="0in" draw:textarea-vertical-align="top" draw:textarea-horizontal-align="left" draw:fill="none" draw:stroke="dash" draw:stroke-dash="a1134" svg:stroke-width="0.01378in" svg:stroke-color="#000000" svg:stroke-opacity="100%" draw:stroke-linejoin="miter" svg:stroke-linecap="butt" draw:auto-grow-width="false" draw:auto-grow-height="false"/>
      <style:paragraph-properties style:font-independent-line-spacing="false" style:writing-mode="lr-tb"/>
    </style:style>
    <style:style style:family="graphic" style:name="a1814">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text" style:name="a113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5">
      <style:text-properties fo:font-variant="normal" fo:text-transform="none" fo:color="#000000" style:text-line-through-type="none" style:text-line-through-style="none" style:text-line-through-width="auto" style:text-line-through-color="font-color" style:text-position="0% 100%" fo:font-family="Arial Black" style:font-family-asian="Microsoft YaHei" style:font-family-complex="Arial Black"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6">
      <style:paragraph-properties fo:line-height="100%" fo:text-align="left" style:tab-stop-distance="1in" fo:margin-left="0.01378in" fo:margin-right="0in" fo:text-indent="0in" fo:margin-top="0.0131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8">
      <style:graphic-properties fo:wrap-option="wrap" fo:padding-top="0in" fo:padding-bottom="0in" fo:padding-left="0in" fo:padding-right="0in" draw:textarea-vertical-align="top" draw:textarea-horizontal-align="left" draw:fill="none" draw:stroke="solid" svg:stroke-width="0.01378in" svg:stroke-color="#000000" svg:stroke-opacity="100%" draw:stroke-linejoin="miter" svg:stroke-linecap="butt" draw:auto-grow-width="false" draw:auto-grow-height="false"/>
      <style:paragraph-properties style:font-independent-line-spacing="false" style:writing-mode="lr-tb"/>
    </style:style>
    <style:style style:family="graphic" style:name="a1817">
      <style:graphic-properties fo:wrap-option="wrap" fo:padding-top="0.01339in" fo:padding-bottom="0in" fo:padding-left="0in" fo:padding-right="0in" draw:textarea-vertical-align="top" draw:textarea-horizontal-align="left" draw:fill="none" draw:stroke="none" draw:auto-grow-width="false" draw:auto-grow-height="true"/>
      <style:paragraph-properties style:font-independent-line-spacing="false" style:writing-mode="lr-tb"/>
    </style:style>
    <style:style style:family="text" style:name="a113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8">
      <style:text-properties fo:font-variant="normal" fo:text-transform="none" fo:color="#000000" style:text-line-through-type="none" style:text-line-through-style="none" style:text-line-through-width="auto" style:text-line-through-color="font-color" style:text-position="0% 100%" fo:font-family="Arial Black" style:font-family-asian="Microsoft YaHei" style:font-family-complex="Arial Black"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9">
      <style:paragraph-properties fo:line-height="100%" fo:text-align="left" style:tab-stop-distance="1in" fo:margin-left="0.01378in" fo:margin-right="0in" fo:text-indent="0in" fo:margin-top="0.0131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21">
      <style:graphic-properties fo:wrap-option="wrap" fo:padding-top="0in" fo:padding-bottom="0in" fo:padding-left="0in" fo:padding-right="0in" draw:textarea-vertical-align="top" draw:textarea-horizontal-align="left" draw:fill="bitmap" draw:fill-image-name="a2120" style:repeat="stretch" draw:opacity="100%" draw:stroke="none" draw:auto-grow-width="false" draw:auto-grow-height="false"/>
      <style:paragraph-properties style:font-independent-line-spacing="false" style:writing-mode="lr-tb"/>
    </style:style>
    <style:style style:family="text" style:name="a212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2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25">
      <style:graphic-properties fo:wrap-option="wrap" fo:padding-top="0in" fo:padding-bottom="0in" fo:padding-left="0in" fo:padding-right="0in" draw:textarea-vertical-align="top" draw:textarea-horizontal-align="left" draw:fill="bitmap" draw:fill-image-name="a2124" style:repeat="stretch" draw:opacity="100%" draw:stroke="none" draw:auto-grow-width="false" draw:auto-grow-height="false"/>
      <style:paragraph-properties style:font-independent-line-spacing="false" style:writing-mode="lr-tb"/>
    </style:style>
    <style:style style:family="text" style:name="a212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2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28">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text" style:name="a212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graphic" style:name="a1820">
      <style:graphic-properties fo:wrap-option="wrap" fo:padding-top="0.01339in" fo:padding-bottom="0in" fo:padding-left="0in" fo:padding-right="0in" draw:textarea-vertical-align="top" draw:textarea-horizontal-align="left" draw:fill="none" draw:stroke="none" draw:auto-grow-width="false" draw:auto-grow-height="true"/>
      <style:paragraph-properties style:font-independent-line-spacing="false" style:writing-mode="lr-tb"/>
    </style:style>
    <style:style style:family="presentation" style:name="a1142">
      <style:graphic-properties draw:fill="solid" draw:fill-color="#4472c4" draw:opacity="100%" draw:stroke="solid" svg:stroke-width="0.02778in" svg:stroke-color="#2f528f" svg:stroke-opacity="100%"/>
    </style:style>
    <style:style style:family="text" style:name="a1821">
      <style:text-properties fo:font-variant="normal" fo:text-transform="none" fo:color="#000000" style:text-line-through-type="none" style:text-line-through-style="none" style:text-line-through-width="auto" style:text-line-through-color="font-color" style:text-position="0% 100%" fo:font-family="Arial Black" style:font-family-asian="Microsoft YaHei" style:font-family-complex="Arial Black"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822">
      <style:paragraph-properties fo:line-height="100%" fo:text-align="left" style:tab-stop-distance="1in" fo:margin-left="0.01378in" fo:margin-right="0in" fo:text-indent="0in" fo:margin-top="0.0131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4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823">
      <style:graphic-properties fo:wrap-option="wrap" fo:padding-top="0.01339in" fo:padding-bottom="0in" fo:padding-left="0in" fo:padding-right="0in" draw:textarea-vertical-align="top" draw:textarea-horizontal-align="left" draw:fill="none" draw:stroke="none" draw:auto-grow-width="false" draw:auto-grow-height="true"/>
      <style:paragraph-properties style:font-independent-line-spacing="false" style:writing-mode="lr-tb"/>
    </style:style>
    <style:style style:family="drawing-page" style:name="a114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2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7">
      <style:paragraph-properties fo:line-height="100%" fo:text-align="justify" fo:text-align-last="start" style:tab-stop-distance="1in" fo:margin-left="0.01378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6">
      <style:graphic-properties fo:wrap-option="wrap" fo:padding-top="0in" fo:padding-bottom="0in" fo:padding-left="0in" fo:padding-right="0in" draw:textarea-vertical-align="top" draw:textarea-horizontal-align="left" draw:fill="solid" draw:fill-color="#18171c" draw:opacity="100%" draw:stroke="none" draw:auto-grow-width="false" draw:auto-grow-height="false"/>
      <style:paragraph-properties style:font-independent-line-spacing="false" style:writing-mode="lr-tb"/>
    </style:style>
    <style:style style:family="graphic" style:name="a1148">
      <style:graphic-properties fo:wrap-option="wrap" fo:padding-top="0.01378in" fo:padding-bottom="0in" fo:padding-left="0in" fo:padding-right="0in" draw:textarea-vertical-align="top" draw:textarea-horizontal-align="left" draw:fill="none" draw:stroke="none" draw:auto-grow-width="false" draw:auto-grow-height="true"/>
      <style:paragraph-properties style:font-independent-line-spacing="false" style:writing-mode="lr-tb"/>
    </style:style>
    <style:style style:family="text" style:name="a182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3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32">
      <style:graphic-properties fo:wrap-option="wrap" fo:padding-top="0in" fo:padding-bottom="0in" fo:padding-left="0in" fo:padding-right="0in" draw:textarea-vertical-align="top" draw:textarea-horizontal-align="left" draw:fill="bitmap" draw:fill-image-name="a2131" style:repeat="stretch" draw:opacity="100%" draw:stroke="none" draw:auto-grow-width="false" draw:auto-grow-height="false"/>
      <style:paragraph-properties style:font-independent-line-spacing="false" style:writing-mode="lr-tb"/>
    </style:style>
    <style:style style:family="text" style:name="a213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3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36">
      <style:graphic-properties fo:wrap-option="wrap" fo:padding-top="0in" fo:padding-bottom="0in" fo:padding-left="0in" fo:padding-right="0in" draw:textarea-vertical-align="top" draw:textarea-horizontal-align="left" draw:fill="bitmap" draw:fill-image-name="a2135" style:repeat="stretch" draw:opacity="100%" draw:stroke="none" draw:auto-grow-width="false" draw:auto-grow-height="false"/>
      <style:paragraph-properties style:font-independent-line-spacing="false" style:writing-mode="lr-tb"/>
    </style:style>
    <style:style style:family="text" style:name="a213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3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30">
      <style:graphic-properties fo:wrap-option="wrap" fo:padding-top="0in" fo:padding-bottom="0in" fo:padding-left="0in" fo:padding-right="0in" draw:textarea-vertical-align="top" draw:textarea-horizontal-align="left" draw:fill="bitmap" draw:fill-image-name="a1829" style:repeat="stretch" draw:opacity="100%" draw:stroke="none" draw:auto-grow-width="false" draw:auto-grow-height="false"/>
      <style:paragraph-properties style:font-independent-line-spacing="false" style:writing-mode="lr-tb"/>
    </style:style>
    <style:style style:family="graphic" style:name="a1152">
      <style:graphic-properties fo:wrap-option="wrap" fo:padding-top="0in" fo:padding-bottom="0in" fo:padding-left="0in" fo:padding-right="0in" draw:textarea-vertical-align="top" draw:textarea-horizontal-align="left" draw:fill="bitmap" draw:fill-image-name="a1151" style:repeat="stretch" draw:opacity="100%" draw:stroke="none" draw:auto-grow-width="false" draw:auto-grow-height="false"/>
      <style:paragraph-properties style:font-independent-line-spacing="false" style:writing-mode="lr-tb"/>
    </style:style>
    <style:style style:family="text" style:name="a183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3">
      <style:text-properties fo:font-variant="normal" fo:text-transform="none" fo:color="#000000" style:text-line-through-type="none" style:text-line-through-style="none" style:text-line-through-width="auto" style:text-line-through-color="font-color" style:text-position="0% 100%" fo:font-family="Arial Black" style:font-family-asian="Microsoft YaHei" style:font-family-complex="Arial Black" style:font-family-generic="roman" style:font-pitch="variable" style:font-pitch-asian="variable" style:font-pitch-complex="variable" fo:font-size="0.13889in" style:font-size-asian="0.13889in" style:font-size-complex="0.13889in" fo:letter-spacing="0in" fo:language="ru" fo:country="RU" fo:font-style="normal" style:font-style-asian="normal" style:font-style-complex="normal" style:text-underline-type="single" style:text-underline-style="dash" style:text-underline-width="auto" style:text-underline-color="#000000" fo:font-weight="normal" style:font-weight-asian="normal" style:font-weight-complex="normal" style:text-underline-mode="continuous" style:letter-kerning="true"/>
    </style:style>
    <style:style style:family="paragraph" style:name="a1832">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4">
      <style:paragraph-properties fo:line-height="100%" fo:text-align="left" style:tab-stop-distance="1in" fo:margin-left="0.01378in" fo:margin-right="0in" fo:text-indent="0in" fo:margin-top="0.01389in" fo:margin-bottom="0in" style:punctuation-wrap="hanging" style:vertical-align="auto" style:writing-mode="lr-tb">
        <style:tab-stops>
          <style:tab-stop style:position="2.5165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33">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false" style:writing-mode="lr-tb"/>
    </style:style>
    <style:style style:family="graphic" style:name="a1155">
      <style:graphic-properties fo:wrap-option="wrap" fo:padding-top="0.01378in" fo:padding-bottom="0in" fo:padding-left="0in" fo:padding-right="0in" draw:textarea-vertical-align="top" draw:textarea-horizontal-align="left" draw:fill="none" draw:stroke="none" draw:auto-grow-width="false" draw:auto-grow-height="true"/>
      <style:paragraph-properties style:font-independent-line-spacing="false" style:writing-mode="lr-tb"/>
    </style:style>
    <style:style style:family="text" style:name="a183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6">
      <style:text-properties fo:font-variant="normal" fo:text-transform="none" fo:color="#000000" style:text-line-through-type="none" style:text-line-through-style="none" style:text-line-through-width="auto" style:text-line-through-color="font-color" style:text-position="0% 100%" fo:font-family="Arial Black" style:font-family-asian="Microsoft YaHei" style:font-family-complex="Arial Black" style:font-family-generic="roman" style:font-pitch="variable" style:font-pitch-asian="variable" style:font-pitch-complex="variable" fo:font-size="0.13889in" style:font-size-asian="0.13889in" style:font-size-complex="0.13889in" fo:letter-spacing="0in" fo:language="ru" fo:country="RU" fo:font-style="normal" style:font-style-asian="normal" style:font-style-complex="normal" style:text-underline-type="single" style:text-underline-style="dash" style:text-underline-width="auto" style:text-underline-color="#000000" fo:font-weight="normal" style:font-weight-asian="normal" style:font-weight-complex="normal" style:text-underline-mode="continuous" style:letter-kerning="true"/>
    </style:style>
    <style:style style:family="paragraph" style:name="a183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7">
      <style:paragraph-properties fo:line-height="100%" fo:text-align="left" style:tab-stop-distance="1in" fo:margin-left="0.01378in" fo:margin-right="0in" fo:text-indent="0in" fo:margin-top="0.01389in" fo:margin-bottom="0in" style:punctuation-wrap="hanging" style:vertical-align="auto" style:writing-mode="lr-tb">
        <style:tab-stops>
          <style:tab-stop style:position="2.5165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8">
      <style:graphic-properties fo:wrap-option="wrap" fo:padding-top="0.01378in" fo:padding-bottom="0in" fo:padding-left="0in" fo:padding-right="0in" draw:textarea-vertical-align="top" draw:textarea-horizontal-align="left" draw:fill="none" draw:stroke="none" draw:auto-grow-width="false" draw:auto-grow-height="true"/>
      <style:paragraph-properties style:font-independent-line-spacing="false" style:writing-mode="lr-tb"/>
    </style:style>
    <style:style style:family="graphic" style:name="a1837">
      <style:graphic-properties fo:wrap-option="wrap" fo:padding-top="0in" fo:padding-bottom="0in" fo:padding-left="0in" fo:padding-right="0in" draw:textarea-vertical-align="top" draw:textarea-horizontal-align="left" draw:fill="bitmap" draw:fill-image-name="a1836" style:repeat="stretch" draw:opacity="100%" draw:stroke="none" draw:auto-grow-width="false" draw:auto-grow-height="false"/>
      <style:paragraph-properties style:font-independent-line-spacing="false" style:writing-mode="lr-tb"/>
    </style:style>
    <style:style style:family="text" style:name="a115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40">
      <style:graphic-properties fo:wrap-option="wrap" fo:padding-top="0in" fo:padding-bottom="0in" fo:padding-left="0in" fo:padding-right="0in" draw:textarea-vertical-align="top" draw:textarea-horizontal-align="left" draw:fill="bitmap" draw:fill-image-name="a2139" style:repeat="stretch" draw:opacity="100%" draw:stroke="none" draw:auto-grow-width="false" draw:auto-grow-height="false"/>
      <style:paragraph-properties style:font-independent-line-spacing="false" style:writing-mode="lr-tb"/>
    </style:style>
    <style:style style:family="text" style:name="a214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44">
      <style:graphic-properties fo:wrap-option="wrap" fo:padding-top="0in" fo:padding-bottom="0in" fo:padding-left="0in" fo:padding-right="0in" draw:textarea-vertical-align="top" draw:textarea-horizontal-align="left" draw:fill="bitmap" draw:fill-image-name="a2143" style:repeat="stretch" draw:opacity="100%" draw:stroke="none" draw:auto-grow-width="false" draw:auto-grow-height="false"/>
      <style:paragraph-properties style:font-independent-line-spacing="false" style:writing-mode="lr-tb"/>
    </style:style>
    <style:style style:family="text" style:name="a214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48">
      <style:graphic-properties fo:wrap-option="wrap" fo:padding-top="0in" fo:padding-bottom="0in" fo:padding-left="0in" fo:padding-right="0in" draw:textarea-vertical-align="top" draw:textarea-horizontal-align="left" draw:fill="bitmap" draw:fill-image-name="a2147" style:repeat="stretch" draw:opacity="100%" draw:stroke="none" draw:auto-grow-width="false" draw:auto-grow-height="false"/>
      <style:paragraph-properties style:font-independent-line-spacing="false" style:writing-mode="lr-tb"/>
    </style:style>
    <style:style style:family="text" style:name="a214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00">
      <style:graphic-properties fo:wrap-option="wrap" fo:padding-top="0in" fo:padding-bottom="0in" fo:padding-left="0in" fo:padding-right="0in" draw:textarea-vertical-align="top" draw:textarea-horizontal-align="left" draw:fill="bitmap" draw:fill-image-name="a599" style:repeat="stretch" draw:opacity="100%" draw:stroke="none" draw:auto-grow-width="false" draw:auto-grow-height="false"/>
      <style:paragraph-properties style:font-independent-line-spacing="false" style:writing-mode="lr-tb"/>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4">
      <style:graphic-properties fo:wrap-option="wrap" fo:padding-top="0in" fo:padding-bottom="0in" fo:padding-left="0in" fo:padding-right="0in" draw:textarea-vertical-align="top" draw:textarea-horizontal-align="left" draw:fill="bitmap" draw:fill-image-name="a603" style:repeat="stretch" draw:opacity="100%" draw:stroke="none" draw:auto-grow-width="false" draw:auto-grow-height="false"/>
      <style:paragraph-properties style:font-independent-line-spacing="false" style:writing-mode="lr-tb"/>
    </style:style>
    <style:style style:family="text" style:name="a60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40">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graphic" style:name="a1161">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text" style:name="a116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08">
      <style:graphic-properties fo:wrap-option="wrap" fo:padding-top="0in" fo:padding-bottom="0in" fo:padding-left="0in" fo:padding-right="0in" draw:textarea-vertical-align="top" draw:textarea-horizontal-align="left" draw:fill="bitmap" draw:fill-image-name="a607" style:repeat="stretch" draw:opacity="100%" draw:stroke="none" draw:auto-grow-width="false" draw:auto-grow-height="false"/>
      <style:paragraph-properties style:font-independent-line-spacing="false" style:writing-mode="lr-tb"/>
    </style:style>
    <style:style style:family="paragraph" style:name="a184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64">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text" style:name="a116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44">
      <style:graphic-properties fo:wrap-option="wrap" fo:padding-top="0in" fo:padding-bottom="0in" fo:padding-left="0in" fo:padding-right="0in" draw:textarea-vertical-align="top" draw:textarea-horizontal-align="left" draw:fill="bitmap" draw:fill-image-name="a1843" style:repeat="stretch" draw:opacity="100%" draw:stroke="none" draw:auto-grow-width="false" draw:auto-grow-height="false"/>
      <style:paragraph-properties style:font-independent-line-spacing="false" style:writing-mode="lr-tb"/>
    </style:style>
    <style:style style:family="paragraph" style:name="a116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67">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paragraph" style:name="a184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47">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paragraph" style:name="a116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5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52">
      <style:graphic-properties fo:wrap-option="wrap" fo:padding-top="0in" fo:padding-bottom="0in" fo:padding-left="0in" fo:padding-right="0in" draw:textarea-vertical-align="top" draw:textarea-horizontal-align="left" draw:fill="bitmap" draw:fill-image-name="a2151" style:repeat="stretch" draw:opacity="100%" draw:stroke="none" draw:auto-grow-width="false" draw:auto-grow-height="false"/>
      <style:paragraph-properties style:font-independent-line-spacing="false" style:writing-mode="lr-tb"/>
    </style:style>
    <style:style style:family="text" style:name="a215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56">
      <style:graphic-properties fo:wrap-option="wrap" fo:padding-top="0in" fo:padding-bottom="0in" fo:padding-left="0in" fo:padding-right="0in" draw:textarea-vertical-align="top" draw:textarea-horizontal-align="left" draw:fill="bitmap" draw:fill-image-name="a2155" style:repeat="stretch" draw:opacity="100%" draw:stroke="none" draw:auto-grow-width="false" draw:auto-grow-height="false"/>
      <style:paragraph-properties style:font-independent-line-spacing="false" style:writing-mode="lr-tb"/>
    </style:style>
    <style:style style:family="text" style:name="a215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59">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paragraph" style:name="a61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2">
      <style:graphic-properties fo:wrap-option="wrap" fo:padding-top="0in" fo:padding-bottom="0in" fo:padding-left="0in" fo:padding-right="0in" draw:textarea-vertical-align="top" draw:textarea-horizontal-align="left" draw:fill="bitmap" draw:fill-image-name="a611" style:repeat="stretch" draw:opacity="100%" draw:stroke="none" draw:auto-grow-width="false" draw:auto-grow-height="false"/>
      <style:paragraph-properties style:font-independent-line-spacing="false" style:writing-mode="lr-tb"/>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0">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graphic" style:name="a616">
      <style:graphic-properties fo:wrap-option="wrap" fo:padding-top="0in" fo:padding-bottom="0in" fo:padding-left="0in" fo:padding-right="0in" draw:textarea-vertical-align="top" draw:textarea-horizontal-align="left" draw:fill="bitmap" draw:fill-image-name="a615" style:repeat="stretch" draw:opacity="100%" draw:stroke="none" draw:auto-grow-width="false" draw:auto-grow-height="false"/>
      <style:paragraph-properties style:font-independent-line-spacing="false" style:writing-mode="lr-tb"/>
    </style:style>
    <style:style style:family="text" style:name="a117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51">
      <style:graphic-properties fo:wrap-option="wrap" fo:padding-top="0in" fo:padding-bottom="0in" fo:padding-left="0in" fo:padding-right="0in" draw:textarea-vertical-align="top" draw:textarea-horizontal-align="left" draw:fill="bitmap" draw:fill-image-name="a1850" style:repeat="stretch" draw:opacity="100%" draw:stroke="none" draw:auto-grow-width="false" draw:auto-grow-height="false"/>
      <style:paragraph-properties style:font-independent-line-spacing="false" style:writing-mode="lr-tb"/>
    </style:style>
    <style:style style:family="paragraph" style:name="a117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73">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graphic" style:name="a619">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paragraph" style:name="a185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6">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graphic" style:name="a1855">
      <style:graphic-properties fo:wrap-option="wrap" fo:padding-top="0in" fo:padding-bottom="0in" fo:padding-left="0in" fo:padding-right="0in" draw:textarea-vertical-align="top" draw:textarea-horizontal-align="left" draw:fill="bitmap" draw:fill-image-name="a1854" style:repeat="stretch" draw:opacity="100%" draw:stroke="none" draw:auto-grow-width="false" draw:auto-grow-height="false"/>
      <style:paragraph-properties style:font-independent-line-spacing="false" style:writing-mode="lr-tb"/>
    </style:style>
    <style:style style:family="text" style:name="a117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9">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graphic" style:name="a1858">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text" style:name="a185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6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62">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text" style:name="a216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66">
      <style:graphic-properties fo:wrap-option="wrap" fo:padding-top="0in" fo:padding-bottom="0in" fo:padding-left="0in" fo:padding-right="0in" draw:textarea-vertical-align="top" draw:textarea-horizontal-align="left" draw:fill="bitmap" draw:fill-image-name="a2165" style:repeat="stretch" draw:opacity="100%" draw:stroke="none" draw:auto-grow-width="false" draw:auto-grow-height="false"/>
      <style:paragraph-properties style:font-independent-line-spacing="false" style:writing-mode="lr-tb"/>
    </style:style>
    <style:style style:family="text" style:name="a216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69">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3">
      <style:graphic-properties fo:wrap-option="wrap" fo:padding-top="0in" fo:padding-bottom="0in" fo:padding-left="0in" fo:padding-right="0in" draw:textarea-vertical-align="top" draw:textarea-horizontal-align="left" draw:fill="bitmap" draw:fill-image-name="a622" style:repeat="stretch" draw:opacity="100%" draw:stroke="none" draw:auto-grow-width="false" draw:auto-grow-height="false"/>
      <style:paragraph-properties style:font-independent-line-spacing="false" style:writing-mode="lr-tb"/>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26">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paragraph" style:name="a186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82">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paragraph" style:name="a62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62">
      <style:graphic-properties fo:wrap-option="wrap" fo:padding-top="0in" fo:padding-bottom="0in" fo:padding-left="0in" fo:padding-right="0in" draw:textarea-vertical-align="top" draw:textarea-horizontal-align="left" draw:fill="bitmap" draw:fill-image-name="a1861" style:repeat="stretch" draw:opacity="100%" draw:stroke="none" draw:auto-grow-width="false" draw:auto-grow-height="false"/>
      <style:paragraph-properties style:font-independent-line-spacing="false" style:writing-mode="lr-tb"/>
    </style:style>
    <style:style style:family="text" style:name="a118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85">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paragraph" style:name="a186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65">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paragraph" style:name="a118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88">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paragraph" style:name="a186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69">
      <style:graphic-properties fo:wrap-option="wrap" fo:padding-top="0in" fo:padding-bottom="0in" fo:padding-left="0in" fo:padding-right="0in" draw:textarea-vertical-align="top" draw:textarea-horizontal-align="left" draw:fill="bitmap" draw:fill-image-name="a1868" style:repeat="stretch" draw:opacity="100%" draw:stroke="none" draw:auto-grow-width="false" draw:auto-grow-height="false"/>
      <style:paragraph-properties style:font-independent-line-spacing="false" style:writing-mode="lr-tb"/>
    </style:style>
    <style:style style:family="text" style:name="a217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73">
      <style:graphic-properties fo:wrap-option="wrap" fo:padding-top="0in" fo:padding-bottom="0in" fo:padding-left="0in" fo:padding-right="0in" draw:textarea-vertical-align="top" draw:textarea-horizontal-align="left" draw:fill="bitmap" draw:fill-image-name="a2172" style:repeat="stretch" draw:opacity="100%" draw:stroke="none" draw:auto-grow-width="false" draw:auto-grow-height="false"/>
      <style:paragraph-properties style:font-independent-line-spacing="false" style:writing-mode="lr-tb"/>
    </style:style>
    <style:style style:family="text" style:name="a217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76">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text" style:name="a217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2">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text" style:name="a130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30">
      <style:graphic-properties fo:wrap-option="wrap" fo:padding-top="0in" fo:padding-bottom="0in" fo:padding-left="0in" fo:padding-right="0in" draw:textarea-vertical-align="top" draw:textarea-horizontal-align="left" draw:fill="bitmap" draw:fill-image-name="a629" style:repeat="stretch" draw:opacity="100%" draw:stroke="none" draw:auto-grow-width="false" draw:auto-grow-height="false"/>
      <style:paragraph-properties style:font-independent-line-spacing="false" style:writing-mode="lr-tb"/>
    </style:style>
    <style:style style:family="paragraph" style:name="a130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05">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paragraph" style:name="a63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4">
      <style:graphic-properties fo:wrap-option="wrap" fo:padding-top="0in" fo:padding-bottom="0in" fo:padding-left="0in" fo:padding-right="0in" draw:textarea-vertical-align="top" draw:textarea-horizontal-align="left" draw:fill="bitmap" draw:fill-image-name="a633" style:repeat="stretch" draw:opacity="100%" draw:stroke="none" draw:auto-grow-width="false" draw:auto-grow-height="false"/>
      <style:paragraph-properties style:font-independent-line-spacing="false" style:writing-mode="lr-tb"/>
    </style:style>
    <style:style style:family="graphic" style:name="a1308">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paragraph" style:name="a119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91">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paragraph" style:name="a63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8">
      <style:graphic-properties fo:wrap-option="wrap" fo:padding-top="0in" fo:padding-bottom="0in" fo:padding-left="0in" fo:padding-right="0in" draw:textarea-vertical-align="top" draw:textarea-horizontal-align="left" draw:fill="bitmap" draw:fill-image-name="a637" style:repeat="stretch" draw:opacity="100%" draw:stroke="none" draw:auto-grow-width="false" draw:auto-grow-height="false"/>
      <style:paragraph-properties style:font-independent-line-spacing="false" style:writing-mode="lr-tb"/>
    </style:style>
    <style:style style:family="graphic" style:name="a1872">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paragraph" style:name="a119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94">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text" style:name="a119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7">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graphic" style:name="a1876">
      <style:graphic-properties fo:wrap-option="wrap" fo:padding-top="0in" fo:padding-bottom="0in" fo:padding-left="0in" fo:padding-right="0in" draw:textarea-vertical-align="top" draw:textarea-horizontal-align="left" draw:fill="bitmap" draw:fill-image-name="a1875" style:repeat="stretch" draw:opacity="100%" draw:stroke="none" draw:auto-grow-width="false" draw:auto-grow-height="false"/>
      <style:paragraph-properties style:font-independent-line-spacing="false" style:writing-mode="lr-tb"/>
    </style:style>
    <style:style style:family="text" style:name="a119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80">
      <style:graphic-properties fo:wrap-option="wrap" fo:padding-top="0in" fo:padding-bottom="0in" fo:padding-left="0in" fo:padding-right="0in" draw:textarea-vertical-align="top" draw:textarea-horizontal-align="left" draw:fill="bitmap" draw:fill-image-name="a2179" style:repeat="stretch" draw:opacity="100%" draw:stroke="none" draw:auto-grow-width="false" draw:auto-grow-height="false"/>
      <style:paragraph-properties style:font-independent-line-spacing="false" style:writing-mode="lr-tb"/>
    </style:style>
    <style:style style:family="text" style:name="a218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84">
      <style:graphic-properties fo:wrap-option="wrap" fo:padding-top="0in" fo:padding-bottom="0in" fo:padding-left="0in" fo:padding-right="0in" draw:textarea-vertical-align="top" draw:textarea-horizontal-align="left" draw:fill="bitmap" draw:fill-image-name="a2183" style:repeat="stretch" draw:opacity="100%" draw:stroke="none" draw:auto-grow-width="false" draw:auto-grow-height="false"/>
      <style:paragraph-properties style:font-independent-line-spacing="false" style:writing-mode="lr-tb"/>
    </style:style>
    <style:style style:family="text" style:name="a218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87">
      <style:graphic-properties fo:wrap-option="wrap" fo:padding-top="0in" fo:padding-bottom="0in" fo:padding-left="0in" fo:padding-right="0in" draw:textarea-vertical-align="top" draw:textarea-horizontal-align="left" draw:fill="none" draw:stroke="solid" svg:stroke-width="0.02795in" svg:stroke-color="#000000" svg:stroke-opacity="100%" draw:stroke-linejoin="miter" svg:stroke-linecap="butt" draw:auto-grow-width="false" draw:auto-grow-height="false"/>
      <style:paragraph-properties style:font-independent-line-spacing="false" style:writing-mode="lr-tb"/>
    </style:style>
    <style:style style:family="text" style:name="a218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1">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text" style:name="a131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4">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text" style:name="a131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42">
      <style:graphic-properties fo:wrap-option="wrap" fo:padding-top="0in" fo:padding-bottom="0in" fo:padding-left="0in" fo:padding-right="0in" draw:textarea-vertical-align="top" draw:textarea-horizontal-align="left" draw:fill="bitmap" draw:fill-image-name="a641" style:repeat="stretch" draw:opacity="100%" draw:stroke="none" draw:auto-grow-width="false" draw:auto-grow-height="false"/>
      <style:paragraph-properties style:font-independent-line-spacing="false" style:writing-mode="lr-tb"/>
    </style:style>
    <style:style style:family="paragraph" style:name="a131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17">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paragraph" style:name="a64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4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31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0">
      <style:graphic-properties fo:wrap-option="wrap" fo:padding-top="0in" fo:padding-bottom="0in" fo:padding-left="0in" fo:padding-right="0in" draw:textarea-vertical-align="top" draw:textarea-horizontal-align="left" draw:fill="bitmap" draw:fill-image-name="a1879" style:repeat="stretch" draw:opacity="100%" draw:stroke="none" draw:auto-grow-width="false" draw:auto-grow-height="false"/>
      <style:paragraph-properties style:font-independent-line-spacing="false" style:writing-mode="lr-tb"/>
    </style:style>
    <style:style style:family="presentation" style:name="a646">
      <style:graphic-properties draw:fill="solid" draw:fill-color="#4472c4" draw:opacity="100%" draw:stroke="solid" svg:stroke-width="0.02778in" svg:stroke-color="#2f528f" svg:stroke-opacity="100%"/>
    </style:style>
    <style:style style:family="presentation" style:name="a6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88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4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88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4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883">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text" style:name="a188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7">
      <style:graphic-properties fo:wrap-option="wrap" fo:padding-top="0in" fo:padding-bottom="0in" fo:padding-left="0in" fo:padding-right="0in" draw:textarea-vertical-align="top" draw:textarea-horizontal-align="left" draw:fill="bitmap" draw:fill-image-name="a1886" style:repeat="stretch" draw:opacity="100%" draw:stroke="none" draw:auto-grow-width="false" draw:auto-grow-height="false"/>
      <style:paragraph-properties style:font-independent-line-spacing="false" style:writing-mode="lr-tb"/>
    </style:style>
    <style:style style:family="text" style:name="a188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90">
      <style:graphic-properties fo:wrap-option="wrap" fo:padding-top="0in" fo:padding-bottom="0in" fo:padding-left="0in" fo:padding-right="0in" draw:textarea-vertical-align="top" draw:textarea-horizontal-align="left" draw:fill="none" draw:stroke="solid" svg:stroke-width="0.01024in" svg:stroke-color="#000000" svg:stroke-opacity="100%" draw:stroke-linejoin="miter" svg:stroke-linecap="butt" draw:auto-grow-width="false" draw:auto-grow-height="false"/>
      <style:paragraph-properties style:font-independent-line-spacing="false" style:writing-mode="lr-tb"/>
    </style:style>
    <style:style style:family="text" style:name="a219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93">
      <style:graphic-properties fo:wrap-option="wrap" fo:padding-top="0in" fo:padding-bottom="0in" fo:padding-left="0in" fo:padding-right="0in" draw:textarea-vertical-align="top" draw:textarea-horizontal-align="left" draw:fill="none" draw:stroke="solid" svg:stroke-width="0.02795in" svg:stroke-color="#000000" svg:stroke-opacity="100%" draw:stroke-linejoin="miter" svg:stroke-linecap="butt" draw:auto-grow-width="false" draw:auto-grow-height="false"/>
      <style:paragraph-properties style:font-independent-line-spacing="false" style:writing-mode="lr-tb"/>
    </style:style>
    <style:style style:family="text" style:name="a219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96">
      <style:graphic-properties fo:wrap-option="wrap" fo:padding-top="0in" fo:padding-bottom="0in" fo:padding-left="0in" fo:padding-right="0in" draw:textarea-vertical-align="top" draw:textarea-horizontal-align="left" draw:fill="none" draw:stroke="solid" svg:stroke-width="0.01024in" svg:stroke-color="#000000" svg:stroke-opacity="100%" draw:stroke-linejoin="miter" svg:stroke-linecap="butt" draw:auto-grow-width="false" draw:auto-grow-height="false"/>
      <style:paragraph-properties style:font-independent-line-spacing="false" style:writing-mode="lr-tb"/>
    </style:style>
    <style:style style:family="text" style:name="a219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99">
      <style:graphic-properties fo:wrap-option="wrap" fo:padding-top="0in" fo:padding-bottom="0in" fo:padding-left="0in" fo:padding-right="0in" draw:textarea-vertical-align="top" draw:textarea-horizontal-align="left" draw:fill="none" draw:stroke="solid" svg:stroke-width="0.02795in" svg:stroke-color="#000000" svg:stroke-opacity="100%" draw:stroke-linejoin="miter" svg:stroke-linecap="butt" draw:auto-grow-width="false" draw:auto-grow-height="false"/>
      <style:paragraph-properties style:font-independent-line-spacing="false" style:writing-mode="lr-tb"/>
    </style:style>
    <style:style style:family="graphic" style:name="a1320">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text" style:name="a132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3">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1">
      <style:paragraph-properties fo:line-height="100%" fo:text-align="left" style:tab-stop-distance="1in" fo:margin-left="0.01378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2">
      <style:graphic-properties fo:wrap-option="wrap" fo:padding-top="0.01378in" fo:padding-bottom="0in" fo:padding-left="0in" fo:padding-right="0in" draw:textarea-vertical-align="top" draw:textarea-horizontal-align="left" draw:fill="none" draw:stroke="none" draw:auto-grow-width="false" draw:auto-grow-height="true"/>
      <style:paragraph-properties style:font-independent-line-spacing="false" style:writing-mode="lr-tb"/>
    </style:style>
    <style:style style:family="graphic" style:name="a1326">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9">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graphic" style:name="a1890">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graphic" style:name="a656">
      <style:graphic-properties fo:wrap-option="wrap" fo:padding-top="0in" fo:padding-bottom="0in" fo:padding-left="0in" fo:padding-right="0in" draw:textarea-vertical-align="top" draw:textarea-horizontal-align="left" draw:fill="bitmap" draw:fill-image-name="a655" style:repeat="stretch" draw:opacity="100%" draw:stroke="none" draw:auto-grow-width="false" draw:auto-grow-height="false"/>
      <style:paragraph-properties style:font-independent-line-spacing="false" style:writing-mode="lr-tb"/>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Arial Black" style:font-family-asian="Microsoft YaHei" style:font-family-complex="Arial Black" style:font-family-generic="roman" style:font-pitch="variable" style:font-pitch-asian="variable" style:font-pitch-complex="variable" fo:font-size="0.13889in" style:font-size-asian="0.13889in" style:font-size-complex="0.13889in" fo:letter-spacing="0in" fo:language="ru" fo:country="RU" fo:font-style="normal" style:font-style-asian="normal" style:font-style-complex="normal" style:text-underline-type="single" style:text-underline-style="dash" style:text-underline-width="auto" style:text-underline-color="#000000" fo:font-weight="normal" style:font-weight-asian="normal" style:font-weight-complex="normal" style:text-underline-mode="continuous" style:letter-kerning="true"/>
    </style:style>
    <style:style style:family="text" style:name="a189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8">
      <style:paragraph-properties fo:line-height="100%" fo:text-align="left" style:tab-stop-distance="1in" fo:margin-left="0.01378in" fo:margin-right="0in" fo:text-indent="0in" fo:margin-top="0.01389in" fo:margin-bottom="0in" style:punctuation-wrap="hanging" style:vertical-align="auto" style:writing-mode="lr-tb">
        <style:tab-stops>
          <style:tab-stop style:position="2.5165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9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9">
      <style:graphic-properties fo:wrap-option="wrap" fo:padding-top="0.01378in" fo:padding-bottom="0in" fo:padding-left="0in" fo:padding-right="0in" draw:textarea-vertical-align="top" draw:textarea-horizontal-align="left" draw:fill="none" draw:stroke="none" draw:auto-grow-width="false" draw:auto-grow-height="true"/>
      <style:paragraph-properties style:font-independent-line-spacing="false" style:writing-mode="lr-tb"/>
    </style:style>
    <style:style style:family="graphic" style:name="a1894">
      <style:graphic-properties fo:wrap-option="wrap" fo:padding-top="0in" fo:padding-bottom="0in" fo:padding-left="0in" fo:padding-right="0in" draw:textarea-vertical-align="top" draw:textarea-horizontal-align="left" draw:fill="bitmap" draw:fill-image-name="a1893" style:repeat="stretch" draw:opacity="100%" draw:stroke="none" draw:auto-grow-width="false" draw:auto-grow-height="false"/>
      <style:paragraph-properties style:font-independent-line-spacing="false" style:writing-mode="lr-tb"/>
    </style:style>
    <style:style style:family="text" style:name="a189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97">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text" style:name="a189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2">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text" style:name="a133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5">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graphic" style:name="a662">
      <style:graphic-properties fo:wrap-option="wrap" fo:padding-top="0in" fo:padding-bottom="0in" fo:padding-left="0in" fo:padding-right="0in" draw:textarea-vertical-align="top" draw:textarea-horizontal-align="left" draw:fill="solid" draw:fill-color="#18171c" draw:opacity="100%" draw:stroke="none" draw:auto-grow-width="false" draw:auto-grow-height="false"/>
      <style:paragraph-properties style:font-independent-line-spacing="false" style:writing-mode="lr-tb"/>
    </style:style>
    <style:style style:family="text" style:name="a133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8">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text" style:name="a133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66">
      <style:graphic-properties fo:wrap-option="wrap" fo:padding-top="0in" fo:padding-bottom="0in" fo:padding-left="0in" fo:padding-right="0in" draw:textarea-vertical-align="top" draw:textarea-horizontal-align="left" draw:fill="none" draw:stroke="dash" draw:stroke-dash="a665" svg:stroke-width="0.01378in" svg:stroke-color="#000000" svg:stroke-opacity="100%" draw:stroke-linejoin="miter" svg:stroke-linecap="butt" draw:auto-grow-width="false" draw:auto-grow-height="false"/>
      <style:paragraph-properties style:font-independent-line-spacing="false" style:writing-mode="lr-tb"/>
    </style:style>
    <style:style style:family="text" style:name="a667">
      <style:text-properties fo:font-variant="normal" fo:text-transform="none" fo:color="#000000" style:text-line-through-type="none" style:text-line-through-style="none" style:text-line-through-width="auto" style:text-line-through-color="font-color" style:text-position="0% 100%" fo:font-family="Arial Black" style:font-family-asian="Microsoft YaHei" style:font-family-complex="Arial Black"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8">
      <style:paragraph-properties fo:line-height="100%" fo:text-align="left" style:tab-stop-distance="1in" fo:margin-left="0.01378in" fo:margin-right="0in" fo:text-indent="0in" fo:margin-top="0.0131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9">
      <style:graphic-properties fo:wrap-option="wrap" fo:padding-top="0.01339in" fo:padding-bottom="0in" fo:padding-left="0in" fo:padding-right="0in" draw:textarea-vertical-align="top" draw:textarea-horizontal-align="left" draw:fill="none" draw:stroke="none" draw:auto-grow-width="false" draw:auto-grow-height="true"/>
      <style:paragraph-properties style:font-independent-line-spacing="false" style:writing-mode="lr-tb"/>
    </style:style>
    <style:style style:family="paragraph" style:name="a134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1">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text" style:name="a134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0">
      <style:text-properties fo:font-variant="normal" fo:text-transform="none" fo:color="#000000" style:text-line-through-type="none" style:text-line-through-style="none" style:text-line-through-width="auto" style:text-line-through-color="font-color" style:text-position="0% 100%" fo:font-family="Arial Black" style:font-family-asian="Microsoft YaHei" style:font-family-complex="Arial Black"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44">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paragraph" style:name="a671">
      <style:paragraph-properties fo:line-height="100%" fo:text-align="left" style:tab-stop-distance="1in" fo:margin-left="0.01378in" fo:margin-right="0in" fo:text-indent="0in" fo:margin-top="0.0131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72">
      <style:graphic-properties fo:wrap-option="wrap" fo:padding-top="0.01339in" fo:padding-bottom="0in" fo:padding-left="0in" fo:padding-right="0in" draw:textarea-vertical-align="top" draw:textarea-horizontal-align="left" draw:fill="none" draw:stroke="none" draw:auto-grow-width="false" draw:auto-grow-height="true"/>
      <style:paragraph-properties style:font-independent-line-spacing="false" style:writing-mode="lr-tb"/>
    </style:style>
    <style:style style:family="paragraph" style:name="a134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Arial Black" style:font-family-asian="Microsoft YaHei" style:font-family-complex="Arial Black"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47">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paragraph" style:name="a674">
      <style:paragraph-properties fo:line-height="100%" fo:text-align="left" style:tab-stop-distance="1in" fo:margin-left="0.01378in" fo:margin-right="0in" fo:text-indent="0in" fo:margin-top="0.0131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75">
      <style:graphic-properties fo:wrap-option="wrap" fo:padding-top="0.01339in" fo:padding-bottom="0in" fo:padding-left="0in" fo:padding-right="0in" draw:textarea-vertical-align="top" draw:textarea-horizontal-align="left" draw:fill="none" draw:stroke="none" draw:auto-grow-width="false" draw:auto-grow-height="true"/>
      <style:paragraph-properties style:font-independent-line-spacing="false" style:writing-mode="lr-tb"/>
    </style:style>
    <style:style style:family="paragraph" style:name="a134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15278in" style:font-size-asian="0.15278in" style:font-size-complex="0.152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15278in" style:font-size-asian="0.15278in" style:font-size-complex="0.152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15278in" style:font-size-asian="0.15278in" style:font-size-complex="0.152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9">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0">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text" style:name="a135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3">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graphic" style:name="a680">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false" style:writing-mode="lr-tb"/>
    </style:style>
    <style:style style:family="text" style:name="a135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6">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text" style:name="a135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84">
      <style:graphic-properties fo:wrap-option="wrap" fo:padding-top="0in" fo:padding-bottom="0in" fo:padding-left="0in" fo:padding-right="0in" draw:textarea-vertical-align="top" draw:textarea-horizontal-align="left" draw:fill="bitmap" draw:fill-image-name="a683" style:repeat="stretch" draw:opacity="100%" draw:stroke="none" draw:auto-grow-width="false" draw:auto-grow-height="false"/>
      <style:paragraph-properties style:font-independent-line-spacing="false" style:writing-mode="lr-tb"/>
    </style:style>
    <style:style style:family="paragraph" style:name="a135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59">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paragraph" style:name="a68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7">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text" style:name="a68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0">
      <style:graphic-properties fo:wrap-option="wrap" fo:padding-top="0in" fo:padding-bottom="0in" fo:padding-left="0in" fo:padding-right="0in" draw:textarea-vertical-align="top" draw:textarea-horizontal-align="left" draw:fill="solid" draw:fill-color="#18171c" draw:opacity="100%" draw:stroke="none" draw:auto-grow-width="false" draw:auto-grow-height="false"/>
      <style:paragraph-properties style:font-independent-line-spacing="false" style:writing-mode="lr-tb"/>
    </style:style>
    <style:style style:family="text" style:name="a80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4">
      <style:graphic-properties fo:wrap-option="wrap" fo:padding-top="0in" fo:padding-bottom="0in" fo:padding-left="0in" fo:padding-right="0in" draw:textarea-vertical-align="top" draw:textarea-horizontal-align="left" draw:fill="bitmap" draw:fill-image-name="a803" style:repeat="stretch" draw:opacity="100%" draw:stroke="none" draw:auto-grow-width="false" draw:auto-grow-height="false"/>
      <style:paragraph-properties style:font-independent-line-spacing="false" style:writing-mode="lr-tb"/>
    </style:style>
    <style:style style:family="text" style:name="a80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15278in" style:font-size-asian="0.15278in" style:font-size-complex="0.152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62">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paragraph" style:name="a808">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09">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false" style:writing-mode="lr-tb"/>
    </style:style>
    <style:style style:family="graphic" style:name="a691">
      <style:graphic-properties fo:wrap-option="wrap" fo:padding-top="0in" fo:padding-bottom="0in" fo:padding-left="0in" fo:padding-right="0in" draw:textarea-vertical-align="top" draw:textarea-horizontal-align="left" draw:fill="bitmap" draw:fill-image-name="a690" style:repeat="stretch" draw:opacity="100%" draw:stroke="none" draw:auto-grow-width="false" draw:auto-grow-height="false"/>
      <style:paragraph-properties style:font-independent-line-spacing="false" style:writing-mode="lr-tb"/>
    </style:style>
    <style:style style:family="paragraph" style:name="a136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5">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text" style:name="a69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4">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graphic" style:name="a1368">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text" style:name="a69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8">
      <style:graphic-properties fo:wrap-option="wrap" fo:padding-top="0in" fo:padding-bottom="0in" fo:padding-left="0in" fo:padding-right="0in" draw:textarea-vertical-align="top" draw:textarea-horizontal-align="left" draw:fill="bitmap" draw:fill-image-name="a697" style:repeat="stretch" draw:opacity="100%" draw:stroke="none" draw:auto-grow-width="false" draw:auto-grow-height="false"/>
      <style:paragraph-properties style:font-independent-line-spacing="false" style:writing-mode="lr-tb"/>
    </style:style>
    <style:style style:family="text" style:name="a69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2">
      <style:graphic-properties fo:wrap-option="wrap" fo:padding-top="0in" fo:padding-bottom="0in" fo:padding-left="0in" fo:padding-right="0in" draw:textarea-vertical-align="top" draw:textarea-horizontal-align="left" draw:fill="none" draw:stroke="solid" svg:stroke-width="0.01378in" svg:stroke-color="#000000" svg:stroke-opacity="100%" draw:stroke-linejoin="miter" svg:stroke-linecap="butt" draw:auto-grow-width="false" draw:auto-grow-height="false"/>
      <style:paragraph-properties style:font-independent-line-spacing="false" style:writing-mode="lr-tb"/>
    </style:style>
    <style:style style:family="text" style:name="a81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6">
      <style:graphic-properties fo:wrap-option="wrap" fo:padding-top="0in" fo:padding-bottom="0in" fo:padding-left="0in" fo:padding-right="0in" draw:textarea-vertical-align="top" draw:textarea-horizontal-align="left" draw:fill="none" draw:stroke="dash" draw:stroke-dash="a815" svg:stroke-width="0.01378in" svg:stroke-color="#000000" svg:stroke-opacity="100%" draw:stroke-linejoin="miter" svg:stroke-linecap="butt" draw:auto-grow-width="false" draw:auto-grow-height="false"/>
      <style:paragraph-properties style:font-independent-line-spacing="false" style:writing-mode="lr-tb"/>
    </style:style>
    <style:style style:family="graphic" style:name="a1371">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text" style:name="a81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4">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text" style:name="a137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7">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text" style:name="a137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0">
      <style:graphic-properties fo:wrap-option="wrap" fo:padding-top="0in" fo:padding-bottom="0in" fo:padding-left="0in" fo:padding-right="0in" draw:textarea-vertical-align="top" draw:textarea-horizontal-align="left" draw:fill="none" draw:stroke="dash" draw:stroke-dash="a819" svg:stroke-width="0.01378in" svg:stroke-color="#000000" svg:stroke-opacity="100%" draw:stroke-linejoin="miter" svg:stroke-linecap="butt" draw:auto-grow-width="false" draw:auto-grow-height="false"/>
      <style:paragraph-properties style:font-independent-line-spacing="false" style:writing-mode="lr-tb"/>
    </style:style>
    <style:style style:family="text" style:name="a82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3">
      <style:graphic-properties fo:wrap-option="wrap" fo:padding-top="0in" fo:padding-bottom="0in" fo:padding-left="0in" fo:padding-right="0in" draw:textarea-vertical-align="top" draw:textarea-horizontal-align="left" draw:fill="none" draw:stroke="solid" svg:stroke-width="0.01378in" svg:stroke-color="#000000" svg:stroke-opacity="100%" draw:stroke-linejoin="miter" svg:stroke-linecap="butt" draw:auto-grow-width="false" draw:auto-grow-height="false"/>
      <style:paragraph-properties style:font-independent-line-spacing="false" style:writing-mode="lr-tb"/>
    </style:style>
    <style:style style:family="text" style:name="a82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0">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graphic" style:name="a826">
      <style:graphic-properties fo:wrap-option="wrap" fo:padding-top="0in" fo:padding-bottom="0in" fo:padding-left="0in" fo:padding-right="0in" draw:textarea-vertical-align="top" draw:textarea-horizontal-align="left" draw:fill="none" draw:stroke="solid" svg:stroke-width="0.01378in" svg:stroke-color="#000000" svg:stroke-opacity="100%" draw:stroke-linejoin="miter" svg:stroke-linecap="butt" draw:auto-grow-width="false" draw:auto-grow-height="false"/>
      <style:paragraph-properties style:font-independent-line-spacing="false" style:writing-mode="lr-tb"/>
    </style:style>
    <style:style style:family="text" style:name="a138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3">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text" style:name="a138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6">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text" style:name="a138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9">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graphic" style:name="a1500">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text" style:name="a150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0">
      <style:graphic-properties fo:wrap-option="wrap" fo:padding-top="0in" fo:padding-bottom="0in" fo:padding-left="0in" fo:padding-right="0in" draw:textarea-vertical-align="top" draw:textarea-horizontal-align="left" draw:fill="none" draw:stroke="dash" draw:stroke-dash="a829" svg:stroke-width="0.01378in" svg:stroke-color="#000000" svg:stroke-opacity="100%" draw:stroke-linejoin="miter" svg:stroke-linecap="butt" draw:auto-grow-width="false" draw:auto-grow-height="false"/>
      <style:paragraph-properties style:font-independent-line-spacing="false" style:writing-mode="lr-tb"/>
    </style:style>
    <style:style style:family="graphic" style:name="a1504">
      <style:graphic-properties fo:wrap-option="wrap" fo:padding-top="0in" fo:padding-bottom="0in" fo:padding-left="0in" fo:padding-right="0in" draw:textarea-vertical-align="top" draw:textarea-horizontal-align="left" draw:fill="bitmap" draw:fill-image-name="a1503" style:repeat="stretch" draw:opacity="100%" draw:stroke="none" draw:auto-grow-width="false" draw:auto-grow-height="false"/>
      <style:paragraph-properties style:font-independent-line-spacing="false" style:writing-mode="lr-tb"/>
    </style:style>
    <style:style style:family="text" style:name="a83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7">
      <style:graphic-properties fo:wrap-option="wrap" fo:padding-top="0in" fo:padding-bottom="0in" fo:padding-left="0in" fo:padding-right="0in" draw:textarea-vertical-align="top" draw:textarea-horizontal-align="left" draw:fill="none" draw:stroke="solid" svg:stroke-width="0.01378in" svg:stroke-color="#000000" svg:stroke-opacity="100%" draw:stroke-linejoin="miter" svg:stroke-linecap="butt" draw:auto-grow-width="false" draw:auto-grow-height="false"/>
      <style:paragraph-properties style:font-independent-line-spacing="false" style:writing-mode="lr-tb"/>
    </style:style>
    <style:style style:family="graphic" style:name="a834">
      <style:graphic-properties fo:wrap-option="wrap" fo:padding-top="0in" fo:padding-bottom="0in" fo:padding-left="0in" fo:padding-right="0in" draw:textarea-vertical-align="top" draw:textarea-horizontal-align="left" draw:fill="none" draw:stroke="dash" draw:stroke-dash="a833" svg:stroke-width="0.01378in" svg:stroke-color="#000000" svg:stroke-opacity="100%" draw:stroke-linejoin="miter" svg:stroke-linecap="butt" draw:auto-grow-width="false" draw:auto-grow-height="false"/>
      <style:paragraph-properties style:font-independent-line-spacing="false" style:writing-mode="lr-tb"/>
    </style:style>
    <style:style style:family="text" style:name="a150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7">
      <style:graphic-properties fo:wrap-option="wrap" fo:padding-top="0in" fo:padding-bottom="0in" fo:padding-left="0in" fo:padding-right="0in" draw:textarea-vertical-align="top" draw:textarea-horizontal-align="left" draw:fill="none" draw:stroke="solid" svg:stroke-width="0.01378in" svg:stroke-color="#000000" svg:stroke-opacity="100%" draw:stroke-linejoin="miter" svg:stroke-linecap="butt" draw:auto-grow-width="false" draw:auto-grow-height="false"/>
      <style:paragraph-properties style:font-independent-line-spacing="false" style:writing-mode="lr-tb"/>
    </style:style>
    <style:style style:family="graphic" style:name="a1392">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text" style:name="a83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5">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text" style:name="a139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8">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text" style:name="a139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11">
      <style:graphic-properties fo:wrap-option="wrap" fo:padding-top="0in" fo:padding-bottom="0in" fo:padding-left="0in" fo:padding-right="0in" draw:textarea-vertical-align="top" draw:textarea-horizontal-align="left" draw:fill="none" draw:stroke="dash" draw:stroke-dash="a1510" svg:stroke-width="0.01378in" svg:stroke-color="#000000" svg:stroke-opacity="100%" draw:stroke-linejoin="miter" svg:stroke-linecap="butt" draw:auto-grow-width="false" draw:auto-grow-height="false"/>
      <style:paragraph-properties style:font-independent-line-spacing="false" style:writing-mode="lr-tb"/>
    </style:style>
    <style:style style:family="text" style:name="a151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1">
      <style:graphic-properties fo:wrap-option="wrap" fo:padding-top="0in" fo:padding-bottom="0in" fo:padding-left="0in" fo:padding-right="0in" draw:textarea-vertical-align="top" draw:textarea-horizontal-align="left" draw:fill="bitmap" draw:fill-image-name="a840" style:repeat="stretch" draw:opacity="100%" draw:stroke="none" draw:auto-grow-width="false" draw:auto-grow-height="false"/>
      <style:paragraph-properties style:font-independent-line-spacing="false" style:writing-mode="lr-tb"/>
    </style:style>
    <style:style style:family="graphic" style:name="a1515">
      <style:graphic-properties fo:wrap-option="wrap" fo:padding-top="0in" fo:padding-bottom="0in" fo:padding-left="0in" fo:padding-right="0in" draw:textarea-vertical-align="top" draw:textarea-horizontal-align="left" draw:fill="none" draw:stroke="dash" draw:stroke-dash="a1514" svg:stroke-width="0.01378in" svg:stroke-color="#000000" svg:stroke-opacity="100%" draw:stroke-linejoin="miter" svg:stroke-linecap="butt" draw:auto-grow-width="false" draw:auto-grow-height="false"/>
      <style:paragraph-properties style:font-independent-line-spacing="false" style:writing-mode="lr-tb"/>
    </style:style>
    <style:style style:family="text" style:name="a84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8">
      <style:graphic-properties fo:wrap-option="wrap" fo:padding-top="0in" fo:padding-bottom="0in" fo:padding-left="0in" fo:padding-right="0in" draw:textarea-vertical-align="top" draw:textarea-horizontal-align="left" draw:fill="none" draw:stroke="solid" svg:stroke-width="0.01378in" svg:stroke-color="#000000" svg:stroke-opacity="100%" draw:stroke-linejoin="miter" svg:stroke-linecap="butt" draw:auto-grow-width="false" draw:auto-grow-height="false"/>
      <style:paragraph-properties style:font-independent-line-spacing="false" style:writing-mode="lr-tb"/>
    </style:style>
    <style:style style:family="graphic" style:name="a845">
      <style:graphic-properties fo:wrap-option="wrap" fo:padding-top="0in" fo:padding-bottom="0in" fo:padding-left="0in" fo:padding-right="0in" draw:textarea-vertical-align="top" draw:textarea-horizontal-align="left" draw:fill="bitmap" draw:fill-image-name="a844" style:repeat="stretch" draw:opacity="100%" draw:stroke="none" draw:auto-grow-width="false" draw:auto-grow-height="false"/>
      <style:paragraph-properties style:font-independent-line-spacing="false" style:writing-mode="lr-tb"/>
    </style:style>
    <style:style style:family="text" style:name="a151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9">
      <style:graphic-properties fo:wrap-option="wrap" fo:padding-top="0in" fo:padding-bottom="0in" fo:padding-left="0in" fo:padding-right="0in" draw:textarea-vertical-align="top" draw:textarea-horizontal-align="left" draw:fill="bitmap" draw:fill-image-name="a848" style:repeat="stretch" draw:opacity="100%" draw:stroke="none" draw:auto-grow-width="false" draw:auto-grow-height="false"/>
      <style:paragraph-properties style:font-independent-line-spacing="false" style:writing-mode="lr-tb"/>
    </style:style>
    <style:style style:family="paragraph" style:name="a152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1">
      <style:graphic-properties fo:wrap-option="wrap" fo:padding-top="0in" fo:padding-bottom="0in" fo:padding-left="0in" fo:padding-right="0in" draw:textarea-vertical-align="top" draw:textarea-horizontal-align="left" draw:fill="none" draw:stroke="solid" svg:stroke-width="0.01378in" svg:stroke-color="#000000" svg:stroke-opacity="100%" draw:stroke-linejoin="miter" svg:stroke-linecap="butt" draw:auto-grow-width="false" draw:auto-grow-height="false"/>
      <style:paragraph-properties style:font-independent-line-spacing="false" style:writing-mode="lr-tb"/>
    </style:style>
    <style:style style:family="text" style:name="a152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5">
      <style:graphic-properties fo:wrap-option="wrap" fo:padding-top="0in" fo:padding-bottom="0in" fo:padding-left="0in" fo:padding-right="0in" draw:textarea-vertical-align="top" draw:textarea-horizontal-align="left" draw:fill="none" draw:stroke="dash" draw:stroke-dash="a1524" svg:stroke-width="0.01378in" svg:stroke-color="#000000" svg:stroke-opacity="100%" draw:stroke-linejoin="miter" svg:stroke-linecap="butt" draw:auto-grow-width="false" draw:auto-grow-height="false"/>
      <style:paragraph-properties style:font-independent-line-spacing="false" style:writing-mode="lr-tb"/>
    </style:style>
    <style:style style:family="text" style:name="a152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53">
      <style:graphic-properties fo:wrap-option="wrap" fo:padding-top="0in" fo:padding-bottom="0in" fo:padding-left="0in" fo:padding-right="0in" draw:textarea-vertical-align="top" draw:textarea-horizontal-align="left" draw:fill="bitmap" draw:fill-image-name="a852" style:repeat="stretch" draw:opacity="100%" draw:stroke="none" draw:auto-grow-width="false" draw:auto-grow-height="false"/>
      <style:paragraph-properties style:font-independent-line-spacing="false" style:writing-mode="lr-tb"/>
    </style:style>
    <style:style style:family="paragraph" style:name="a152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9">
      <style:graphic-properties fo:wrap-option="wrap" fo:padding-top="0in" fo:padding-bottom="0in" fo:padding-left="0in" fo:padding-right="0in" draw:textarea-vertical-align="top" draw:textarea-horizontal-align="left" draw:fill="none" draw:stroke="dash" draw:stroke-dash="a1528" svg:stroke-width="0.01378in" svg:stroke-color="#000000" svg:stroke-opacity="100%" draw:stroke-linejoin="miter" svg:stroke-linecap="butt" draw:auto-grow-width="false" draw:auto-grow-height="false"/>
      <style:paragraph-properties style:font-independent-line-spacing="false" style:writing-mode="lr-tb"/>
    </style:style>
    <style:style style:family="graphic" style:name="a857">
      <style:graphic-properties fo:wrap-option="wrap" fo:padding-top="0in" fo:padding-bottom="0in" fo:padding-left="0in" fo:padding-right="0in" draw:textarea-vertical-align="top" draw:textarea-horizontal-align="left" draw:fill="bitmap" draw:fill-image-name="a856" style:repeat="stretch" draw:opacity="100%" draw:stroke="none" draw:auto-grow-width="false" draw:auto-grow-height="false"/>
      <style:paragraph-properties style:font-independent-line-spacing="false" style:writing-mode="lr-tb"/>
    </style:style>
    <style:style style:family="text" style:name="a85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2">
      <style:graphic-properties fo:wrap-option="wrap" fo:padding-top="0in" fo:padding-bottom="0in" fo:padding-left="0in" fo:padding-right="0in" draw:textarea-vertical-align="top" draw:textarea-horizontal-align="left" draw:fill="none" draw:stroke="solid" svg:stroke-width="0.01378in" svg:stroke-color="#000000" svg:stroke-opacity="100%" draw:stroke-linejoin="miter" svg:stroke-linecap="butt" draw:auto-grow-width="false" draw:auto-grow-height="false"/>
      <style:paragraph-properties style:font-independent-line-spacing="false" style:writing-mode="lr-tb"/>
    </style:style>
    <style:style style:family="text" style:name="a153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1">
      <style:graphic-properties fo:wrap-option="wrap" fo:padding-top="0in" fo:padding-bottom="0in" fo:padding-left="0in" fo:padding-right="0in" draw:textarea-vertical-align="top" draw:textarea-horizontal-align="left" draw:fill="bitmap" draw:fill-image-name="a860" style:repeat="stretch" draw:opacity="100%" draw:stroke="none" draw:auto-grow-width="false" draw:auto-grow-height="false"/>
      <style:paragraph-properties style:font-independent-line-spacing="false" style:writing-mode="lr-tb"/>
    </style:style>
    <style:style style:family="graphic" style:name="a153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86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36">
      <style:graphic-properties draw:fill="solid" draw:fill-color="#4472c4" draw:opacity="100%" draw:stroke="solid" svg:stroke-width="0.02778in" svg:stroke-color="#2f528f" svg:stroke-opacity="100%"/>
    </style:style>
    <style:style style:family="paragraph" style:name="a86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86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53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865">
      <style:graphic-properties draw:fill="solid" draw:fill-color="#4472c4" draw:opacity="100%" draw:stroke="solid" svg:stroke-width="0.02778in" svg:stroke-color="#2f528f" svg:stroke-opacity="100%"/>
    </style:style>
    <style:style style:family="drawing-page" style:name="a153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8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86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86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6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3">
      <style:graphic-properties fo:wrap-option="wrap" fo:padding-top="0in" fo:padding-bottom="0in" fo:padding-left="0in" fo:padding-right="0in" draw:textarea-vertical-align="top" draw:textarea-horizontal-align="left" draw:fill="none" draw:stroke="dash" draw:stroke-dash="a1542" svg:stroke-width="0.01378in" svg:stroke-color="#000000" svg:stroke-opacity="100%" draw:stroke-linejoin="miter" svg:stroke-linecap="butt" draw:auto-grow-width="false" draw:auto-grow-height="false"/>
      <style:paragraph-properties style:font-independent-line-spacing="false" style:writing-mode="lr-tb"/>
    </style:style>
    <style:style style:family="paragraph" style:name="a870">
      <style:paragraph-properties fo:line-height="100%" fo:text-align="justify" fo:text-align-last="start" style:tab-stop-distance="1in" fo:margin-left="0.01378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4028in" style:font-size-asian="0.34028in" style:font-size-complex="0.3402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2">
      <style:paragraph-properties fo:line-height="100%" fo:text-align="left" style:tab-stop-distance="1in" fo:margin-left="0in" fo:margin-right="0in" fo:text-indent="0in" fo:margin-top="0.0006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3">
      <style:graphic-properties fo:wrap-option="wrap" fo:padding-top="0.01378in" fo:padding-bottom="0in" fo:padding-left="0in" fo:padding-right="0in" draw:textarea-vertical-align="top" draw:textarea-horizontal-align="left" draw:fill="none" draw:stroke="none" draw:auto-grow-width="false" draw:auto-grow-height="true"/>
      <style:paragraph-properties style:font-independent-line-spacing="false" style:writing-mode="lr-tb"/>
    </style:style>
    <style:style style:family="graphic" style:name="a1547">
      <style:graphic-properties fo:wrap-option="wrap" fo:padding-top="0in" fo:padding-bottom="0in" fo:padding-left="0in" fo:padding-right="0in" draw:textarea-vertical-align="top" draw:textarea-horizontal-align="left" draw:fill="bitmap" draw:fill-image-name="a1546" style:repeat="stretch" draw:opacity="100%" draw:stroke="none" draw:auto-grow-width="false" draw:auto-grow-height="false"/>
      <style:paragraph-properties style:font-independent-line-spacing="false" style:writing-mode="lr-tb"/>
    </style:style>
    <style:style style:family="text" style:name="a87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9">
      <style:paragraph-properties fo:line-height="100%" fo:text-align="left" style:tab-stop-distance="1in" fo:margin-left="0.01378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7">
      <style:graphic-properties fo:wrap-option="wrap" fo:padding-top="0in" fo:padding-bottom="0in" fo:padding-left="0in" fo:padding-right="0in" draw:textarea-vertical-align="top" draw:textarea-horizontal-align="left" draw:fill="bitmap" draw:fill-image-name="a876" style:repeat="stretch" draw:opacity="100%" draw:stroke="none" draw:auto-grow-width="false" draw:auto-grow-height="false"/>
      <style:paragraph-properties style:font-independent-line-spacing="false" style:writing-mode="lr-tb"/>
    </style:style>
    <style:style style:family="text" style:name="a878">
      <style:text-properties fo:font-variant="normal" fo:text-transform="none" fo:color="#000000" style:text-line-through-type="none" style:text-line-through-style="none" style:text-line-through-width="auto" style:text-line-through-color="font-color" style:text-position="0% 100%" fo:font-family="Arial Black" style:font-family-asian="Microsoft YaHei" style:font-family-complex="Arial Black"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9">
      <style:paragraph-properties fo:line-height="100%" fo:text-align="left" style:tab-stop-distance="1in" fo:margin-left="0.01378in" fo:margin-right="0in" fo:text-indent="0in" fo:margin-top="0.0131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0">
      <style:graphic-properties fo:wrap-option="wrap" fo:padding-top="0.01378in" fo:padding-bottom="0in" fo:padding-left="0in" fo:padding-right="0in" draw:textarea-vertical-align="top" draw:textarea-horizontal-align="left" draw:fill="none" draw:stroke="none" draw:auto-grow-width="false" draw:auto-grow-height="true"/>
      <style:paragraph-properties style:font-independent-line-spacing="false" style:writing-mode="lr-tb"/>
    </style:style>
    <style:style style:family="text" style:name="a1551">
      <style:text-properties fo:font-variant="normal" fo:text-transform="none" fo:color="#000000" style:text-line-through-type="none" style:text-line-through-style="none" style:text-line-through-width="auto" style:text-line-through-color="font-color" style:text-position="0% 100%" fo:font-family="Arial Black" style:font-family-asian="Microsoft YaHei" style:font-family-complex="Arial Black" style:font-family-generic="roman" style:font-pitch="variable" style:font-pitch-asian="variable" style:font-pitch-complex="variable" fo:font-size="0.14583in" style:font-size-asian="0.14583in" style:font-size-complex="0.14583in" fo:letter-spacing="0in" fo:language="ru" fo:country="RU" fo:font-style="normal" style:font-style-asian="normal" style:font-style-complex="normal" style:text-underline-type="single" style:text-underline-style="dash" style:text-underline-width="auto" style:text-underline-color="#000000" fo:font-weight="normal" style:font-weight-asian="normal" style:font-weight-complex="normal" style:text-underline-mode="continuous" style:letter-kerning="true"/>
    </style:style>
    <style:style style:family="paragraph" style:name="a1552">
      <style:paragraph-properties fo:line-height="100%" fo:text-align="left" style:tab-stop-distance="1in" fo:margin-left="0.01378in" fo:margin-right="0in" fo:text-indent="0in" fo:margin-top="0.01389in" fo:margin-bottom="0in" style:punctuation-wrap="hanging" style:vertical-align="auto" style:writing-mode="lr-tb">
        <style:tab-stops>
          <style:tab-stop style:position="2.5165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3">
      <style:graphic-properties fo:wrap-option="wrap" fo:padding-top="0.01378in" fo:padding-bottom="0in" fo:padding-left="0in" fo:padding-right="0in" draw:textarea-vertical-align="top" draw:textarea-horizontal-align="left" draw:fill="none" draw:stroke="none" draw:auto-grow-width="false" draw:auto-grow-height="true"/>
      <style:paragraph-properties style:font-independent-line-spacing="false" style:writing-mode="lr-tb"/>
    </style:style>
    <style:style style:family="graphic" style:name="a880">
      <style:graphic-properties fo:wrap-option="wrap" fo:padding-top="0.01339in" fo:padding-bottom="0in" fo:padding-left="0in" fo:padding-right="0in" draw:textarea-vertical-align="top" draw:textarea-horizontal-align="left" draw:fill="none" draw:stroke="none" draw:auto-grow-width="false" draw:auto-grow-height="true"/>
      <style:paragraph-properties style:font-independent-line-spacing="false" style:writing-mode="lr-tb"/>
    </style:style>
    <style:style style:family="text" style:name="a155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1">
      <style:text-properties fo:font-variant="normal" fo:text-transform="none" fo:color="#000000" style:text-line-through-type="none" style:text-line-through-style="none" style:text-line-through-width="auto" style:text-line-through-color="font-color" style:text-position="0% 100%" fo:font-family="Arial Black" style:font-family-asian="Microsoft YaHei" style:font-family-complex="Arial Black"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2">
      <style:paragraph-properties fo:line-height="100%" fo:text-align="left" style:tab-stop-distance="1in" fo:margin-left="0.01378in" fo:margin-right="0in" fo:text-indent="0in" fo:margin-top="0.0131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6">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graphic" style:name="a883">
      <style:graphic-properties fo:wrap-option="wrap" fo:padding-top="0.01339in" fo:padding-bottom="0in" fo:padding-left="0in" fo:padding-right="0in" draw:textarea-vertical-align="top" draw:textarea-horizontal-align="left" draw:fill="none" draw:stroke="none" draw:auto-grow-width="false" draw:auto-grow-height="true"/>
      <style:paragraph-properties style:font-independent-line-spacing="false" style:writing-mode="lr-tb"/>
    </style:style>
    <style:style style:family="text" style:name="a155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9">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graphic" style:name="a887">
      <style:graphic-properties fo:wrap-option="wrap" fo:padding-top="0in" fo:padding-bottom="0in" fo:padding-left="0in" fo:padding-right="0in" draw:textarea-vertical-align="top" draw:textarea-horizontal-align="left" draw:fill="bitmap" draw:fill-image-name="a886" style:repeat="stretch" draw:opacity="100%" draw:stroke="none" draw:auto-grow-width="false" draw:auto-grow-height="false"/>
      <style:paragraph-properties style:font-independent-line-spacing="false" style:writing-mode="lr-tb"/>
    </style:style>
    <style:style style:family="text" style:name="a888">
      <style:text-properties fo:font-variant="normal" fo:text-transform="none" fo:color="#000000" style:text-line-through-type="none" style:text-line-through-style="none" style:text-line-through-width="auto" style:text-line-through-color="font-color" style:text-position="0% 100%" fo:font-family="Arial Black" style:font-family-asian="Microsoft YaHei" style:font-family-complex="Arial Black"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9">
      <style:paragraph-properties fo:line-height="100%" fo:text-align="left" style:tab-stop-distance="1in" fo:margin-left="0.01378in" fo:margin-right="0in" fo:text-indent="0in" fo:margin-top="0.0131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2">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text" style:name="a156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90">
      <style:graphic-properties fo:wrap-option="wrap" fo:padding-top="0.01339in" fo:padding-bottom="0in" fo:padding-left="0in" fo:padding-right="0in" draw:textarea-vertical-align="top" draw:textarea-horizontal-align="left" draw:fill="none" draw:stroke="none" draw:auto-grow-width="false" draw:auto-grow-height="true"/>
      <style:paragraph-properties style:font-independent-line-spacing="false" style:writing-mode="lr-tb"/>
    </style:style>
    <style:style style:family="paragraph" style:name="a156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65">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paragraph" style:name="a89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4">
      <style:graphic-properties fo:wrap-option="wrap" fo:padding-top="0in" fo:padding-bottom="0in" fo:padding-left="0in" fo:padding-right="0in" draw:textarea-vertical-align="top" draw:textarea-horizontal-align="left" draw:fill="bitmap" draw:fill-image-name="a893" style:repeat="stretch" draw:opacity="100%" draw:stroke="none" draw:auto-grow-width="false" draw:auto-grow-height="false"/>
      <style:paragraph-properties style:font-independent-line-spacing="false" style:writing-mode="lr-tb"/>
    </style:style>
    <style:style style:family="graphic" style:name="a1568">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text" style:name="a89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8">
      <style:graphic-properties fo:wrap-option="wrap" fo:padding-top="0in" fo:padding-bottom="0in" fo:padding-left="0in" fo:padding-right="0in" draw:textarea-vertical-align="top" draw:textarea-horizontal-align="left" draw:fill="none" draw:stroke="dash" draw:stroke-dash="a897" svg:stroke-width="0.01378in" svg:stroke-color="#000000" svg:stroke-opacity="100%" draw:stroke-linejoin="miter" svg:stroke-linecap="butt" draw:auto-grow-width="false" draw:auto-grow-height="false"/>
      <style:paragraph-properties style:font-independent-line-spacing="false" style:writing-mode="lr-tb"/>
    </style:style>
    <style:style style:family="text" style:name="a89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0">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1">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false" style:writing-mode="lr-tb"/>
    </style:style>
    <style:style style:family="text" style:name="a100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5">
      <style:graphic-properties fo:wrap-option="wrap" fo:padding-top="0in" fo:padding-bottom="0in" fo:padding-left="0in" fo:padding-right="0in" draw:textarea-vertical-align="top" draw:textarea-horizontal-align="left" draw:fill="bitmap" draw:fill-image-name="a1004" style:repeat="stretch" draw:opacity="100%" draw:stroke="none" draw:auto-grow-width="false" draw:auto-grow-height="false"/>
      <style:paragraph-properties style:font-independent-line-spacing="false" style:writing-mode="lr-tb"/>
    </style:style>
    <style:style style:family="text" style:name="a100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9">
      <style:graphic-properties fo:wrap-option="wrap" fo:padding-top="0in" fo:padding-bottom="0in" fo:padding-left="0in" fo:padding-right="0in" draw:textarea-vertical-align="top" draw:textarea-horizontal-align="left" draw:fill="bitmap" draw:fill-image-name="a1008" style:repeat="stretch" draw:opacity="100%" draw:stroke="none" draw:auto-grow-width="false" draw:auto-grow-height="false"/>
      <style:paragraph-properties style:font-independent-line-spacing="false" style:writing-mode="lr-tb"/>
    </style:style>
    <style:style style:family="paragraph" style:name="a157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1">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text" style:name="a157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4">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text" style:name="a157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7">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text" style:name="a157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3">
      <style:graphic-properties fo:wrap-option="wrap" fo:padding-top="0in" fo:padding-bottom="0in" fo:padding-left="0in" fo:padding-right="0in" draw:textarea-vertical-align="top" draw:textarea-horizontal-align="left" draw:fill="bitmap" draw:fill-image-name="a1012" style:repeat="stretch" draw:opacity="100%" draw:stroke="none" draw:auto-grow-width="false" draw:auto-grow-height="false"/>
      <style:paragraph-properties style:font-independent-line-spacing="false" style:writing-mode="lr-tb"/>
    </style:style>
    <style:style style:family="text" style:name="a101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7">
      <style:graphic-properties fo:wrap-option="wrap" fo:padding-top="0in" fo:padding-bottom="0in" fo:padding-left="0in" fo:padding-right="0in" draw:textarea-vertical-align="top" draw:textarea-horizontal-align="left" draw:fill="bitmap" draw:fill-image-name="a1016" style:repeat="stretch" draw:opacity="100%" draw:stroke="none" draw:auto-grow-width="false" draw:auto-grow-height="false"/>
      <style:paragraph-properties style:font-independent-line-spacing="false" style:writing-mode="lr-tb"/>
    </style:style>
    <style:style style:family="text" style:name="a101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0">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text" style:name="a158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3">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text" style:name="a158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00">
      <style:graphic-properties fo:wrap-option="wrap" fo:padding-top="0in" fo:padding-bottom="0in" fo:padding-left="0in" fo:padding-right="0in" draw:textarea-vertical-align="top" draw:textarea-horizontal-align="left" draw:fill="none" draw:stroke="solid" svg:stroke-width="0.01378in" svg:stroke-color="#000000" svg:stroke-opacity="100%" draw:stroke-linejoin="miter" svg:stroke-linecap="butt" draw:auto-grow-width="false" draw:auto-grow-height="false"/>
      <style:paragraph-properties style:font-independent-line-spacing="false" style:writing-mode="lr-tb"/>
    </style:style>
    <style:style style:family="paragraph" style:name="a158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86">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paragraph" style:name="a200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03">
      <style:graphic-properties fo:wrap-option="wrap" fo:padding-top="0in" fo:padding-bottom="0in" fo:padding-left="0in" fo:padding-right="0in" draw:textarea-vertical-align="top" draw:textarea-horizontal-align="left" draw:fill="none" draw:stroke="solid" svg:stroke-width="0.01378in" svg:stroke-color="#000000" svg:stroke-opacity="100%" draw:stroke-linejoin="miter" svg:stroke-linecap="butt" draw:auto-grow-width="false" draw:auto-grow-height="false"/>
      <style:paragraph-properties style:font-independent-line-spacing="false" style:writing-mode="lr-tb"/>
    </style:style>
    <style:style style:family="paragraph" style:name="a158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89">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paragraph" style:name="a200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7">
      <style:graphic-properties fo:wrap-option="wrap" fo:padding-top="0in" fo:padding-bottom="0in" fo:padding-left="0in" fo:padding-right="0in" draw:textarea-vertical-align="top" draw:textarea-horizontal-align="left" draw:fill="none" draw:stroke="dash" draw:stroke-dash="a2006" svg:stroke-width="0.01378in" svg:stroke-color="#000000" svg:stroke-opacity="100%" draw:stroke-linejoin="miter" svg:stroke-linecap="butt" draw:auto-grow-width="false" draw:auto-grow-height="false"/>
      <style:paragraph-properties style:font-independent-line-spacing="false" style:writing-mode="lr-tb"/>
    </style:style>
    <style:style style:family="text" style:name="a200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0">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graphic" style:name="a1021">
      <style:graphic-properties fo:wrap-option="wrap" fo:padding-top="0in" fo:padding-bottom="0in" fo:padding-left="0in" fo:padding-right="0in" draw:textarea-vertical-align="top" draw:textarea-horizontal-align="left" draw:fill="bitmap" draw:fill-image-name="a1020" style:repeat="stretch" draw:opacity="100%" draw:stroke="none" draw:auto-grow-width="false" draw:auto-grow-height="false"/>
      <style:paragraph-properties style:font-independent-line-spacing="false" style:writing-mode="lr-tb"/>
    </style:style>
    <style:style style:family="text" style:name="a170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3">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text" style:name="a170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25">
      <style:graphic-properties fo:wrap-option="wrap" fo:padding-top="0in" fo:padding-bottom="0in" fo:padding-left="0in" fo:padding-right="0in" draw:textarea-vertical-align="top" draw:textarea-horizontal-align="left" draw:fill="bitmap" draw:fill-image-name="a1024" style:repeat="stretch" draw:opacity="100%" draw:stroke="none" draw:auto-grow-width="false" draw:auto-grow-height="false"/>
      <style:paragraph-properties style:font-independent-line-spacing="false" style:writing-mode="lr-tb"/>
    </style:style>
    <style:style style:family="paragraph" style:name="a170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06">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paragraph" style:name="a102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28">
      <style:graphic-properties fo:wrap-option="wrap" fo:padding-top="0in" fo:padding-bottom="0in" fo:padding-left="0in" fo:padding-right="0in" draw:textarea-vertical-align="top" draw:textarea-horizontal-align="left" draw:fill="none" draw:stroke="solid" svg:stroke-width="0.01378in" svg:stroke-color="#000000" svg:stroke-opacity="100%" draw:stroke-linejoin="miter" svg:stroke-linecap="butt" draw:auto-grow-width="false" draw:auto-grow-height="false"/>
      <style:paragraph-properties style:font-independent-line-spacing="false" style:writing-mode="lr-tb"/>
    </style:style>
    <style:style style:family="paragraph" style:name="a170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09">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paragraph" style:name="a159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2">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text" style:name="a159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5">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graphic" style:name="a2011">
      <style:graphic-properties fo:wrap-option="wrap" fo:padding-top="0in" fo:padding-bottom="0in" fo:padding-left="0in" fo:padding-right="0in" draw:textarea-vertical-align="top" draw:textarea-horizontal-align="left" draw:fill="none" draw:stroke="dash" draw:stroke-dash="a2010" svg:stroke-width="0.01378in" svg:stroke-color="#000000" svg:stroke-opacity="100%" draw:stroke-linejoin="miter" svg:stroke-linecap="butt" draw:auto-grow-width="false" draw:auto-grow-height="false"/>
      <style:paragraph-properties style:font-independent-line-spacing="false" style:writing-mode="lr-tb"/>
    </style:style>
    <style:style style:family="text" style:name="a159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8">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graphic" style:name="a2014">
      <style:graphic-properties fo:wrap-option="wrap" fo:padding-top="0in" fo:padding-bottom="0in" fo:padding-left="0in" fo:padding-right="0in" draw:textarea-vertical-align="top" draw:textarea-horizontal-align="left" draw:fill="none" draw:stroke="solid" svg:stroke-width="0.01378in" svg:stroke-color="#000000" svg:stroke-opacity="100%" draw:stroke-linejoin="miter" svg:stroke-linecap="butt" draw:auto-grow-width="false" draw:auto-grow-height="false"/>
      <style:paragraph-properties style:font-independent-line-spacing="false" style:writing-mode="lr-tb"/>
    </style:style>
    <style:style style:family="text" style:name="a159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1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018">
      <style:graphic-properties draw:fill="solid" draw:fill-color="#4472c4" draw:opacity="100%" draw:stroke="solid" svg:stroke-width="0.02778in" svg:stroke-color="#2f528f" svg:stroke-opacity="100%"/>
    </style:style>
    <style:style style:family="presentation" style:name="a20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03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2">
      <style:graphic-properties fo:wrap-option="wrap" fo:padding-top="0in" fo:padding-bottom="0in" fo:padding-left="0in" fo:padding-right="0in" draw:textarea-vertical-align="top" draw:textarea-horizontal-align="left" draw:fill="none" draw:stroke="dash" draw:stroke-dash="a1031" svg:stroke-width="0.01378in" svg:stroke-color="#000000" svg:stroke-opacity="100%" draw:stroke-linejoin="miter" svg:stroke-linecap="butt" draw:auto-grow-width="false" draw:auto-grow-height="false"/>
      <style:paragraph-properties style:font-independent-line-spacing="false" style:writing-mode="lr-tb"/>
    </style:style>
    <style:style style:family="graphic" style:name="a1712">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text" style:name="a103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1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5">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graphic" style:name="a1036">
      <style:graphic-properties fo:wrap-option="wrap" fo:padding-top="0in" fo:padding-bottom="0in" fo:padding-left="0in" fo:padding-right="0in" draw:textarea-vertical-align="top" draw:textarea-horizontal-align="left" draw:fill="none" draw:stroke="dash" draw:stroke-dash="a1035" svg:stroke-width="0.01378in" svg:stroke-color="#000000" svg:stroke-opacity="100%" draw:stroke-linejoin="miter" svg:stroke-linecap="butt" draw:auto-grow-width="false" draw:auto-grow-height="false"/>
      <style:paragraph-properties style:font-independent-line-spacing="false" style:writing-mode="lr-tb"/>
    </style:style>
    <style:style style:family="text" style:name="a171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8">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graphic" style:name="a1039">
      <style:graphic-properties fo:wrap-option="wrap" fo:padding-top="0in" fo:padding-bottom="0in" fo:padding-left="0in" fo:padding-right="0in" draw:textarea-vertical-align="top" draw:textarea-horizontal-align="left" draw:fill="none" draw:stroke="solid" svg:stroke-width="0.01378in" svg:stroke-color="#000000" svg:stroke-opacity="100%" draw:stroke-linejoin="miter" svg:stroke-linecap="butt" draw:auto-grow-width="false" draw:auto-grow-height="false"/>
      <style:paragraph-properties style:font-independent-line-spacing="false" style:writing-mode="lr-tb"/>
    </style:style>
    <style:style style:family="text" style:name="a171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02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02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2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25">
      <style:graphic-properties fo:wrap-option="wrap" fo:padding-top="0in" fo:padding-bottom="0in" fo:padding-left="0in" fo:padding-right="0in" draw:textarea-vertical-align="top" draw:textarea-horizontal-align="left" draw:fill="none" draw:stroke="dash" draw:stroke-dash="a2024" svg:stroke-width="0.01378in" svg:stroke-color="#000000" svg:stroke-opacity="100%" draw:stroke-linejoin="miter" svg:stroke-linecap="butt" draw:auto-grow-width="false" draw:auto-grow-height="false"/>
      <style:paragraph-properties style:font-independent-line-spacing="false" style:writing-mode="lr-tb"/>
    </style:style>
    <style:style style:family="text" style:name="a202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7">
      <style:paragraph-properties fo:line-height="100%" fo:text-align="left" style:tab-stop-distance="1in" fo:margin-left="0.01378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28">
      <style:graphic-properties fo:wrap-option="wrap" fo:padding-top="0.01378in" fo:padding-bottom="0in" fo:padding-left="0in" fo:padding-right="0in" draw:textarea-vertical-align="top" draw:textarea-horizontal-align="left" draw:fill="none" draw:stroke="none" draw:auto-grow-width="false" draw:auto-grow-height="true"/>
      <style:paragraph-properties style:font-independent-line-spacing="false" style:writing-mode="lr-tb"/>
    </style:style>
    <style:style style:family="text" style:name="a202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1">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graphic" style:name="a1042">
      <style:graphic-properties fo:wrap-option="wrap" fo:padding-top="0in" fo:padding-bottom="0in" fo:padding-left="0in" fo:padding-right="0in" draw:textarea-vertical-align="top" draw:textarea-horizontal-align="left" draw:fill="none" draw:stroke="solid" svg:stroke-width="0.01378in" svg:stroke-color="#000000" svg:stroke-opacity="100%" draw:stroke-linejoin="miter" svg:stroke-linecap="butt" draw:auto-grow-width="false" draw:auto-grow-height="false"/>
      <style:paragraph-properties style:font-independent-line-spacing="false" style:writing-mode="lr-tb"/>
    </style:style>
    <style:style style:family="text" style:name="a172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4">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text" style:name="a172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46">
      <style:graphic-properties fo:wrap-option="wrap" fo:padding-top="0in" fo:padding-bottom="0in" fo:padding-left="0in" fo:padding-right="0in" draw:textarea-vertical-align="top" draw:textarea-horizontal-align="left" draw:fill="none" draw:stroke="dash" draw:stroke-dash="a1045" svg:stroke-width="0.01378in" svg:stroke-color="#000000" svg:stroke-opacity="100%" draw:stroke-linejoin="miter" svg:stroke-linecap="butt" draw:auto-grow-width="false" draw:auto-grow-height="false"/>
      <style:paragraph-properties style:font-independent-line-spacing="false" style:writing-mode="lr-tb"/>
    </style:style>
    <style:style style:family="paragraph" style:name="a172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27">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paragraph" style:name="a104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3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2">
      <style:graphic-properties fo:wrap-option="wrap" fo:padding-top="0in" fo:padding-bottom="0in" fo:padding-left="0in" fo:padding-right="0in" draw:textarea-vertical-align="top" draw:textarea-horizontal-align="left" draw:fill="bitmap" draw:fill-image-name="a2031" style:repeat="stretch" draw:opacity="100%" draw:stroke="none" draw:auto-grow-width="false" draw:auto-grow-height="false"/>
      <style:paragraph-properties style:font-independent-line-spacing="false" style:writing-mode="lr-tb"/>
    </style:style>
    <style:style style:family="text" style:name="a2033">
      <style:text-properties fo:font-variant="normal" fo:text-transform="none" fo:color="#000000" style:text-line-through-type="none" style:text-line-through-style="none" style:text-line-through-width="auto" style:text-line-through-color="font-color" style:text-position="0% 100%" fo:font-family="Arial Black" style:font-family-asian="Microsoft YaHei" style:font-family-complex="Arial Black"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4">
      <style:paragraph-properties fo:line-height="100%" fo:text-align="left" style:tab-stop-distance="1in" fo:margin-left="0.01378in" fo:margin-right="0in" fo:text-indent="0in" fo:margin-top="0.0131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5">
      <style:graphic-properties fo:wrap-option="wrap" fo:padding-top="0.01339in" fo:padding-bottom="0in" fo:padding-left="0in" fo:padding-right="0in" draw:textarea-vertical-align="top" draw:textarea-horizontal-align="left" draw:fill="none" draw:stroke="none" draw:auto-grow-width="false" draw:auto-grow-height="true"/>
      <style:paragraph-properties style:font-independent-line-spacing="false" style:writing-mode="lr-tb"/>
    </style:style>
    <style:style style:family="text" style:name="a2036">
      <style:text-properties fo:font-variant="normal" fo:text-transform="none" fo:color="#000000" style:text-line-through-type="none" style:text-line-through-style="none" style:text-line-through-width="auto" style:text-line-through-color="font-color" style:text-position="0% 100%" fo:font-family="Arial Black" style:font-family-asian="Microsoft YaHei" style:font-family-complex="Arial Black"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7">
      <style:paragraph-properties fo:line-height="100%" fo:text-align="left" style:tab-stop-distance="1in" fo:margin-left="0.01378in" fo:margin-right="0in" fo:text-indent="0in" fo:margin-top="0.0131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8">
      <style:graphic-properties fo:wrap-option="wrap" fo:padding-top="0.01339in" fo:padding-bottom="0in" fo:padding-left="0in" fo:padding-right="0in" draw:textarea-vertical-align="top" draw:textarea-horizontal-align="left" draw:fill="none" draw:stroke="none" draw:auto-grow-width="false" draw:auto-grow-height="true"/>
      <style:paragraph-properties style:font-independent-line-spacing="false" style:writing-mode="lr-tb"/>
    </style:style>
    <style:style style:family="text" style:name="a2039">
      <style:text-properties fo:font-variant="normal" fo:text-transform="none" fo:color="#000000" style:text-line-through-type="none" style:text-line-through-style="none" style:text-line-through-width="auto" style:text-line-through-color="font-color" style:text-position="0% 100%" fo:font-family="Arial Black" style:font-family-asian="Microsoft YaHei" style:font-family-complex="Arial Black"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50">
      <style:graphic-properties fo:wrap-option="wrap" fo:padding-top="0in" fo:padding-bottom="0in" fo:padding-left="0in" fo:padding-right="0in" draw:textarea-vertical-align="top" draw:textarea-horizontal-align="left" draw:fill="none" draw:stroke="dash" draw:stroke-dash="a1049" svg:stroke-width="0.01378in" svg:stroke-color="#000000" svg:stroke-opacity="100%" draw:stroke-linejoin="miter" svg:stroke-linecap="butt" draw:auto-grow-width="false" draw:auto-grow-height="false"/>
      <style:paragraph-properties style:font-independent-line-spacing="false" style:writing-mode="lr-tb"/>
    </style:style>
    <style:style style:family="graphic" style:name="a1730">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text" style:name="a105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3">
      <style:graphic-properties fo:wrap-option="wrap" fo:padding-top="0in" fo:padding-bottom="0in" fo:padding-left="0in" fo:padding-right="0in" draw:textarea-vertical-align="top" draw:textarea-horizontal-align="left" draw:fill="none" draw:stroke="solid" svg:stroke-width="0.01378in" svg:stroke-color="#000000" svg:stroke-opacity="100%" draw:stroke-linejoin="miter" svg:stroke-linecap="butt" draw:auto-grow-width="false" draw:auto-grow-height="false"/>
      <style:paragraph-properties style:font-independent-line-spacing="false" style:writing-mode="lr-tb"/>
    </style:style>
    <style:style style:family="graphic" style:name="a1733">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text" style:name="a105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graphic" style:name="a1736">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presentation" style:name="a1057">
      <style:graphic-properties draw:fill="solid" draw:fill-color="#4472c4" draw:opacity="100%" draw:stroke="solid" svg:stroke-width="0.02778in" svg:stroke-color="#2f528f" svg:stroke-opacity="100%"/>
    </style:style>
    <style:style style:family="text" style:name="a173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73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5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739">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paragraph" style:name="a2040">
      <style:paragraph-properties fo:line-height="100%" fo:text-align="left" style:tab-stop-distance="1in" fo:margin-left="0.01378in" fo:margin-right="0in" fo:text-indent="0in" fo:margin-top="0.0131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41">
      <style:graphic-properties fo:wrap-option="wrap" fo:padding-top="0.01339in" fo:padding-bottom="0in" fo:padding-left="0in" fo:padding-right="0in" draw:textarea-vertical-align="top" draw:textarea-horizontal-align="left" draw:fill="none" draw:stroke="none" draw:auto-grow-width="false" draw:auto-grow-height="true"/>
      <style:paragraph-properties style:font-independent-line-spacing="false" style:writing-mode="lr-tb"/>
    </style:style>
    <style:style style:family="text" style:name="a204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44">
      <style:graphic-properties fo:wrap-option="wrap" fo:padding-top="0in" fo:padding-bottom="0in" fo:padding-left="0in" fo:padding-right="0in" draw:textarea-vertical-align="top" draw:textarea-horizontal-align="left" draw:fill="solid" draw:fill-color="#18171c" draw:opacity="100%" draw:stroke="none" draw:auto-grow-width="false" draw:auto-grow-height="false"/>
      <style:paragraph-properties style:font-independent-line-spacing="false" style:writing-mode="lr-tb"/>
    </style:style>
    <style:style style:family="text" style:name="a204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48">
      <style:graphic-properties fo:wrap-option="wrap" fo:padding-top="0in" fo:padding-bottom="0in" fo:padding-left="0in" fo:padding-right="0in" draw:textarea-vertical-align="top" draw:textarea-horizontal-align="left" draw:fill="bitmap" draw:fill-image-name="a2047" style:repeat="stretch" draw:opacity="100%" draw:stroke="none" draw:auto-grow-width="false" draw:auto-grow-height="false"/>
      <style:paragraph-properties style:font-independent-line-spacing="false" style:writing-mode="lr-tb"/>
    </style:style>
    <style:style style:family="text" style:name="a204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15278in" style:font-size-asian="0.15278in" style:font-size-complex="0.152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6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4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2">
      <style:paragraph-properties fo:line-height="100%" fo:text-align="left" style:tab-stop-distance="1in" fo:margin-left="0.01378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2">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graphic" style:name="a1063">
      <style:graphic-properties fo:wrap-option="wrap" fo:padding-top="0.01378in" fo:padding-bottom="0in" fo:padding-left="0in" fo:padding-right="0in" draw:textarea-vertical-align="top" draw:textarea-horizontal-align="left" draw:fill="none" draw:stroke="none" draw:auto-grow-width="false" draw:auto-grow-height="true"/>
      <style:paragraph-properties style:font-independent-line-spacing="false" style:writing-mode="lr-tb"/>
    </style:style>
    <style:style style:family="text" style:name="a174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5">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text" style:name="a174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67">
      <style:graphic-properties fo:wrap-option="wrap" fo:padding-top="0in" fo:padding-bottom="0in" fo:padding-left="0in" fo:padding-right="0in" draw:textarea-vertical-align="top" draw:textarea-horizontal-align="left" draw:fill="bitmap" draw:fill-image-name="a1066" style:repeat="stretch" draw:opacity="100%" draw:stroke="none" draw:auto-grow-width="false" draw:auto-grow-height="false"/>
      <style:paragraph-properties style:font-independent-line-spacing="false" style:writing-mode="lr-tb"/>
    </style:style>
    <style:style style:family="paragraph" style:name="a174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8">
      <style:text-properties fo:font-variant="normal" fo:text-transform="none" fo:color="#000000" style:text-line-through-type="none" style:text-line-through-style="none" style:text-line-through-width="auto" style:text-line-through-color="font-color" style:text-position="0% 100%" fo:font-family="Arial Black" style:font-family-asian="Microsoft YaHei" style:font-family-complex="Arial Black"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48">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paragraph" style:name="a1069">
      <style:paragraph-properties fo:line-height="100%" fo:text-align="left" style:tab-stop-distance="1in" fo:margin-left="0.01378in" fo:margin-right="0in" fo:text-indent="0in" fo:margin-top="0.0131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0">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51">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false" style:writing-mode="lr-tb"/>
    </style:style>
    <style:style style:family="text" style:name="a205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54">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text" style:name="a205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57">
      <style:graphic-properties fo:wrap-option="wrap" fo:padding-top="0in" fo:padding-bottom="0in" fo:padding-left="0in" fo:padding-right="0in" draw:textarea-vertical-align="top" draw:textarea-horizontal-align="left" draw:fill="solid" draw:fill-color="#c2e4d7" draw:opacity="100%" draw:stroke="none" draw:auto-grow-width="false" draw:auto-grow-height="false"/>
      <style:paragraph-properties style:font-independent-line-spacing="false" style:writing-mode="lr-tb"/>
    </style:style>
    <style:style style:family="text" style:name="a205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0">
      <style:graphic-properties fo:wrap-option="wrap" fo:padding-top="0.01339in" fo:padding-bottom="0in" fo:padding-left="0in" fo:padding-right="0in" draw:textarea-vertical-align="top" draw:textarea-horizontal-align="left" draw:fill="none" draw:stroke="none" draw:auto-grow-width="false" draw:auto-grow-height="true"/>
      <style:paragraph-properties style:font-independent-line-spacing="false" style:writing-mode="lr-tb"/>
    </style:style>
    <style:style style:family="paragraph" style:name="a175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1">
      <style:text-properties fo:font-variant="normal" fo:text-transform="none" fo:color="#000000" style:text-line-through-type="none" style:text-line-through-style="none" style:text-line-through-width="auto" style:text-line-through-color="font-color" style:text-position="0% 100%" fo:font-family="Arial Black" style:font-family-asian="Microsoft YaHei" style:font-family-complex="Arial Black"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51">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paragraph" style:name="a1072">
      <style:paragraph-properties fo:line-height="100%" fo:text-align="left" style:tab-stop-distance="1in" fo:margin-left="0.01378in" fo:margin-right="0in" fo:text-indent="0in" fo:margin-top="0.0131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73">
      <style:graphic-properties fo:wrap-option="wrap" fo:padding-top="0.01339in" fo:padding-bottom="0in" fo:padding-left="0in" fo:padding-right="0in" draw:textarea-vertical-align="top" draw:textarea-horizontal-align="left" draw:fill="none" draw:stroke="none" draw:auto-grow-width="false" draw:auto-grow-height="true"/>
      <style:paragraph-properties style:font-independent-line-spacing="false" style:writing-mode="lr-tb"/>
    </style:style>
    <style:style style:family="paragraph" style:name="a175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4">
      <style:text-properties fo:font-variant="normal" fo:text-transform="none" fo:color="#000000" style:text-line-through-type="none" style:text-line-through-style="none" style:text-line-through-width="auto" style:text-line-through-color="font-color" style:text-position="0% 100%" fo:font-family="Arial Black" style:font-family-asian="Microsoft YaHei" style:font-family-complex="Arial Black"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54">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paragraph" style:name="a1075">
      <style:paragraph-properties fo:line-height="100%" fo:text-align="left" style:tab-stop-distance="1in" fo:margin-left="0.01378in" fo:margin-right="0in" fo:text-indent="0in" fo:margin-top="0.0131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76">
      <style:graphic-properties fo:wrap-option="wrap" fo:padding-top="0.01339in" fo:padding-bottom="0in" fo:padding-left="0in" fo:padding-right="0in" draw:textarea-vertical-align="top" draw:textarea-horizontal-align="left" draw:fill="none" draw:stroke="none" draw:auto-grow-width="false" draw:auto-grow-height="true"/>
      <style:paragraph-properties style:font-independent-line-spacing="false" style:writing-mode="lr-tb"/>
    </style:style>
    <style:style style:family="paragraph" style:name="a175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57">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paragraph" style:name="a107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79">
      <style:graphic-properties fo:wrap-option="wrap" fo:padding-top="0in" fo:padding-bottom="0in" fo:padding-left="0in" fo:padding-right="0in" draw:textarea-vertical-align="top" draw:textarea-horizontal-align="left" draw:fill="solid" draw:fill-color="#18171c" draw:opacity="100%" draw:stroke="none" draw:auto-grow-width="false" draw:auto-grow-height="false"/>
      <style:paragraph-properties style:font-independent-line-spacing="false" style:writing-mode="lr-tb"/>
    </style:style>
    <style:style style:family="paragraph" style:name="a175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60">
      <style:graphic-properties fo:wrap-option="wrap" fo:padding-top="0in" fo:padding-bottom="0in" fo:padding-left="0in" fo:padding-right="0in" draw:textarea-vertical-align="top" draw:textarea-horizontal-align="left" draw:fill="solid" draw:fill-color="#d0c2b4" draw:opacity="100%" draw:stroke="none" draw:auto-grow-width="false" draw:auto-grow-height="false"/>
      <style:paragraph-properties style:font-independent-line-spacing="false" style:writing-mode="lr-tb"/>
    </style:style>
    <style:style style:family="text" style:name="a206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63">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text" style:name="a206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67">
      <style:graphic-properties fo:wrap-option="wrap" fo:padding-top="0in" fo:padding-bottom="0in" fo:padding-left="0in" fo:padding-right="0in" draw:textarea-vertical-align="top" draw:textarea-horizontal-align="left" draw:fill="bitmap" draw:fill-image-name="a2066" style:repeat="stretch" draw:opacity="100%" draw:stroke="none" draw:auto-grow-width="false" draw:auto-grow-height="false"/>
      <style:paragraph-properties style:font-independent-line-spacing="false" style:writing-mode="lr-tb"/>
    </style:style>
    <style:style style:family="text" style:name="a206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60">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paragraph" style:name="a108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3">
      <style:graphic-properties fo:wrap-option="wrap" fo:padding-top="0in" fo:padding-bottom="0in" fo:padding-left="0in" fo:padding-right="0in" draw:textarea-vertical-align="top" draw:textarea-horizontal-align="left" draw:fill="bitmap" draw:fill-image-name="a1082" style:repeat="stretch" draw:opacity="100%" draw:stroke="none" draw:auto-grow-width="false" draw:auto-grow-height="false"/>
      <style:paragraph-properties style:font-independent-line-spacing="false" style:writing-mode="lr-tb"/>
    </style:style>
    <style:style style:family="graphic" style:name="a1763">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text" style:name="a108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5">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6">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false" style:writing-mode="lr-tb"/>
    </style:style>
    <style:style style:family="graphic" style:name="a1766">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text" style:name="a108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9">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graphic" style:name="a2071">
      <style:graphic-properties fo:wrap-option="wrap" fo:padding-top="0in" fo:padding-bottom="0in" fo:padding-left="0in" fo:padding-right="0in" draw:textarea-vertical-align="top" draw:textarea-horizontal-align="left" draw:fill="bitmap" draw:fill-image-name="a2070" style:repeat="stretch" draw:opacity="100%" draw:stroke="none" draw:auto-grow-width="false" draw:auto-grow-height="false"/>
      <style:paragraph-properties style:font-independent-line-spacing="false" style:writing-mode="lr-tb"/>
    </style:style>
    <style:style style:family="text" style:name="a207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75">
      <style:graphic-properties fo:wrap-option="wrap" fo:padding-top="0in" fo:padding-bottom="0in" fo:padding-left="0in" fo:padding-right="0in" draw:textarea-vertical-align="top" draw:textarea-horizontal-align="left" draw:fill="bitmap" draw:fill-image-name="a2074" style:repeat="stretch" draw:opacity="100%" draw:stroke="none" draw:auto-grow-width="false" draw:auto-grow-height="false"/>
      <style:paragraph-properties style:font-independent-line-spacing="false" style:writing-mode="lr-tb"/>
    </style:style>
    <style:style style:family="text" style:name="a207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78">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text" style:name="a207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00">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text" style:name="a120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3">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text" style:name="a120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6">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text" style:name="a120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0">
      <style:graphic-properties fo:wrap-option="wrap" fo:padding-top="0in" fo:padding-bottom="0in" fo:padding-left="0in" fo:padding-right="0in" draw:textarea-vertical-align="top" draw:textarea-horizontal-align="left" draw:fill="bitmap" draw:fill-image-name="a1089" style:repeat="stretch" draw:opacity="100%" draw:stroke="none" draw:auto-grow-width="false" draw:auto-grow-height="false"/>
      <style:paragraph-properties style:font-independent-line-spacing="false" style:writing-mode="lr-tb"/>
    </style:style>
    <style:style style:family="graphic" style:name="a1209">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text" style:name="a109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2">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text" style:name="a177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94">
      <style:graphic-properties fo:wrap-option="wrap" fo:padding-top="0in" fo:padding-bottom="0in" fo:padding-left="0in" fo:padding-right="0in" draw:textarea-vertical-align="top" draw:textarea-horizontal-align="left" draw:fill="bitmap" draw:fill-image-name="a1093" style:repeat="stretch" draw:opacity="100%" draw:stroke="none" draw:auto-grow-width="false" draw:auto-grow-height="false"/>
      <style:paragraph-properties style:font-independent-line-spacing="false" style:writing-mode="lr-tb"/>
    </style:style>
    <style:style style:family="paragraph" style:name="a177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75">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paragraph" style:name="a109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8">
      <style:graphic-properties fo:wrap-option="wrap" fo:padding-top="0in" fo:padding-bottom="0in" fo:padding-left="0in" fo:padding-right="0in" draw:textarea-vertical-align="top" draw:textarea-horizontal-align="left" draw:fill="bitmap" draw:fill-image-name="a1097" style:repeat="stretch" draw:opacity="100%" draw:stroke="none" draw:auto-grow-width="false" draw:auto-grow-height="false"/>
      <style:paragraph-properties style:font-independent-line-spacing="false" style:writing-mode="lr-tb"/>
    </style:style>
    <style:style style:family="graphic" style:name="a1778">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text" style:name="a109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82">
      <style:graphic-properties fo:wrap-option="wrap" fo:padding-top="0in" fo:padding-bottom="0in" fo:padding-left="0in" fo:padding-right="0in" draw:textarea-vertical-align="top" draw:textarea-horizontal-align="left" draw:fill="bitmap" draw:fill-image-name="a2081" style:repeat="stretch" draw:opacity="100%" draw:stroke="none" draw:auto-grow-width="false" draw:auto-grow-height="false"/>
      <style:paragraph-properties style:font-independent-line-spacing="false" style:writing-mode="lr-tb"/>
    </style:style>
    <style:style style:family="text" style:name="a208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85">
      <style:graphic-properties fo:wrap-option="wrap" fo:padding-top="0in" fo:padding-bottom="0in" fo:padding-left="0in" fo:padding-right="0in" draw:textarea-vertical-align="top" draw:textarea-horizontal-align="left" draw:fill="none" draw:stroke="solid" svg:stroke-width="0.01378in" svg:stroke-color="#000000" svg:stroke-opacity="100%" draw:stroke-linejoin="miter" svg:stroke-linecap="butt" draw:auto-grow-width="false" draw:auto-grow-height="false"/>
      <style:paragraph-properties style:font-independent-line-spacing="false" style:writing-mode="lr-tb"/>
    </style:style>
    <style:style style:family="text" style:name="a208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89">
      <style:graphic-properties fo:wrap-option="wrap" fo:padding-top="0in" fo:padding-bottom="0in" fo:padding-left="0in" fo:padding-right="0in" draw:textarea-vertical-align="top" draw:textarea-horizontal-align="left" draw:fill="none" draw:stroke="dash" draw:stroke-dash="a2088" svg:stroke-width="0.01378in" svg:stroke-color="#000000" svg:stroke-opacity="100%" draw:stroke-linejoin="miter" svg:stroke-linecap="butt" draw:auto-grow-width="false" draw:auto-grow-height="false"/>
      <style:paragraph-properties style:font-independent-line-spacing="false" style:writing-mode="lr-tb"/>
    </style:style>
    <style:style style:family="text" style:name="a121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2">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text" style:name="a121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5">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text" style:name="a121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8">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text" style:name="a121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4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4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81">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paragraph" style:name="a54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49">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paragraph" style:name="a178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84">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text" style:name="a220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0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02">
      <style:graphic-properties fo:wrap-option="wrap" fo:padding-top="0in" fo:padding-bottom="0in" fo:padding-left="0in" fo:padding-right="0in" draw:textarea-vertical-align="top" draw:textarea-horizontal-align="left" draw:fill="none" draw:stroke="solid" svg:stroke-width="0.01024in" svg:stroke-color="#000000" svg:stroke-opacity="100%" draw:stroke-linejoin="miter" svg:stroke-linecap="butt" draw:auto-grow-width="false" draw:auto-grow-height="false"/>
      <style:paragraph-properties style:font-independent-line-spacing="false" style:writing-mode="lr-tb"/>
    </style:style>
    <style:style style:family="graphic" style:name="a1787">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text" style:name="a220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0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05">
      <style:graphic-properties fo:wrap-option="wrap" fo:padding-top="0in" fo:padding-bottom="0in" fo:padding-left="0in" fo:padding-right="0in" draw:textarea-vertical-align="top" draw:textarea-horizontal-align="left" draw:fill="none" draw:stroke="solid" svg:stroke-width="0.02795in" svg:stroke-color="#000000" svg:stroke-opacity="100%" draw:stroke-linejoin="miter" svg:stroke-linecap="butt" draw:auto-grow-width="false" draw:auto-grow-height="false"/>
      <style:paragraph-properties style:font-independent-line-spacing="false" style:writing-mode="lr-tb"/>
    </style:style>
    <style:style style:family="text" style:name="a220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0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08">
      <style:graphic-properties fo:wrap-option="wrap" fo:padding-top="0in" fo:padding-bottom="0in" fo:padding-left="0in" fo:padding-right="0in" draw:textarea-vertical-align="top" draw:textarea-horizontal-align="left" draw:fill="none" draw:stroke="solid" svg:stroke-width="0.01024in" svg:stroke-color="#000000" svg:stroke-opacity="100%" draw:stroke-linejoin="miter" svg:stroke-linecap="butt" draw:auto-grow-width="false" draw:auto-grow-height="false"/>
      <style:paragraph-properties style:font-independent-line-spacing="false" style:writing-mode="lr-tb"/>
    </style:style>
    <style:style style:family="paragraph" style:name="a209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93">
      <style:graphic-properties fo:wrap-option="wrap" fo:padding-top="0in" fo:padding-bottom="0in" fo:padding-left="0in" fo:padding-right="0in" draw:textarea-vertical-align="top" draw:textarea-horizontal-align="left" draw:fill="none" draw:stroke="dash" draw:stroke-dash="a2092" svg:stroke-width="0.01378in" svg:stroke-color="#000000" svg:stroke-opacity="100%" draw:stroke-linejoin="miter" svg:stroke-linecap="butt" draw:auto-grow-width="false" draw:auto-grow-height="false"/>
      <style:paragraph-properties style:font-independent-line-spacing="false" style:writing-mode="lr-tb"/>
    </style:style>
    <style:style style:family="text" style:name="a209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96">
      <style:graphic-properties fo:wrap-option="wrap" fo:padding-top="0in" fo:padding-bottom="0in" fo:padding-left="0in" fo:padding-right="0in" draw:textarea-vertical-align="top" draw:textarea-horizontal-align="left" draw:fill="none" draw:stroke="solid" svg:stroke-width="0.01378in" svg:stroke-color="#000000" svg:stroke-opacity="100%" draw:stroke-linejoin="miter" svg:stroke-linecap="butt" draw:auto-grow-width="false" draw:auto-grow-height="false"/>
      <style:paragraph-properties style:font-independent-line-spacing="false" style:writing-mode="lr-tb"/>
    </style:style>
    <style:style style:family="text" style:name="a209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99">
      <style:graphic-properties fo:wrap-option="wrap" fo:padding-top="0in" fo:padding-bottom="0in" fo:padding-left="0in" fo:padding-right="0in" draw:textarea-vertical-align="top" draw:textarea-horizontal-align="left" draw:fill="none" draw:stroke="solid" svg:stroke-width="0.01378in" svg:stroke-color="#000000" svg:stroke-opacity="100%" draw:stroke-linejoin="miter" svg:stroke-linecap="butt" draw:auto-grow-width="false" draw:auto-grow-height="false"/>
      <style:paragraph-properties style:font-independent-line-spacing="false" style:writing-mode="lr-tb"/>
    </style:style>
    <style:style style:family="paragraph" style:name="a122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1">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text" style:name="a122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01">
      <style:graphic-properties fo:wrap-option="wrap" fo:padding-top="0in" fo:padding-bottom="0in" fo:padding-left="0in" fo:padding-right="0in" draw:textarea-vertical-align="top" draw:textarea-horizontal-align="left" draw:fill="bitmap" draw:fill-image-name="a1900" style:repeat="stretch" draw:opacity="100%" draw:stroke="none" draw:auto-grow-width="false" draw:auto-grow-height="false"/>
      <style:paragraph-properties style:font-independent-line-spacing="false" style:writing-mode="lr-tb"/>
    </style:style>
    <style:style style:family="paragraph" style:name="a122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24">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paragraph" style:name="a190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05">
      <style:graphic-properties fo:wrap-option="wrap" fo:padding-top="0in" fo:padding-bottom="0in" fo:padding-left="0in" fo:padding-right="0in" draw:textarea-vertical-align="top" draw:textarea-horizontal-align="left" draw:fill="bitmap" draw:fill-image-name="a1904" style:repeat="stretch" draw:opacity="100%" draw:stroke="none" draw:auto-grow-width="false" draw:auto-grow-height="false"/>
      <style:paragraph-properties style:font-independent-line-spacing="false" style:writing-mode="lr-tb"/>
    </style:style>
    <style:style style:family="graphic" style:name="a553">
      <style:graphic-properties fo:wrap-option="wrap" fo:padding-top="0in" fo:padding-bottom="0in" fo:padding-left="0in" fo:padding-right="0in" draw:textarea-vertical-align="top" draw:textarea-horizontal-align="left" draw:fill="bitmap" draw:fill-image-name="a552" style:repeat="stretch" draw:opacity="100%" draw:stroke="none" draw:auto-grow-width="false" draw:auto-grow-height="false"/>
      <style:paragraph-properties style:font-independent-line-spacing="false" style:writing-mode="lr-tb"/>
    </style:style>
    <style:style style:family="graphic" style:name="a1227">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text" style:name="a190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08">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graphic" style:name="a1790">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graphic" style:name="a556">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3">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text" style:name="a179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6">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graphic" style:name="a2212">
      <style:graphic-properties fo:wrap-option="wrap" fo:padding-top="0in" fo:padding-bottom="0in" fo:padding-left="0in" fo:padding-right="0in" draw:textarea-vertical-align="top" draw:textarea-horizontal-align="left" draw:fill="bitmap" draw:fill-image-name="a2211" style:repeat="stretch" draw:opacity="100%" draw:stroke="none" draw:auto-grow-width="false" draw:auto-grow-height="false"/>
      <style:paragraph-properties style:font-independent-line-spacing="false" style:writing-mode="lr-tb"/>
    </style:style>
    <style:style style:family="text" style:name="a179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1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1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9">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graphic" style:name="a2216">
      <style:graphic-properties fo:wrap-option="wrap" fo:padding-top="0in" fo:padding-bottom="0in" fo:padding-left="0in" fo:padding-right="0in" draw:textarea-vertical-align="top" draw:textarea-horizontal-align="left" draw:fill="bitmap" draw:fill-image-name="a2215" style:repeat="stretch" draw:opacity="100%" draw:stroke="none" draw:auto-grow-width="false" draw:auto-grow-height="false"/>
      <style:paragraph-properties style:font-independent-line-spacing="false" style:writing-mode="lr-tb"/>
    </style:style>
    <style:style style:family="text" style:name="a221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0">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text" style:name="a123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1">
      <style:graphic-properties fo:wrap-option="wrap" fo:padding-top="0in" fo:padding-bottom="0in" fo:padding-left="0in" fo:padding-right="0in" draw:textarea-vertical-align="top" draw:textarea-horizontal-align="left" draw:fill="none" draw:stroke="solid" svg:stroke-width="0.01378in" svg:stroke-color="#000000" svg:stroke-opacity="100%" draw:stroke-linejoin="miter" svg:stroke-linecap="butt" draw:auto-grow-width="false" draw:auto-grow-height="false"/>
      <style:paragraph-properties style:font-independent-line-spacing="false" style:writing-mode="lr-tb"/>
    </style:style>
    <style:style style:family="graphic" style:name="a1233">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text" style:name="a191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60">
      <style:graphic-properties fo:wrap-option="wrap" fo:padding-top="0in" fo:padding-bottom="0in" fo:padding-left="0in" fo:padding-right="0in" draw:textarea-vertical-align="top" draw:textarea-horizontal-align="left" draw:fill="bitmap" draw:fill-image-name="a559" style:repeat="stretch" draw:opacity="100%" draw:stroke="none" draw:auto-grow-width="false" draw:auto-grow-height="false"/>
      <style:paragraph-properties style:font-independent-line-spacing="false" style:writing-mode="lr-tb"/>
    </style:style>
    <style:style style:family="text" style:name="a123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6">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graphic" style:name="a1915">
      <style:graphic-properties fo:wrap-option="wrap" fo:padding-top="0in" fo:padding-bottom="0in" fo:padding-left="0in" fo:padding-right="0in" draw:textarea-vertical-align="top" draw:textarea-horizontal-align="left" draw:fill="none" draw:stroke="dash" draw:stroke-dash="a1914" svg:stroke-width="0.01378in" svg:stroke-color="#000000" svg:stroke-opacity="100%" draw:stroke-linejoin="miter" svg:stroke-linecap="butt" draw:auto-grow-width="false" draw:auto-grow-height="false"/>
      <style:paragraph-properties style:font-independent-line-spacing="false" style:writing-mode="lr-tb"/>
    </style:style>
    <style:style style:family="text" style:name="a123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64">
      <style:graphic-properties fo:wrap-option="wrap" fo:padding-top="0in" fo:padding-bottom="0in" fo:padding-left="0in" fo:padding-right="0in" draw:textarea-vertical-align="top" draw:textarea-horizontal-align="left" draw:fill="bitmap" draw:fill-image-name="a563" style:repeat="stretch" draw:opacity="100%" draw:stroke="none" draw:auto-grow-width="false" draw:auto-grow-height="false"/>
      <style:paragraph-properties style:font-independent-line-spacing="false" style:writing-mode="lr-tb"/>
    </style:style>
    <style:style style:family="paragraph" style:name="a123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1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39">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paragraph" style:name="a56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9">
      <style:graphic-properties fo:wrap-option="wrap" fo:padding-top="0in" fo:padding-bottom="0in" fo:padding-left="0in" fo:padding-right="0in" draw:textarea-vertical-align="top" draw:textarea-horizontal-align="left" draw:fill="none" draw:stroke="dash" draw:stroke-dash="a1918" svg:stroke-width="0.01378in" svg:stroke-color="#000000" svg:stroke-opacity="100%" draw:stroke-linejoin="miter" svg:stroke-linecap="butt" draw:auto-grow-width="false" draw:auto-grow-height="false"/>
      <style:paragraph-properties style:font-independent-line-spacing="false" style:writing-mode="lr-tb"/>
    </style:style>
    <style:style style:family="graphic" style:name="a568">
      <style:graphic-properties fo:wrap-option="wrap" fo:padding-top="0in" fo:padding-bottom="0in" fo:padding-left="0in" fo:padding-right="0in" draw:textarea-vertical-align="top" draw:textarea-horizontal-align="left" draw:fill="bitmap" draw:fill-image-name="a567" style:repeat="stretch" draw:opacity="100%" draw:stroke="none" draw:auto-grow-width="false" draw:auto-grow-height="false"/>
      <style:paragraph-properties style:font-independent-line-spacing="false" style:writing-mode="lr-tb"/>
    </style:style>
    <style:style style:family="text" style:name="a56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20">
      <style:graphic-properties fo:wrap-option="wrap" fo:padding-top="0in" fo:padding-bottom="0in" fo:padding-left="0in" fo:padding-right="0in" draw:textarea-vertical-align="top" draw:textarea-horizontal-align="left" draw:fill="bitmap" draw:fill-image-name="a2219" style:repeat="stretch" draw:opacity="100%" draw:stroke="none" draw:auto-grow-width="false" draw:auto-grow-height="false"/>
      <style:paragraph-properties style:font-independent-line-spacing="false" style:writing-mode="lr-tb"/>
    </style:style>
    <style:style style:family="text" style:name="a222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2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24">
      <style:graphic-properties fo:wrap-option="wrap" fo:padding-top="0in" fo:padding-bottom="0in" fo:padding-left="0in" fo:padding-right="0in" draw:textarea-vertical-align="top" draw:textarea-horizontal-align="left" draw:fill="bitmap" draw:fill-image-name="a2223" style:repeat="stretch" draw:opacity="100%" draw:stroke="none" draw:auto-grow-width="false" draw:auto-grow-height="false"/>
      <style:paragraph-properties style:font-independent-line-spacing="false" style:writing-mode="lr-tb"/>
    </style:style>
    <style:style style:family="text" style:name="a222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2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28">
      <style:graphic-properties fo:wrap-option="wrap" fo:padding-top="0in" fo:padding-bottom="0in" fo:padding-left="0in" fo:padding-right="0in" draw:textarea-vertical-align="top" draw:textarea-horizontal-align="left" draw:fill="bitmap" draw:fill-image-name="a2227" style:repeat="stretch" draw:opacity="100%" draw:stroke="none" draw:auto-grow-width="false" draw:auto-grow-height="false"/>
      <style:paragraph-properties style:font-independent-line-spacing="false" style:writing-mode="lr-tb"/>
    </style:style>
    <style:style style:family="text" style:name="a222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42">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paragraph" style:name="a192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22">
      <style:graphic-properties fo:wrap-option="wrap" fo:padding-top="0in" fo:padding-bottom="0in" fo:padding-left="0in" fo:padding-right="0in" draw:textarea-vertical-align="top" draw:textarea-horizontal-align="left" draw:fill="none" draw:stroke="solid" svg:stroke-width="0.01378in" svg:stroke-color="#000000" svg:stroke-opacity="100%" draw:stroke-linejoin="miter" svg:stroke-linecap="butt" draw:auto-grow-width="false" draw:auto-grow-height="false"/>
      <style:paragraph-properties style:font-independent-line-spacing="false" style:writing-mode="lr-tb"/>
    </style:style>
    <style:style style:family="paragraph" style:name="a57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45">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paragraph" style:name="a192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2">
      <style:graphic-properties fo:wrap-option="wrap" fo:padding-top="0in" fo:padding-bottom="0in" fo:padding-left="0in" fo:padding-right="0in" draw:textarea-vertical-align="top" draw:textarea-horizontal-align="left" draw:fill="bitmap" draw:fill-image-name="a571" style:repeat="stretch" draw:opacity="100%" draw:stroke="none" draw:auto-grow-width="false" draw:auto-grow-height="false"/>
      <style:paragraph-properties style:font-independent-line-spacing="false" style:writing-mode="lr-tb"/>
    </style:style>
    <style:style style:family="text" style:name="a124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25">
      <style:graphic-properties fo:wrap-option="wrap" fo:padding-top="0in" fo:padding-bottom="0in" fo:padding-left="0in" fo:padding-right="0in" draw:textarea-vertical-align="top" draw:textarea-horizontal-align="left" draw:fill="none" draw:stroke="solid" svg:stroke-width="0.01378in" svg:stroke-color="#000000" svg:stroke-opacity="100%" draw:stroke-linejoin="miter" svg:stroke-linecap="butt" draw:auto-grow-width="false" draw:auto-grow-height="false"/>
      <style:paragraph-properties style:font-independent-line-spacing="false" style:writing-mode="lr-tb"/>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8">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paragraph" style:name="a192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76">
      <style:graphic-properties fo:wrap-option="wrap" fo:padding-top="0in" fo:padding-bottom="0in" fo:padding-left="0in" fo:padding-right="0in" draw:textarea-vertical-align="top" draw:textarea-horizontal-align="left" draw:fill="bitmap" draw:fill-image-name="a575" style:repeat="stretch" draw:opacity="100%" draw:stroke="none" draw:auto-grow-width="false" draw:auto-grow-height="false"/>
      <style:paragraph-properties style:font-independent-line-spacing="false" style:writing-mode="lr-tb"/>
    </style:style>
    <style:style style:family="text" style:name="a57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29">
      <style:graphic-properties fo:wrap-option="wrap" fo:padding-top="0in" fo:padding-bottom="0in" fo:padding-left="0in" fo:padding-right="0in" draw:textarea-vertical-align="top" draw:textarea-horizontal-align="left" draw:fill="none" draw:stroke="dash" draw:stroke-dash="a1928" svg:stroke-width="0.01378in" svg:stroke-color="#000000" svg:stroke-opacity="100%" draw:stroke-linejoin="miter" svg:stroke-linecap="butt" draw:auto-grow-width="false" draw:auto-grow-height="false"/>
      <style:paragraph-properties style:font-independent-line-spacing="false" style:writing-mode="lr-tb"/>
    </style:style>
    <style:style style:family="paragraph" style:name="a57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3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32">
      <style:graphic-properties fo:wrap-option="wrap" fo:padding-top="0in" fo:padding-bottom="0in" fo:padding-left="0in" fo:padding-right="0in" draw:textarea-vertical-align="top" draw:textarea-horizontal-align="left" draw:fill="bitmap" draw:fill-image-name="a2231" style:repeat="stretch" draw:opacity="100%" draw:stroke="none" draw:auto-grow-width="false" draw:auto-grow-height="false"/>
      <style:paragraph-properties style:font-independent-line-spacing="false" style:writing-mode="lr-tb"/>
    </style:style>
    <style:style style:family="text" style:name="a223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35">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text" style:name="a223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39">
      <style:graphic-properties fo:wrap-option="wrap" fo:padding-top="0in" fo:padding-bottom="0in" fo:padding-left="0in" fo:padding-right="0in" draw:textarea-vertical-align="top" draw:textarea-horizontal-align="left" draw:fill="bitmap" draw:fill-image-name="a2238" style:repeat="stretch" draw:opacity="100%" draw:stroke="none" draw:auto-grow-width="false" draw:auto-grow-height="false"/>
      <style:paragraph-properties style:font-independent-line-spacing="false" style:writing-mode="lr-tb"/>
    </style:style>
    <style:style style:family="paragraph" style:name="a125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1">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text" style:name="a193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0">
      <style:graphic-properties fo:wrap-option="wrap" fo:padding-top="0in" fo:padding-bottom="0in" fo:padding-left="0in" fo:padding-right="0in" draw:textarea-vertical-align="top" draw:textarea-horizontal-align="left" draw:fill="bitmap" draw:fill-image-name="a579" style:repeat="stretch" draw:opacity="100%" draw:stroke="none" draw:auto-grow-width="false" draw:auto-grow-height="false"/>
      <style:paragraph-properties style:font-independent-line-spacing="false" style:writing-mode="lr-tb"/>
    </style:style>
    <style:style style:family="graphic" style:name="a1254">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graphic" style:name="a1933">
      <style:graphic-properties fo:wrap-option="wrap" fo:padding-top="0in" fo:padding-bottom="0in" fo:padding-left="0in" fo:padding-right="0in" draw:textarea-vertical-align="top" draw:textarea-horizontal-align="left" draw:fill="none" draw:stroke="dash" draw:stroke-dash="a1932" svg:stroke-width="0.01378in" svg:stroke-color="#000000" svg:stroke-opacity="100%" draw:stroke-linejoin="miter" svg:stroke-linecap="butt" draw:auto-grow-width="false" draw:auto-grow-height="false"/>
      <style:paragraph-properties style:font-independent-line-spacing="false" style:writing-mode="lr-tb"/>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7">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graphic" style:name="a1936">
      <style:graphic-properties fo:wrap-option="wrap" fo:padding-top="0in" fo:padding-bottom="0in" fo:padding-left="0in" fo:padding-right="0in" draw:textarea-vertical-align="top" draw:textarea-horizontal-align="left" draw:fill="none" draw:stroke="solid" svg:stroke-width="0.01378in" svg:stroke-color="#000000" svg:stroke-opacity="100%" draw:stroke-linejoin="miter" svg:stroke-linecap="butt" draw:auto-grow-width="false" draw:auto-grow-height="false"/>
      <style:paragraph-properties style:font-independent-line-spacing="false" style:writing-mode="lr-tb"/>
    </style:style>
    <style:style style:family="graphic" style:name="a584">
      <style:graphic-properties fo:wrap-option="wrap" fo:padding-top="0in" fo:padding-bottom="0in" fo:padding-left="0in" fo:padding-right="0in" draw:textarea-vertical-align="top" draw:textarea-horizontal-align="left" draw:fill="bitmap" draw:fill-image-name="a583" style:repeat="stretch" draw:opacity="100%" draw:stroke="none" draw:auto-grow-width="false" draw:auto-grow-height="false"/>
      <style:paragraph-properties style:font-independent-line-spacing="false" style:writing-mode="lr-tb"/>
    </style:style>
    <style:style style:family="text" style:name="a125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3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graphic" style:name="a588">
      <style:graphic-properties fo:wrap-option="wrap" fo:padding-top="0in" fo:padding-bottom="0in" fo:padding-left="0in" fo:padding-right="0in" draw:textarea-vertical-align="top" draw:textarea-horizontal-align="left" draw:fill="bitmap" draw:fill-image-name="a587" style:repeat="stretch" draw:opacity="100%" draw:stroke="none" draw:auto-grow-width="false" draw:auto-grow-height="false"/>
      <style:paragraph-properties style:font-independent-line-spacing="false" style:writing-mode="lr-tb"/>
    </style:style>
    <style:style style:family="text" style:name="a58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4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42">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text" style:name="a224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46">
      <style:graphic-properties fo:wrap-option="wrap" fo:padding-top="0in" fo:padding-bottom="0in" fo:padding-left="0in" fo:padding-right="0in" draw:textarea-vertical-align="top" draw:textarea-horizontal-align="left" draw:fill="bitmap" draw:fill-image-name="a2245" style:repeat="stretch" draw:opacity="100%" draw:stroke="none" draw:auto-grow-width="false" draw:auto-grow-height="false"/>
      <style:paragraph-properties style:font-independent-line-spacing="false" style:writing-mode="lr-tb"/>
    </style:style>
    <style:style style:family="text" style:name="a224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2">
      <style:graphic-properties fo:wrap-option="wrap" fo:padding-top="0in" fo:padding-bottom="0in" fo:padding-left="0in" fo:padding-right="0in" draw:textarea-vertical-align="top" draw:textarea-horizontal-align="left" draw:fill="bitmap" draw:fill-image-name="a701" style:repeat="stretch" draw:opacity="100%" draw:stroke="none" draw:auto-grow-width="false" draw:auto-grow-height="false"/>
      <style:paragraph-properties style:font-independent-line-spacing="false" style:writing-mode="lr-tb"/>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0">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graphic" style:name="a706">
      <style:graphic-properties fo:wrap-option="wrap" fo:padding-top="0in" fo:padding-bottom="0in" fo:padding-left="0in" fo:padding-right="0in" draw:textarea-vertical-align="top" draw:textarea-horizontal-align="left" draw:fill="bitmap" draw:fill-image-name="a705" style:repeat="stretch" draw:opacity="100%" draw:stroke="none" draw:auto-grow-width="false" draw:auto-grow-height="false"/>
      <style:paragraph-properties style:font-independent-line-spacing="false" style:writing-mode="lr-tb"/>
    </style:style>
    <style:style style:family="presentation" style:name="a1940">
      <style:graphic-properties draw:fill="solid" draw:fill-color="#4472c4" draw:opacity="100%" draw:stroke="solid" svg:stroke-width="0.02778in" svg:stroke-color="#2f528f" svg:stroke-opacity="100%"/>
    </style:style>
    <style:style style:family="text" style:name="a126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26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94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9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3">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graphic" style:name="a709">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drawing-page" style:name="a194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6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92">
      <style:graphic-properties fo:wrap-option="wrap" fo:padding-top="0in" fo:padding-bottom="0in" fo:padding-left="0in" fo:padding-right="0in" draw:textarea-vertical-align="top" draw:textarea-horizontal-align="left" draw:fill="bitmap" draw:fill-image-name="a591" style:repeat="stretch" draw:opacity="100%" draw:stroke="none" draw:auto-grow-width="false" draw:auto-grow-height="false"/>
      <style:paragraph-properties style:font-independent-line-spacing="false" style:writing-mode="lr-tb"/>
    </style:style>
    <style:style style:family="graphic" style:name="a1266">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paragraph" style:name="a1945">
      <style:paragraph-properties fo:line-height="100%" fo:text-align="left" style:tab-stop-distance="1in" fo:margin-left="0.01378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46">
      <style:graphic-properties fo:wrap-option="wrap" fo:padding-top="0.01378in" fo:padding-bottom="0in" fo:padding-left="0in" fo:padding-right="0in" draw:textarea-vertical-align="top" draw:textarea-horizontal-align="left" draw:fill="none" draw:stroke="none" draw:auto-grow-width="false" draw:auto-grow-height="true"/>
      <style:paragraph-properties style:font-independent-line-spacing="false" style:writing-mode="lr-tb"/>
    </style:style>
    <style:style style:family="paragraph" style:name="a59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69">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paragraph" style:name="a194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6">
      <style:graphic-properties fo:wrap-option="wrap" fo:padding-top="0in" fo:padding-bottom="0in" fo:padding-left="0in" fo:padding-right="0in" draw:textarea-vertical-align="top" draw:textarea-horizontal-align="left" draw:fill="bitmap" draw:fill-image-name="a595" style:repeat="stretch" draw:opacity="100%" draw:stroke="none" draw:auto-grow-width="false" draw:auto-grow-height="false"/>
      <style:paragraph-properties style:font-independent-line-spacing="false" style:writing-mode="lr-tb"/>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50">
      <style:graphic-properties fo:wrap-option="wrap" fo:padding-top="0in" fo:padding-bottom="0in" fo:padding-left="0in" fo:padding-right="0in" draw:textarea-vertical-align="top" draw:textarea-horizontal-align="left" draw:fill="bitmap" draw:fill-image-name="a2249" style:repeat="stretch" draw:opacity="100%" draw:stroke="none" draw:auto-grow-width="false" draw:auto-grow-height="false"/>
      <style:paragraph-properties style:font-independent-line-spacing="false" style:writing-mode="lr-tb"/>
    </style:style>
    <style:style style:family="text" style:name="a225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54">
      <style:graphic-properties fo:wrap-option="wrap" fo:padding-top="0in" fo:padding-bottom="0in" fo:padding-left="0in" fo:padding-right="0in" draw:textarea-vertical-align="top" draw:textarea-horizontal-align="left" draw:fill="bitmap" draw:fill-image-name="a2253" style:repeat="stretch" draw:opacity="100%" draw:stroke="none" draw:auto-grow-width="false" draw:auto-grow-height="false"/>
      <style:paragraph-properties style:font-independent-line-spacing="false" style:writing-mode="lr-tb"/>
    </style:style>
    <style:style style:family="text" style:name="a225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5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258">
      <style:graphic-properties draw:fill="solid" draw:fill-color="#4472c4" draw:opacity="100%" draw:stroke="solid" svg:stroke-width="0.02778in" svg:stroke-color="#2f528f" svg:stroke-opacity="100%"/>
    </style:style>
    <style:style style:family="presentation" style:name="a22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3">
      <style:graphic-properties fo:wrap-option="wrap" fo:padding-top="0in" fo:padding-bottom="0in" fo:padding-left="0in" fo:padding-right="0in" draw:textarea-vertical-align="top" draw:textarea-horizontal-align="left" draw:fill="bitmap" draw:fill-image-name="a712" style:repeat="stretch" draw:opacity="100%" draw:stroke="none" draw:auto-grow-width="false" draw:auto-grow-height="false"/>
      <style:paragraph-properties style:font-independent-line-spacing="false" style:writing-mode="lr-tb"/>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16">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graphic" style:name="a1950">
      <style:graphic-properties fo:wrap-option="wrap" fo:padding-top="0in" fo:padding-bottom="0in" fo:padding-left="0in" fo:padding-right="0in" draw:textarea-vertical-align="top" draw:textarea-horizontal-align="left" draw:fill="bitmap" draw:fill-image-name="a1949" style:repeat="stretch" draw:opacity="100%" draw:stroke="none" draw:auto-grow-width="false" draw:auto-grow-height="false"/>
      <style:paragraph-properties style:font-independent-line-spacing="false" style:writing-mode="lr-tb"/>
    </style:style>
    <style:style style:family="paragraph" style:name="a127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1">
      <style:text-properties fo:font-variant="normal" fo:text-transform="none" fo:color="#000000" style:text-line-through-type="none" style:text-line-through-style="none" style:text-line-through-width="auto" style:text-line-through-color="font-color" style:text-position="0% 100%" fo:font-family="Arial Black" style:font-family-asian="Microsoft YaHei" style:font-family-complex="Arial Black" style:font-family-generic="roman" style:font-pitch="variable" style:font-pitch-asian="variable" style:font-pitch-complex="variable" fo:font-size="0.08333in" style:font-size-asian="0.08333in" style:font-size-complex="0.08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72">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paragraph" style:name="a71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2">
      <style:paragraph-properties fo:line-height="100%" fo:text-align="left" style:tab-stop-distance="1in" fo:margin-left="0.01378in" fo:margin-right="0in" fo:text-indent="0in" fo:margin-top="0.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53">
      <style:graphic-properties fo:wrap-option="wrap" fo:padding-top="0.0126in" fo:padding-bottom="0in" fo:padding-left="0in" fo:padding-right="0in" draw:textarea-vertical-align="top" draw:textarea-horizontal-align="left" draw:fill="none" draw:stroke="none" draw:auto-grow-width="false" draw:auto-grow-height="true"/>
      <style:paragraph-properties style:font-independent-line-spacing="false" style:writing-mode="lr-tb"/>
    </style:style>
    <style:style style:family="graphic" style:name="a1275">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text" style:name="a1954">
      <style:text-properties fo:font-variant="normal" fo:text-transform="none" fo:color="#000000" style:text-line-through-type="none" style:text-line-through-style="none" style:text-line-through-width="auto" style:text-line-through-color="font-color" style:text-position="0% 100%" fo:font-family="Arial Black" style:font-family-asian="Microsoft YaHei" style:font-family-complex="Arial Black" style:font-family-generic="roman" style:font-pitch="variable" style:font-pitch-asian="variable" style:font-pitch-complex="variable" fo:font-size="0.08333in" style:font-size-asian="0.08333in" style:font-size-complex="0.08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5">
      <style:paragraph-properties fo:line-height="100%" fo:text-align="left" style:tab-stop-distance="1in" fo:margin-left="0.01378in" fo:margin-right="0.00551in" fo:text-indent="0.03622in" fo:margin-top="0.0208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56">
      <style:graphic-properties fo:wrap-option="wrap" fo:padding-top="0.02087in" fo:padding-bottom="0in" fo:padding-left="0in" fo:padding-right="0in" draw:textarea-vertical-align="top" draw:textarea-horizontal-align="left" draw:fill="none" draw:stroke="none" draw:auto-grow-width="false" draw:auto-grow-height="true"/>
      <style:paragraph-properties style:font-independent-line-spacing="false" style:writing-mode="lr-tb"/>
    </style:style>
    <style:style style:family="graphic" style:name="a1278">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text" style:name="a1957">
      <style:text-properties fo:font-variant="normal" fo:text-transform="none" fo:color="#000000" style:text-line-through-type="none" style:text-line-through-style="none" style:text-line-through-width="auto" style:text-line-through-color="font-color" style:text-position="0% 100%" fo:font-family="Arial Black" style:font-family-asian="Microsoft YaHei" style:font-family-complex="Arial Black" style:font-family-generic="roman" style:font-pitch="variable" style:font-pitch-asian="variable" style:font-pitch-complex="variable" fo:font-size="0.08333in" style:font-size-asian="0.08333in" style:font-size-complex="0.08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8">
      <style:paragraph-properties fo:line-height="100%" fo:text-align="left" style:tab-stop-distance="1in" fo:margin-left="0.01614in" fo:margin-right="0.00551in" fo:text-indent="-0.00236in" fo:margin-top="0.0208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59">
      <style:graphic-properties fo:wrap-option="wrap" fo:padding-top="0.02087in" fo:padding-bottom="0in" fo:padding-left="0in" fo:padding-right="0in" draw:textarea-vertical-align="top" draw:textarea-horizontal-align="left" draw:fill="none" draw:stroke="none" draw:auto-grow-width="false" draw:auto-grow-height="true"/>
      <style:paragraph-properties style:font-independent-line-spacing="false" style:writing-mode="lr-tb"/>
    </style:style>
    <style:style style:family="drawing-page" style:name="a226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20">
      <style:graphic-properties fo:wrap-option="wrap" fo:padding-top="0in" fo:padding-bottom="0in" fo:padding-left="0in" fo:padding-right="0in" draw:textarea-vertical-align="top" draw:textarea-horizontal-align="left" draw:fill="bitmap" draw:fill-image-name="a719" style:repeat="stretch" draw:opacity="100%" draw:stroke="none" draw:auto-grow-width="false" draw:auto-grow-height="false"/>
      <style:paragraph-properties style:font-independent-line-spacing="false" style:writing-mode="lr-tb"/>
    </style:style>
    <style:style style:family="text" style:name="a72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4">
      <style:graphic-properties fo:wrap-option="wrap" fo:padding-top="0in" fo:padding-bottom="0in" fo:padding-left="0in" fo:padding-right="0in" draw:textarea-vertical-align="top" draw:textarea-horizontal-align="left" draw:fill="bitmap" draw:fill-image-name="a723" style:repeat="stretch" draw:opacity="100%" draw:stroke="none" draw:auto-grow-width="false" draw:auto-grow-height="false"/>
      <style:paragraph-properties style:font-independent-line-spacing="false" style:writing-mode="lr-tb"/>
    </style:style>
    <style:style style:family="text" style:name="a72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0">
      <style:text-properties fo:font-variant="normal" fo:text-transform="none" fo:color="#000000" style:text-line-through-type="none" style:text-line-through-style="none" style:text-line-through-width="auto" style:text-line-through-color="font-color" style:text-position="0% 100%" fo:font-family="Arial Black" style:font-family-asian="Microsoft YaHei" style:font-family-complex="Arial Black" style:font-family-generic="roman" style:font-pitch="variable" style:font-pitch-asian="variable" style:font-pitch-complex="variable" fo:font-size="0.08333in" style:font-size-asian="0.08333in" style:font-size-complex="0.08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81">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text" style:name="a128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1">
      <style:paragraph-properties fo:line-height="100%" fo:text-align="left" style:tab-stop-distance="1in" fo:margin-left="0.26732in" fo:margin-right="0.00551in" fo:text-indent="-0.25394in" fo:margin-top="0.0208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8">
      <style:graphic-properties fo:wrap-option="wrap" fo:padding-top="0in" fo:padding-bottom="0in" fo:padding-left="0in" fo:padding-right="0in" draw:textarea-vertical-align="top" draw:textarea-horizontal-align="left" draw:fill="bitmap" draw:fill-image-name="a727" style:repeat="stretch" draw:opacity="100%" draw:stroke="none" draw:auto-grow-width="false" draw:auto-grow-height="false"/>
      <style:paragraph-properties style:font-independent-line-spacing="false" style:writing-mode="lr-tb"/>
    </style:style>
    <style:style style:family="graphic" style:name="a1962">
      <style:graphic-properties fo:wrap-option="wrap" fo:padding-top="0.02087in" fo:padding-bottom="0in" fo:padding-left="0in" fo:padding-right="0in" draw:textarea-vertical-align="top" draw:textarea-horizontal-align="left" draw:fill="none" draw:stroke="none" draw:auto-grow-width="false" draw:auto-grow-height="true"/>
      <style:paragraph-properties style:font-independent-line-spacing="false" style:writing-mode="lr-tb"/>
    </style:style>
    <style:style style:family="paragraph" style:name="a128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3">
      <style:text-properties fo:font-variant="normal" fo:text-transform="none" fo:color="#000000" style:text-line-through-type="none" style:text-line-through-style="none" style:text-line-through-width="auto" style:text-line-through-color="font-color" style:text-position="0% 100%" fo:font-family="Arial Black" style:font-family-asian="Microsoft YaHei" style:font-family-complex="Arial Black" style:font-family-generic="roman" style:font-pitch="variable" style:font-pitch-asian="variable" style:font-pitch-complex="variable" fo:font-size="0.08333in" style:font-size-asian="0.08333in" style:font-size-complex="0.08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84">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text" style:name="a128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4">
      <style:paragraph-properties fo:line-height="100%" fo:text-align="left" style:tab-stop-distance="1in" fo:margin-left="0.01378in" fo:margin-right="0in" fo:text-indent="0in" fo:margin-top="0.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65">
      <style:graphic-properties fo:wrap-option="wrap" fo:padding-top="0.0126in" fo:padding-bottom="0in" fo:padding-left="0in" fo:padding-right="0in" draw:textarea-vertical-align="top" draw:textarea-horizontal-align="left" draw:fill="none" draw:stroke="none" draw:auto-grow-width="false" draw:auto-grow-height="true"/>
      <style:paragraph-properties style:font-independent-line-spacing="false" style:writing-mode="lr-tb"/>
    </style:style>
    <style:style style:family="graphic" style:name="a1287">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text" style:name="a196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69">
      <style:graphic-properties fo:wrap-option="wrap" fo:padding-top="0in" fo:padding-bottom="0in" fo:padding-left="0in" fo:padding-right="0in" draw:textarea-vertical-align="top" draw:textarea-horizontal-align="left" draw:fill="bitmap" draw:fill-image-name="a1968" style:repeat="stretch" draw:opacity="100%" draw:stroke="none" draw:auto-grow-width="false" draw:auto-grow-height="false"/>
      <style:paragraph-properties style:font-independent-line-spacing="false" style:writing-mode="lr-tb"/>
    </style:style>
    <style:style style:family="paragraph" style:name="a140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1">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text" style:name="a140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4">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graphic" style:name="a731">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text" style:name="a140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7">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text" style:name="a140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90">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graphic" style:name="a735">
      <style:graphic-properties fo:wrap-option="wrap" fo:padding-top="0in" fo:padding-bottom="0in" fo:padding-left="0in" fo:padding-right="0in" draw:textarea-vertical-align="top" draw:textarea-horizontal-align="left" draw:fill="bitmap" draw:fill-image-name="a734" style:repeat="stretch" draw:opacity="100%" draw:stroke="none" draw:auto-grow-width="false" draw:auto-grow-height="false"/>
      <style:paragraph-properties style:font-independent-line-spacing="false" style:writing-mode="lr-tb"/>
    </style:style>
    <style:style style:family="paragraph" style:name="a140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8">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graphic" style:name="a1972">
      <style:graphic-properties fo:wrap-option="wrap" fo:padding-top="0in" fo:padding-bottom="0in" fo:padding-left="0in" fo:padding-right="0in" draw:textarea-vertical-align="top" draw:textarea-horizontal-align="left" draw:fill="solid" draw:fill-color="#18171c" draw:opacity="100%" draw:stroke="none" draw:auto-grow-width="false" draw:auto-grow-height="false"/>
      <style:paragraph-properties style:font-independent-line-spacing="false" style:writing-mode="lr-tb"/>
    </style:style>
    <style:style style:family="graphic" style:name="a1293">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text" style:name="a73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6">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text" style:name="a129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76">
      <style:graphic-properties fo:wrap-option="wrap" fo:padding-top="0in" fo:padding-bottom="0in" fo:padding-left="0in" fo:padding-right="0in" draw:textarea-vertical-align="top" draw:textarea-horizontal-align="left" draw:fill="bitmap" draw:fill-image-name="a1975" style:repeat="stretch" draw:opacity="100%" draw:stroke="none" draw:auto-grow-width="false" draw:auto-grow-height="false"/>
      <style:paragraph-properties style:font-independent-line-spacing="false" style:writing-mode="lr-tb"/>
    </style:style>
    <style:style style:family="paragraph" style:name="a129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7">
      <style:text-properties fo:font-variant="normal" fo:text-transform="none" fo:color="#000000" style:text-line-through-type="none" style:text-line-through-style="none" style:text-line-through-width="auto" style:text-line-through-color="font-color" style:text-position="0% 100%" fo:font-family="Arial Black" style:font-family-asian="Microsoft YaHei" style:font-family-complex="Arial Black" style:font-family-generic="roman" style:font-pitch="variable" style:font-pitch-asian="variable" style:font-pitch-complex="variable" fo:font-size="0.11806in" style:font-size-asian="0.11806in" style:font-size-complex="0.11806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99">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paragraph" style:name="a1978">
      <style:paragraph-properties fo:line-height="100%" fo:text-align="left" style:tab-stop-distance="1in" fo:margin-left="0.01378in" fo:margin-right="0.00551in" fo:text-indent="0in" fo:margin-top="0.0368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9">
      <style:graphic-properties fo:wrap-option="wrap" fo:padding-top="0.03661in" fo:padding-bottom="0in" fo:padding-left="0in" fo:padding-right="0in" draw:textarea-vertical-align="top" draw:textarea-horizontal-align="left" draw:fill="none" draw:stroke="none" draw:auto-grow-width="false" draw:auto-grow-height="true"/>
      <style:paragraph-properties style:font-independent-line-spacing="false" style:writing-mode="lr-tb"/>
    </style:style>
  </office:automatic-styles>
  <office:body>
    <office:presentation>
      <draw:page draw:name="page1" draw:style-name="a546" draw:master-page-name="Master1-Layout7-blank-Пустой-слайд" presentation:presentation-page-layout-name="Master1-PPL7" draw:id="Slide-256">
        <draw:custom-shape svg:x="0in" svg:y="0.00192in" svg:width="8.26772in" svg:height="11.69252in" draw:id="id73" draw:style-name="a549" draw:name="object 2">
          <svg:title/>
          <svg:desc/>
          <text:p text:style-name="a548" text:class-names="" text:cond-style-name=""><text:span text:style-name="a547" text:class-names=""/></text:p>
          <draw:enhanced-geometry xmlns:dr3d="urn:oasis:names:tc:opendocument:xmlns:dr3d:1.0" draw:type="non-primitive" svg:viewBox="0 0 7560309 10692130" draw:enhanced-path="M ?f3 ?f0 L ?f0 ?f0 ?f0 ?f4 ?f3 ?f4 ?f3 ?f0 Z N" draw:text-areas="?f9 ?f11 ?f10 ?f12">
            <draw:equation draw:name="f0" draw:formula="0"/>
            <draw:equation draw:name="f1" draw:formula="7560309"/>
            <draw:equation draw:name="f2" draw:formula="10692130"/>
            <draw:equation draw:name="f3" draw:formula="7559992"/>
            <draw:equation draw:name="f4" draw:formula="10692003"/>
            <draw:equation draw:name="f5" draw:formula="?f2 - ?f0"/>
            <draw:equation draw:name="f6" draw:formula="?f1 - ?f0"/>
            <draw:equation draw:name="f7" draw:formula="?f6 / 7560309"/>
            <draw:equation draw:name="f8" draw:formula="?f5 / 10692130"/>
            <draw:equation draw:name="f9" draw:formula="?f0 / ?f7"/>
            <draw:equation draw:name="f10" draw:formula="?f1 / ?f7"/>
            <draw:equation draw:name="f11" draw:formula="?f0 / ?f8"/>
            <draw:equation draw:name="f12" draw:formula="?f2 / ?f8"/>
          </draw:enhanced-geometry>
        </draw:custom-shape>
        <draw:custom-shape svg:x="1.66496in" svg:y="3.67953in" svg:width="0.22205in" svg:height="0.26102in" draw:id="id74" draw:style-name="a553" draw:name="object 37">
          <svg:title/>
          <svg:desc/>
          <text:p text:style-name="a551" text:class-names="" text:cond-style-name=""><text:span text:style-name="a550"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g draw:name="object 38" draw:id="id75">
          <svg:title/>
          <svg:desc/>
          <draw:custom-shape svg:x="1.93937in" svg:y="3.68307in" svg:width="0.14646in" svg:height="0.25394in" draw:id="id98" draw:style-name="a630" draw:name="object 39">
            <svg:title/>
            <svg:desc/>
            <text:p text:style-name="a628" text:class-names="" text:cond-style-name=""><text:span text:style-name="a627"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2.12992in" svg:y="3.68307in" svg:width="0.16102in" svg:height="0.25394in" draw:id="id99" draw:style-name="a634" draw:name="object 40">
            <svg:title/>
            <svg:desc/>
            <text:p text:style-name="a632" text:class-names="" text:cond-style-name=""><text:span text:style-name="a631"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2.31575in" svg:y="3.67953in" svg:width="0.24449in" svg:height="0.25787in" draw:id="id100" draw:style-name="a638" draw:name="object 41">
            <svg:title/>
            <svg:desc/>
            <text:p text:style-name="a636" text:class-names="" text:cond-style-name=""><text:span text:style-name="a635"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2.59921in" svg:y="3.67953in" svg:width="0.21417in" svg:height="0.26142in" draw:id="id101" draw:style-name="a642" draw:name="object 42">
            <svg:title/>
            <svg:desc/>
            <text:p text:style-name="a640" text:class-names="" text:cond-style-name=""><text:span text:style-name="a639"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g>
        <draw:custom-shape svg:x="2.88701in" svg:y="3.68307in" svg:width="0.04764in" svg:height="0.25394in" draw:id="id76" draw:style-name="a556" draw:name="object 43">
          <svg:title/>
          <svg:desc/>
          <text:p text:style-name="a555" text:class-names="" text:cond-style-name=""><text:span text:style-name="a554" text:class-names=""/></text:p>
          <draw:enhanced-geometry xmlns:dr3d="urn:oasis:names:tc:opendocument:xmlns:dr3d:1.0" draw:type="non-primitive" svg:viewBox="0 0 43814 232410" draw:enhanced-path="M ?f3 ?f0 L ?f4 ?f0 ?f0 ?f4 ?f0 ?f5 ?f4 ?f6 ?f3 ?f6 ?f7 ?f5 ?f7 ?f4 Z N" draw:text-areas="?f12 ?f14 ?f13 ?f15">
            <draw:equation draw:name="f0" draw:formula="0"/>
            <draw:equation draw:name="f1" draw:formula="43814"/>
            <draw:equation draw:name="f2" draw:formula="232410"/>
            <draw:equation draw:name="f3" draw:formula="40500"/>
            <draw:equation draw:name="f4" draw:formula="2984"/>
            <draw:equation draw:name="f5" draw:formula="229361"/>
            <draw:equation draw:name="f6" draw:formula="232346"/>
            <draw:equation draw:name="f7" draw:formula="43484"/>
            <draw:equation draw:name="f8" draw:formula="?f2 - ?f0"/>
            <draw:equation draw:name="f9" draw:formula="?f1 - ?f0"/>
            <draw:equation draw:name="f10" draw:formula="?f9 / 43814"/>
            <draw:equation draw:name="f11" draw:formula="?f8 / 232410"/>
            <draw:equation draw:name="f12" draw:formula="?f0 / ?f10"/>
            <draw:equation draw:name="f13" draw:formula="?f1 / ?f10"/>
            <draw:equation draw:name="f14" draw:formula="?f0 / ?f11"/>
            <draw:equation draw:name="f15" draw:formula="?f2 / ?f11"/>
          </draw:enhanced-geometry>
        </draw:custom-shape>
        <draw:custom-shape svg:x="3.27756in" svg:y="3.67953in" svg:width="0.22283in" svg:height="0.26063in" draw:id="id77" draw:style-name="a560" draw:name="object 44">
          <svg:title/>
          <svg:desc/>
          <text:p text:style-name="a558" text:class-names="" text:cond-style-name=""><text:span text:style-name="a557"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3.00787in" svg:y="3.67953in" svg:width="0.21417in" svg:height="0.26102in" draw:id="id78" draw:style-name="a564" draw:name="object 45">
          <svg:title/>
          <svg:desc/>
          <text:p text:style-name="a562" text:class-names="" text:cond-style-name=""><text:span text:style-name="a561"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3.63307in" svg:y="3.67953in" svg:width="0.22087in" svg:height="0.2626in" draw:id="id79" draw:style-name="a568" draw:name="object 46">
          <svg:title/>
          <svg:desc/>
          <text:p text:style-name="a566" text:class-names="" text:cond-style-name=""><text:span text:style-name="a565"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g draw:name="object 47" draw:id="id80">
          <svg:title/>
          <svg:desc/>
          <draw:custom-shape svg:x="3.95236in" svg:y="3.67953in" svg:width="0.28543in" svg:height="0.26142in" draw:id="id95" draw:style-name="a619" draw:name="object 48">
            <svg:title/>
            <svg:desc/>
            <text:p text:style-name="a618" text:class-names="" text:cond-style-name=""><text:span text:style-name="a617" text:class-names=""/></text:p>
            <draw:enhanced-geometry xmlns:dr3d="urn:oasis:names:tc:opendocument:xmlns:dr3d:1.0" draw:type="non-primitive" svg:viewBox="0 0 261620 239395" draw:enhanced-path="M ?f3 ?f0 L ?f4 ?f0 ?f5 ?f6 ?f7 ?f8 ?f9 ?f8 ?f10 ?f6 ?f11 ?f0 ?f12 ?f0 ?f13 ?f14 ?f15 ?f16 ?f17 ?f18 ?f0 ?f19 ?f20 ?f21 ?f22 ?f21 ?f12 ?f23 ?f24 ?f25 ?f26 ?f25 ?f27 ?f28 ?f29 ?f30 ?f31 ?f30 ?f32 ?f28 ?f33 ?f34 ?f35 ?f25 ?f36 ?f25 ?f37 ?f38 ?f39 ?f23 ?f40 ?f21 ?f41 ?f21 ?f42 ?f19 ?f43 ?f18 ?f40 ?f16 ?f44 ?f14 ?f3 ?f0 Z N" draw:text-areas="?f49 ?f51 ?f50 ?f52">
              <draw:equation draw:name="f0" draw:formula="0"/>
              <draw:equation draw:name="f1" draw:formula="261620"/>
              <draw:equation draw:name="f2" draw:formula="239395"/>
              <draw:equation draw:name="f3" draw:formula="218757"/>
              <draw:equation draw:name="f4" draw:formula="206806"/>
              <draw:equation draw:name="f5" draw:formula="205143"/>
              <draw:equation draw:name="f6" draw:formula="1333"/>
              <draw:equation draw:name="f7" draw:formula="131114"/>
              <draw:equation draw:name="f8" draw:formula="159994"/>
              <draw:equation draw:name="f9" draw:formula="130124"/>
              <draw:equation draw:name="f10" draw:formula="56095"/>
              <draw:equation draw:name="f11" draw:formula="54114"/>
              <draw:equation draw:name="f12" draw:formula="42494"/>
              <draw:equation draw:name="f13" draw:formula="40500"/>
              <draw:equation draw:name="f14" draw:formula="2336"/>
              <draw:equation draw:name="f15" draw:formula="40170"/>
              <draw:equation draw:name="f16" draw:formula="4978"/>
              <draw:equation draw:name="f17" draw:formula="673"/>
              <draw:equation draw:name="f18" draw:formula="228028"/>
              <draw:equation draw:name="f19" draw:formula="232676"/>
              <draw:equation draw:name="f20" draw:formula="2667"/>
              <draw:equation draw:name="f21" draw:formula="235673"/>
              <draw:equation draw:name="f22" draw:formula="39839"/>
              <draw:equation draw:name="f23" draw:formula="233006"/>
              <draw:equation draw:name="f24" draw:formula="62077"/>
              <draw:equation draw:name="f25" draw:formula="104889"/>
              <draw:equation draw:name="f26" draw:formula="63068"/>
              <draw:equation draw:name="f27" draw:formula="122821"/>
              <draw:equation draw:name="f28" draw:formula="237324"/>
              <draw:equation draw:name="f29" draw:formula="124485"/>
              <draw:equation draw:name="f30" draw:formula="238988"/>
              <draw:equation draw:name="f31" draw:formula="136423"/>
              <draw:equation draw:name="f32" draw:formula="138430"/>
              <draw:equation draw:name="f33" draw:formula="139090"/>
              <draw:equation draw:name="f34" draw:formula="235331"/>
              <draw:equation draw:name="f35" draw:formula="197167"/>
              <draw:equation draw:name="f36" draw:formula="198158"/>
              <draw:equation draw:name="f37" draw:formula="217741"/>
              <draw:equation draw:name="f38" draw:formula="230695"/>
              <draw:equation draw:name="f39" draw:formula="218414"/>
              <draw:equation draw:name="f40" draw:formula="221068"/>
              <draw:equation draw:name="f41" draw:formula="258572"/>
              <draw:equation draw:name="f42" draw:formula="261239"/>
              <draw:equation draw:name="f43" draw:formula="260235"/>
              <draw:equation draw:name="f44" draw:formula="220738"/>
              <draw:equation draw:name="f45" draw:formula="?f2 - ?f0"/>
              <draw:equation draw:name="f46" draw:formula="?f1 - ?f0"/>
              <draw:equation draw:name="f47" draw:formula="?f46 / 261620"/>
              <draw:equation draw:name="f48" draw:formula="?f45 / 239395"/>
              <draw:equation draw:name="f49" draw:formula="?f0 / ?f47"/>
              <draw:equation draw:name="f50" draw:formula="?f1 / ?f47"/>
              <draw:equation draw:name="f51" draw:formula="?f0 / ?f48"/>
              <draw:equation draw:name="f52" draw:formula="?f2 / ?f48"/>
            </draw:enhanced-geometry>
          </draw:custom-shape>
          <draw:custom-shape svg:x="4.25906in" svg:y="3.67953in" svg:width="0.24449in" svg:height="0.25748in" draw:id="id96" draw:style-name="a623" draw:name="object 49">
            <svg:title/>
            <svg:desc/>
            <text:p text:style-name="a621" text:class-names="" text:cond-style-name=""><text:span text:style-name="a620"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4.54212in" svg:y="3.68307in" svg:width="0.04764in" svg:height="0.25394in" draw:id="id97" draw:style-name="a626" draw:name="object 50">
            <svg:title/>
            <svg:desc/>
            <text:p text:style-name="a625" text:class-names="" text:cond-style-name=""><text:span text:style-name="a624" text:class-names=""/></text:p>
            <draw:enhanced-geometry xmlns:dr3d="urn:oasis:names:tc:opendocument:xmlns:dr3d:1.0" draw:type="non-primitive" svg:viewBox="0 0 43814 232410" draw:enhanced-path="M ?f3 ?f0 L ?f4 ?f0 ?f0 ?f4 ?f0 ?f5 ?f4 ?f6 ?f3 ?f6 ?f7 ?f5 ?f7 ?f4 Z N" draw:text-areas="?f12 ?f14 ?f13 ?f15">
              <draw:equation draw:name="f0" draw:formula="0"/>
              <draw:equation draw:name="f1" draw:formula="43814"/>
              <draw:equation draw:name="f2" draw:formula="232410"/>
              <draw:equation draw:name="f3" draw:formula="40500"/>
              <draw:equation draw:name="f4" draw:formula="2984"/>
              <draw:equation draw:name="f5" draw:formula="229361"/>
              <draw:equation draw:name="f6" draw:formula="232346"/>
              <draw:equation draw:name="f7" draw:formula="43497"/>
              <draw:equation draw:name="f8" draw:formula="?f2 - ?f0"/>
              <draw:equation draw:name="f9" draw:formula="?f1 - ?f0"/>
              <draw:equation draw:name="f10" draw:formula="?f9 / 43814"/>
              <draw:equation draw:name="f11" draw:formula="?f8 / 232410"/>
              <draw:equation draw:name="f12" draw:formula="?f0 / ?f10"/>
              <draw:equation draw:name="f13" draw:formula="?f1 / ?f10"/>
              <draw:equation draw:name="f14" draw:formula="?f0 / ?f11"/>
              <draw:equation draw:name="f15" draw:formula="?f2 / ?f11"/>
            </draw:enhanced-geometry>
          </draw:custom-shape>
        </draw:g>
        <draw:custom-shape svg:x="4.66339in" svg:y="3.67953in" svg:width="0.21417in" svg:height="0.26102in" draw:id="id81" draw:style-name="a572" draw:name="object 51">
          <svg:title/>
          <svg:desc/>
          <text:p text:style-name="a570" text:class-names="" text:cond-style-name=""><text:span text:style-name="a569"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2.05433in" svg:y="6.41653in" svg:width="1.9374in" svg:height="1.9374in" draw:id="id82" draw:style-name="a576" draw:name="object 52">
          <svg:title/>
          <svg:desc/>
          <text:p text:style-name="a574" text:class-names="" text:cond-style-name=""><text:span text:style-name="a573"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g draw:name="object 53" draw:id="id83">
          <svg:title/>
          <svg:desc/>
          <draw:custom-shape svg:x="4.92283in" svg:y="3.68307in" svg:width="0.17205in" svg:height="0.25394in" draw:id="id93" draw:style-name="a612" draw:name="object 54">
            <svg:title/>
            <svg:desc/>
            <text:p text:style-name="a610" text:class-names="" text:cond-style-name=""><text:span text:style-name="a609"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5.14055in" svg:y="3.68307in" svg:width="0.16102in" svg:height="0.25394in" draw:id="id94" draw:style-name="a616" draw:name="object 55">
            <svg:title/>
            <svg:desc/>
            <text:p text:style-name="a614" text:class-names="" text:cond-style-name=""><text:span text:style-name="a613"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g>
        <draw:g draw:name="object 56" draw:id="id84">
          <svg:title/>
          <svg:desc/>
          <draw:custom-shape svg:x="5.36142in" svg:y="3.67953in" svg:width="0.21417in" svg:height="0.26142in" draw:id="id90" draw:style-name="a600" draw:name="object 57">
            <svg:title/>
            <svg:desc/>
            <text:p text:style-name="a598" text:class-names="" text:cond-style-name=""><text:span text:style-name="a597"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5.61417in" svg:y="3.67953in" svg:width="0.24449in" svg:height="0.25787in" draw:id="id91" draw:style-name="a604" draw:name="object 58">
            <svg:title/>
            <svg:desc/>
            <text:p text:style-name="a602" text:class-names="" text:cond-style-name=""><text:span text:style-name="a601"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5.89724in" svg:y="3.67953in" svg:width="0.21417in" svg:height="0.26142in" draw:id="id92" draw:style-name="a608" draw:name="object 59">
            <svg:title/>
            <svg:desc/>
            <text:p text:style-name="a606" text:class-names="" text:cond-style-name=""><text:span text:style-name="a605"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g>
        <draw:custom-shape svg:x="6.16693in" svg:y="3.67953in" svg:width="0.22205in" svg:height="0.26102in" draw:id="id85" draw:style-name="a580" draw:name="object 60">
          <svg:title/>
          <svg:desc/>
          <text:p text:style-name="a578" text:class-names="" text:cond-style-name=""><text:span text:style-name="a577"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2.05433in" svg:y="4.24921in" svg:width="1.9374in" svg:height="1.9374in" draw:id="id86" draw:style-name="a584" draw:name="object 61">
          <svg:title/>
          <svg:desc/>
          <text:p text:style-name="a582" text:class-names="" text:cond-style-name=""><text:span text:style-name="a581"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6.44094in" svg:y="3.68307in" svg:width="0.16102in" svg:height="0.25354in" draw:id="id87" draw:style-name="a588" draw:name="object 62">
          <svg:title/>
          <svg:desc/>
          <text:p text:style-name="a586" text:class-names="" text:cond-style-name=""><text:span text:style-name="a585"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4.27559in" svg:y="4.24921in" svg:width="1.9374in" svg:height="1.9374in" draw:id="id88" draw:style-name="a592" draw:name="object 63">
          <svg:title/>
          <svg:desc/>
          <text:p text:style-name="a590" text:class-names="" text:cond-style-name=""><text:span text:style-name="a589"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4.27559in" svg:y="6.41653in" svg:width="1.9374in" svg:height="1.9374in" draw:id="id89" draw:style-name="a596" draw:name="object 64">
          <svg:title/>
          <svg:desc/>
          <text:p text:style-name="a594" text:class-names="" text:cond-style-name=""><text:span text:style-name="a593"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presentation:notes draw:style-name="a648">
          <draw:frame draw:id="id102" draw:style-name="a645" draw:name="Номер слайда 6" svg:x="4.67953in" svg:y="11.10827in" svg:width="3.5878in" svg:height="0.58425in">
            <draw:text-box>
              <text:p text:style-name="a644" text:class-names="" text:cond-style-name=""><text:span text:style-name="a643" text:class-names=""><text:page-number style:num-format="1" text:fixed="false"/></text:span></text:p>
            </draw:text-box>
            <svg:title/>
            <svg:desc/>
          </draw:frame>
          <draw:page-thumbnail draw:page-number="1" svg:x="2.58333in" svg:y="0.88889in" svg:width="3.09896in" svg:height="4.38368in" presentation:class="page" draw:id="id103" presentation:style-name="a646" draw:name="Образ слайда 1">
            <svg:title/>
            <svg:desc/>
          </draw:page-thumbnail>
          <draw:frame draw:id="id104" presentation:style-name="a647" draw:name="Заметки 2" svg:x="0.82677in" svg:y="5.55394in" svg:width="6.61378in" svg:height="5.26142in" presentation:class="notes" presentation:placeholder="true">
            <draw:text-box/>
            <svg:title/>
            <svg:desc/>
          </draw:frame>
        </presentation:notes>
      </draw:page>
      <draw:page draw:name="page2" draw:style-name="a649" draw:master-page-name="Master1-Layout7-blank-Пустой-слайд" presentation:presentation-page-layout-name="Master1-PPL7" draw:id="Slide-257">
        <draw:custom-shape svg:x="0.94685in" svg:y="1.2311in" svg:width="3.26811in" svg:height="0.24724in" draw:id="id105" draw:style-name="a652" draw:name="object 17">
          <svg:title/>
          <svg:desc/>
          <text:p text:style-name="a651" text:class-names="" text:cond-style-name=""><text:span text:style-name="a650" text:class-names="">ХРОМ И цветная ОТДЕЛКА</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1.02087in" svg:y="1.9122in" svg:width="3.4937in" svg:height="2.63819in" draw:id="id106" draw:style-name="a656" draw:name="object 18">
          <svg:title/>
          <svg:desc/>
          <text:p text:style-name="a654" text:class-names="" text:cond-style-name=""><text:span text:style-name="a653"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4.80827in" svg:y="7.54567in" svg:width="2.53071in" svg:height="0.18071in" draw:id="id107" draw:style-name="a659" draw:name="object 20">
          <svg:title/>
          <svg:desc/>
          <text:p text:style-name="a658" text:class-names="" text:cond-style-name=""><text:span text:style-name="a657" text:class-names=""><text:s text:c="1"/><text:tab/></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g draw:name="object 21" draw:id="id108">
          <svg:title/>
          <svg:desc/>
          <draw:custom-shape svg:x="0.94252in" svg:y="10.73583in" svg:width="0.00039in" svg:height="0.00039in" draw:id="id141" draw:style-name="a763" draw:name="object 22">
            <svg:title/>
            <svg:desc/>
            <text:p text:style-name="a762" text:class-names="" text:cond-style-name=""><text:span text:style-name="a761" text:class-names=""/></text:p>
            <draw:enhanced-geometry xmlns:dr3d="urn:oasis:names:tc:opendocument:xmlns:dr3d:1.0" draw:type="non-primitive" svg:viewBox="0 0 360 360" draw:enhanced-path="M ?f1 ?f1 L ?f1 ?f1 N" draw:text-areas="?f4 ?f4 ?f5 ?f5">
              <draw:equation draw:name="f0" draw:formula="360"/>
              <draw:equation draw:name="f1" draw:formula="0"/>
              <draw:equation draw:name="f2" draw:formula="?f0 - ?f1"/>
              <draw:equation draw:name="f3" draw:formula="?f2 / 360"/>
              <draw:equation draw:name="f4" draw:formula="?f1 / ?f3"/>
              <draw:equation draw:name="f5" draw:formula="?f0 / ?f3"/>
            </draw:enhanced-geometry>
          </draw:custom-shape>
          <draw:custom-shape svg:x="0.98425in" svg:y="10.73583in" svg:width="0.06299in" svg:height="0.00039in" draw:id="id142" draw:style-name="a767" draw:name="object 23">
            <svg:title/>
            <svg:desc/>
            <text:p text:style-name="a765" text:class-names="" text:cond-style-name=""><text:span text:style-name="a764" text:class-names=""/></text:p>
            <draw:enhanced-geometry xmlns:dr3d="urn:oasis:names:tc:opendocument:xmlns:dr3d:1.0" draw:type="non-primitive" svg:viewBox="0 0 57784 360" draw:enhanced-path="M ?f1 ?f1 L ?f3 ?f1 N" draw:text-areas="?f8 ?f10 ?f9 ?f11">
              <draw:equation draw:name="f0" draw:formula="360"/>
              <draw:equation draw:name="f1" draw:formula="0"/>
              <draw:equation draw:name="f2" draw:formula="57784"/>
              <draw:equation draw:name="f3" draw:formula="57213"/>
              <draw:equation draw:name="f4" draw:formula="?f0 - ?f1"/>
              <draw:equation draw:name="f5" draw:formula="?f2 - ?f1"/>
              <draw:equation draw:name="f6" draw:formula="?f5 / 57784"/>
              <draw:equation draw:name="f7" draw:formula="?f4 / 360"/>
              <draw:equation draw:name="f8" draw:formula="?f1 / ?f6"/>
              <draw:equation draw:name="f9" draw:formula="?f2 / ?f6"/>
              <draw:equation draw:name="f10" draw:formula="?f1 / ?f7"/>
              <draw:equation draw:name="f11" draw:formula="?f0 / ?f7"/>
            </draw:enhanced-geometry>
          </draw:custom-shape>
          <draw:custom-shape svg:x="1.06772in" svg:y="10.73583in" svg:width="6.23701in" svg:height="0.00039in" draw:id="id143" draw:style-name="a771" draw:name="object 24">
            <svg:title/>
            <svg:desc/>
            <text:p text:style-name="a769" text:class-names="" text:cond-style-name=""><text:span text:style-name="a768" text:class-names=""/></text:p>
            <draw:enhanced-geometry xmlns:dr3d="urn:oasis:names:tc:opendocument:xmlns:dr3d:1.0" draw:type="non-primitive" svg:viewBox="0 0 5703570 360" draw:enhanced-path="M ?f1 ?f1 L ?f3 ?f1 N" draw:text-areas="?f8 ?f10 ?f9 ?f11">
              <draw:equation draw:name="f0" draw:formula="360"/>
              <draw:equation draw:name="f1" draw:formula="0"/>
              <draw:equation draw:name="f2" draw:formula="5703570"/>
              <draw:equation draw:name="f3" draw:formula="5703049"/>
              <draw:equation draw:name="f4" draw:formula="?f0 - ?f1"/>
              <draw:equation draw:name="f5" draw:formula="?f2 - ?f1"/>
              <draw:equation draw:name="f6" draw:formula="?f5 / 5703570"/>
              <draw:equation draw:name="f7" draw:formula="?f4 / 360"/>
              <draw:equation draw:name="f8" draw:formula="?f1 / ?f6"/>
              <draw:equation draw:name="f9" draw:formula="?f2 / ?f6"/>
              <draw:equation draw:name="f10" draw:formula="?f1 / ?f7"/>
              <draw:equation draw:name="f11" draw:formula="?f0 / ?f7"/>
            </draw:enhanced-geometry>
          </draw:custom-shape>
          <draw:custom-shape svg:x="7.3252in" svg:y="10.73583in" svg:width="0.00039in" svg:height="0.00039in" draw:id="id144" draw:style-name="a774" draw:name="object 25">
            <svg:title/>
            <svg:desc/>
            <text:p text:style-name="a773" text:class-names="" text:cond-style-name=""><text:span text:style-name="a772" text:class-names=""/></text:p>
            <draw:enhanced-geometry xmlns:dr3d="urn:oasis:names:tc:opendocument:xmlns:dr3d:1.0" draw:type="non-primitive" svg:viewBox="0 0 360 360" draw:enhanced-path="M ?f1 ?f1 L ?f1 ?f1 N" draw:text-areas="?f4 ?f4 ?f5 ?f5">
              <draw:equation draw:name="f0" draw:formula="360"/>
              <draw:equation draw:name="f1" draw:formula="0"/>
              <draw:equation draw:name="f2" draw:formula="?f0 - ?f1"/>
              <draw:equation draw:name="f3" draw:formula="?f2 / 360"/>
              <draw:equation draw:name="f4" draw:formula="?f1 / ?f3"/>
              <draw:equation draw:name="f5" draw:formula="?f0 / ?f3"/>
            </draw:enhanced-geometry>
          </draw:custom-shape>
        </draw:g>
        <draw:g draw:name="object 26" draw:id="id109">
          <svg:title/>
          <svg:desc/>
          <draw:custom-shape svg:x="0.94252in" svg:y="1.58504in" svg:width="0.00039in" svg:height="0.00039in" draw:id="id137" draw:style-name="a749" draw:name="object 27">
            <svg:title/>
            <svg:desc/>
            <text:p text:style-name="a748" text:class-names="" text:cond-style-name=""><text:span text:style-name="a747" text:class-names=""/></text:p>
            <draw:enhanced-geometry xmlns:dr3d="urn:oasis:names:tc:opendocument:xmlns:dr3d:1.0" draw:type="non-primitive" svg:viewBox="0 0 360 360" draw:enhanced-path="M ?f1 ?f1 L ?f1 ?f1 N" draw:text-areas="?f4 ?f4 ?f5 ?f5">
              <draw:equation draw:name="f0" draw:formula="360"/>
              <draw:equation draw:name="f1" draw:formula="0"/>
              <draw:equation draw:name="f2" draw:formula="?f0 - ?f1"/>
              <draw:equation draw:name="f3" draw:formula="?f2 / 360"/>
              <draw:equation draw:name="f4" draw:formula="?f1 / ?f3"/>
              <draw:equation draw:name="f5" draw:formula="?f0 / ?f3"/>
            </draw:enhanced-geometry>
          </draw:custom-shape>
          <draw:custom-shape svg:x="0.98425in" svg:y="1.58504in" svg:width="0.06299in" svg:height="0.00039in" draw:id="id138" draw:style-name="a753" draw:name="object 28">
            <svg:title/>
            <svg:desc/>
            <text:p text:style-name="a751" text:class-names="" text:cond-style-name=""><text:span text:style-name="a750" text:class-names=""/></text:p>
            <draw:enhanced-geometry xmlns:dr3d="urn:oasis:names:tc:opendocument:xmlns:dr3d:1.0" draw:type="non-primitive" svg:viewBox="0 0 57784 360" draw:enhanced-path="M ?f1 ?f1 L ?f3 ?f1 N" draw:text-areas="?f8 ?f10 ?f9 ?f11">
              <draw:equation draw:name="f0" draw:formula="360"/>
              <draw:equation draw:name="f1" draw:formula="0"/>
              <draw:equation draw:name="f2" draw:formula="57784"/>
              <draw:equation draw:name="f3" draw:formula="57213"/>
              <draw:equation draw:name="f4" draw:formula="?f0 - ?f1"/>
              <draw:equation draw:name="f5" draw:formula="?f2 - ?f1"/>
              <draw:equation draw:name="f6" draw:formula="?f5 / 57784"/>
              <draw:equation draw:name="f7" draw:formula="?f4 / 360"/>
              <draw:equation draw:name="f8" draw:formula="?f1 / ?f6"/>
              <draw:equation draw:name="f9" draw:formula="?f2 / ?f6"/>
              <draw:equation draw:name="f10" draw:formula="?f1 / ?f7"/>
              <draw:equation draw:name="f11" draw:formula="?f0 / ?f7"/>
            </draw:enhanced-geometry>
          </draw:custom-shape>
          <draw:custom-shape svg:x="1.06772in" svg:y="1.58504in" svg:width="6.23701in" svg:height="0.00039in" draw:id="id139" draw:style-name="a757" draw:name="object 29">
            <svg:title/>
            <svg:desc/>
            <text:p text:style-name="a755" text:class-names="" text:cond-style-name=""><text:span text:style-name="a754" text:class-names=""/></text:p>
            <draw:enhanced-geometry xmlns:dr3d="urn:oasis:names:tc:opendocument:xmlns:dr3d:1.0" draw:type="non-primitive" svg:viewBox="0 0 5703570 360" draw:enhanced-path="M ?f1 ?f1 L ?f3 ?f1 N" draw:text-areas="?f8 ?f10 ?f9 ?f11">
              <draw:equation draw:name="f0" draw:formula="360"/>
              <draw:equation draw:name="f1" draw:formula="0"/>
              <draw:equation draw:name="f2" draw:formula="5703570"/>
              <draw:equation draw:name="f3" draw:formula="5703049"/>
              <draw:equation draw:name="f4" draw:formula="?f0 - ?f1"/>
              <draw:equation draw:name="f5" draw:formula="?f2 - ?f1"/>
              <draw:equation draw:name="f6" draw:formula="?f5 / 5703570"/>
              <draw:equation draw:name="f7" draw:formula="?f4 / 360"/>
              <draw:equation draw:name="f8" draw:formula="?f1 / ?f6"/>
              <draw:equation draw:name="f9" draw:formula="?f2 / ?f6"/>
              <draw:equation draw:name="f10" draw:formula="?f1 / ?f7"/>
              <draw:equation draw:name="f11" draw:formula="?f0 / ?f7"/>
            </draw:enhanced-geometry>
          </draw:custom-shape>
          <draw:custom-shape svg:x="7.3252in" svg:y="1.58504in" svg:width="0.00039in" svg:height="0.00039in" draw:id="id140" draw:style-name="a760" draw:name="object 30">
            <svg:title/>
            <svg:desc/>
            <text:p text:style-name="a759" text:class-names="" text:cond-style-name=""><text:span text:style-name="a758" text:class-names=""/></text:p>
            <draw:enhanced-geometry xmlns:dr3d="urn:oasis:names:tc:opendocument:xmlns:dr3d:1.0" draw:type="non-primitive" svg:viewBox="0 0 360 360" draw:enhanced-path="M ?f1 ?f1 L ?f1 ?f1 N" draw:text-areas="?f4 ?f4 ?f5 ?f5">
              <draw:equation draw:name="f0" draw:formula="360"/>
              <draw:equation draw:name="f1" draw:formula="0"/>
              <draw:equation draw:name="f2" draw:formula="?f0 - ?f1"/>
              <draw:equation draw:name="f3" draw:formula="?f2 / 360"/>
              <draw:equation draw:name="f4" draw:formula="?f1 / ?f3"/>
              <draw:equation draw:name="f5" draw:formula="?f0 / ?f3"/>
            </draw:enhanced-geometry>
          </draw:custom-shape>
        </draw:g>
        <draw:custom-shape svg:x="0.39331in" svg:y="11.28031in" svg:width="7.48071in" svg:height="0.03307in" draw:id="id110" draw:style-name="a662" draw:name="object 31">
          <svg:title/>
          <svg:desc/>
          <text:p text:style-name="a661" text:class-names="" text:cond-style-name=""><text:span text:style-name="a660" text:class-names=""/></text:p>
          <draw:enhanced-geometry xmlns:dr3d="urn:oasis:names:tc:opendocument:xmlns:dr3d:1.0" draw:type="non-primitive" svg:viewBox="0 0 6840855 30479" draw:enhanced-path="M ?f3 ?f0 L ?f0 ?f0 ?f0 ?f4 ?f3 ?f4 ?f3 ?f0 Z N" draw:text-areas="?f9 ?f11 ?f10 ?f12">
            <draw:equation draw:name="f0" draw:formula="0"/>
            <draw:equation draw:name="f1" draw:formula="6840855"/>
            <draw:equation draw:name="f2" draw:formula="30479"/>
            <draw:equation draw:name="f3" draw:formula="6840842"/>
            <draw:equation draw:name="f4" draw:formula="30073"/>
            <draw:equation draw:name="f5" draw:formula="?f2 - ?f0"/>
            <draw:equation draw:name="f6" draw:formula="?f1 - ?f0"/>
            <draw:equation draw:name="f7" draw:formula="?f6 / 6840855"/>
            <draw:equation draw:name="f8" draw:formula="?f5 / 30479"/>
            <draw:equation draw:name="f9" draw:formula="?f0 / ?f7"/>
            <draw:equation draw:name="f10" draw:formula="?f1 / ?f7"/>
            <draw:equation draw:name="f11" draw:formula="?f0 / ?f8"/>
            <draw:equation draw:name="f12" draw:formula="?f2 / ?f8"/>
          </draw:enhanced-geometry>
        </draw:custom-shape>
        <draw:custom-shape svg:x="4.82205in" svg:y="4.70354in" svg:width="2.50315in" svg:height="0.00039in" draw:id="id111" draw:style-name="a666" draw:name="object 42">
          <svg:title/>
          <svg:desc/>
          <text:p text:style-name="a664" text:class-names="" text:cond-style-name=""><text:span text:style-name="a663" text:class-names=""/></text:p>
          <draw:enhanced-geometry xmlns:dr3d="urn:oasis:names:tc:opendocument:xmlns:dr3d:1.0" draw:type="non-primitive" svg:viewBox="0 0 2289175 360" draw:enhanced-path="M ?f1 ?f1 L ?f3 ?f1 N" draw:text-areas="?f8 ?f10 ?f9 ?f11">
            <draw:equation draw:name="f0" draw:formula="360"/>
            <draw:equation draw:name="f1" draw:formula="0"/>
            <draw:equation draw:name="f2" draw:formula="2289175"/>
            <draw:equation draw:name="f3" draw:formula="2288933"/>
            <draw:equation draw:name="f4" draw:formula="?f0 - ?f1"/>
            <draw:equation draw:name="f5" draw:formula="?f2 - ?f1"/>
            <draw:equation draw:name="f6" draw:formula="?f5 / 2289175"/>
            <draw:equation draw:name="f7" draw:formula="?f4 / 360"/>
            <draw:equation draw:name="f8" draw:formula="?f1 / ?f6"/>
            <draw:equation draw:name="f9" draw:formula="?f2 / ?f6"/>
            <draw:equation draw:name="f10" draw:formula="?f1 / ?f7"/>
            <draw:equation draw:name="f11" draw:formula="?f0 / ?f7"/>
          </draw:enhanced-geometry>
        </draw:custom-shape>
        <draw:g draw:name="object 43" draw:id="id112">
          <svg:title/>
          <svg:desc/>
          <draw:custom-shape svg:x="4.75748in" svg:y="2.37244in" svg:width="2.53386in" svg:height="1.68543in" draw:id="id131" draw:style-name="a728" draw:name="object 44">
            <svg:title/>
            <svg:desc/>
            <text:p text:style-name="a726" text:class-names="" text:cond-style-name=""><text:span text:style-name="a725"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4.84724in" svg:y="2.30748in" svg:width="2.49252in" svg:height="2.17835in" draw:id="id132" draw:style-name="a731" draw:name="object 45">
            <svg:title/>
            <svg:desc/>
            <text:p text:style-name="a730" text:class-names="" text:cond-style-name=""><text:span text:style-name="a729" text:class-names=""/></text:p>
            <draw:enhanced-geometry xmlns:dr3d="urn:oasis:names:tc:opendocument:xmlns:dr3d:1.0" draw:type="non-primitive" svg:viewBox="0 0 2279650 1991995" draw:enhanced-path="M ?f3 ?f4 L ?f5 ?f6 ?f7 ?f8 ?f9 ?f10 ?f11 ?f12 ?f13 ?f14 ?f15 ?f16 ?f17 ?f18 ?f19 ?f20 ?f21 ?f22 ?f23 ?f24 ?f25 ?f26 ?f27 ?f26 ?f28 ?f29 ?f30 ?f31 ?f32 ?f33 ?f34 ?f35 ?f36 ?f37 ?f38 ?f39 ?f40 ?f41 ?f42 ?f43 ?f44 ?f45 ?f46 ?f47 ?f48 ?f49 ?f50 ?f51 ?f52 ?f53 ?f54 ?f55 ?f56 ?f57 ?f3 ?f4 Z N M ?f58 ?f59 L ?f60 ?f61 ?f62 ?f63 ?f64 ?f65 ?f66 ?f67 ?f68 ?f69 ?f70 ?f71 ?f72 ?f73 ?f74 ?f75 ?f76 ?f77 ?f78 ?f79 ?f80 ?f81 ?f82 ?f83 ?f84 ?f85 ?f86 ?f87 ?f88 ?f87 ?f89 ?f90 ?f91 ?f92 ?f93 ?f94 ?f95 ?f96 ?f97 ?f98 ?f99 ?f100 ?f101 ?f102 ?f103 ?f104 ?f105 ?f106 ?f107 ?f108 ?f109 ?f110 ?f111 ?f112 ?f58 ?f59 Z N M ?f113 ?f114 L ?f115 ?f116 ?f117 ?f118 ?f119 ?f120 ?f121 ?f122 ?f123 ?f124 ?f125 ?f126 ?f127 ?f128 ?f129 ?f130 ?f131 ?f132 ?f133 ?f134 ?f0 ?f135 ?f136 ?f137 ?f138 ?f139 ?f140 ?f141 ?f142 ?f143 ?f144 ?f143 ?f145 ?f146 ?f147 ?f148 ?f149 ?f150 ?f151 ?f152 ?f153 ?f154 ?f155 ?f156 ?f157 ?f158 ?f159 ?f160 ?f161 ?f162 ?f163 ?f164 ?f165 ?f166 ?f167 ?f168 ?f169 ?f170 ?f171 ?f172 ?f173 ?f174 ?f175 ?f176 ?f177 ?f178 ?f179 ?f180 ?f181 ?f182 ?f113 ?f114 Z N M ?f183 ?f184 L ?f185 ?f186 ?f187 ?f0 ?f188 ?f189 ?f190 ?f191 ?f192 ?f193 ?f194 ?f195 ?f196 ?f197 ?f198 ?f199 ?f200 ?f201 ?f202 ?f203 ?f204 ?f205 ?f206 ?f207 ?f208 ?f209 ?f210 ?f211 ?f212 ?f213 ?f214 ?f215 ?f216 ?f217 ?f218 ?f219 ?f220 ?f221 ?f222 ?f223 ?f224 ?f223 ?f225 ?f226 ?f227 ?f228 ?f229 ?f230 ?f183 ?f184 Z N" draw:text-areas="?f235 ?f237 ?f236 ?f238">
              <draw:equation draw:name="f0" draw:formula="0"/>
              <draw:equation draw:name="f1" draw:formula="2279650"/>
              <draw:equation draw:name="f2" draw:formula="1991995"/>
              <draw:equation draw:name="f3" draw:formula="1534083"/>
              <draw:equation draw:name="f4" draw:formula="1978837"/>
              <draw:equation draw:name="f5" draw:formula="1516824"/>
              <draw:equation draw:name="f6" draw:formula="1939963"/>
              <draw:equation draw:name="f7" draw:formula="1482915"/>
              <draw:equation draw:name="f8" draw:formula="1909279"/>
              <draw:equation draw:name="f9" draw:formula="1448473"/>
              <draw:equation draw:name="f10" draw:formula="1891284"/>
              <draw:equation draw:name="f11" draw:formula="1400644"/>
              <draw:equation draw:name="f12" draw:formula="1879434"/>
              <draw:equation draw:name="f13" draw:formula="1339418"/>
              <draw:equation draw:name="f14" draw:formula="1881060"/>
              <draw:equation draw:name="f15" draw:formula="1279537"/>
              <draw:equation draw:name="f16" draw:formula="1899323"/>
              <draw:equation draw:name="f17" draw:formula="1245603"/>
              <draw:equation draw:name="f18" draw:formula="1930730"/>
              <draw:equation draw:name="f19" draw:formula="1238250"/>
              <draw:equation draw:name="f20" draw:formula="1964270"/>
              <draw:equation draw:name="f21" draw:formula="1239964"/>
              <draw:equation draw:name="f22" draw:formula="1975345"/>
              <draw:equation draw:name="f23" draw:formula="1241958"/>
              <draw:equation draw:name="f24" draw:formula="1981403"/>
              <draw:equation draw:name="f25" draw:formula="1243291"/>
              <draw:equation draw:name="f26" draw:formula="1982266"/>
              <draw:equation draw:name="f27" draw:formula="1245146"/>
              <draw:equation draw:name="f28" draw:formula="1247851"/>
              <draw:equation draw:name="f29" draw:formula="1981225"/>
              <draw:equation draw:name="f30" draw:formula="1248727"/>
              <draw:equation draw:name="f31" draw:formula="1979091"/>
              <draw:equation draw:name="f32" draw:formula="1246873"/>
              <draw:equation draw:name="f33" draw:formula="1973465"/>
              <draw:equation draw:name="f34" draw:formula="1245387"/>
              <draw:equation draw:name="f35" draw:formula="1963839"/>
              <draw:equation draw:name="f36" draw:formula="1264539"/>
              <draw:equation draw:name="f37" draw:formula="1918411"/>
              <draw:equation draw:name="f38" draw:formula="1308963"/>
              <draw:equation draw:name="f39" draw:formula="1895373"/>
              <draw:equation draw:name="f40" draw:formula="1399641"/>
              <draw:equation draw:name="f41" draw:formula="1886737"/>
              <draw:equation draw:name="f42" draw:formula="1445755"/>
              <draw:equation draw:name="f43" draw:formula="1898091"/>
              <draw:equation draw:name="f44" draw:formula="1499222"/>
              <draw:equation draw:name="f45" draw:formula="1931492"/>
              <draw:equation draw:name="f46" draw:formula="1525701"/>
              <draw:equation draw:name="f47" draw:formula="1969757"/>
              <draw:equation draw:name="f48" draw:formula="1526984"/>
              <draw:equation draw:name="f49" draw:formula="1978329"/>
              <draw:equation draw:name="f50" draw:formula="1526844"/>
              <draw:equation draw:name="f51" draw:formula="1980361"/>
              <draw:equation draw:name="f52" draw:formula="1528330"/>
              <draw:equation draw:name="f53" draw:formula="1982114"/>
              <draw:equation draw:name="f54" draw:formula="1532140"/>
              <draw:equation draw:name="f55" draw:formula="1982343"/>
              <draw:equation draw:name="f56" draw:formula="1533944"/>
              <draw:equation draw:name="f57" draw:formula="1980869"/>
              <draw:equation draw:name="f58" draw:formula="2175764"/>
              <draw:equation draw:name="f59" draw:formula="1540548"/>
              <draw:equation draw:name="f60" draw:formula="2174862"/>
              <draw:equation draw:name="f61" draw:formula="1538414"/>
              <draw:equation draw:name="f62" draw:formula="2016887"/>
              <draw:equation draw:name="f63" draw:formula="1474292"/>
              <draw:equation draw:name="f64" draw:formula="1964563"/>
              <draw:equation draw:name="f65" draw:formula="1452626"/>
              <draw:equation draw:name="f66" draw:formula="1932622"/>
              <draw:equation draw:name="f67" draw:formula="1440764"/>
              <draw:equation draw:name="f68" draw:formula="1905393"/>
              <draw:equation draw:name="f69" draw:formula="1434706"/>
              <draw:equation draw:name="f70" draw:formula="1880387"/>
              <draw:equation draw:name="f71" draw:formula="1434160"/>
              <draw:equation draw:name="f72" draw:formula="1855114"/>
              <draw:equation draw:name="f73" draw:formula="1438795"/>
              <draw:equation draw:name="f74" draw:formula="1760080"/>
              <draw:equation draw:name="f75" draw:formula="1480908"/>
              <draw:equation draw:name="f76" draw:formula="1666595"/>
              <draw:equation draw:name="f77" draw:formula="1524203"/>
              <draw:equation draw:name="f78" draw:formula="1427454"/>
              <draw:equation draw:name="f79" draw:formula="1636242"/>
              <draw:equation draw:name="f80" draw:formula="863511"/>
              <draw:equation draw:name="f81" draw:formula="1902841"/>
              <draw:equation draw:name="f82" draw:formula="862749"/>
              <draw:equation draw:name="f83" draw:formula="1905025"/>
              <draw:equation draw:name="f84" draw:formula="864158"/>
              <draw:equation draw:name="f85" draw:formula="1908225"/>
              <draw:equation draw:name="f86" draw:formula="865454"/>
              <draw:equation draw:name="f87" draw:formula="1909013"/>
              <draw:equation draw:name="f88" draw:formula="867295"/>
              <draw:equation draw:name="f89" draw:formula="1588465"/>
              <draw:equation draw:name="f90" draw:formula="1568767"/>
              <draw:equation draw:name="f91" draw:formula="1751799"/>
              <draw:equation draw:name="f92" draw:formula="1492758"/>
              <draw:equation draw:name="f93" draw:formula="1824456"/>
              <draw:equation draw:name="f94" draw:formula="1459636"/>
              <draw:equation draw:name="f95" draw:formula="1846313"/>
              <draw:equation draw:name="f96" draw:formula="1450060"/>
              <draw:equation draw:name="f97" draw:formula="1856930"/>
              <draw:equation draw:name="f98" draw:formula="1445907"/>
              <draw:equation draw:name="f99" draw:formula="1881022"/>
              <draw:equation draw:name="f100" draw:formula="1441526"/>
              <draw:equation draw:name="f101" draw:formula="1904936"/>
              <draw:equation draw:name="f102" draw:formula="1442110"/>
              <draw:equation draw:name="f103" draw:formula="1931098"/>
              <draw:equation draw:name="f104" draw:formula="1447977"/>
              <draw:equation draw:name="f105" draw:formula="1961870"/>
              <draw:equation draw:name="f106" draw:formula="1459433"/>
              <draw:equation draw:name="f107" draw:formula="2014232"/>
              <draw:equation draw:name="f108" draw:formula="1481124"/>
              <draw:equation draw:name="f109" draw:formula="2172246"/>
              <draw:equation draw:name="f110" draw:formula="1545272"/>
              <draw:equation draw:name="f111" draw:formula="2174341"/>
              <draw:equation draw:name="f112" draw:formula="1544332"/>
              <draw:equation draw:name="f113" draw:formula="2253513"/>
              <draw:equation draw:name="f114" draw:formula="1241513"/>
              <draw:equation draw:name="f115" draw:formula="2252510"/>
              <draw:equation draw:name="f116" draw:formula="1239431"/>
              <draw:equation draw:name="f117" draw:formula="1953082"/>
              <draw:equation draw:name="f118" draw:formula="1135570"/>
              <draw:equation draw:name="f119" draw:formula="1922818"/>
              <draw:equation draw:name="f120" draw:formula="1128014"/>
              <draw:equation draw:name="f121" draw:formula="1891995"/>
              <draw:equation draw:name="f122" draw:formula="1125512"/>
              <draw:equation draw:name="f123" draw:formula="1861959"/>
              <draw:equation draw:name="f124" draw:formula="1128039"/>
              <draw:equation draw:name="f125" draw:formula="1834083"/>
              <draw:equation draw:name="f126" draw:formula="1135608"/>
              <draw:equation draw:name="f127" draw:formula="395363"/>
              <draw:equation draw:name="f128" draw:formula="1682254"/>
              <draw:equation draw:name="f129" draw:formula="88531"/>
              <draw:equation draw:name="f130" draw:formula="1797342"/>
              <draw:equation draw:name="f131" draw:formula="35991"/>
              <draw:equation draw:name="f132" draw:formula="1823389"/>
              <draw:equation draw:name="f133" draw:formula="8801"/>
              <draw:equation draw:name="f134" draw:formula="1850593"/>
              <draw:equation draw:name="f135" draw:formula="1877885"/>
              <draw:equation draw:name="f136" draw:formula="2654"/>
              <draw:equation draw:name="f137" draw:formula="1904250"/>
              <draw:equation draw:name="f138" draw:formula="38735"/>
              <draw:equation draw:name="f139" draw:formula="1956562"/>
              <draw:equation draw:name="f140" draw:formula="72758"/>
              <draw:equation draw:name="f141" draw:formula="1991537"/>
              <draw:equation draw:name="f142" draw:formula="73621"/>
              <draw:equation draw:name="f143" draw:formula="1991855"/>
              <draw:equation draw:name="f144" draw:formula="75438"/>
              <draw:equation draw:name="f145" draw:formula="76390"/>
              <draw:equation draw:name="f146" draw:formula="1991461"/>
              <draw:equation draw:name="f147" draw:formula="78435"/>
              <draw:equation draw:name="f148" draw:formula="1989175"/>
              <draw:equation draw:name="f149" draw:formula="78346"/>
              <draw:equation draw:name="f150" draw:formula="1986838"/>
              <draw:equation draw:name="f151" draw:formula="66916"/>
              <draw:equation draw:name="f152" draw:formula="1975675"/>
              <draw:equation draw:name="f153" draw:formula="45148"/>
              <draw:equation draw:name="f154" draw:formula="1952866"/>
              <draw:equation draw:name="f155" draw:formula="22415"/>
              <draw:equation draw:name="f156" draw:formula="1925624"/>
              <draw:equation draw:name="f157" draw:formula="9563"/>
              <draw:equation draw:name="f158" draw:formula="1902498"/>
              <draw:equation draw:name="f159" draw:formula="6578"/>
              <draw:equation draw:name="f160" draw:formula="1882978"/>
              <draw:equation draw:name="f161" draw:formula="12255"/>
              <draw:equation draw:name="f162" draw:formula="1858619"/>
              <draw:equation draw:name="f163" draw:formula="36931"/>
              <draw:equation draw:name="f164" draw:formula="1831644"/>
              <draw:equation draw:name="f165" draw:formula="90944"/>
              <draw:equation draw:name="f166" draw:formula="1804263"/>
              <draw:equation draw:name="f167" draw:formula="314502"/>
              <draw:equation draw:name="f168" draw:formula="1720735"/>
              <draw:equation draw:name="f169" draw:formula="1836559"/>
              <draw:equation draw:name="f170" draw:formula="1142517"/>
              <draw:equation draw:name="f171" draw:formula="1863293"/>
              <draw:equation draw:name="f172" draw:formula="1135265"/>
              <draw:equation draw:name="f173" draw:formula="1892122"/>
              <draw:equation draw:name="f174" draw:formula="1132852"/>
              <draw:equation draw:name="f175" draw:formula="1921751"/>
              <draw:equation draw:name="f176" draw:formula="1135291"/>
              <draw:equation draw:name="f177" draw:formula="1950859"/>
              <draw:equation draw:name="f178" draw:formula="1142555"/>
              <draw:equation draw:name="f179" draw:formula="2250236"/>
              <draw:equation draw:name="f180" draw:formula="1246428"/>
              <draw:equation draw:name="f181" draw:formula="2252256"/>
              <draw:equation draw:name="f182" draw:formula="1245374"/>
              <draw:equation draw:name="f183" draw:formula="2279256"/>
              <draw:equation draw:name="f184" draw:formula="4216"/>
              <draw:equation draw:name="f185" draw:formula="2279192"/>
              <draw:equation draw:name="f186" draw:formula="1193"/>
              <draw:equation draw:name="f187" draw:formula="2278011"/>
              <draw:equation draw:name="f188" draw:formula="1996084"/>
              <draw:equation draw:name="f189" draw:formula="7378"/>
              <draw:equation draw:name="f190" draw:formula="1994712"/>
              <draw:equation draw:name="f191" draw:formula="7251"/>
              <draw:equation draw:name="f192" draw:formula="1994509"/>
              <draw:equation draw:name="f193" draw:formula="7416"/>
              <draw:equation draw:name="f194" draw:formula="4559"/>
              <draw:equation draw:name="f195" draw:formula="59436"/>
              <draw:equation draw:name="f196" draw:formula="3390"/>
              <draw:equation draw:name="f197" draw:formula="60706"/>
              <draw:equation draw:name="f198" draw:formula="3467"/>
              <draw:equation draw:name="f199" draw:formula="63728"/>
              <draw:equation draw:name="f200" draw:formula="4660"/>
              <draw:equation draw:name="f201" draw:formula="64922"/>
              <draw:equation draw:name="f202" draw:formula="1273276"/>
              <draw:equation draw:name="f203" draw:formula="31762"/>
              <draw:equation draw:name="f204" draw:formula="1264754"/>
              <draw:equation draw:name="f205" draw:formula="337870"/>
              <draw:equation draw:name="f206" draw:formula="1265923"/>
              <draw:equation draw:name="f207" draw:formula="339153"/>
              <draw:equation draw:name="f208" draw:formula="1268907"/>
              <draw:equation draw:name="f209" draw:formula="339191"/>
              <draw:equation draw:name="f210" draw:formula="1270101"/>
              <draw:equation draw:name="f211" draw:formula="338010"/>
              <draw:equation draw:name="f212" draw:formula="1278623"/>
              <draw:equation draw:name="f213" draw:formula="31623"/>
              <draw:equation draw:name="f214" draw:formula="1992960"/>
              <draw:equation draw:name="f215" draw:formula="12954"/>
              <draw:equation draw:name="f216" draw:formula="1968360"/>
              <draw:equation draw:name="f217" draw:formula="257314"/>
              <draw:equation draw:name="f218" draw:formula="1969427"/>
              <draw:equation draw:name="f219" draw:formula="258673"/>
              <draw:equation draw:name="f220" draw:formula="1970900"/>
              <draw:equation draw:name="f221" draw:formula="258838"/>
              <draw:equation draw:name="f222" draw:formula="1971167"/>
              <draw:equation draw:name="f223" draw:formula="258851"/>
              <draw:equation draw:name="f224" draw:formula="1972525"/>
              <draw:equation draw:name="f225" draw:formula="1973681"/>
              <draw:equation draw:name="f226" draw:formula="257797"/>
              <draw:equation draw:name="f227" draw:formula="1998332"/>
              <draw:equation draw:name="f228" draw:formula="12814"/>
              <draw:equation draw:name="f229" draw:formula="2278100"/>
              <draw:equation draw:name="f230" draw:formula="5486"/>
              <draw:equation draw:name="f231" draw:formula="?f2 - ?f0"/>
              <draw:equation draw:name="f232" draw:formula="?f1 - ?f0"/>
              <draw:equation draw:name="f233" draw:formula="?f232 / 2279650"/>
              <draw:equation draw:name="f234" draw:formula="?f231 / 1991995"/>
              <draw:equation draw:name="f235" draw:formula="?f0 / ?f233"/>
              <draw:equation draw:name="f236" draw:formula="?f1 / ?f233"/>
              <draw:equation draw:name="f237" draw:formula="?f0 / ?f234"/>
              <draw:equation draw:name="f238" draw:formula="?f2 / ?f234"/>
            </draw:enhanced-geometry>
          </draw:custom-shape>
          <draw:custom-shape svg:x="6.26339in" svg:y="4.39764in" svg:width="0.19685in" svg:height="0.07756in" draw:id="id133" draw:style-name="a735" draw:name="object 46">
            <svg:title/>
            <svg:desc/>
            <text:p text:style-name="a733" text:class-names="" text:cond-style-name=""><text:span text:style-name="a732"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5.67835in" svg:y="1.9122in" svg:width="1.0059in" svg:height="0.44409in" draw:id="id134" draw:style-name="a738" draw:name="object 47">
            <svg:title/>
            <svg:desc/>
            <text:p text:style-name="a737" text:class-names="" text:cond-style-name=""><text:span text:style-name="a736" text:class-names=""/></text:p>
            <draw:enhanced-geometry xmlns:dr3d="urn:oasis:names:tc:opendocument:xmlns:dr3d:1.0" draw:type="non-primitive" svg:viewBox="0 0 920114 406400" draw:enhanced-path="M ?f3 ?f4 L ?f5 ?f6 ?f7 ?f0 ?f8 ?f9 ?f0 ?f10 ?f11 ?f12 ?f13 ?f14 ?f15 ?f16 ?f3 ?f4 Z N M ?f17 ?f18 L ?f19 ?f20 ?f21 ?f22 ?f23 ?f24 ?f25 ?f26 ?f27 ?f28 ?f29 ?f30 ?f31 ?f32 ?f17 ?f18 Z N" draw:text-areas="?f37 ?f39 ?f38 ?f40">
              <draw:equation draw:name="f0" draw:formula="0"/>
              <draw:equation draw:name="f1" draw:formula="920114"/>
              <draw:equation draw:name="f2" draw:formula="406400"/>
              <draw:equation draw:name="f3" draw:formula="29895"/>
              <draw:equation draw:name="f4" draw:formula="404761"/>
              <draw:equation draw:name="f5" draw:formula="5334"/>
              <draw:equation draw:name="f6" draw:formula="1270"/>
              <draw:equation draw:name="f7" draw:formula="4089"/>
              <draw:equation draw:name="f8" draw:formula="1117"/>
              <draw:equation draw:name="f9" draw:formula="304"/>
              <draw:equation draw:name="f10" draw:formula="1612"/>
              <draw:equation draw:name="f11" draw:formula="24549"/>
              <draw:equation draw:name="f12" draw:formula="405053"/>
              <draw:equation draw:name="f13" draw:formula="25730"/>
              <draw:equation draw:name="f14" draw:formula="406171"/>
              <draw:equation draw:name="f15" draw:formula="28765"/>
              <draw:equation draw:name="f16" draw:formula="406069"/>
              <draw:equation draw:name="f17" draw:formula="919505"/>
              <draw:equation draw:name="f18" draw:formula="86753"/>
              <draw:equation draw:name="f19" draw:formula="918375"/>
              <draw:equation draw:name="f20" draw:formula="85445"/>
              <draw:equation draw:name="f21" draw:formula="915428"/>
              <draw:equation draw:name="f22" draw:formula="85547"/>
              <draw:equation draw:name="f23" draw:formula="914171"/>
              <draw:equation draw:name="f24" draw:formula="86474"/>
              <draw:equation draw:name="f25" draw:formula="900493"/>
              <draw:equation draw:name="f26" draw:formula="365823"/>
              <draw:equation draw:name="f27" draw:formula="901623"/>
              <draw:equation draw:name="f28" draw:formula="367131"/>
              <draw:equation draw:name="f29" draw:formula="904633"/>
              <draw:equation draw:name="f30" draw:formula="367207"/>
              <draw:equation draw:name="f31" draw:formula="905827"/>
              <draw:equation draw:name="f32" draw:formula="366064"/>
              <draw:equation draw:name="f33" draw:formula="?f2 - ?f0"/>
              <draw:equation draw:name="f34" draw:formula="?f1 - ?f0"/>
              <draw:equation draw:name="f35" draw:formula="?f34 / 920114"/>
              <draw:equation draw:name="f36" draw:formula="?f33 / 406400"/>
              <draw:equation draw:name="f37" draw:formula="?f0 / ?f35"/>
              <draw:equation draw:name="f38" draw:formula="?f1 / ?f35"/>
              <draw:equation draw:name="f39" draw:formula="?f0 / ?f36"/>
              <draw:equation draw:name="f40" draw:formula="?f2 / ?f36"/>
            </draw:enhanced-geometry>
          </draw:custom-shape>
          <draw:custom-shape svg:x="6.21614in" svg:y="3.35827in" svg:width="1.05118in" svg:height="0.94842in" draw:id="id135" draw:style-name="a742" draw:name="object 48">
            <svg:title/>
            <svg:desc/>
            <text:p text:style-name="a740" text:class-names="" text:cond-style-name=""><text:span text:style-name="a739"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5.06378in" svg:y="2.19212in" svg:width="0.36063in" svg:height="0.36063in" draw:id="id136" draw:style-name="a746" draw:name="object 49">
            <svg:title/>
            <svg:desc/>
            <text:p text:style-name="a744" text:class-names="" text:cond-style-name=""><text:span text:style-name="a743"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g>
        <draw:g draw:name="object 50" draw:id="id113">
          <svg:title/>
          <svg:desc/>
          <draw:custom-shape svg:x="4.75748in" svg:y="5.31614in" svg:width="2.53386in" svg:height="1.68543in" draw:id="id125" draw:style-name="a706" draw:name="object 51">
            <svg:title/>
            <svg:desc/>
            <text:p text:style-name="a704" text:class-names="" text:cond-style-name=""><text:span text:style-name="a703"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4.84724in" svg:y="5.25118in" svg:width="2.49252in" svg:height="2.17835in" draw:id="id126" draw:style-name="a709" draw:name="object 52">
            <svg:title/>
            <svg:desc/>
            <text:p text:style-name="a708" text:class-names="" text:cond-style-name=""><text:span text:style-name="a707" text:class-names=""/></text:p>
            <draw:enhanced-geometry xmlns:dr3d="urn:oasis:names:tc:opendocument:xmlns:dr3d:1.0" draw:type="non-primitive" svg:viewBox="0 0 2279650 1991995" draw:enhanced-path="M ?f3 ?f4 L ?f5 ?f6 ?f7 ?f8 ?f9 ?f10 ?f11 ?f12 ?f13 ?f14 ?f15 ?f16 ?f17 ?f18 ?f19 ?f20 ?f21 ?f22 ?f23 ?f24 ?f25 ?f26 ?f27 ?f26 ?f28 ?f29 ?f30 ?f31 ?f32 ?f33 ?f34 ?f35 ?f36 ?f37 ?f38 ?f39 ?f40 ?f41 ?f42 ?f43 ?f44 ?f45 ?f46 ?f47 ?f48 ?f49 ?f50 ?f51 ?f52 ?f53 ?f54 ?f55 ?f56 ?f57 ?f3 ?f4 Z N M ?f58 ?f59 L ?f60 ?f61 ?f62 ?f63 ?f64 ?f65 ?f66 ?f67 ?f68 ?f69 ?f70 ?f71 ?f72 ?f73 ?f74 ?f75 ?f76 ?f77 ?f78 ?f79 ?f80 ?f81 ?f82 ?f83 ?f84 ?f85 ?f86 ?f87 ?f88 ?f87 ?f89 ?f90 ?f91 ?f92 ?f93 ?f94 ?f95 ?f96 ?f97 ?f98 ?f99 ?f100 ?f101 ?f102 ?f103 ?f104 ?f105 ?f106 ?f107 ?f108 ?f109 ?f110 ?f111 ?f112 ?f58 ?f59 Z N M ?f113 ?f114 L ?f115 ?f116 ?f117 ?f118 ?f119 ?f120 ?f121 ?f122 ?f123 ?f124 ?f125 ?f126 ?f127 ?f128 ?f129 ?f130 ?f131 ?f132 ?f133 ?f134 ?f0 ?f135 ?f136 ?f137 ?f138 ?f139 ?f140 ?f141 ?f142 ?f143 ?f144 ?f143 ?f145 ?f146 ?f147 ?f148 ?f149 ?f150 ?f151 ?f152 ?f153 ?f154 ?f155 ?f156 ?f157 ?f158 ?f159 ?f160 ?f161 ?f162 ?f163 ?f164 ?f165 ?f166 ?f167 ?f168 ?f169 ?f170 ?f171 ?f172 ?f173 ?f174 ?f175 ?f176 ?f177 ?f178 ?f179 ?f180 ?f181 ?f182 ?f113 ?f114 Z N M ?f183 ?f184 L ?f185 ?f186 ?f187 ?f0 ?f188 ?f189 ?f190 ?f191 ?f192 ?f193 ?f194 ?f195 ?f196 ?f197 ?f198 ?f199 ?f200 ?f201 ?f202 ?f203 ?f204 ?f205 ?f206 ?f207 ?f208 ?f209 ?f210 ?f211 ?f212 ?f213 ?f214 ?f215 ?f216 ?f217 ?f218 ?f219 ?f220 ?f221 ?f222 ?f223 ?f224 ?f223 ?f225 ?f226 ?f227 ?f228 ?f229 ?f230 ?f183 ?f184 Z N" draw:text-areas="?f235 ?f237 ?f236 ?f238">
              <draw:equation draw:name="f0" draw:formula="0"/>
              <draw:equation draw:name="f1" draw:formula="2279650"/>
              <draw:equation draw:name="f2" draw:formula="1991995"/>
              <draw:equation draw:name="f3" draw:formula="1534083"/>
              <draw:equation draw:name="f4" draw:formula="1978812"/>
              <draw:equation draw:name="f5" draw:formula="1516824"/>
              <draw:equation draw:name="f6" draw:formula="1939950"/>
              <draw:equation draw:name="f7" draw:formula="1482915"/>
              <draw:equation draw:name="f8" draw:formula="1909267"/>
              <draw:equation draw:name="f9" draw:formula="1448473"/>
              <draw:equation draw:name="f10" draw:formula="1891284"/>
              <draw:equation draw:name="f11" draw:formula="1400644"/>
              <draw:equation draw:name="f12" draw:formula="1879434"/>
              <draw:equation draw:name="f13" draw:formula="1339418"/>
              <draw:equation draw:name="f14" draw:formula="1881060"/>
              <draw:equation draw:name="f15" draw:formula="1279537"/>
              <draw:equation draw:name="f16" draw:formula="1899310"/>
              <draw:equation draw:name="f17" draw:formula="1245603"/>
              <draw:equation draw:name="f18" draw:formula="1930704"/>
              <draw:equation draw:name="f19" draw:formula="1238250"/>
              <draw:equation draw:name="f20" draw:formula="1964270"/>
              <draw:equation draw:name="f21" draw:formula="1239964"/>
              <draw:equation draw:name="f22" draw:formula="1975332"/>
              <draw:equation draw:name="f23" draw:formula="1241958"/>
              <draw:equation draw:name="f24" draw:formula="1981390"/>
              <draw:equation draw:name="f25" draw:formula="1243291"/>
              <draw:equation draw:name="f26" draw:formula="1982254"/>
              <draw:equation draw:name="f27" draw:formula="1245146"/>
              <draw:equation draw:name="f28" draw:formula="1247851"/>
              <draw:equation draw:name="f29" draw:formula="1981212"/>
              <draw:equation draw:name="f30" draw:formula="1248727"/>
              <draw:equation draw:name="f31" draw:formula="1979066"/>
              <draw:equation draw:name="f32" draw:formula="1246873"/>
              <draw:equation draw:name="f33" draw:formula="1973465"/>
              <draw:equation draw:name="f34" draw:formula="1245387"/>
              <draw:equation draw:name="f35" draw:formula="1963826"/>
              <draw:equation draw:name="f36" draw:formula="1264539"/>
              <draw:equation draw:name="f37" draw:formula="1918411"/>
              <draw:equation draw:name="f38" draw:formula="1308963"/>
              <draw:equation draw:name="f39" draw:formula="1895360"/>
              <draw:equation draw:name="f40" draw:formula="1399641"/>
              <draw:equation draw:name="f41" draw:formula="1886724"/>
              <draw:equation draw:name="f42" draw:formula="1445755"/>
              <draw:equation draw:name="f43" draw:formula="1898078"/>
              <draw:equation draw:name="f44" draw:formula="1499222"/>
              <draw:equation draw:name="f45" draw:formula="1931479"/>
              <draw:equation draw:name="f46" draw:formula="1525701"/>
              <draw:equation draw:name="f47" draw:formula="1969757"/>
              <draw:equation draw:name="f48" draw:formula="1526984"/>
              <draw:equation draw:name="f49" draw:formula="1978317"/>
              <draw:equation draw:name="f50" draw:formula="1526844"/>
              <draw:equation draw:name="f51" draw:formula="1980349"/>
              <draw:equation draw:name="f52" draw:formula="1528330"/>
              <draw:equation draw:name="f53" draw:formula="1982089"/>
              <draw:equation draw:name="f54" draw:formula="1532140"/>
              <draw:equation draw:name="f55" draw:formula="1982317"/>
              <draw:equation draw:name="f56" draw:formula="1533944"/>
              <draw:equation draw:name="f57" draw:formula="1980857"/>
              <draw:equation draw:name="f58" draw:formula="2175764"/>
              <draw:equation draw:name="f59" draw:formula="1540548"/>
              <draw:equation draw:name="f60" draw:formula="2174862"/>
              <draw:equation draw:name="f61" draw:formula="1538414"/>
              <draw:equation draw:name="f62" draw:formula="2016887"/>
              <draw:equation draw:name="f63" draw:formula="1474292"/>
              <draw:equation draw:name="f64" draw:formula="1964563"/>
              <draw:equation draw:name="f65" draw:formula="1452613"/>
              <draw:equation draw:name="f66" draw:formula="1932622"/>
              <draw:equation draw:name="f67" draw:formula="1440764"/>
              <draw:equation draw:name="f68" draw:formula="1905393"/>
              <draw:equation draw:name="f69" draw:formula="1434706"/>
              <draw:equation draw:name="f70" draw:formula="1880387"/>
              <draw:equation draw:name="f71" draw:formula="1434160"/>
              <draw:equation draw:name="f72" draw:formula="1855114"/>
              <draw:equation draw:name="f73" draw:formula="1438808"/>
              <draw:equation draw:name="f74" draw:formula="1760080"/>
              <draw:equation draw:name="f75" draw:formula="1480921"/>
              <draw:equation draw:name="f76" draw:formula="1666595"/>
              <draw:equation draw:name="f77" draw:formula="1524203"/>
              <draw:equation draw:name="f78" draw:formula="1427454"/>
              <draw:equation draw:name="f79" draw:formula="1636242"/>
              <draw:equation draw:name="f80" draw:formula="863511"/>
              <draw:equation draw:name="f81" draw:formula="1902841"/>
              <draw:equation draw:name="f82" draw:formula="862749"/>
              <draw:equation draw:name="f83" draw:formula="1905025"/>
              <draw:equation draw:name="f84" draw:formula="864158"/>
              <draw:equation draw:name="f85" draw:formula="1908225"/>
              <draw:equation draw:name="f86" draw:formula="865454"/>
              <draw:equation draw:name="f87" draw:formula="1909013"/>
              <draw:equation draw:name="f88" draw:formula="867295"/>
              <draw:equation draw:name="f89" draw:formula="1588465"/>
              <draw:equation draw:name="f90" draw:formula="1568767"/>
              <draw:equation draw:name="f91" draw:formula="1751799"/>
              <draw:equation draw:name="f92" draw:formula="1492758"/>
              <draw:equation draw:name="f93" draw:formula="1824456"/>
              <draw:equation draw:name="f94" draw:formula="1459636"/>
              <draw:equation draw:name="f95" draw:formula="1846313"/>
              <draw:equation draw:name="f96" draw:formula="1450060"/>
              <draw:equation draw:name="f97" draw:formula="1856930"/>
              <draw:equation draw:name="f98" draw:formula="1445907"/>
              <draw:equation draw:name="f99" draw:formula="1881022"/>
              <draw:equation draw:name="f100" draw:formula="1441526"/>
              <draw:equation draw:name="f101" draw:formula="1904936"/>
              <draw:equation draw:name="f102" draw:formula="1442110"/>
              <draw:equation draw:name="f103" draw:formula="1931098"/>
              <draw:equation draw:name="f104" draw:formula="1447990"/>
              <draw:equation draw:name="f105" draw:formula="1961870"/>
              <draw:equation draw:name="f106" draw:formula="1459445"/>
              <draw:equation draw:name="f107" draw:formula="2014232"/>
              <draw:equation draw:name="f108" draw:formula="1481124"/>
              <draw:equation draw:name="f109" draw:formula="2172246"/>
              <draw:equation draw:name="f110" draw:formula="1545259"/>
              <draw:equation draw:name="f111" draw:formula="2174341"/>
              <draw:equation draw:name="f112" draw:formula="1544320"/>
              <draw:equation draw:name="f113" draw:formula="2253513"/>
              <draw:equation draw:name="f114" draw:formula="1241513"/>
              <draw:equation draw:name="f115" draw:formula="2252510"/>
              <draw:equation draw:name="f116" draw:formula="1239431"/>
              <draw:equation draw:name="f117" draw:formula="1953082"/>
              <draw:equation draw:name="f118" draw:formula="1135557"/>
              <draw:equation draw:name="f119" draw:formula="1922818"/>
              <draw:equation draw:name="f120" draw:formula="1128014"/>
              <draw:equation draw:name="f121" draw:formula="1891995"/>
              <draw:equation draw:name="f122" draw:formula="1125499"/>
              <draw:equation draw:name="f123" draw:formula="1861959"/>
              <draw:equation draw:name="f124" draw:formula="1128039"/>
              <draw:equation draw:name="f125" draw:formula="1834083"/>
              <draw:equation draw:name="f126" draw:formula="1135608"/>
              <draw:equation draw:name="f127" draw:formula="395363"/>
              <draw:equation draw:name="f128" draw:formula="1682254"/>
              <draw:equation draw:name="f129" draw:formula="88531"/>
              <draw:equation draw:name="f130" draw:formula="1797342"/>
              <draw:equation draw:name="f131" draw:formula="35991"/>
              <draw:equation draw:name="f132" draw:formula="1823389"/>
              <draw:equation draw:name="f133" draw:formula="8801"/>
              <draw:equation draw:name="f134" draw:formula="1850580"/>
              <draw:equation draw:name="f135" draw:formula="1877885"/>
              <draw:equation draw:name="f136" draw:formula="2654"/>
              <draw:equation draw:name="f137" draw:formula="1904250"/>
              <draw:equation draw:name="f138" draw:formula="38735"/>
              <draw:equation draw:name="f139" draw:formula="1956562"/>
              <draw:equation draw:name="f140" draw:formula="72758"/>
              <draw:equation draw:name="f141" draw:formula="1991537"/>
              <draw:equation draw:name="f142" draw:formula="73621"/>
              <draw:equation draw:name="f143" draw:formula="1991855"/>
              <draw:equation draw:name="f144" draw:formula="75438"/>
              <draw:equation draw:name="f145" draw:formula="76390"/>
              <draw:equation draw:name="f146" draw:formula="1991448"/>
              <draw:equation draw:name="f147" draw:formula="78435"/>
              <draw:equation draw:name="f148" draw:formula="1989162"/>
              <draw:equation draw:name="f149" draw:formula="78346"/>
              <draw:equation draw:name="f150" draw:formula="1986826"/>
              <draw:equation draw:name="f151" draw:formula="66916"/>
              <draw:equation draw:name="f152" draw:formula="1975675"/>
              <draw:equation draw:name="f153" draw:formula="45148"/>
              <draw:equation draw:name="f154" draw:formula="1952866"/>
              <draw:equation draw:name="f155" draw:formula="22415"/>
              <draw:equation draw:name="f156" draw:formula="1925624"/>
              <draw:equation draw:name="f157" draw:formula="9563"/>
              <draw:equation draw:name="f158" draw:formula="1902485"/>
              <draw:equation draw:name="f159" draw:formula="6578"/>
              <draw:equation draw:name="f160" draw:formula="1882965"/>
              <draw:equation draw:name="f161" draw:formula="12255"/>
              <draw:equation draw:name="f162" draw:formula="1858619"/>
              <draw:equation draw:name="f163" draw:formula="36931"/>
              <draw:equation draw:name="f164" draw:formula="1831644"/>
              <draw:equation draw:name="f165" draw:formula="90944"/>
              <draw:equation draw:name="f166" draw:formula="1804263"/>
              <draw:equation draw:name="f167" draw:formula="314502"/>
              <draw:equation draw:name="f168" draw:formula="1720735"/>
              <draw:equation draw:name="f169" draw:formula="1836559"/>
              <draw:equation draw:name="f170" draw:formula="1142504"/>
              <draw:equation draw:name="f171" draw:formula="1863293"/>
              <draw:equation draw:name="f172" draw:formula="1135253"/>
              <draw:equation draw:name="f173" draw:formula="1892122"/>
              <draw:equation draw:name="f174" draw:formula="1132840"/>
              <draw:equation draw:name="f175" draw:formula="1921751"/>
              <draw:equation draw:name="f176" draw:formula="1135278"/>
              <draw:equation draw:name="f177" draw:formula="1950859"/>
              <draw:equation draw:name="f178" draw:formula="1142542"/>
              <draw:equation draw:name="f179" draw:formula="2250236"/>
              <draw:equation draw:name="f180" draw:formula="1246416"/>
              <draw:equation draw:name="f181" draw:formula="2252256"/>
              <draw:equation draw:name="f182" draw:formula="1245374"/>
              <draw:equation draw:name="f183" draw:formula="2279256"/>
              <draw:equation draw:name="f184" draw:formula="4216"/>
              <draw:equation draw:name="f185" draw:formula="2279192"/>
              <draw:equation draw:name="f186" draw:formula="1193"/>
              <draw:equation draw:name="f187" draw:formula="2278011"/>
              <draw:equation draw:name="f188" draw:formula="1996084"/>
              <draw:equation draw:name="f189" draw:formula="7378"/>
              <draw:equation draw:name="f190" draw:formula="1994712"/>
              <draw:equation draw:name="f191" draw:formula="7251"/>
              <draw:equation draw:name="f192" draw:formula="1994509"/>
              <draw:equation draw:name="f193" draw:formula="7416"/>
              <draw:equation draw:name="f194" draw:formula="4559"/>
              <draw:equation draw:name="f195" draw:formula="59436"/>
              <draw:equation draw:name="f196" draw:formula="3390"/>
              <draw:equation draw:name="f197" draw:formula="60706"/>
              <draw:equation draw:name="f198" draw:formula="3467"/>
              <draw:equation draw:name="f199" draw:formula="63728"/>
              <draw:equation draw:name="f200" draw:formula="4660"/>
              <draw:equation draw:name="f201" draw:formula="64922"/>
              <draw:equation draw:name="f202" draw:formula="1273276"/>
              <draw:equation draw:name="f203" draw:formula="31762"/>
              <draw:equation draw:name="f204" draw:formula="1264754"/>
              <draw:equation draw:name="f205" draw:formula="337870"/>
              <draw:equation draw:name="f206" draw:formula="1265923"/>
              <draw:equation draw:name="f207" draw:formula="339153"/>
              <draw:equation draw:name="f208" draw:formula="1268907"/>
              <draw:equation draw:name="f209" draw:formula="339191"/>
              <draw:equation draw:name="f210" draw:formula="1270101"/>
              <draw:equation draw:name="f211" draw:formula="337997"/>
              <draw:equation draw:name="f212" draw:formula="1278623"/>
              <draw:equation draw:name="f213" draw:formula="31623"/>
              <draw:equation draw:name="f214" draw:formula="1992960"/>
              <draw:equation draw:name="f215" draw:formula="12954"/>
              <draw:equation draw:name="f216" draw:formula="1968360"/>
              <draw:equation draw:name="f217" draw:formula="257314"/>
              <draw:equation draw:name="f218" draw:formula="1969427"/>
              <draw:equation draw:name="f219" draw:formula="258673"/>
              <draw:equation draw:name="f220" draw:formula="1970900"/>
              <draw:equation draw:name="f221" draw:formula="258838"/>
              <draw:equation draw:name="f222" draw:formula="1971167"/>
              <draw:equation draw:name="f223" draw:formula="258851"/>
              <draw:equation draw:name="f224" draw:formula="1972525"/>
              <draw:equation draw:name="f225" draw:formula="1973681"/>
              <draw:equation draw:name="f226" draw:formula="257797"/>
              <draw:equation draw:name="f227" draw:formula="1998332"/>
              <draw:equation draw:name="f228" draw:formula="12814"/>
              <draw:equation draw:name="f229" draw:formula="2278100"/>
              <draw:equation draw:name="f230" draw:formula="5486"/>
              <draw:equation draw:name="f231" draw:formula="?f2 - ?f0"/>
              <draw:equation draw:name="f232" draw:formula="?f1 - ?f0"/>
              <draw:equation draw:name="f233" draw:formula="?f232 / 2279650"/>
              <draw:equation draw:name="f234" draw:formula="?f231 / 1991995"/>
              <draw:equation draw:name="f235" draw:formula="?f0 / ?f233"/>
              <draw:equation draw:name="f236" draw:formula="?f1 / ?f233"/>
              <draw:equation draw:name="f237" draw:formula="?f0 / ?f234"/>
              <draw:equation draw:name="f238" draw:formula="?f2 / ?f234"/>
            </draw:enhanced-geometry>
          </draw:custom-shape>
          <draw:custom-shape svg:x="6.26339in" svg:y="7.34134in" svg:width="0.19685in" svg:height="0.07756in" draw:id="id127" draw:style-name="a713" draw:name="object 53">
            <svg:title/>
            <svg:desc/>
            <text:p text:style-name="a711" text:class-names="" text:cond-style-name=""><text:span text:style-name="a710"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5.67835in" svg:y="4.85551in" svg:width="1.0059in" svg:height="0.44409in" draw:id="id128" draw:style-name="a716" draw:name="object 54">
            <svg:title/>
            <svg:desc/>
            <text:p text:style-name="a715" text:class-names="" text:cond-style-name=""><text:span text:style-name="a714" text:class-names=""/></text:p>
            <draw:enhanced-geometry xmlns:dr3d="urn:oasis:names:tc:opendocument:xmlns:dr3d:1.0" draw:type="non-primitive" svg:viewBox="0 0 920114 406400" draw:enhanced-path="M ?f3 ?f4 L ?f5 ?f6 ?f7 ?f0 ?f8 ?f9 ?f0 ?f10 ?f11 ?f12 ?f13 ?f14 ?f15 ?f16 ?f3 ?f4 Z N M ?f17 ?f18 L ?f19 ?f20 ?f21 ?f22 ?f23 ?f24 ?f25 ?f26 ?f27 ?f28 ?f29 ?f30 ?f31 ?f32 ?f17 ?f18 Z N" draw:text-areas="?f37 ?f39 ?f38 ?f40">
              <draw:equation draw:name="f0" draw:formula="0"/>
              <draw:equation draw:name="f1" draw:formula="920114"/>
              <draw:equation draw:name="f2" draw:formula="406400"/>
              <draw:equation draw:name="f3" draw:formula="29895"/>
              <draw:equation draw:name="f4" draw:formula="404761"/>
              <draw:equation draw:name="f5" draw:formula="5334"/>
              <draw:equation draw:name="f6" draw:formula="1270"/>
              <draw:equation draw:name="f7" draw:formula="4089"/>
              <draw:equation draw:name="f8" draw:formula="1117"/>
              <draw:equation draw:name="f9" draw:formula="304"/>
              <draw:equation draw:name="f10" draw:formula="1612"/>
              <draw:equation draw:name="f11" draw:formula="24549"/>
              <draw:equation draw:name="f12" draw:formula="405053"/>
              <draw:equation draw:name="f13" draw:formula="25730"/>
              <draw:equation draw:name="f14" draw:formula="406171"/>
              <draw:equation draw:name="f15" draw:formula="28765"/>
              <draw:equation draw:name="f16" draw:formula="406069"/>
              <draw:equation draw:name="f17" draw:formula="919505"/>
              <draw:equation draw:name="f18" draw:formula="86753"/>
              <draw:equation draw:name="f19" draw:formula="918375"/>
              <draw:equation draw:name="f20" draw:formula="85445"/>
              <draw:equation draw:name="f21" draw:formula="915428"/>
              <draw:equation draw:name="f22" draw:formula="85547"/>
              <draw:equation draw:name="f23" draw:formula="914171"/>
              <draw:equation draw:name="f24" draw:formula="86474"/>
              <draw:equation draw:name="f25" draw:formula="900493"/>
              <draw:equation draw:name="f26" draw:formula="365823"/>
              <draw:equation draw:name="f27" draw:formula="901623"/>
              <draw:equation draw:name="f28" draw:formula="367131"/>
              <draw:equation draw:name="f29" draw:formula="904633"/>
              <draw:equation draw:name="f30" draw:formula="367207"/>
              <draw:equation draw:name="f31" draw:formula="905827"/>
              <draw:equation draw:name="f32" draw:formula="366064"/>
              <draw:equation draw:name="f33" draw:formula="?f2 - ?f0"/>
              <draw:equation draw:name="f34" draw:formula="?f1 - ?f0"/>
              <draw:equation draw:name="f35" draw:formula="?f34 / 920114"/>
              <draw:equation draw:name="f36" draw:formula="?f33 / 406400"/>
              <draw:equation draw:name="f37" draw:formula="?f0 / ?f35"/>
              <draw:equation draw:name="f38" draw:formula="?f1 / ?f35"/>
              <draw:equation draw:name="f39" draw:formula="?f0 / ?f36"/>
              <draw:equation draw:name="f40" draw:formula="?f2 / ?f36"/>
            </draw:enhanced-geometry>
          </draw:custom-shape>
          <draw:custom-shape svg:x="6.0878in" svg:y="5.39213in" svg:width="1.03189in" svg:height="0.5378in" draw:id="id129" draw:style-name="a720" draw:name="object 55">
            <svg:title/>
            <svg:desc/>
            <text:p text:style-name="a718" text:class-names="" text:cond-style-name=""><text:span text:style-name="a717"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5.06378in" svg:y="5.13583in" svg:width="0.36063in" svg:height="0.36063in" draw:id="id130" draw:style-name="a724" draw:name="object 56">
            <svg:title/>
            <svg:desc/>
            <text:p text:style-name="a722" text:class-names="" text:cond-style-name=""><text:span text:style-name="a721"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g>
        <draw:g draw:name="object 57" draw:id="id114">
          <svg:title/>
          <svg:desc/>
          <draw:custom-shape svg:x="4.75748in" svg:y="8.25945in" svg:width="2.53386in" svg:height="1.68543in" draw:id="id119" draw:style-name="a684" draw:name="object 58">
            <svg:title/>
            <svg:desc/>
            <text:p text:style-name="a682" text:class-names="" text:cond-style-name=""><text:span text:style-name="a681"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4.84724in" svg:y="8.19488in" svg:width="2.49252in" svg:height="2.17835in" draw:id="id120" draw:style-name="a687" draw:name="object 59">
            <svg:title/>
            <svg:desc/>
            <text:p text:style-name="a686" text:class-names="" text:cond-style-name=""><text:span text:style-name="a685" text:class-names=""/></text:p>
            <draw:enhanced-geometry xmlns:dr3d="urn:oasis:names:tc:opendocument:xmlns:dr3d:1.0" draw:type="non-primitive" svg:viewBox="0 0 2279650 1991995" draw:enhanced-path="M ?f3 ?f4 L ?f5 ?f6 ?f7 ?f8 ?f9 ?f10 ?f11 ?f12 ?f13 ?f14 ?f15 ?f16 ?f17 ?f18 ?f19 ?f20 ?f21 ?f22 ?f23 ?f24 ?f25 ?f26 ?f27 ?f26 ?f28 ?f29 ?f30 ?f31 ?f32 ?f33 ?f34 ?f35 ?f36 ?f37 ?f38 ?f39 ?f40 ?f41 ?f42 ?f43 ?f44 ?f45 ?f46 ?f47 ?f48 ?f49 ?f50 ?f51 ?f52 ?f53 ?f54 ?f55 ?f56 ?f57 ?f3 ?f4 Z N M ?f58 ?f59 L ?f60 ?f61 ?f62 ?f63 ?f64 ?f65 ?f66 ?f67 ?f68 ?f69 ?f70 ?f71 ?f72 ?f73 ?f74 ?f75 ?f76 ?f77 ?f78 ?f79 ?f80 ?f81 ?f82 ?f83 ?f84 ?f85 ?f86 ?f87 ?f88 ?f87 ?f89 ?f90 ?f91 ?f92 ?f93 ?f94 ?f95 ?f96 ?f97 ?f98 ?f99 ?f100 ?f101 ?f102 ?f103 ?f104 ?f105 ?f106 ?f107 ?f108 ?f109 ?f110 ?f111 ?f112 ?f58 ?f59 Z N M ?f113 ?f114 L ?f115 ?f116 ?f117 ?f118 ?f119 ?f120 ?f121 ?f122 ?f123 ?f124 ?f125 ?f126 ?f127 ?f128 ?f129 ?f130 ?f131 ?f132 ?f133 ?f134 ?f0 ?f135 ?f136 ?f137 ?f138 ?f139 ?f140 ?f141 ?f142 ?f143 ?f144 ?f143 ?f145 ?f146 ?f147 ?f148 ?f149 ?f150 ?f151 ?f152 ?f153 ?f154 ?f155 ?f156 ?f157 ?f158 ?f159 ?f160 ?f161 ?f162 ?f163 ?f164 ?f165 ?f166 ?f167 ?f168 ?f169 ?f170 ?f171 ?f172 ?f173 ?f174 ?f175 ?f176 ?f177 ?f178 ?f179 ?f180 ?f181 ?f182 ?f113 ?f114 Z N M ?f183 ?f184 L ?f185 ?f186 ?f187 ?f0 ?f188 ?f189 ?f190 ?f191 ?f192 ?f193 ?f194 ?f195 ?f196 ?f197 ?f183 ?f184 Z N" draw:text-areas="?f202 ?f204 ?f203 ?f205">
              <draw:equation draw:name="f0" draw:formula="0"/>
              <draw:equation draw:name="f1" draw:formula="2279650"/>
              <draw:equation draw:name="f2" draw:formula="1991995"/>
              <draw:equation draw:name="f3" draw:formula="1534083"/>
              <draw:equation draw:name="f4" draw:formula="1978825"/>
              <draw:equation draw:name="f5" draw:formula="1516824"/>
              <draw:equation draw:name="f6" draw:formula="1939963"/>
              <draw:equation draw:name="f7" draw:formula="1482915"/>
              <draw:equation draw:name="f8" draw:formula="1909267"/>
              <draw:equation draw:name="f9" draw:formula="1448473"/>
              <draw:equation draw:name="f10" draw:formula="1891284"/>
              <draw:equation draw:name="f11" draw:formula="1400644"/>
              <draw:equation draw:name="f12" draw:formula="1879434"/>
              <draw:equation draw:name="f13" draw:formula="1339418"/>
              <draw:equation draw:name="f14" draw:formula="1881060"/>
              <draw:equation draw:name="f15" draw:formula="1279537"/>
              <draw:equation draw:name="f16" draw:formula="1899310"/>
              <draw:equation draw:name="f17" draw:formula="1245603"/>
              <draw:equation draw:name="f18" draw:formula="1930704"/>
              <draw:equation draw:name="f19" draw:formula="1238250"/>
              <draw:equation draw:name="f20" draw:formula="1964270"/>
              <draw:equation draw:name="f21" draw:formula="1239964"/>
              <draw:equation draw:name="f22" draw:formula="1975345"/>
              <draw:equation draw:name="f23" draw:formula="1241958"/>
              <draw:equation draw:name="f24" draw:formula="1981390"/>
              <draw:equation draw:name="f25" draw:formula="1243291"/>
              <draw:equation draw:name="f26" draw:formula="1982254"/>
              <draw:equation draw:name="f27" draw:formula="1245146"/>
              <draw:equation draw:name="f28" draw:formula="1247851"/>
              <draw:equation draw:name="f29" draw:formula="1981212"/>
              <draw:equation draw:name="f30" draw:formula="1248727"/>
              <draw:equation draw:name="f31" draw:formula="1979066"/>
              <draw:equation draw:name="f32" draw:formula="1246873"/>
              <draw:equation draw:name="f33" draw:formula="1973465"/>
              <draw:equation draw:name="f34" draw:formula="1245387"/>
              <draw:equation draw:name="f35" draw:formula="1963839"/>
              <draw:equation draw:name="f36" draw:formula="1264539"/>
              <draw:equation draw:name="f37" draw:formula="1918411"/>
              <draw:equation draw:name="f38" draw:formula="1308963"/>
              <draw:equation draw:name="f39" draw:formula="1895360"/>
              <draw:equation draw:name="f40" draw:formula="1399641"/>
              <draw:equation draw:name="f41" draw:formula="1886724"/>
              <draw:equation draw:name="f42" draw:formula="1445755"/>
              <draw:equation draw:name="f43" draw:formula="1898091"/>
              <draw:equation draw:name="f44" draw:formula="1499222"/>
              <draw:equation draw:name="f45" draw:formula="1931479"/>
              <draw:equation draw:name="f46" draw:formula="1525701"/>
              <draw:equation draw:name="f47" draw:formula="1969770"/>
              <draw:equation draw:name="f48" draw:formula="1526984"/>
              <draw:equation draw:name="f49" draw:formula="1978317"/>
              <draw:equation draw:name="f50" draw:formula="1526844"/>
              <draw:equation draw:name="f51" draw:formula="1980349"/>
              <draw:equation draw:name="f52" draw:formula="1528330"/>
              <draw:equation draw:name="f53" draw:formula="1982101"/>
              <draw:equation draw:name="f54" draw:formula="1532140"/>
              <draw:equation draw:name="f55" draw:formula="1982330"/>
              <draw:equation draw:name="f56" draw:formula="1533944"/>
              <draw:equation draw:name="f57" draw:formula="1980857"/>
              <draw:equation draw:name="f58" draw:formula="2175764"/>
              <draw:equation draw:name="f59" draw:formula="1540535"/>
              <draw:equation draw:name="f60" draw:formula="2174862"/>
              <draw:equation draw:name="f61" draw:formula="1538401"/>
              <draw:equation draw:name="f62" draw:formula="2016887"/>
              <draw:equation draw:name="f63" draw:formula="1474292"/>
              <draw:equation draw:name="f64" draw:formula="1964563"/>
              <draw:equation draw:name="f65" draw:formula="1452613"/>
              <draw:equation draw:name="f66" draw:formula="1932622"/>
              <draw:equation draw:name="f67" draw:formula="1440751"/>
              <draw:equation draw:name="f68" draw:formula="1905393"/>
              <draw:equation draw:name="f69" draw:formula="1434706"/>
              <draw:equation draw:name="f70" draw:formula="1880387"/>
              <draw:equation draw:name="f71" draw:formula="1434160"/>
              <draw:equation draw:name="f72" draw:formula="1855114"/>
              <draw:equation draw:name="f73" draw:formula="1438795"/>
              <draw:equation draw:name="f74" draw:formula="1760080"/>
              <draw:equation draw:name="f75" draw:formula="1480908"/>
              <draw:equation draw:name="f76" draw:formula="1666595"/>
              <draw:equation draw:name="f77" draw:formula="1524203"/>
              <draw:equation draw:name="f78" draw:formula="1427454"/>
              <draw:equation draw:name="f79" draw:formula="1636229"/>
              <draw:equation draw:name="f80" draw:formula="863511"/>
              <draw:equation draw:name="f81" draw:formula="1902841"/>
              <draw:equation draw:name="f82" draw:formula="862749"/>
              <draw:equation draw:name="f83" draw:formula="1905025"/>
              <draw:equation draw:name="f84" draw:formula="864158"/>
              <draw:equation draw:name="f85" draw:formula="1908213"/>
              <draw:equation draw:name="f86" draw:formula="865454"/>
              <draw:equation draw:name="f87" draw:formula="1909000"/>
              <draw:equation draw:name="f88" draw:formula="867295"/>
              <draw:equation draw:name="f89" draw:formula="1588465"/>
              <draw:equation draw:name="f90" draw:formula="1568754"/>
              <draw:equation draw:name="f91" draw:formula="1751799"/>
              <draw:equation draw:name="f92" draw:formula="1492758"/>
              <draw:equation draw:name="f93" draw:formula="1824456"/>
              <draw:equation draw:name="f94" draw:formula="1459636"/>
              <draw:equation draw:name="f95" draw:formula="1846313"/>
              <draw:equation draw:name="f96" draw:formula="1450060"/>
              <draw:equation draw:name="f97" draw:formula="1856930"/>
              <draw:equation draw:name="f98" draw:formula="1445907"/>
              <draw:equation draw:name="f99" draw:formula="1881022"/>
              <draw:equation draw:name="f100" draw:formula="1441513"/>
              <draw:equation draw:name="f101" draw:formula="1904936"/>
              <draw:equation draw:name="f102" draw:formula="1442097"/>
              <draw:equation draw:name="f103" draw:formula="1931098"/>
              <draw:equation draw:name="f104" draw:formula="1447977"/>
              <draw:equation draw:name="f105" draw:formula="1961870"/>
              <draw:equation draw:name="f106" draw:formula="1459433"/>
              <draw:equation draw:name="f107" draw:formula="2014232"/>
              <draw:equation draw:name="f108" draw:formula="1481124"/>
              <draw:equation draw:name="f109" draw:formula="2172246"/>
              <draw:equation draw:name="f110" draw:formula="1545259"/>
              <draw:equation draw:name="f111" draw:formula="2174341"/>
              <draw:equation draw:name="f112" draw:formula="1544320"/>
              <draw:equation draw:name="f113" draw:formula="2253513"/>
              <draw:equation draw:name="f114" draw:formula="1241526"/>
              <draw:equation draw:name="f115" draw:formula="2252510"/>
              <draw:equation draw:name="f116" draw:formula="1239443"/>
              <draw:equation draw:name="f117" draw:formula="1953082"/>
              <draw:equation draw:name="f118" draw:formula="1135570"/>
              <draw:equation draw:name="f119" draw:formula="1922818"/>
              <draw:equation draw:name="f120" draw:formula="1128014"/>
              <draw:equation draw:name="f121" draw:formula="1891995"/>
              <draw:equation draw:name="f122" draw:formula="1125499"/>
              <draw:equation draw:name="f123" draw:formula="1861959"/>
              <draw:equation draw:name="f124" draw:formula="1128039"/>
              <draw:equation draw:name="f125" draw:formula="1834083"/>
              <draw:equation draw:name="f126" draw:formula="1135608"/>
              <draw:equation draw:name="f127" draw:formula="395363"/>
              <draw:equation draw:name="f128" draw:formula="1682254"/>
              <draw:equation draw:name="f129" draw:formula="88531"/>
              <draw:equation draw:name="f130" draw:formula="1797342"/>
              <draw:equation draw:name="f131" draw:formula="35991"/>
              <draw:equation draw:name="f132" draw:formula="1823389"/>
              <draw:equation draw:name="f133" draw:formula="8801"/>
              <draw:equation draw:name="f134" draw:formula="1850580"/>
              <draw:equation draw:name="f135" draw:formula="1877885"/>
              <draw:equation draw:name="f136" draw:formula="2654"/>
              <draw:equation draw:name="f137" draw:formula="1904250"/>
              <draw:equation draw:name="f138" draw:formula="38735"/>
              <draw:equation draw:name="f139" draw:formula="1956562"/>
              <draw:equation draw:name="f140" draw:formula="72758"/>
              <draw:equation draw:name="f141" draw:formula="1991537"/>
              <draw:equation draw:name="f142" draw:formula="73621"/>
              <draw:equation draw:name="f143" draw:formula="1991855"/>
              <draw:equation draw:name="f144" draw:formula="75438"/>
              <draw:equation draw:name="f145" draw:formula="76390"/>
              <draw:equation draw:name="f146" draw:formula="1991461"/>
              <draw:equation draw:name="f147" draw:formula="78435"/>
              <draw:equation draw:name="f148" draw:formula="1989162"/>
              <draw:equation draw:name="f149" draw:formula="78346"/>
              <draw:equation draw:name="f150" draw:formula="1986838"/>
              <draw:equation draw:name="f151" draw:formula="66916"/>
              <draw:equation draw:name="f152" draw:formula="1975675"/>
              <draw:equation draw:name="f153" draw:formula="45148"/>
              <draw:equation draw:name="f154" draw:formula="1952866"/>
              <draw:equation draw:name="f155" draw:formula="22415"/>
              <draw:equation draw:name="f156" draw:formula="1925624"/>
              <draw:equation draw:name="f157" draw:formula="9563"/>
              <draw:equation draw:name="f158" draw:formula="1902498"/>
              <draw:equation draw:name="f159" draw:formula="6578"/>
              <draw:equation draw:name="f160" draw:formula="1882978"/>
              <draw:equation draw:name="f161" draw:formula="12255"/>
              <draw:equation draw:name="f162" draw:formula="1858606"/>
              <draw:equation draw:name="f163" draw:formula="36931"/>
              <draw:equation draw:name="f164" draw:formula="1831632"/>
              <draw:equation draw:name="f165" draw:formula="90944"/>
              <draw:equation draw:name="f166" draw:formula="1804263"/>
              <draw:equation draw:name="f167" draw:formula="314502"/>
              <draw:equation draw:name="f168" draw:formula="1720735"/>
              <draw:equation draw:name="f169" draw:formula="1836559"/>
              <draw:equation draw:name="f170" draw:formula="1142504"/>
              <draw:equation draw:name="f171" draw:formula="1863293"/>
              <draw:equation draw:name="f172" draw:formula="1135253"/>
              <draw:equation draw:name="f173" draw:formula="1892122"/>
              <draw:equation draw:name="f174" draw:formula="1132840"/>
              <draw:equation draw:name="f175" draw:formula="1921751"/>
              <draw:equation draw:name="f176" draw:formula="1135278"/>
              <draw:equation draw:name="f177" draw:formula="1950859"/>
              <draw:equation draw:name="f178" draw:formula="1142555"/>
              <draw:equation draw:name="f179" draw:formula="2250236"/>
              <draw:equation draw:name="f180" draw:formula="1246428"/>
              <draw:equation draw:name="f181" draw:formula="2252256"/>
              <draw:equation draw:name="f182" draw:formula="1245374"/>
              <draw:equation draw:name="f183" draw:formula="2279256"/>
              <draw:equation draw:name="f184" draw:formula="4203"/>
              <draw:equation draw:name="f185" draw:formula="2279192"/>
              <draw:equation draw:name="f186" draw:formula="1181"/>
              <draw:equation draw:name="f187" draw:formula="2278011"/>
              <draw:equation draw:name="f188" draw:formula="4559"/>
              <draw:equation draw:name="f189" draw:formula="59423"/>
              <draw:equation draw:name="f190" draw:formula="3390"/>
              <draw:equation draw:name="f191" draw:formula="60706"/>
              <draw:equation draw:name="f192" draw:formula="3467"/>
              <draw:equation draw:name="f193" draw:formula="63715"/>
              <draw:equation draw:name="f194" draw:formula="4660"/>
              <draw:equation draw:name="f195" draw:formula="64909"/>
              <draw:equation draw:name="f196" draw:formula="2278100"/>
              <draw:equation draw:name="f197" draw:formula="5473"/>
              <draw:equation draw:name="f198" draw:formula="?f2 - ?f0"/>
              <draw:equation draw:name="f199" draw:formula="?f1 - ?f0"/>
              <draw:equation draw:name="f200" draw:formula="?f199 / 2279650"/>
              <draw:equation draw:name="f201" draw:formula="?f198 / 1991995"/>
              <draw:equation draw:name="f202" draw:formula="?f0 / ?f200"/>
              <draw:equation draw:name="f203" draw:formula="?f1 / ?f200"/>
              <draw:equation draw:name="f204" draw:formula="?f0 / ?f201"/>
              <draw:equation draw:name="f205" draw:formula="?f2 / ?f201"/>
            </draw:enhanced-geometry>
          </draw:custom-shape>
          <draw:custom-shape svg:x="6.26339in" svg:y="10.28504in" svg:width="0.19685in" svg:height="0.07756in" draw:id="id121" draw:style-name="a691" draw:name="object 60">
            <svg:title/>
            <svg:desc/>
            <text:p text:style-name="a689" text:class-names="" text:cond-style-name=""><text:span text:style-name="a688"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5.67835in" svg:y="7.79921in" svg:width="1.0059in" svg:height="0.44409in" draw:id="id122" draw:style-name="a694" draw:name="object 61">
            <svg:title/>
            <svg:desc/>
            <text:p text:style-name="a693" text:class-names="" text:cond-style-name=""><text:span text:style-name="a692" text:class-names=""/></text:p>
            <draw:enhanced-geometry xmlns:dr3d="urn:oasis:names:tc:opendocument:xmlns:dr3d:1.0" draw:type="non-primitive" svg:viewBox="0 0 920114 406400" draw:enhanced-path="M ?f3 ?f4 L ?f5 ?f6 ?f7 ?f0 ?f8 ?f9 ?f0 ?f10 ?f11 ?f12 ?f13 ?f14 ?f15 ?f16 ?f3 ?f4 Z N M ?f17 ?f18 L ?f19 ?f20 ?f21 ?f22 ?f23 ?f24 ?f25 ?f26 ?f27 ?f28 ?f29 ?f30 ?f31 ?f32 ?f17 ?f18 Z N" draw:text-areas="?f37 ?f39 ?f38 ?f40">
              <draw:equation draw:name="f0" draw:formula="0"/>
              <draw:equation draw:name="f1" draw:formula="920114"/>
              <draw:equation draw:name="f2" draw:formula="406400"/>
              <draw:equation draw:name="f3" draw:formula="29895"/>
              <draw:equation draw:name="f4" draw:formula="404761"/>
              <draw:equation draw:name="f5" draw:formula="5334"/>
              <draw:equation draw:name="f6" draw:formula="1257"/>
              <draw:equation draw:name="f7" draw:formula="4089"/>
              <draw:equation draw:name="f8" draw:formula="1117"/>
              <draw:equation draw:name="f9" draw:formula="292"/>
              <draw:equation draw:name="f10" draw:formula="1612"/>
              <draw:equation draw:name="f11" draw:formula="24549"/>
              <draw:equation draw:name="f12" draw:formula="405041"/>
              <draw:equation draw:name="f13" draw:formula="25730"/>
              <draw:equation draw:name="f14" draw:formula="406158"/>
              <draw:equation draw:name="f15" draw:formula="28765"/>
              <draw:equation draw:name="f16" draw:formula="406057"/>
              <draw:equation draw:name="f17" draw:formula="919505"/>
              <draw:equation draw:name="f18" draw:formula="86741"/>
              <draw:equation draw:name="f19" draw:formula="918375"/>
              <draw:equation draw:name="f20" draw:formula="85432"/>
              <draw:equation draw:name="f21" draw:formula="915428"/>
              <draw:equation draw:name="f22" draw:formula="85534"/>
              <draw:equation draw:name="f23" draw:formula="914171"/>
              <draw:equation draw:name="f24" draw:formula="86461"/>
              <draw:equation draw:name="f25" draw:formula="900493"/>
              <draw:equation draw:name="f26" draw:formula="365823"/>
              <draw:equation draw:name="f27" draw:formula="901623"/>
              <draw:equation draw:name="f28" draw:formula="367106"/>
              <draw:equation draw:name="f29" draw:formula="904633"/>
              <draw:equation draw:name="f30" draw:formula="367195"/>
              <draw:equation draw:name="f31" draw:formula="905827"/>
              <draw:equation draw:name="f32" draw:formula="366052"/>
              <draw:equation draw:name="f33" draw:formula="?f2 - ?f0"/>
              <draw:equation draw:name="f34" draw:formula="?f1 - ?f0"/>
              <draw:equation draw:name="f35" draw:formula="?f34 / 920114"/>
              <draw:equation draw:name="f36" draw:formula="?f33 / 406400"/>
              <draw:equation draw:name="f37" draw:formula="?f0 / ?f35"/>
              <draw:equation draw:name="f38" draw:formula="?f1 / ?f35"/>
              <draw:equation draw:name="f39" draw:formula="?f0 / ?f36"/>
              <draw:equation draw:name="f40" draw:formula="?f2 / ?f36"/>
            </draw:enhanced-geometry>
          </draw:custom-shape>
          <draw:custom-shape svg:x="6.18661in" svg:y="8.20276in" svg:width="0.96024in" svg:height="0.79685in" draw:id="id123" draw:style-name="a698" draw:name="object 62">
            <svg:title/>
            <svg:desc/>
            <text:p text:style-name="a696" text:class-names="" text:cond-style-name=""><text:span text:style-name="a695"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5.06378in" svg:y="8.07283in" svg:width="0.36063in" svg:height="0.36063in" draw:id="id124" draw:style-name="a702" draw:name="object 63">
            <svg:title/>
            <svg:desc/>
            <text:p text:style-name="a700" text:class-names="" text:cond-style-name=""><text:span text:style-name="a699"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g>
        <draw:custom-shape svg:x="5.20276in" svg:y="2.23307in" svg:width="0.09055in" svg:height="0.24685in" draw:id="id115" draw:style-name="a669" draw:name="object 64">
          <svg:title/>
          <svg:desc/>
          <text:p text:style-name="a668" text:class-names="" text:cond-style-name=""><text:span text:style-name="a667" text:class-names="">1</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5.18307in" svg:y="5.17677in" svg:width="0.12795in" svg:height="0.24685in" draw:id="id116" draw:style-name="a672" draw:name="object 65">
          <svg:title/>
          <svg:desc/>
          <text:p text:style-name="a671" text:class-names="" text:cond-style-name=""><text:span text:style-name="a670" text:class-names="">2</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5.18071in" svg:y="8.11378in" svg:width="0.13071in" svg:height="0.24685in" draw:id="id117" draw:style-name="a675" draw:name="object 66">
          <svg:title/>
          <svg:desc/>
          <text:p text:style-name="a674" text:class-names="" text:cond-style-name=""><text:span text:style-name="a673" text:class-names="">3</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33071in" svg:y="4.67913in" svg:width="4.25472in" svg:height="5.56152in" draw:id="id118" draw:style-name="a680" draw:name="TextBox 66">
          <svg:title/>
          <svg:desc/>
          <text:p text:style-name="a679" text:class-names="" text:cond-style-name=""><text:span text:style-name="a676" text:class-names="">Для того чтобы ваш продукт BAGNODESIGN &amp; AQUAZONE<text:s text:c="1"/></text:span><text:span text:style-name="a677" text:class-names="">служил<text:s text:c="1"/></text:span><text:span text:style-name="a678" text:class-names="">много лет, пожалуйста, внимательно следуйте этим рекомендациям, так как любые повреждения, вызванные не верным обслуживанием, не покрываются гарантией. Изделие можно чистить теплой водой, мягким мыльным раствором и чистой мягкой тканью. Очищайте постепенно и аккуратно. Для очистки изделия не рекомендуется <text:s text:c="1"/>использовать абразивные грубые материалы, проволочную вату или салфетки из микроволокна. Избегайте энергичного очищающего действия, так как это может способствовать денатурации и притуплению отделки. Также запрещается использовать абразивные или сильные чистящие средства, содержащие аммиак, отбеливатели, спирт, красители, кислоты (соляную, муравьиную, фосфорную, хлорную или уксусную). При использовании спрей-очистителя нанесите чистящее средство на мягкую ткань, но никогда не распыляйте его непосредственно на изделие, так как очиститель может попасть в зазоры и отверстия и привести к повреждению. Не позволяйте чистящему средству оставаться на изделии в течение длительного времени. После очистки тщательно смойте чистой водой. Если на вашем изделии образовалась известковая накипь, не пытайтесь отколоть ее, так как это может повредить защитный лак и привести к дальнейшим повреждениям. Слабый раствор лимонного сока с водой (не концентрата) или белого уксуса с последующим тщательным, обильным промыванием чистой водой помогут удалить отложения. После чистки протрите их мягкой тканью.</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presentation:notes draw:style-name="a780">
          <draw:frame draw:id="id145" draw:style-name="a777" draw:name="Номер слайда 6" svg:x="4.67953in" svg:y="11.10827in" svg:width="3.5878in" svg:height="0.58425in">
            <draw:text-box>
              <text:p text:style-name="a776" text:class-names="" text:cond-style-name=""><text:span text:style-name="a775" text:class-names=""><text:page-number style:num-format="1" text:fixed="false"/></text:span></text:p>
            </draw:text-box>
            <svg:title/>
            <svg:desc/>
          </draw:frame>
          <draw:page-thumbnail draw:page-number="2" svg:x="2.58333in" svg:y="0.88889in" svg:width="3.09896in" svg:height="4.38368in" presentation:class="page" draw:id="id146" presentation:style-name="a778" draw:name="Образ слайда 1">
            <svg:title/>
            <svg:desc/>
          </draw:page-thumbnail>
          <draw:frame draw:id="id147" presentation:style-name="a779" draw:name="Заметки 2" svg:x="0.82677in" svg:y="5.55394in" svg:width="6.61378in" svg:height="5.26142in" presentation:class="notes" presentation:placeholder="true">
            <draw:text-box/>
            <svg:title/>
            <svg:desc/>
          </draw:frame>
        </presentation:notes>
      </draw:page>
      <draw:page draw:name="page3" draw:style-name="a781" draw:master-page-name="Master1-Layout7-blank-Пустой-слайд" presentation:presentation-page-layout-name="Master1-PPL7" draw:id="Slide-258">
        <draw:custom-shape svg:x="1.01457in" svg:y="0.86614in" svg:width="2.8437in" svg:height="0.48031in" draw:id="id148" draw:style-name="a784" draw:name="object 17">
          <svg:title/>
          <svg:desc/>
          <text:p text:style-name="a783" text:class-names="" text:cond-style-name=""><text:span text:style-name="a782" text:class-names="">МЕТАЛЛИЧЕСКИЕ РАКОВИНЫ</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4.73268in" svg:y="1.82913in" svg:width="2.51811in" svg:height="2.12717in" draw:id="id149" draw:style-name="a788" draw:name="object 19">
          <svg:title/>
          <svg:desc/>
          <text:p text:style-name="a786" text:class-names="" text:cond-style-name=""><text:span text:style-name="a785"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g draw:name="object 20" draw:id="id150">
          <svg:title/>
          <svg:desc/>
          <draw:custom-shape svg:x="4.75354in" svg:y="4.33898in" svg:width="2.46063in" svg:height="1.70984in" draw:id="id173" draw:style-name="a857" draw:name="object 21">
            <svg:title/>
            <svg:desc/>
            <text:p text:style-name="a855" text:class-names="" text:cond-style-name=""><text:span text:style-name="a854"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6.86968in" svg:y="4.53976in" svg:width="0.36063in" svg:height="0.36063in" draw:id="id174" draw:style-name="a861" draw:name="object 22">
            <svg:title/>
            <svg:desc/>
            <text:p text:style-name="a859" text:class-names="" text:cond-style-name=""><text:span text:style-name="a858"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g>
        <draw:g draw:name="object 23" draw:id="id151">
          <svg:title/>
          <svg:desc/>
          <draw:custom-shape svg:x="4.75354in" svg:y="6.48976in" svg:width="2.46063in" svg:height="1.70984in" draw:id="id171" draw:style-name="a849" draw:name="object 24">
            <svg:title/>
            <svg:desc/>
            <text:p text:style-name="a847" text:class-names="" text:cond-style-name=""><text:span text:style-name="a846"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6.86968in" svg:y="6.6874in" svg:width="0.36063in" svg:height="0.36063in" draw:id="id172" draw:style-name="a853" draw:name="object 25">
            <svg:title/>
            <svg:desc/>
            <text:p text:style-name="a851" text:class-names="" text:cond-style-name=""><text:span text:style-name="a850"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g>
        <draw:g draw:name="object 26" draw:id="id152">
          <svg:title/>
          <svg:desc/>
          <draw:custom-shape svg:x="4.75354in" svg:y="8.6689in" svg:width="2.46063in" svg:height="1.70984in" draw:id="id169" draw:style-name="a841" draw:name="object 27">
            <svg:title/>
            <svg:desc/>
            <text:p text:style-name="a839" text:class-names="" text:cond-style-name=""><text:span text:style-name="a838"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6.86968in" svg:y="8.86063in" svg:width="0.36063in" svg:height="0.36063in" draw:id="id170" draw:style-name="a845" draw:name="object 28">
            <svg:title/>
            <svg:desc/>
            <text:p text:style-name="a843" text:class-names="" text:cond-style-name=""><text:span text:style-name="a842"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g>
        <draw:custom-shape svg:x="7.00906in" svg:y="4.58071in" svg:width="0.09055in" svg:height="0.24685in" draw:id="id153" draw:style-name="a791" draw:name="object 29">
          <svg:title/>
          <svg:desc/>
          <text:p text:style-name="a790" text:class-names="" text:cond-style-name=""><text:span text:style-name="a789" text:class-names="">1</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6.98898in" svg:y="6.72835in" svg:width="0.12795in" svg:height="0.24685in" draw:id="id154" draw:style-name="a794" draw:name="object 30">
          <svg:title/>
          <svg:desc/>
          <text:p text:style-name="a793" text:class-names="" text:cond-style-name=""><text:span text:style-name="a792" text:class-names="">2</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6.98661in" svg:y="8.90157in" svg:width="0.13071in" svg:height="0.24685in" draw:id="id155" draw:style-name="a797" draw:name="object 31">
          <svg:title/>
          <svg:desc/>
          <text:p text:style-name="a796" text:class-names="" text:cond-style-name=""><text:span text:style-name="a795" text:class-names="">3</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g draw:name="object 32" draw:id="id156">
          <svg:title/>
          <svg:desc/>
          <draw:custom-shape svg:x="0.94252in" svg:y="10.72205in" svg:width="0.00039in" svg:height="0.00039in" draw:id="id165" draw:style-name="a826" draw:name="object 33">
            <svg:title/>
            <svg:desc/>
            <text:p text:style-name="a825" text:class-names="" text:cond-style-name=""><text:span text:style-name="a824" text:class-names=""/></text:p>
            <draw:enhanced-geometry xmlns:dr3d="urn:oasis:names:tc:opendocument:xmlns:dr3d:1.0" draw:type="non-primitive" svg:viewBox="0 0 360 360" draw:enhanced-path="M ?f1 ?f1 L ?f1 ?f1 N" draw:text-areas="?f4 ?f4 ?f5 ?f5">
              <draw:equation draw:name="f0" draw:formula="360"/>
              <draw:equation draw:name="f1" draw:formula="0"/>
              <draw:equation draw:name="f2" draw:formula="?f0 - ?f1"/>
              <draw:equation draw:name="f3" draw:formula="?f2 / 360"/>
              <draw:equation draw:name="f4" draw:formula="?f1 / ?f3"/>
              <draw:equation draw:name="f5" draw:formula="?f0 / ?f3"/>
            </draw:enhanced-geometry>
          </draw:custom-shape>
          <draw:custom-shape svg:x="0.98425in" svg:y="10.72205in" svg:width="0.06299in" svg:height="0.00039in" draw:id="id166" draw:style-name="a830" draw:name="object 34">
            <svg:title/>
            <svg:desc/>
            <text:p text:style-name="a828" text:class-names="" text:cond-style-name=""><text:span text:style-name="a827" text:class-names=""/></text:p>
            <draw:enhanced-geometry xmlns:dr3d="urn:oasis:names:tc:opendocument:xmlns:dr3d:1.0" draw:type="non-primitive" svg:viewBox="0 0 57784 360" draw:enhanced-path="M ?f1 ?f1 L ?f3 ?f1 N" draw:text-areas="?f8 ?f10 ?f9 ?f11">
              <draw:equation draw:name="f0" draw:formula="360"/>
              <draw:equation draw:name="f1" draw:formula="0"/>
              <draw:equation draw:name="f2" draw:formula="57784"/>
              <draw:equation draw:name="f3" draw:formula="57226"/>
              <draw:equation draw:name="f4" draw:formula="?f0 - ?f1"/>
              <draw:equation draw:name="f5" draw:formula="?f2 - ?f1"/>
              <draw:equation draw:name="f6" draw:formula="?f5 / 57784"/>
              <draw:equation draw:name="f7" draw:formula="?f4 / 360"/>
              <draw:equation draw:name="f8" draw:formula="?f1 / ?f6"/>
              <draw:equation draw:name="f9" draw:formula="?f2 / ?f6"/>
              <draw:equation draw:name="f10" draw:formula="?f1 / ?f7"/>
              <draw:equation draw:name="f11" draw:formula="?f0 / ?f7"/>
            </draw:enhanced-geometry>
          </draw:custom-shape>
          <draw:custom-shape svg:x="1.06772in" svg:y="10.72205in" svg:width="6.23701in" svg:height="0.00039in" draw:id="id167" draw:style-name="a834" draw:name="object 35">
            <svg:title/>
            <svg:desc/>
            <text:p text:style-name="a832" text:class-names="" text:cond-style-name=""><text:span text:style-name="a831" text:class-names=""/></text:p>
            <draw:enhanced-geometry xmlns:dr3d="urn:oasis:names:tc:opendocument:xmlns:dr3d:1.0" draw:type="non-primitive" svg:viewBox="0 0 5703570 360" draw:enhanced-path="M ?f1 ?f1 L ?f3 ?f1 N" draw:text-areas="?f8 ?f10 ?f9 ?f11">
              <draw:equation draw:name="f0" draw:formula="360"/>
              <draw:equation draw:name="f1" draw:formula="0"/>
              <draw:equation draw:name="f2" draw:formula="5703570"/>
              <draw:equation draw:name="f3" draw:formula="5703062"/>
              <draw:equation draw:name="f4" draw:formula="?f0 - ?f1"/>
              <draw:equation draw:name="f5" draw:formula="?f2 - ?f1"/>
              <draw:equation draw:name="f6" draw:formula="?f5 / 5703570"/>
              <draw:equation draw:name="f7" draw:formula="?f4 / 360"/>
              <draw:equation draw:name="f8" draw:formula="?f1 / ?f6"/>
              <draw:equation draw:name="f9" draw:formula="?f2 / ?f6"/>
              <draw:equation draw:name="f10" draw:formula="?f1 / ?f7"/>
              <draw:equation draw:name="f11" draw:formula="?f0 / ?f7"/>
            </draw:enhanced-geometry>
          </draw:custom-shape>
          <draw:custom-shape svg:x="7.3252in" svg:y="10.72205in" svg:width="0.00039in" svg:height="0.00039in" draw:id="id168" draw:style-name="a837" draw:name="object 36">
            <svg:title/>
            <svg:desc/>
            <text:p text:style-name="a836" text:class-names="" text:cond-style-name=""><text:span text:style-name="a835" text:class-names=""/></text:p>
            <draw:enhanced-geometry xmlns:dr3d="urn:oasis:names:tc:opendocument:xmlns:dr3d:1.0" draw:type="non-primitive" svg:viewBox="0 0 360 360" draw:enhanced-path="M ?f1 ?f1 L ?f1 ?f1 N" draw:text-areas="?f4 ?f4 ?f5 ?f5">
              <draw:equation draw:name="f0" draw:formula="360"/>
              <draw:equation draw:name="f1" draw:formula="0"/>
              <draw:equation draw:name="f2" draw:formula="?f0 - ?f1"/>
              <draw:equation draw:name="f3" draw:formula="?f2 / 360"/>
              <draw:equation draw:name="f4" draw:formula="?f1 / ?f3"/>
              <draw:equation draw:name="f5" draw:formula="?f0 / ?f3"/>
            </draw:enhanced-geometry>
          </draw:custom-shape>
        </draw:g>
        <draw:g draw:name="object 37" draw:id="id157">
          <svg:title/>
          <svg:desc/>
          <draw:custom-shape svg:x="0.94252in" svg:y="1.57165in" svg:width="0.00039in" svg:height="0.00039in" draw:id="id161" draw:style-name="a812" draw:name="object 38">
            <svg:title/>
            <svg:desc/>
            <text:p text:style-name="a811" text:class-names="" text:cond-style-name=""><text:span text:style-name="a810" text:class-names=""/></text:p>
            <draw:enhanced-geometry xmlns:dr3d="urn:oasis:names:tc:opendocument:xmlns:dr3d:1.0" draw:type="non-primitive" svg:viewBox="0 0 360 360" draw:enhanced-path="M ?f1 ?f1 L ?f1 ?f1 N" draw:text-areas="?f4 ?f4 ?f5 ?f5">
              <draw:equation draw:name="f0" draw:formula="360"/>
              <draw:equation draw:name="f1" draw:formula="0"/>
              <draw:equation draw:name="f2" draw:formula="?f0 - ?f1"/>
              <draw:equation draw:name="f3" draw:formula="?f2 / 360"/>
              <draw:equation draw:name="f4" draw:formula="?f1 / ?f3"/>
              <draw:equation draw:name="f5" draw:formula="?f0 / ?f3"/>
            </draw:enhanced-geometry>
          </draw:custom-shape>
          <draw:custom-shape svg:x="0.98425in" svg:y="1.57165in" svg:width="0.06299in" svg:height="0.00039in" draw:id="id162" draw:style-name="a816" draw:name="object 39">
            <svg:title/>
            <svg:desc/>
            <text:p text:style-name="a814" text:class-names="" text:cond-style-name=""><text:span text:style-name="a813" text:class-names=""/></text:p>
            <draw:enhanced-geometry xmlns:dr3d="urn:oasis:names:tc:opendocument:xmlns:dr3d:1.0" draw:type="non-primitive" svg:viewBox="0 0 57784 360" draw:enhanced-path="M ?f1 ?f1 L ?f3 ?f1 N" draw:text-areas="?f8 ?f10 ?f9 ?f11">
              <draw:equation draw:name="f0" draw:formula="360"/>
              <draw:equation draw:name="f1" draw:formula="0"/>
              <draw:equation draw:name="f2" draw:formula="57784"/>
              <draw:equation draw:name="f3" draw:formula="57226"/>
              <draw:equation draw:name="f4" draw:formula="?f0 - ?f1"/>
              <draw:equation draw:name="f5" draw:formula="?f2 - ?f1"/>
              <draw:equation draw:name="f6" draw:formula="?f5 / 57784"/>
              <draw:equation draw:name="f7" draw:formula="?f4 / 360"/>
              <draw:equation draw:name="f8" draw:formula="?f1 / ?f6"/>
              <draw:equation draw:name="f9" draw:formula="?f2 / ?f6"/>
              <draw:equation draw:name="f10" draw:formula="?f1 / ?f7"/>
              <draw:equation draw:name="f11" draw:formula="?f0 / ?f7"/>
            </draw:enhanced-geometry>
          </draw:custom-shape>
          <draw:custom-shape svg:x="1.06772in" svg:y="1.57165in" svg:width="6.23701in" svg:height="0.00039in" draw:id="id163" draw:style-name="a820" draw:name="object 40">
            <svg:title/>
            <svg:desc/>
            <text:p text:style-name="a818" text:class-names="" text:cond-style-name=""><text:span text:style-name="a817" text:class-names=""/></text:p>
            <draw:enhanced-geometry xmlns:dr3d="urn:oasis:names:tc:opendocument:xmlns:dr3d:1.0" draw:type="non-primitive" svg:viewBox="0 0 5703570 360" draw:enhanced-path="M ?f1 ?f1 L ?f3 ?f1 N" draw:text-areas="?f8 ?f10 ?f9 ?f11">
              <draw:equation draw:name="f0" draw:formula="360"/>
              <draw:equation draw:name="f1" draw:formula="0"/>
              <draw:equation draw:name="f2" draw:formula="5703570"/>
              <draw:equation draw:name="f3" draw:formula="5703062"/>
              <draw:equation draw:name="f4" draw:formula="?f0 - ?f1"/>
              <draw:equation draw:name="f5" draw:formula="?f2 - ?f1"/>
              <draw:equation draw:name="f6" draw:formula="?f5 / 5703570"/>
              <draw:equation draw:name="f7" draw:formula="?f4 / 360"/>
              <draw:equation draw:name="f8" draw:formula="?f1 / ?f6"/>
              <draw:equation draw:name="f9" draw:formula="?f2 / ?f6"/>
              <draw:equation draw:name="f10" draw:formula="?f1 / ?f7"/>
              <draw:equation draw:name="f11" draw:formula="?f0 / ?f7"/>
            </draw:enhanced-geometry>
          </draw:custom-shape>
          <draw:custom-shape svg:x="7.3252in" svg:y="1.57165in" svg:width="0.00039in" svg:height="0.00039in" draw:id="id164" draw:style-name="a823" draw:name="object 41">
            <svg:title/>
            <svg:desc/>
            <text:p text:style-name="a822" text:class-names="" text:cond-style-name=""><text:span text:style-name="a821" text:class-names=""/></text:p>
            <draw:enhanced-geometry xmlns:dr3d="urn:oasis:names:tc:opendocument:xmlns:dr3d:1.0" draw:type="non-primitive" svg:viewBox="0 0 360 360" draw:enhanced-path="M ?f1 ?f1 L ?f1 ?f1 N" draw:text-areas="?f4 ?f4 ?f5 ?f5">
              <draw:equation draw:name="f0" draw:formula="360"/>
              <draw:equation draw:name="f1" draw:formula="0"/>
              <draw:equation draw:name="f2" draw:formula="?f0 - ?f1"/>
              <draw:equation draw:name="f3" draw:formula="?f2 / 360"/>
              <draw:equation draw:name="f4" draw:formula="?f1 / ?f3"/>
              <draw:equation draw:name="f5" draw:formula="?f0 / ?f3"/>
            </draw:enhanced-geometry>
          </draw:custom-shape>
        </draw:g>
        <draw:custom-shape svg:x="0.39331in" svg:y="11.26654in" svg:width="7.48071in" svg:height="0.03307in" draw:id="id158" draw:style-name="a800" draw:name="object 42">
          <svg:title/>
          <svg:desc/>
          <text:p text:style-name="a799" text:class-names="" text:cond-style-name=""><text:span text:style-name="a798" text:class-names=""/></text:p>
          <draw:enhanced-geometry xmlns:dr3d="urn:oasis:names:tc:opendocument:xmlns:dr3d:1.0" draw:type="non-primitive" svg:viewBox="0 0 6840855 30479" draw:enhanced-path="M ?f1 ?f0 L ?f0 ?f0 ?f0 ?f3 ?f1 ?f3 ?f1 ?f0 Z N" draw:text-areas="?f8 ?f10 ?f9 ?f11">
            <draw:equation draw:name="f0" draw:formula="0"/>
            <draw:equation draw:name="f1" draw:formula="6840855"/>
            <draw:equation draw:name="f2" draw:formula="30479"/>
            <draw:equation draw:name="f3" draw:formula="30073"/>
            <draw:equation draw:name="f4" draw:formula="?f2 - ?f0"/>
            <draw:equation draw:name="f5" draw:formula="?f1 - ?f0"/>
            <draw:equation draw:name="f6" draw:formula="?f5 / 6840855"/>
            <draw:equation draw:name="f7" draw:formula="?f4 / 30479"/>
            <draw:equation draw:name="f8" draw:formula="?f0 / ?f6"/>
            <draw:equation draw:name="f9" draw:formula="?f1 / ?f6"/>
            <draw:equation draw:name="f10" draw:formula="?f0 / ?f7"/>
            <draw:equation draw:name="f11" draw:formula="?f2 / ?f7"/>
          </draw:enhanced-geometry>
        </draw:custom-shape>
        <draw:custom-shape svg:x="5.99134in" svg:y="5.21024in" svg:width="1.1563in" svg:height="0.76929in" draw:id="id159" draw:style-name="a804" draw:name="object 53">
          <svg:title/>
          <svg:desc/>
          <text:p text:style-name="a802" text:class-names="" text:cond-style-name=""><text:span text:style-name="a801"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21732in" svg:y="1.73228in" svg:width="4.27087in" svg:height="8.69446in" draw:id="id160" draw:style-name="a809" draw:name="TextBox 54">
          <svg:title/>
          <svg:desc/>
          <text:p text:style-name="a808" text:class-names="" text:cond-style-name=""><text:span text:style-name="a805" text:class-names="">Металлические раковины имеют натуральную отделку, которая изнашивается с течением времени, поверхность каждого изделия защищена слоем воска, который придает раковинам богатый естественный блеск и замедляет процесс окисления. Наши металлические раковины изготавливаются индивидуально вручную. Допустимо наличие финишных меток, пятен припоя, незначительного питтинга эти небольшие аномалии должны быть ожидаемы, что придаёт аутентичности продукту. Изделие можно чистить теплой водой, мягким мыльным раствором и чистой мягкой тканью. Для очистки изделия запрещено использовать абразивные чистящие салфетки, проволочную вату или салфетки из микроволокна. Избегайте энергичного очищающего действия.<text:s text:c="1"/></text:span><text:span text:style-name="a806" text:class-names="">Запрещается использовать абразивные или сильные чистящие средства, содержащие аммиак, отбеливатели, спирт, красители, кислоты (соляную, муравьиную, фосфорную, хлорную или уксусную)</text:span><text:span text:style-name="a807" text:class-names="">. Если вы используете спрей-очиститель, нанесите чистящее средство на мягкую ткань, никогда не распыляйте непосредственно на изделие, так как очиститель может попасть в зазоры и отверстия и привести к повреждению. Остатки туалетных принадлежностей, таких как жидкое мыло, гели для душа, шампуни, краски для волос, духи, губная помада, после бритья и лак для ногтей также могут привести к повреждению, тщательно очистите их, используя описанные выше методы. Если требуется специализированный очиститель, всегда следуйте инструкциям, приведенным на чистящем средстве, включая применение и дозировку. Всегда проверяйте чистящее средство на незаметном участке перед нанесением на всю поверхность. После очистки тщательно промойте его чистой водой. Убедитесь, что специализированные чистящие средства наносятся только на определенную область и не вступают в контакт с другими материалами, которые могут быть затронуты этим процессом. Не рекомендуется смешивать различные чистящие средства. После чистки протрите их мягкой тканью. Для получения полной информации о гарантии посетите сайтhttps://www.bagnodesignlondon.com/eur/maintenance-warranty</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presentation:notes draw:style-name="a867">
          <draw:frame draw:id="id175" draw:style-name="a864" draw:name="Номер слайда 6" svg:x="4.67953in" svg:y="11.10827in" svg:width="3.5878in" svg:height="0.58425in">
            <draw:text-box>
              <text:p text:style-name="a863" text:class-names="" text:cond-style-name=""><text:span text:style-name="a862" text:class-names=""><text:page-number style:num-format="1" text:fixed="false"/></text:span></text:p>
            </draw:text-box>
            <svg:title/>
            <svg:desc/>
          </draw:frame>
          <draw:page-thumbnail draw:page-number="3" svg:x="2.58333in" svg:y="0.88889in" svg:width="3.09896in" svg:height="4.38368in" presentation:class="page" draw:id="id176" presentation:style-name="a865" draw:name="Образ слайда 1">
            <svg:title/>
            <svg:desc/>
          </draw:page-thumbnail>
          <draw:frame draw:id="id177" presentation:style-name="a866" draw:name="Заметки 2" svg:x="0.82677in" svg:y="5.55394in" svg:width="6.61378in" svg:height="5.26142in" presentation:class="notes" presentation:placeholder="true">
            <draw:text-box/>
            <svg:title/>
            <svg:desc/>
          </draw:frame>
        </presentation:notes>
      </draw:page>
      <draw:page draw:name="page4" draw:style-name="a868" draw:master-page-name="Master1-Layout7-blank-Пустой-слайд" presentation:presentation-page-layout-name="Master1-PPL7" draw:id="Slide-259">
        <draw:custom-shape svg:x="0.94685in" svg:y="1.21732in" svg:width="3.58228in" svg:height="0.63478in" draw:id="id178" draw:style-name="a873" draw:name="object 17">
          <svg:title/>
          <svg:desc/>
          <text:p text:style-name="a870" text:class-names="" text:cond-style-name=""><text:span text:style-name="a869" text:class-names="">ИСКУСТВЕННЫЙ КАМЕНЬ</text:span></text:p>
          <text:p text:style-name="a872" text:class-names="" text:cond-style-name=""><text:span text:style-name="a871"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4.72835in" svg:y="1.89842in" svg:width="2.51811in" svg:height="2.12717in" draw:id="id179" draw:style-name="a877" draw:name="object 18">
          <svg:title/>
          <svg:desc/>
          <text:p text:style-name="a875" text:class-names="" text:cond-style-name=""><text:span text:style-name="a874"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g draw:name="object 20" draw:id="id180">
          <svg:title/>
          <svg:desc/>
          <draw:custom-shape svg:x="0.94252in" svg:y="10.72205in" svg:width="0.00039in" svg:height="0.00039in" draw:id="id205" draw:style-name="a953" draw:name="object 21">
            <svg:title/>
            <svg:desc/>
            <text:p text:style-name="a952" text:class-names="" text:cond-style-name=""><text:span text:style-name="a951" text:class-names=""/></text:p>
            <draw:enhanced-geometry xmlns:dr3d="urn:oasis:names:tc:opendocument:xmlns:dr3d:1.0" draw:type="non-primitive" svg:viewBox="0 0 360 360" draw:enhanced-path="M ?f1 ?f1 L ?f1 ?f1 N" draw:text-areas="?f4 ?f4 ?f5 ?f5">
              <draw:equation draw:name="f0" draw:formula="360"/>
              <draw:equation draw:name="f1" draw:formula="0"/>
              <draw:equation draw:name="f2" draw:formula="?f0 - ?f1"/>
              <draw:equation draw:name="f3" draw:formula="?f2 / 360"/>
              <draw:equation draw:name="f4" draw:formula="?f1 / ?f3"/>
              <draw:equation draw:name="f5" draw:formula="?f0 / ?f3"/>
            </draw:enhanced-geometry>
          </draw:custom-shape>
          <draw:custom-shape svg:x="0.98425in" svg:y="10.72205in" svg:width="0.06299in" svg:height="0.00039in" draw:id="id206" draw:style-name="a957" draw:name="object 22">
            <svg:title/>
            <svg:desc/>
            <text:p text:style-name="a955" text:class-names="" text:cond-style-name=""><text:span text:style-name="a954" text:class-names=""/></text:p>
            <draw:enhanced-geometry xmlns:dr3d="urn:oasis:names:tc:opendocument:xmlns:dr3d:1.0" draw:type="non-primitive" svg:viewBox="0 0 57784 360" draw:enhanced-path="M ?f1 ?f1 L ?f3 ?f1 N" draw:text-areas="?f8 ?f10 ?f9 ?f11">
              <draw:equation draw:name="f0" draw:formula="360"/>
              <draw:equation draw:name="f1" draw:formula="0"/>
              <draw:equation draw:name="f2" draw:formula="57784"/>
              <draw:equation draw:name="f3" draw:formula="57226"/>
              <draw:equation draw:name="f4" draw:formula="?f0 - ?f1"/>
              <draw:equation draw:name="f5" draw:formula="?f2 - ?f1"/>
              <draw:equation draw:name="f6" draw:formula="?f5 / 57784"/>
              <draw:equation draw:name="f7" draw:formula="?f4 / 360"/>
              <draw:equation draw:name="f8" draw:formula="?f1 / ?f6"/>
              <draw:equation draw:name="f9" draw:formula="?f2 / ?f6"/>
              <draw:equation draw:name="f10" draw:formula="?f1 / ?f7"/>
              <draw:equation draw:name="f11" draw:formula="?f0 / ?f7"/>
            </draw:enhanced-geometry>
          </draw:custom-shape>
          <draw:custom-shape svg:x="1.06772in" svg:y="10.72205in" svg:width="6.23701in" svg:height="0.00039in" draw:id="id207" draw:style-name="a961" draw:name="object 23">
            <svg:title/>
            <svg:desc/>
            <text:p text:style-name="a959" text:class-names="" text:cond-style-name=""><text:span text:style-name="a958" text:class-names=""/></text:p>
            <draw:enhanced-geometry xmlns:dr3d="urn:oasis:names:tc:opendocument:xmlns:dr3d:1.0" draw:type="non-primitive" svg:viewBox="0 0 5703570 360" draw:enhanced-path="M ?f1 ?f1 L ?f3 ?f1 N" draw:text-areas="?f8 ?f10 ?f9 ?f11">
              <draw:equation draw:name="f0" draw:formula="360"/>
              <draw:equation draw:name="f1" draw:formula="0"/>
              <draw:equation draw:name="f2" draw:formula="5703570"/>
              <draw:equation draw:name="f3" draw:formula="5703049"/>
              <draw:equation draw:name="f4" draw:formula="?f0 - ?f1"/>
              <draw:equation draw:name="f5" draw:formula="?f2 - ?f1"/>
              <draw:equation draw:name="f6" draw:formula="?f5 / 5703570"/>
              <draw:equation draw:name="f7" draw:formula="?f4 / 360"/>
              <draw:equation draw:name="f8" draw:formula="?f1 / ?f6"/>
              <draw:equation draw:name="f9" draw:formula="?f2 / ?f6"/>
              <draw:equation draw:name="f10" draw:formula="?f1 / ?f7"/>
              <draw:equation draw:name="f11" draw:formula="?f0 / ?f7"/>
            </draw:enhanced-geometry>
          </draw:custom-shape>
          <draw:custom-shape svg:x="7.3252in" svg:y="10.72205in" svg:width="0.00039in" svg:height="0.00039in" draw:id="id208" draw:style-name="a964" draw:name="object 24">
            <svg:title/>
            <svg:desc/>
            <text:p text:style-name="a963" text:class-names="" text:cond-style-name=""><text:span text:style-name="a962" text:class-names=""/></text:p>
            <draw:enhanced-geometry xmlns:dr3d="urn:oasis:names:tc:opendocument:xmlns:dr3d:1.0" draw:type="non-primitive" svg:viewBox="0 0 360 360" draw:enhanced-path="M ?f1 ?f1 L ?f1 ?f1 N" draw:text-areas="?f4 ?f4 ?f5 ?f5">
              <draw:equation draw:name="f0" draw:formula="360"/>
              <draw:equation draw:name="f1" draw:formula="0"/>
              <draw:equation draw:name="f2" draw:formula="?f0 - ?f1"/>
              <draw:equation draw:name="f3" draw:formula="?f2 / 360"/>
              <draw:equation draw:name="f4" draw:formula="?f1 / ?f3"/>
              <draw:equation draw:name="f5" draw:formula="?f0 / ?f3"/>
            </draw:enhanced-geometry>
          </draw:custom-shape>
        </draw:g>
        <draw:g draw:name="object 25" draw:id="id181">
          <svg:title/>
          <svg:desc/>
          <draw:custom-shape svg:x="0.94252in" svg:y="1.57165in" svg:width="0.00039in" svg:height="0.00039in" draw:id="id201" draw:style-name="a939" draw:name="object 26">
            <svg:title/>
            <svg:desc/>
            <text:p text:style-name="a938" text:class-names="" text:cond-style-name=""><text:span text:style-name="a937" text:class-names=""/></text:p>
            <draw:enhanced-geometry xmlns:dr3d="urn:oasis:names:tc:opendocument:xmlns:dr3d:1.0" draw:type="non-primitive" svg:viewBox="0 0 360 360" draw:enhanced-path="M ?f1 ?f1 L ?f1 ?f1 N" draw:text-areas="?f4 ?f4 ?f5 ?f5">
              <draw:equation draw:name="f0" draw:formula="360"/>
              <draw:equation draw:name="f1" draw:formula="0"/>
              <draw:equation draw:name="f2" draw:formula="?f0 - ?f1"/>
              <draw:equation draw:name="f3" draw:formula="?f2 / 360"/>
              <draw:equation draw:name="f4" draw:formula="?f1 / ?f3"/>
              <draw:equation draw:name="f5" draw:formula="?f0 / ?f3"/>
            </draw:enhanced-geometry>
          </draw:custom-shape>
          <draw:custom-shape svg:x="0.98425in" svg:y="1.57165in" svg:width="0.06299in" svg:height="0.00039in" draw:id="id202" draw:style-name="a943" draw:name="object 27">
            <svg:title/>
            <svg:desc/>
            <text:p text:style-name="a941" text:class-names="" text:cond-style-name=""><text:span text:style-name="a940" text:class-names=""/></text:p>
            <draw:enhanced-geometry xmlns:dr3d="urn:oasis:names:tc:opendocument:xmlns:dr3d:1.0" draw:type="non-primitive" svg:viewBox="0 0 57784 360" draw:enhanced-path="M ?f1 ?f1 L ?f3 ?f1 N" draw:text-areas="?f8 ?f10 ?f9 ?f11">
              <draw:equation draw:name="f0" draw:formula="360"/>
              <draw:equation draw:name="f1" draw:formula="0"/>
              <draw:equation draw:name="f2" draw:formula="57784"/>
              <draw:equation draw:name="f3" draw:formula="57226"/>
              <draw:equation draw:name="f4" draw:formula="?f0 - ?f1"/>
              <draw:equation draw:name="f5" draw:formula="?f2 - ?f1"/>
              <draw:equation draw:name="f6" draw:formula="?f5 / 57784"/>
              <draw:equation draw:name="f7" draw:formula="?f4 / 360"/>
              <draw:equation draw:name="f8" draw:formula="?f1 / ?f6"/>
              <draw:equation draw:name="f9" draw:formula="?f2 / ?f6"/>
              <draw:equation draw:name="f10" draw:formula="?f1 / ?f7"/>
              <draw:equation draw:name="f11" draw:formula="?f0 / ?f7"/>
            </draw:enhanced-geometry>
          </draw:custom-shape>
          <draw:custom-shape svg:x="1.06772in" svg:y="1.57165in" svg:width="6.23701in" svg:height="0.00039in" draw:id="id203" draw:style-name="a947" draw:name="object 28">
            <svg:title/>
            <svg:desc/>
            <text:p text:style-name="a945" text:class-names="" text:cond-style-name=""><text:span text:style-name="a944" text:class-names=""/></text:p>
            <draw:enhanced-geometry xmlns:dr3d="urn:oasis:names:tc:opendocument:xmlns:dr3d:1.0" draw:type="non-primitive" svg:viewBox="0 0 5703570 360" draw:enhanced-path="M ?f1 ?f1 L ?f3 ?f1 N" draw:text-areas="?f8 ?f10 ?f9 ?f11">
              <draw:equation draw:name="f0" draw:formula="360"/>
              <draw:equation draw:name="f1" draw:formula="0"/>
              <draw:equation draw:name="f2" draw:formula="5703570"/>
              <draw:equation draw:name="f3" draw:formula="5703049"/>
              <draw:equation draw:name="f4" draw:formula="?f0 - ?f1"/>
              <draw:equation draw:name="f5" draw:formula="?f2 - ?f1"/>
              <draw:equation draw:name="f6" draw:formula="?f5 / 5703570"/>
              <draw:equation draw:name="f7" draw:formula="?f4 / 360"/>
              <draw:equation draw:name="f8" draw:formula="?f1 / ?f6"/>
              <draw:equation draw:name="f9" draw:formula="?f2 / ?f6"/>
              <draw:equation draw:name="f10" draw:formula="?f1 / ?f7"/>
              <draw:equation draw:name="f11" draw:formula="?f0 / ?f7"/>
            </draw:enhanced-geometry>
          </draw:custom-shape>
          <draw:custom-shape svg:x="7.3252in" svg:y="1.57165in" svg:width="0.00039in" svg:height="0.00039in" draw:id="id204" draw:style-name="a950" draw:name="object 29">
            <svg:title/>
            <svg:desc/>
            <text:p text:style-name="a949" text:class-names="" text:cond-style-name=""><text:span text:style-name="a948" text:class-names=""/></text:p>
            <draw:enhanced-geometry xmlns:dr3d="urn:oasis:names:tc:opendocument:xmlns:dr3d:1.0" draw:type="non-primitive" svg:viewBox="0 0 360 360" draw:enhanced-path="M ?f1 ?f1 L ?f1 ?f1 N" draw:text-areas="?f4 ?f4 ?f5 ?f5">
              <draw:equation draw:name="f0" draw:formula="360"/>
              <draw:equation draw:name="f1" draw:formula="0"/>
              <draw:equation draw:name="f2" draw:formula="?f0 - ?f1"/>
              <draw:equation draw:name="f3" draw:formula="?f2 / 360"/>
              <draw:equation draw:name="f4" draw:formula="?f1 / ?f3"/>
              <draw:equation draw:name="f5" draw:formula="?f0 / ?f3"/>
            </draw:enhanced-geometry>
          </draw:custom-shape>
        </draw:g>
        <draw:g draw:name="object 30" draw:id="id182">
          <svg:title/>
          <svg:desc/>
          <draw:custom-shape svg:x="4.83661in" svg:y="4.24134in" svg:width="2.15984in" svg:height="1.90157in" draw:id="id199" draw:style-name="a932" draw:name="object 31">
            <svg:title/>
            <svg:desc/>
            <text:p text:style-name="a930" text:class-names="" text:cond-style-name=""><text:span text:style-name="a929"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6.79842in" svg:y="4.42087in" svg:width="0.36063in" svg:height="0.36063in" draw:id="id200" draw:style-name="a936" draw:name="object 32">
            <svg:title/>
            <svg:desc/>
            <text:p text:style-name="a934" text:class-names="" text:cond-style-name=""><text:span text:style-name="a933"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g>
        <draw:custom-shape svg:x="6.9374in" svg:y="4.46181in" svg:width="0.09055in" svg:height="0.24685in" draw:id="id183" draw:style-name="a880" draw:name="object 33">
          <svg:title/>
          <svg:desc/>
          <text:p text:style-name="a879" text:class-names="" text:cond-style-name=""><text:span text:style-name="a878" text:class-names="">1</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g draw:name="object 34" draw:id="id184">
          <svg:title/>
          <svg:desc/>
          <draw:custom-shape svg:x="4.83661in" svg:y="6.38858in" svg:width="2.15984in" svg:height="1.90157in" draw:id="id197" draw:style-name="a924" draw:name="object 35">
            <svg:title/>
            <svg:desc/>
            <text:p text:style-name="a922" text:class-names="" text:cond-style-name=""><text:span text:style-name="a921"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6.79842in" svg:y="6.57126in" svg:width="0.36063in" svg:height="0.36063in" draw:id="id198" draw:style-name="a928" draw:name="object 36">
            <svg:title/>
            <svg:desc/>
            <text:p text:style-name="a926" text:class-names="" text:cond-style-name=""><text:span text:style-name="a925"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g>
        <draw:custom-shape svg:x="6.91772in" svg:y="6.6122in" svg:width="0.12795in" svg:height="0.24685in" draw:id="id185" draw:style-name="a883" draw:name="object 37">
          <svg:title/>
          <svg:desc/>
          <text:p text:style-name="a882" text:class-names="" text:cond-style-name=""><text:span text:style-name="a881" text:class-names="">2</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6.20591in" svg:y="7.32717in" svg:width="0.89055in" svg:height="0.38937in" draw:id="id186" draw:style-name="a887" draw:name="object 38">
          <svg:title/>
          <svg:desc/>
          <text:p text:style-name="a885" text:class-names="" text:cond-style-name=""><text:span text:style-name="a884"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g draw:name="object 39" draw:id="id187">
          <svg:title/>
          <svg:desc/>
          <draw:custom-shape svg:x="4.83661in" svg:y="8.53583in" svg:width="2.15984in" svg:height="1.90157in" draw:id="id195" draw:style-name="a916" draw:name="object 40">
            <svg:title/>
            <svg:desc/>
            <text:p text:style-name="a914" text:class-names="" text:cond-style-name=""><text:span text:style-name="a913"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6.79842in" svg:y="8.7122in" svg:width="0.36063in" svg:height="0.36063in" draw:id="id196" draw:style-name="a920" draw:name="object 41">
            <svg:title/>
            <svg:desc/>
            <text:p text:style-name="a918" text:class-names="" text:cond-style-name=""><text:span text:style-name="a917"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g>
        <draw:custom-shape svg:x="6.91535in" svg:y="8.75315in" svg:width="0.13071in" svg:height="0.24685in" draw:id="id188" draw:style-name="a890" draw:name="object 42">
          <svg:title/>
          <svg:desc/>
          <text:p text:style-name="a889" text:class-names="" text:cond-style-name=""><text:span text:style-name="a888" text:class-names="">3</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6.25354in" svg:y="9.51969in" svg:width="0.85394in" svg:height="0.49134in" draw:id="id189" draw:style-name="a894" draw:name="object 43">
          <svg:title/>
          <svg:desc/>
          <text:p text:style-name="a892" text:class-names="" text:cond-style-name=""><text:span text:style-name="a891"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4.74646in" svg:y="6.25945in" svg:width="2.50315in" svg:height="0.00039in" draw:id="id190" draw:style-name="a898" draw:name="object 44">
          <svg:title/>
          <svg:desc/>
          <text:p text:style-name="a896" text:class-names="" text:cond-style-name=""><text:span text:style-name="a895" text:class-names=""/></text:p>
          <draw:enhanced-geometry xmlns:dr3d="urn:oasis:names:tc:opendocument:xmlns:dr3d:1.0" draw:type="non-primitive" svg:viewBox="0 0 2289175 360" draw:enhanced-path="M ?f1 ?f1 L ?f3 ?f1 N" draw:text-areas="?f8 ?f10 ?f9 ?f11">
            <draw:equation draw:name="f0" draw:formula="360"/>
            <draw:equation draw:name="f1" draw:formula="0"/>
            <draw:equation draw:name="f2" draw:formula="2289175"/>
            <draw:equation draw:name="f3" draw:formula="2288933"/>
            <draw:equation draw:name="f4" draw:formula="?f0 - ?f1"/>
            <draw:equation draw:name="f5" draw:formula="?f2 - ?f1"/>
            <draw:equation draw:name="f6" draw:formula="?f5 / 2289175"/>
            <draw:equation draw:name="f7" draw:formula="?f4 / 360"/>
            <draw:equation draw:name="f8" draw:formula="?f1 / ?f6"/>
            <draw:equation draw:name="f9" draw:formula="?f2 / ?f6"/>
            <draw:equation draw:name="f10" draw:formula="?f1 / ?f7"/>
            <draw:equation draw:name="f11" draw:formula="?f0 / ?f7"/>
          </draw:enhanced-geometry>
        </draw:custom-shape>
        <draw:custom-shape svg:x="4.74646in" svg:y="8.39803in" svg:width="2.50315in" svg:height="0.00039in" draw:id="id191" draw:style-name="a902" draw:name="object 45">
          <svg:title/>
          <svg:desc/>
          <text:p text:style-name="a900" text:class-names="" text:cond-style-name=""><text:span text:style-name="a899" text:class-names=""/></text:p>
          <draw:enhanced-geometry xmlns:dr3d="urn:oasis:names:tc:opendocument:xmlns:dr3d:1.0" draw:type="non-primitive" svg:viewBox="0 0 2289175 360" draw:enhanced-path="M ?f1 ?f1 L ?f3 ?f1 N" draw:text-areas="?f8 ?f10 ?f9 ?f11">
            <draw:equation draw:name="f0" draw:formula="360"/>
            <draw:equation draw:name="f1" draw:formula="0"/>
            <draw:equation draw:name="f2" draw:formula="2289175"/>
            <draw:equation draw:name="f3" draw:formula="2288933"/>
            <draw:equation draw:name="f4" draw:formula="?f0 - ?f1"/>
            <draw:equation draw:name="f5" draw:formula="?f2 - ?f1"/>
            <draw:equation draw:name="f6" draw:formula="?f5 / 2289175"/>
            <draw:equation draw:name="f7" draw:formula="?f4 / 360"/>
            <draw:equation draw:name="f8" draw:formula="?f1 / ?f6"/>
            <draw:equation draw:name="f9" draw:formula="?f2 / ?f6"/>
            <draw:equation draw:name="f10" draw:formula="?f1 / ?f7"/>
            <draw:equation draw:name="f11" draw:formula="?f0 / ?f7"/>
          </draw:enhanced-geometry>
        </draw:custom-shape>
        <draw:custom-shape svg:x="0.39331in" svg:y="11.26654in" svg:width="7.48071in" svg:height="0.03307in" draw:id="id192" draw:style-name="a905" draw:name="object 46">
          <svg:title/>
          <svg:desc/>
          <text:p text:style-name="a904" text:class-names="" text:cond-style-name=""><text:span text:style-name="a903" text:class-names=""/></text:p>
          <draw:enhanced-geometry xmlns:dr3d="urn:oasis:names:tc:opendocument:xmlns:dr3d:1.0" draw:type="non-primitive" svg:viewBox="0 0 6840855 30479" draw:enhanced-path="M ?f1 ?f0 L ?f0 ?f0 ?f0 ?f3 ?f1 ?f3 ?f1 ?f0 Z N" draw:text-areas="?f8 ?f10 ?f9 ?f11">
            <draw:equation draw:name="f0" draw:formula="0"/>
            <draw:equation draw:name="f1" draw:formula="6840855"/>
            <draw:equation draw:name="f2" draw:formula="30479"/>
            <draw:equation draw:name="f3" draw:formula="30073"/>
            <draw:equation draw:name="f4" draw:formula="?f2 - ?f0"/>
            <draw:equation draw:name="f5" draw:formula="?f1 - ?f0"/>
            <draw:equation draw:name="f6" draw:formula="?f5 / 6840855"/>
            <draw:equation draw:name="f7" draw:formula="?f4 / 30479"/>
            <draw:equation draw:name="f8" draw:formula="?f0 / ?f6"/>
            <draw:equation draw:name="f9" draw:formula="?f1 / ?f6"/>
            <draw:equation draw:name="f10" draw:formula="?f0 / ?f7"/>
            <draw:equation draw:name="f11" draw:formula="?f2 / ?f7"/>
          </draw:enhanced-geometry>
        </draw:custom-shape>
        <draw:custom-shape svg:x="6.06496in" svg:y="5.09882in" svg:width="1.1563in" svg:height="0.76929in" draw:id="id193" draw:style-name="a909" draw:name="object 57">
          <svg:title/>
          <svg:desc/>
          <text:p text:style-name="a907" text:class-names="" text:cond-style-name=""><text:span text:style-name="a906"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26142in" svg:y="1.84055in" svg:width="4.30551in" svg:height="9.13959in" draw:id="id194" draw:style-name="a912" draw:name="TextBox 58">
          <svg:title/>
          <svg:desc/>
          <text:p text:style-name="a911" text:class-names="" text:cond-style-name=""><text:span text:style-name="a910" text:class-names="">Изделие можно чистить теплой водой, мягким мыльным раствором и чистой мягкой тканью. Для очистки изделия не рекомендуется использовать абразивные чистящие средства и предметы, проволочную вату или салфетки из микроволокна. Избегайте энергичного очищающего действия. Абразивные или сильные чистящие средства, содержащие аммиак, отбеливатели, спирт, красители, кислоты (соляную, муравьиную, фосфорную, хлорную или уксусную). При использовании спрей-очистителя нанесите чистящее средство на мягкую ткань, но никогда не распыляйте его непосредственно на изделие, так как очиститель может попасть в зазоры и отверстия и привести к повреждению. Остатки туалетных принадлежностей, таких как жидкое мыло, гели для душа, шампуни, краски для волос, духи, губная помада, после бритья и лак для ногтей также могут привести к повреждению, тщательно очистите их, используя описанные выше методы. Если требуется специализированный очиститель, всегда следуйте инструкциям, приведенным на чистящем средстве, включая применение и дозировку. Всегда проверяйте чистящее средство на незаметном участке перед нанесением на всю поверхность, не позволяйте чистящему средству оставаться на изделии в течение определенного периода времени. После очистки тщательно смойте чистой водой. Убедитесь, что специализированные чистящие средства наносятся только на определенную область и не вступают в контакт с другими материалами, которые могут быть затронуты этим процессом. Не рекомендуется смешивать различные чистящие средства. После чистки протрите их мягкой тканью. Можно устранить незначительные повреждения с помощью ремонтного комплекта BAGNOTEC/QUARTZ, царапины и мелкие сколы, а также остатки реставрационного материала можно удалить с помощью мелко абразивной салфетки и воды, аккуратно отшлифовать повреждения, а затем очистить поверхность ацетоном и белой тканью. Чистящие средства для использования: ремкомплект – BDS-BAGNOTEC-RPR-KIT. Для получения полной информации о гарантии посетите сайтhttps://www.bagnodesignlondon.com/eur/maintenance-warranty</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presentation:notes draw:style-name="a970">
          <draw:frame draw:id="id209" draw:style-name="a967" draw:name="Номер слайда 6" svg:x="4.67953in" svg:y="11.10827in" svg:width="3.5878in" svg:height="0.58425in">
            <draw:text-box>
              <text:p text:style-name="a966" text:class-names="" text:cond-style-name=""><text:span text:style-name="a965" text:class-names=""><text:page-number style:num-format="1" text:fixed="false"/></text:span></text:p>
            </draw:text-box>
            <svg:title/>
            <svg:desc/>
          </draw:frame>
          <draw:page-thumbnail draw:page-number="4" svg:x="2.58333in" svg:y="0.88889in" svg:width="3.09896in" svg:height="4.38368in" presentation:class="page" draw:id="id210" presentation:style-name="a968" draw:name="Образ слайда 1">
            <svg:title/>
            <svg:desc/>
          </draw:page-thumbnail>
          <draw:frame draw:id="id211" presentation:style-name="a969" draw:name="Заметки 2" svg:x="0.82677in" svg:y="5.55394in" svg:width="6.61378in" svg:height="5.26142in" presentation:class="notes" presentation:placeholder="true">
            <draw:text-box/>
            <svg:title/>
            <svg:desc/>
          </draw:frame>
        </presentation:notes>
      </draw:page>
      <draw:page draw:name="page5" draw:style-name="a971" draw:master-page-name="Master1-Layout7-blank-Пустой-слайд" presentation:presentation-page-layout-name="Master1-PPL7" draw:id="Slide-260">
        <draw:custom-shape svg:x="4.7437in" svg:y="6.20433in" svg:width="2.50315in" svg:height="0.00039in" draw:id="id212" draw:style-name="a975" draw:name="object 2">
          <svg:title/>
          <svg:desc/>
          <text:p text:style-name="a973" text:class-names="" text:cond-style-name=""><text:span text:style-name="a972" text:class-names=""/></text:p>
          <draw:enhanced-geometry xmlns:dr3d="urn:oasis:names:tc:opendocument:xmlns:dr3d:1.0" draw:type="non-primitive" svg:viewBox="0 0 2289175 360" draw:enhanced-path="M ?f1 ?f1 L ?f3 ?f1 N" draw:text-areas="?f8 ?f10 ?f9 ?f11">
            <draw:equation draw:name="f0" draw:formula="360"/>
            <draw:equation draw:name="f1" draw:formula="0"/>
            <draw:equation draw:name="f2" draw:formula="2289175"/>
            <draw:equation draw:name="f3" draw:formula="2288946"/>
            <draw:equation draw:name="f4" draw:formula="?f0 - ?f1"/>
            <draw:equation draw:name="f5" draw:formula="?f2 - ?f1"/>
            <draw:equation draw:name="f6" draw:formula="?f5 / 2289175"/>
            <draw:equation draw:name="f7" draw:formula="?f4 / 360"/>
            <draw:equation draw:name="f8" draw:formula="?f1 / ?f6"/>
            <draw:equation draw:name="f9" draw:formula="?f2 / ?f6"/>
            <draw:equation draw:name="f10" draw:formula="?f1 / ?f7"/>
            <draw:equation draw:name="f11" draw:formula="?f0 / ?f7"/>
          </draw:enhanced-geometry>
        </draw:custom-shape>
        <draw:custom-shape svg:x="0.94685in" svg:y="1.21732in" svg:width="2.50709in" svg:height="0.24724in" draw:id="id213" draw:style-name="a978" draw:name="object 18">
          <svg:title/>
          <svg:desc/>
          <text:p text:style-name="a977" text:class-names="" text:cond-style-name=""><text:span text:style-name="a976" text:class-names="">МРАМОРНЫЕ ИЗДЕЛИЯ</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4.72835in" svg:y="1.89842in" svg:width="2.51811in" svg:height="2.12717in" draw:id="id214" draw:style-name="a982" draw:name="object 19">
          <svg:title/>
          <svg:desc/>
          <text:p text:style-name="a980" text:class-names="" text:cond-style-name=""><text:span text:style-name="a979"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g draw:name="object 21" draw:id="id215">
          <svg:title/>
          <svg:desc/>
          <draw:custom-shape svg:x="0.94252in" svg:y="10.72205in" svg:width="0.00039in" svg:height="0.00039in" draw:id="id236" draw:style-name="a1042" draw:name="object 22">
            <svg:title/>
            <svg:desc/>
            <text:p text:style-name="a1041" text:class-names="" text:cond-style-name=""><text:span text:style-name="a1040" text:class-names=""/></text:p>
            <draw:enhanced-geometry xmlns:dr3d="urn:oasis:names:tc:opendocument:xmlns:dr3d:1.0" draw:type="non-primitive" svg:viewBox="0 0 360 360" draw:enhanced-path="M ?f1 ?f1 L ?f1 ?f1 N" draw:text-areas="?f4 ?f4 ?f5 ?f5">
              <draw:equation draw:name="f0" draw:formula="360"/>
              <draw:equation draw:name="f1" draw:formula="0"/>
              <draw:equation draw:name="f2" draw:formula="?f0 - ?f1"/>
              <draw:equation draw:name="f3" draw:formula="?f2 / 360"/>
              <draw:equation draw:name="f4" draw:formula="?f1 / ?f3"/>
              <draw:equation draw:name="f5" draw:formula="?f0 / ?f3"/>
            </draw:enhanced-geometry>
          </draw:custom-shape>
          <draw:custom-shape svg:x="0.98425in" svg:y="10.72205in" svg:width="0.06299in" svg:height="0.00039in" draw:id="id237" draw:style-name="a1046" draw:name="object 23">
            <svg:title/>
            <svg:desc/>
            <text:p text:style-name="a1044" text:class-names="" text:cond-style-name=""><text:span text:style-name="a1043" text:class-names=""/></text:p>
            <draw:enhanced-geometry xmlns:dr3d="urn:oasis:names:tc:opendocument:xmlns:dr3d:1.0" draw:type="non-primitive" svg:viewBox="0 0 57784 360" draw:enhanced-path="M ?f1 ?f1 L ?f3 ?f1 N" draw:text-areas="?f8 ?f10 ?f9 ?f11">
              <draw:equation draw:name="f0" draw:formula="360"/>
              <draw:equation draw:name="f1" draw:formula="0"/>
              <draw:equation draw:name="f2" draw:formula="57784"/>
              <draw:equation draw:name="f3" draw:formula="57226"/>
              <draw:equation draw:name="f4" draw:formula="?f0 - ?f1"/>
              <draw:equation draw:name="f5" draw:formula="?f2 - ?f1"/>
              <draw:equation draw:name="f6" draw:formula="?f5 / 57784"/>
              <draw:equation draw:name="f7" draw:formula="?f4 / 360"/>
              <draw:equation draw:name="f8" draw:formula="?f1 / ?f6"/>
              <draw:equation draw:name="f9" draw:formula="?f2 / ?f6"/>
              <draw:equation draw:name="f10" draw:formula="?f1 / ?f7"/>
              <draw:equation draw:name="f11" draw:formula="?f0 / ?f7"/>
            </draw:enhanced-geometry>
          </draw:custom-shape>
          <draw:custom-shape svg:x="1.06772in" svg:y="10.72205in" svg:width="6.23701in" svg:height="0.00039in" draw:id="id238" draw:style-name="a1050" draw:name="object 24">
            <svg:title/>
            <svg:desc/>
            <text:p text:style-name="a1048" text:class-names="" text:cond-style-name=""><text:span text:style-name="a1047" text:class-names=""/></text:p>
            <draw:enhanced-geometry xmlns:dr3d="urn:oasis:names:tc:opendocument:xmlns:dr3d:1.0" draw:type="non-primitive" svg:viewBox="0 0 5703570 360" draw:enhanced-path="M ?f1 ?f1 L ?f3 ?f1 N" draw:text-areas="?f8 ?f10 ?f9 ?f11">
              <draw:equation draw:name="f0" draw:formula="360"/>
              <draw:equation draw:name="f1" draw:formula="0"/>
              <draw:equation draw:name="f2" draw:formula="5703570"/>
              <draw:equation draw:name="f3" draw:formula="5703049"/>
              <draw:equation draw:name="f4" draw:formula="?f0 - ?f1"/>
              <draw:equation draw:name="f5" draw:formula="?f2 - ?f1"/>
              <draw:equation draw:name="f6" draw:formula="?f5 / 5703570"/>
              <draw:equation draw:name="f7" draw:formula="?f4 / 360"/>
              <draw:equation draw:name="f8" draw:formula="?f1 / ?f6"/>
              <draw:equation draw:name="f9" draw:formula="?f2 / ?f6"/>
              <draw:equation draw:name="f10" draw:formula="?f1 / ?f7"/>
              <draw:equation draw:name="f11" draw:formula="?f0 / ?f7"/>
            </draw:enhanced-geometry>
          </draw:custom-shape>
          <draw:custom-shape svg:x="7.3252in" svg:y="10.72205in" svg:width="0.00039in" svg:height="0.00039in" draw:id="id239" draw:style-name="a1053" draw:name="object 25">
            <svg:title/>
            <svg:desc/>
            <text:p text:style-name="a1052" text:class-names="" text:cond-style-name=""><text:span text:style-name="a1051" text:class-names=""/></text:p>
            <draw:enhanced-geometry xmlns:dr3d="urn:oasis:names:tc:opendocument:xmlns:dr3d:1.0" draw:type="non-primitive" svg:viewBox="0 0 360 360" draw:enhanced-path="M ?f1 ?f1 L ?f1 ?f1 N" draw:text-areas="?f4 ?f4 ?f5 ?f5">
              <draw:equation draw:name="f0" draw:formula="360"/>
              <draw:equation draw:name="f1" draw:formula="0"/>
              <draw:equation draw:name="f2" draw:formula="?f0 - ?f1"/>
              <draw:equation draw:name="f3" draw:formula="?f2 / 360"/>
              <draw:equation draw:name="f4" draw:formula="?f1 / ?f3"/>
              <draw:equation draw:name="f5" draw:formula="?f0 / ?f3"/>
            </draw:enhanced-geometry>
          </draw:custom-shape>
        </draw:g>
        <draw:g draw:name="object 26" draw:id="id216">
          <svg:title/>
          <svg:desc/>
          <draw:custom-shape svg:x="0.94252in" svg:y="1.57165in" svg:width="0.00039in" svg:height="0.00039in" draw:id="id232" draw:style-name="a1028" draw:name="object 27">
            <svg:title/>
            <svg:desc/>
            <text:p text:style-name="a1027" text:class-names="" text:cond-style-name=""><text:span text:style-name="a1026" text:class-names=""/></text:p>
            <draw:enhanced-geometry xmlns:dr3d="urn:oasis:names:tc:opendocument:xmlns:dr3d:1.0" draw:type="non-primitive" svg:viewBox="0 0 360 360" draw:enhanced-path="M ?f1 ?f1 L ?f1 ?f1 N" draw:text-areas="?f4 ?f4 ?f5 ?f5">
              <draw:equation draw:name="f0" draw:formula="360"/>
              <draw:equation draw:name="f1" draw:formula="0"/>
              <draw:equation draw:name="f2" draw:formula="?f0 - ?f1"/>
              <draw:equation draw:name="f3" draw:formula="?f2 / 360"/>
              <draw:equation draw:name="f4" draw:formula="?f1 / ?f3"/>
              <draw:equation draw:name="f5" draw:formula="?f0 / ?f3"/>
            </draw:enhanced-geometry>
          </draw:custom-shape>
          <draw:custom-shape svg:x="0.98425in" svg:y="1.57165in" svg:width="0.06299in" svg:height="0.00039in" draw:id="id233" draw:style-name="a1032" draw:name="object 28">
            <svg:title/>
            <svg:desc/>
            <text:p text:style-name="a1030" text:class-names="" text:cond-style-name=""><text:span text:style-name="a1029" text:class-names=""/></text:p>
            <draw:enhanced-geometry xmlns:dr3d="urn:oasis:names:tc:opendocument:xmlns:dr3d:1.0" draw:type="non-primitive" svg:viewBox="0 0 57784 360" draw:enhanced-path="M ?f1 ?f1 L ?f3 ?f1 N" draw:text-areas="?f8 ?f10 ?f9 ?f11">
              <draw:equation draw:name="f0" draw:formula="360"/>
              <draw:equation draw:name="f1" draw:formula="0"/>
              <draw:equation draw:name="f2" draw:formula="57784"/>
              <draw:equation draw:name="f3" draw:formula="57226"/>
              <draw:equation draw:name="f4" draw:formula="?f0 - ?f1"/>
              <draw:equation draw:name="f5" draw:formula="?f2 - ?f1"/>
              <draw:equation draw:name="f6" draw:formula="?f5 / 57784"/>
              <draw:equation draw:name="f7" draw:formula="?f4 / 360"/>
              <draw:equation draw:name="f8" draw:formula="?f1 / ?f6"/>
              <draw:equation draw:name="f9" draw:formula="?f2 / ?f6"/>
              <draw:equation draw:name="f10" draw:formula="?f1 / ?f7"/>
              <draw:equation draw:name="f11" draw:formula="?f0 / ?f7"/>
            </draw:enhanced-geometry>
          </draw:custom-shape>
          <draw:custom-shape svg:x="1.06772in" svg:y="1.57165in" svg:width="6.23701in" svg:height="0.00039in" draw:id="id234" draw:style-name="a1036" draw:name="object 29">
            <svg:title/>
            <svg:desc/>
            <text:p text:style-name="a1034" text:class-names="" text:cond-style-name=""><text:span text:style-name="a1033" text:class-names=""/></text:p>
            <draw:enhanced-geometry xmlns:dr3d="urn:oasis:names:tc:opendocument:xmlns:dr3d:1.0" draw:type="non-primitive" svg:viewBox="0 0 5703570 360" draw:enhanced-path="M ?f1 ?f1 L ?f3 ?f1 N" draw:text-areas="?f8 ?f10 ?f9 ?f11">
              <draw:equation draw:name="f0" draw:formula="360"/>
              <draw:equation draw:name="f1" draw:formula="0"/>
              <draw:equation draw:name="f2" draw:formula="5703570"/>
              <draw:equation draw:name="f3" draw:formula="5703049"/>
              <draw:equation draw:name="f4" draw:formula="?f0 - ?f1"/>
              <draw:equation draw:name="f5" draw:formula="?f2 - ?f1"/>
              <draw:equation draw:name="f6" draw:formula="?f5 / 5703570"/>
              <draw:equation draw:name="f7" draw:formula="?f4 / 360"/>
              <draw:equation draw:name="f8" draw:formula="?f1 / ?f6"/>
              <draw:equation draw:name="f9" draw:formula="?f2 / ?f6"/>
              <draw:equation draw:name="f10" draw:formula="?f1 / ?f7"/>
              <draw:equation draw:name="f11" draw:formula="?f0 / ?f7"/>
            </draw:enhanced-geometry>
          </draw:custom-shape>
          <draw:custom-shape svg:x="7.3252in" svg:y="1.57165in" svg:width="0.00039in" svg:height="0.00039in" draw:id="id235" draw:style-name="a1039" draw:name="object 30">
            <svg:title/>
            <svg:desc/>
            <text:p text:style-name="a1038" text:class-names="" text:cond-style-name=""><text:span text:style-name="a1037" text:class-names=""/></text:p>
            <draw:enhanced-geometry xmlns:dr3d="urn:oasis:names:tc:opendocument:xmlns:dr3d:1.0" draw:type="non-primitive" svg:viewBox="0 0 360 360" draw:enhanced-path="M ?f1 ?f1 L ?f1 ?f1 N" draw:text-areas="?f4 ?f4 ?f5 ?f5">
              <draw:equation draw:name="f0" draw:formula="360"/>
              <draw:equation draw:name="f1" draw:formula="0"/>
              <draw:equation draw:name="f2" draw:formula="?f0 - ?f1"/>
              <draw:equation draw:name="f3" draw:formula="?f2 / 360"/>
              <draw:equation draw:name="f4" draw:formula="?f1 / ?f3"/>
              <draw:equation draw:name="f5" draw:formula="?f0 / ?f3"/>
            </draw:enhanced-geometry>
          </draw:custom-shape>
        </draw:g>
        <draw:g draw:name="object 31" draw:id="id217">
          <svg:title/>
          <svg:desc/>
          <draw:custom-shape svg:x="4.74173in" svg:y="4.17205in" svg:width="2.49764in" svg:height="1.9122in" draw:id="id230" draw:style-name="a1021" draw:name="object 32">
            <svg:title/>
            <svg:desc/>
            <text:p text:style-name="a1019" text:class-names="" text:cond-style-name=""><text:span text:style-name="a1018"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6.88228in" svg:y="4.29685in" svg:width="0.36063in" svg:height="0.36063in" draw:id="id231" draw:style-name="a1025" draw:name="object 33">
            <svg:title/>
            <svg:desc/>
            <text:p text:style-name="a1023" text:class-names="" text:cond-style-name=""><text:span text:style-name="a1022"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g>
        <draw:g draw:name="object 34" draw:id="id218">
          <svg:title/>
          <svg:desc/>
          <draw:custom-shape svg:x="4.74173in" svg:y="6.33071in" svg:width="2.49764in" svg:height="1.9122in" draw:id="id228" draw:style-name="a1013" draw:name="object 35">
            <svg:title/>
            <svg:desc/>
            <text:p text:style-name="a1011" text:class-names="" text:cond-style-name=""><text:span text:style-name="a1010"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6.88228in" svg:y="6.44724in" svg:width="0.36063in" svg:height="0.36063in" draw:id="id229" draw:style-name="a1017" draw:name="object 36">
            <svg:title/>
            <svg:desc/>
            <text:p text:style-name="a1015" text:class-names="" text:cond-style-name=""><text:span text:style-name="a1014"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g>
        <draw:g draw:name="object 37" draw:id="id219">
          <svg:title/>
          <svg:desc/>
          <draw:custom-shape svg:x="4.74173in" svg:y="8.48937in" svg:width="2.49764in" svg:height="1.9122in" draw:id="id226" draw:style-name="a1005" draw:name="object 38">
            <svg:title/>
            <svg:desc/>
            <text:p text:style-name="a1003" text:class-names="" text:cond-style-name=""><text:span text:style-name="a1002"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6.88228in" svg:y="8.58819in" svg:width="0.36063in" svg:height="0.36063in" draw:id="id227" draw:style-name="a1009" draw:name="object 39">
            <svg:title/>
            <svg:desc/>
            <text:p text:style-name="a1007" text:class-names="" text:cond-style-name=""><text:span text:style-name="a1006"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g>
        <draw:custom-shape svg:x="7.02087in" svg:y="4.33779in" svg:width="0.09055in" svg:height="0.24685in" draw:id="id220" draw:style-name="a985" draw:name="object 40">
          <svg:title/>
          <svg:desc/>
          <text:p text:style-name="a984" text:class-names="" text:cond-style-name=""><text:span text:style-name="a983" text:class-names="">1</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7.00118in" svg:y="6.48819in" svg:width="0.12795in" svg:height="0.24685in" draw:id="id221" draw:style-name="a988" draw:name="object 41">
          <svg:title/>
          <svg:desc/>
          <text:p text:style-name="a987" text:class-names="" text:cond-style-name=""><text:span text:style-name="a986" text:class-names="">2</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6.99843in" svg:y="8.62913in" svg:width="0.13071in" svg:height="0.24685in" draw:id="id222" draw:style-name="a991" draw:name="object 42">
          <svg:title/>
          <svg:desc/>
          <text:p text:style-name="a990" text:class-names="" text:cond-style-name=""><text:span text:style-name="a989" text:class-names="">3</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39331in" svg:y="11.26654in" svg:width="7.48071in" svg:height="0.03307in" draw:id="id223" draw:style-name="a994" draw:name="object 43">
          <svg:title/>
          <svg:desc/>
          <text:p text:style-name="a993" text:class-names="" text:cond-style-name=""><text:span text:style-name="a992" text:class-names=""/></text:p>
          <draw:enhanced-geometry xmlns:dr3d="urn:oasis:names:tc:opendocument:xmlns:dr3d:1.0" draw:type="non-primitive" svg:viewBox="0 0 6840855 30479" draw:enhanced-path="M ?f1 ?f0 L ?f0 ?f0 ?f0 ?f3 ?f1 ?f3 ?f1 ?f0 Z N" draw:text-areas="?f8 ?f10 ?f9 ?f11">
            <draw:equation draw:name="f0" draw:formula="0"/>
            <draw:equation draw:name="f1" draw:formula="6840855"/>
            <draw:equation draw:name="f2" draw:formula="30479"/>
            <draw:equation draw:name="f3" draw:formula="30073"/>
            <draw:equation draw:name="f4" draw:formula="?f2 - ?f0"/>
            <draw:equation draw:name="f5" draw:formula="?f1 - ?f0"/>
            <draw:equation draw:name="f6" draw:formula="?f5 / 6840855"/>
            <draw:equation draw:name="f7" draw:formula="?f4 / 30479"/>
            <draw:equation draw:name="f8" draw:formula="?f0 / ?f6"/>
            <draw:equation draw:name="f9" draw:formula="?f1 / ?f6"/>
            <draw:equation draw:name="f10" draw:formula="?f0 / ?f7"/>
            <draw:equation draw:name="f11" draw:formula="?f2 / ?f7"/>
          </draw:enhanced-geometry>
        </draw:custom-shape>
        <draw:custom-shape svg:x="6.1374in" svg:y="4.92638in" svg:width="1.05433in" svg:height="0.77402in" draw:id="id224" draw:style-name="a998" draw:name="object 54">
          <svg:title/>
          <svg:desc/>
          <text:p text:style-name="a996" text:class-names="" text:cond-style-name=""><text:span text:style-name="a995"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25945in" svg:y="1.9811in" svg:width="4.33307in" svg:height="5.30346in" draw:id="id225" draw:style-name="a1001" draw:name="TextBox 54">
          <svg:title/>
          <svg:desc/>
          <text:p text:style-name="a1000" text:class-names="" text:cond-style-name=""><text:span text:style-name="a999" text:class-names="">Мраморные изделия являются исключительно натуральным продуктом, допускается наличие различных вариаций жил, цветов и оттенков, а также микротрещины и небольшие отверстия. Это придает каждому изделию уникальности и аутентичности. Изделие можно чистить теплой водой, мягким мыльным раствором и чистой мягкой тканью. Для очистки изделия не рекомендуется использовать абразивные чистящие губки, салфетки, проволочную вату или салфетки из микроволокна. Избегайте энергичного очищающего действия. Не используйте абразивные или сильные чистящие средства, содержащие аммиак, отбеливатели, спирт, красители, кислоты (соляную, муравьиную, фосфорную, хлорную или уксусную).</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presentation:notes draw:style-name="a1059">
          <draw:frame draw:id="id240" draw:style-name="a1056" draw:name="Номер слайда 6" svg:x="4.67953in" svg:y="11.10827in" svg:width="3.5878in" svg:height="0.58425in">
            <draw:text-box>
              <text:p text:style-name="a1055" text:class-names="" text:cond-style-name=""><text:span text:style-name="a1054" text:class-names=""><text:page-number style:num-format="1" text:fixed="false"/></text:span></text:p>
            </draw:text-box>
            <svg:title/>
            <svg:desc/>
          </draw:frame>
          <draw:page-thumbnail draw:page-number="5" svg:x="2.58333in" svg:y="0.88889in" svg:width="3.09896in" svg:height="4.38368in" presentation:class="page" draw:id="id241" presentation:style-name="a1057" draw:name="Образ слайда 1">
            <svg:title/>
            <svg:desc/>
          </draw:page-thumbnail>
          <draw:frame draw:id="id242" presentation:style-name="a1058" draw:name="Заметки 2" svg:x="0.82677in" svg:y="5.55394in" svg:width="6.61378in" svg:height="5.26142in" presentation:class="notes" presentation:placeholder="true">
            <draw:text-box/>
            <svg:title/>
            <svg:desc/>
          </draw:frame>
        </presentation:notes>
      </draw:page>
      <draw:page draw:name="page6" draw:style-name="a1060" draw:master-page-name="Master1-Layout7-blank-Пустой-слайд" presentation:presentation-page-layout-name="Master1-PPL7" draw:id="Slide-261">
        <draw:custom-shape svg:x="0.94685in" svg:y="1.21732in" svg:width="2.70591in" svg:height="0.24724in" draw:id="id243" draw:style-name="a1063" draw:name="object 17">
          <svg:title/>
          <svg:desc/>
          <text:p text:style-name="a1062" text:class-names="" text:cond-style-name=""><text:span text:style-name="a1061" text:class-names="">МЕБЕЛЬ И СТОЛЕШНИЦЫ</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4.72835in" svg:y="1.89842in" svg:width="2.51811in" svg:height="2.12717in" draw:id="id244" draw:style-name="a1067" draw:name="object 18">
          <svg:title/>
          <svg:desc/>
          <text:p text:style-name="a1065" text:class-names="" text:cond-style-name=""><text:span text:style-name="a1064"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g draw:name="object 20" draw:id="id245">
          <svg:title/>
          <svg:desc/>
          <draw:custom-shape svg:x="0.94252in" svg:y="10.72205in" svg:width="0.00039in" svg:height="0.00039in" draw:id="id266" draw:style-name="a1127" draw:name="object 21">
            <svg:title/>
            <svg:desc/>
            <text:p text:style-name="a1126" text:class-names="" text:cond-style-name=""><text:span text:style-name="a1125" text:class-names=""/></text:p>
            <draw:enhanced-geometry xmlns:dr3d="urn:oasis:names:tc:opendocument:xmlns:dr3d:1.0" draw:type="non-primitive" svg:viewBox="0 0 360 360" draw:enhanced-path="M ?f1 ?f1 L ?f1 ?f1 N" draw:text-areas="?f4 ?f4 ?f5 ?f5">
              <draw:equation draw:name="f0" draw:formula="360"/>
              <draw:equation draw:name="f1" draw:formula="0"/>
              <draw:equation draw:name="f2" draw:formula="?f0 - ?f1"/>
              <draw:equation draw:name="f3" draw:formula="?f2 / 360"/>
              <draw:equation draw:name="f4" draw:formula="?f1 / ?f3"/>
              <draw:equation draw:name="f5" draw:formula="?f0 / ?f3"/>
            </draw:enhanced-geometry>
          </draw:custom-shape>
          <draw:custom-shape svg:x="0.98425in" svg:y="10.72205in" svg:width="0.06299in" svg:height="0.00039in" draw:id="id267" draw:style-name="a1131" draw:name="object 22">
            <svg:title/>
            <svg:desc/>
            <text:p text:style-name="a1129" text:class-names="" text:cond-style-name=""><text:span text:style-name="a1128" text:class-names=""/></text:p>
            <draw:enhanced-geometry xmlns:dr3d="urn:oasis:names:tc:opendocument:xmlns:dr3d:1.0" draw:type="non-primitive" svg:viewBox="0 0 57784 360" draw:enhanced-path="M ?f1 ?f1 L ?f3 ?f1 N" draw:text-areas="?f8 ?f10 ?f9 ?f11">
              <draw:equation draw:name="f0" draw:formula="360"/>
              <draw:equation draw:name="f1" draw:formula="0"/>
              <draw:equation draw:name="f2" draw:formula="57784"/>
              <draw:equation draw:name="f3" draw:formula="57226"/>
              <draw:equation draw:name="f4" draw:formula="?f0 - ?f1"/>
              <draw:equation draw:name="f5" draw:formula="?f2 - ?f1"/>
              <draw:equation draw:name="f6" draw:formula="?f5 / 57784"/>
              <draw:equation draw:name="f7" draw:formula="?f4 / 360"/>
              <draw:equation draw:name="f8" draw:formula="?f1 / ?f6"/>
              <draw:equation draw:name="f9" draw:formula="?f2 / ?f6"/>
              <draw:equation draw:name="f10" draw:formula="?f1 / ?f7"/>
              <draw:equation draw:name="f11" draw:formula="?f0 / ?f7"/>
            </draw:enhanced-geometry>
          </draw:custom-shape>
          <draw:custom-shape svg:x="1.06772in" svg:y="10.72205in" svg:width="6.23701in" svg:height="0.00039in" draw:id="id268" draw:style-name="a1135" draw:name="object 23">
            <svg:title/>
            <svg:desc/>
            <text:p text:style-name="a1133" text:class-names="" text:cond-style-name=""><text:span text:style-name="a1132" text:class-names=""/></text:p>
            <draw:enhanced-geometry xmlns:dr3d="urn:oasis:names:tc:opendocument:xmlns:dr3d:1.0" draw:type="non-primitive" svg:viewBox="0 0 5703570 360" draw:enhanced-path="M ?f1 ?f1 L ?f3 ?f1 N" draw:text-areas="?f8 ?f10 ?f9 ?f11">
              <draw:equation draw:name="f0" draw:formula="360"/>
              <draw:equation draw:name="f1" draw:formula="0"/>
              <draw:equation draw:name="f2" draw:formula="5703570"/>
              <draw:equation draw:name="f3" draw:formula="5703049"/>
              <draw:equation draw:name="f4" draw:formula="?f0 - ?f1"/>
              <draw:equation draw:name="f5" draw:formula="?f2 - ?f1"/>
              <draw:equation draw:name="f6" draw:formula="?f5 / 5703570"/>
              <draw:equation draw:name="f7" draw:formula="?f4 / 360"/>
              <draw:equation draw:name="f8" draw:formula="?f1 / ?f6"/>
              <draw:equation draw:name="f9" draw:formula="?f2 / ?f6"/>
              <draw:equation draw:name="f10" draw:formula="?f1 / ?f7"/>
              <draw:equation draw:name="f11" draw:formula="?f0 / ?f7"/>
            </draw:enhanced-geometry>
          </draw:custom-shape>
          <draw:custom-shape svg:x="7.3252in" svg:y="10.72205in" svg:width="0.00039in" svg:height="0.00039in" draw:id="id269" draw:style-name="a1138" draw:name="object 24">
            <svg:title/>
            <svg:desc/>
            <text:p text:style-name="a1137" text:class-names="" text:cond-style-name=""><text:span text:style-name="a1136" text:class-names=""/></text:p>
            <draw:enhanced-geometry xmlns:dr3d="urn:oasis:names:tc:opendocument:xmlns:dr3d:1.0" draw:type="non-primitive" svg:viewBox="0 0 360 360" draw:enhanced-path="M ?f1 ?f1 L ?f1 ?f1 N" draw:text-areas="?f4 ?f4 ?f5 ?f5">
              <draw:equation draw:name="f0" draw:formula="360"/>
              <draw:equation draw:name="f1" draw:formula="0"/>
              <draw:equation draw:name="f2" draw:formula="?f0 - ?f1"/>
              <draw:equation draw:name="f3" draw:formula="?f2 / 360"/>
              <draw:equation draw:name="f4" draw:formula="?f1 / ?f3"/>
              <draw:equation draw:name="f5" draw:formula="?f0 / ?f3"/>
            </draw:enhanced-geometry>
          </draw:custom-shape>
        </draw:g>
        <draw:g draw:name="object 25" draw:id="id246">
          <svg:title/>
          <svg:desc/>
          <draw:custom-shape svg:x="0.94252in" svg:y="1.57165in" svg:width="0.00039in" svg:height="0.00039in" draw:id="id262" draw:style-name="a1113" draw:name="object 26">
            <svg:title/>
            <svg:desc/>
            <text:p text:style-name="a1112" text:class-names="" text:cond-style-name=""><text:span text:style-name="a1111" text:class-names=""/></text:p>
            <draw:enhanced-geometry xmlns:dr3d="urn:oasis:names:tc:opendocument:xmlns:dr3d:1.0" draw:type="non-primitive" svg:viewBox="0 0 360 360" draw:enhanced-path="M ?f1 ?f1 L ?f1 ?f1 N" draw:text-areas="?f4 ?f4 ?f5 ?f5">
              <draw:equation draw:name="f0" draw:formula="360"/>
              <draw:equation draw:name="f1" draw:formula="0"/>
              <draw:equation draw:name="f2" draw:formula="?f0 - ?f1"/>
              <draw:equation draw:name="f3" draw:formula="?f2 / 360"/>
              <draw:equation draw:name="f4" draw:formula="?f1 / ?f3"/>
              <draw:equation draw:name="f5" draw:formula="?f0 / ?f3"/>
            </draw:enhanced-geometry>
          </draw:custom-shape>
          <draw:custom-shape svg:x="0.98425in" svg:y="1.57165in" svg:width="0.06299in" svg:height="0.00039in" draw:id="id263" draw:style-name="a1117" draw:name="object 27">
            <svg:title/>
            <svg:desc/>
            <text:p text:style-name="a1115" text:class-names="" text:cond-style-name=""><text:span text:style-name="a1114" text:class-names=""/></text:p>
            <draw:enhanced-geometry xmlns:dr3d="urn:oasis:names:tc:opendocument:xmlns:dr3d:1.0" draw:type="non-primitive" svg:viewBox="0 0 57784 360" draw:enhanced-path="M ?f1 ?f1 L ?f3 ?f1 N" draw:text-areas="?f8 ?f10 ?f9 ?f11">
              <draw:equation draw:name="f0" draw:formula="360"/>
              <draw:equation draw:name="f1" draw:formula="0"/>
              <draw:equation draw:name="f2" draw:formula="57784"/>
              <draw:equation draw:name="f3" draw:formula="57226"/>
              <draw:equation draw:name="f4" draw:formula="?f0 - ?f1"/>
              <draw:equation draw:name="f5" draw:formula="?f2 - ?f1"/>
              <draw:equation draw:name="f6" draw:formula="?f5 / 57784"/>
              <draw:equation draw:name="f7" draw:formula="?f4 / 360"/>
              <draw:equation draw:name="f8" draw:formula="?f1 / ?f6"/>
              <draw:equation draw:name="f9" draw:formula="?f2 / ?f6"/>
              <draw:equation draw:name="f10" draw:formula="?f1 / ?f7"/>
              <draw:equation draw:name="f11" draw:formula="?f0 / ?f7"/>
            </draw:enhanced-geometry>
          </draw:custom-shape>
          <draw:custom-shape svg:x="1.06772in" svg:y="1.57165in" svg:width="6.23701in" svg:height="0.00039in" draw:id="id264" draw:style-name="a1121" draw:name="object 28">
            <svg:title/>
            <svg:desc/>
            <text:p text:style-name="a1119" text:class-names="" text:cond-style-name=""><text:span text:style-name="a1118" text:class-names=""/></text:p>
            <draw:enhanced-geometry xmlns:dr3d="urn:oasis:names:tc:opendocument:xmlns:dr3d:1.0" draw:type="non-primitive" svg:viewBox="0 0 5703570 360" draw:enhanced-path="M ?f1 ?f1 L ?f3 ?f1 N" draw:text-areas="?f8 ?f10 ?f9 ?f11">
              <draw:equation draw:name="f0" draw:formula="360"/>
              <draw:equation draw:name="f1" draw:formula="0"/>
              <draw:equation draw:name="f2" draw:formula="5703570"/>
              <draw:equation draw:name="f3" draw:formula="5703049"/>
              <draw:equation draw:name="f4" draw:formula="?f0 - ?f1"/>
              <draw:equation draw:name="f5" draw:formula="?f2 - ?f1"/>
              <draw:equation draw:name="f6" draw:formula="?f5 / 5703570"/>
              <draw:equation draw:name="f7" draw:formula="?f4 / 360"/>
              <draw:equation draw:name="f8" draw:formula="?f1 / ?f6"/>
              <draw:equation draw:name="f9" draw:formula="?f2 / ?f6"/>
              <draw:equation draw:name="f10" draw:formula="?f1 / ?f7"/>
              <draw:equation draw:name="f11" draw:formula="?f0 / ?f7"/>
            </draw:enhanced-geometry>
          </draw:custom-shape>
          <draw:custom-shape svg:x="7.3252in" svg:y="1.57165in" svg:width="0.00039in" svg:height="0.00039in" draw:id="id265" draw:style-name="a1124" draw:name="object 29">
            <svg:title/>
            <svg:desc/>
            <text:p text:style-name="a1123" text:class-names="" text:cond-style-name=""><text:span text:style-name="a1122" text:class-names=""/></text:p>
            <draw:enhanced-geometry xmlns:dr3d="urn:oasis:names:tc:opendocument:xmlns:dr3d:1.0" draw:type="non-primitive" svg:viewBox="0 0 360 360" draw:enhanced-path="M ?f1 ?f1 L ?f1 ?f1 N" draw:text-areas="?f4 ?f4 ?f5 ?f5">
              <draw:equation draw:name="f0" draw:formula="360"/>
              <draw:equation draw:name="f1" draw:formula="0"/>
              <draw:equation draw:name="f2" draw:formula="?f0 - ?f1"/>
              <draw:equation draw:name="f3" draw:formula="?f2 / 360"/>
              <draw:equation draw:name="f4" draw:formula="?f1 / ?f3"/>
              <draw:equation draw:name="f5" draw:formula="?f0 / ?f3"/>
            </draw:enhanced-geometry>
          </draw:custom-shape>
        </draw:g>
        <draw:g draw:name="object 30" draw:id="id247">
          <svg:title/>
          <svg:desc/>
          <draw:custom-shape svg:x="5.26575in" svg:y="4.16929in" svg:width="1.98268in" svg:height="2.04409in" draw:id="id260" draw:style-name="a1106" draw:name="object 31">
            <svg:title/>
            <svg:desc/>
            <text:p text:style-name="a1104" text:class-names="" text:cond-style-name=""><text:span text:style-name="a1103"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4.9126in" svg:y="4.17913in" svg:width="0.36063in" svg:height="0.36063in" draw:id="id261" draw:style-name="a1110" draw:name="object 32">
            <svg:title/>
            <svg:desc/>
            <text:p text:style-name="a1108" text:class-names="" text:cond-style-name=""><text:span text:style-name="a1107"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g>
        <draw:g draw:name="object 33" draw:id="id248">
          <svg:title/>
          <svg:desc/>
          <draw:custom-shape svg:x="5.16181in" svg:y="6.30118in" svg:width="2.08661in" svg:height="2.04409in" draw:id="id258" draw:style-name="a1098" draw:name="object 34">
            <svg:title/>
            <svg:desc/>
            <text:p text:style-name="a1096" text:class-names="" text:cond-style-name=""><text:span text:style-name="a1095"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4.9126in" svg:y="6.50276in" svg:width="0.36063in" svg:height="0.36063in" draw:id="id259" draw:style-name="a1102" draw:name="object 35">
            <svg:title/>
            <svg:desc/>
            <text:p text:style-name="a1100" text:class-names="" text:cond-style-name=""><text:span text:style-name="a1099"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g>
        <draw:g draw:name="object 36" draw:id="id249">
          <svg:title/>
          <svg:desc/>
          <draw:custom-shape svg:x="5.1622in" svg:y="8.43346in" svg:width="2.08622in" svg:height="2.04409in" draw:id="id256" draw:style-name="a1090" draw:name="object 37">
            <svg:title/>
            <svg:desc/>
            <text:p text:style-name="a1088" text:class-names="" text:cond-style-name=""><text:span text:style-name="a1087"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4.9126in" svg:y="8.6437in" svg:width="0.36063in" svg:height="0.36063in" draw:id="id257" draw:style-name="a1094" draw:name="object 38">
            <svg:title/>
            <svg:desc/>
            <text:p text:style-name="a1092" text:class-names="" text:cond-style-name=""><text:span text:style-name="a1091"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g>
        <draw:custom-shape svg:x="5.05197in" svg:y="4.22047in" svg:width="0.09055in" svg:height="0.24685in" draw:id="id250" draw:style-name="a1070" draw:name="object 39">
          <svg:title/>
          <svg:desc/>
          <text:p text:style-name="a1069" text:class-names="" text:cond-style-name=""><text:span text:style-name="a1068" text:class-names="">1</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5.03189in" svg:y="6.5437in" svg:width="0.12795in" svg:height="0.24685in" draw:id="id251" draw:style-name="a1073" draw:name="object 40">
          <svg:title/>
          <svg:desc/>
          <text:p text:style-name="a1072" text:class-names="" text:cond-style-name=""><text:span text:style-name="a1071" text:class-names="">2</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5.02953in" svg:y="8.68465in" svg:width="0.13071in" svg:height="0.24685in" draw:id="id252" draw:style-name="a1076" draw:name="object 41">
          <svg:title/>
          <svg:desc/>
          <text:p text:style-name="a1075" text:class-names="" text:cond-style-name=""><text:span text:style-name="a1074" text:class-names="">3</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39331in" svg:y="11.26654in" svg:width="7.48071in" svg:height="0.03307in" draw:id="id253" draw:style-name="a1079" draw:name="object 42">
          <svg:title/>
          <svg:desc/>
          <text:p text:style-name="a1078" text:class-names="" text:cond-style-name=""><text:span text:style-name="a1077" text:class-names=""/></text:p>
          <draw:enhanced-geometry xmlns:dr3d="urn:oasis:names:tc:opendocument:xmlns:dr3d:1.0" draw:type="non-primitive" svg:viewBox="0 0 6840855 30479" draw:enhanced-path="M ?f1 ?f0 L ?f0 ?f0 ?f0 ?f3 ?f1 ?f3 ?f1 ?f0 Z N" draw:text-areas="?f8 ?f10 ?f9 ?f11">
            <draw:equation draw:name="f0" draw:formula="0"/>
            <draw:equation draw:name="f1" draw:formula="6840855"/>
            <draw:equation draw:name="f2" draw:formula="30479"/>
            <draw:equation draw:name="f3" draw:formula="30073"/>
            <draw:equation draw:name="f4" draw:formula="?f2 - ?f0"/>
            <draw:equation draw:name="f5" draw:formula="?f1 - ?f0"/>
            <draw:equation draw:name="f6" draw:formula="?f5 / 6840855"/>
            <draw:equation draw:name="f7" draw:formula="?f4 / 30479"/>
            <draw:equation draw:name="f8" draw:formula="?f0 / ?f6"/>
            <draw:equation draw:name="f9" draw:formula="?f1 / ?f6"/>
            <draw:equation draw:name="f10" draw:formula="?f0 / ?f7"/>
            <draw:equation draw:name="f11" draw:formula="?f2 / ?f7"/>
          </draw:enhanced-geometry>
        </draw:custom-shape>
        <draw:custom-shape svg:x="4.76181in" svg:y="4.62874in" svg:width="0.86102in" svg:height="0.55945in" draw:id="id254" draw:style-name="a1083" draw:name="object 53">
          <svg:title/>
          <svg:desc/>
          <text:p text:style-name="a1081" text:class-names="" text:cond-style-name=""><text:span text:style-name="a1080"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21535in" svg:y="1.76378in" svg:width="4.18779in" svg:height="8.93413in" draw:id="id255" draw:style-name="a1086" draw:name="TextBox 53">
          <svg:title/>
          <svg:desc/>
          <text:p text:style-name="a1085" text:class-names="" text:cond-style-name=""><text:span text:style-name="a1084" text:class-names="">Изделие можно чистить теплой водой, мягким мыльным раствором и чистой мягкой тканью. Незамедлительно просушите все пролитые жидкости чистой мягкой тканью, мебель не должна подвергаться воздействию стоячей воды или постоянной влаги. Держите деревянную мебель подальше от интенсивных источников тепла и влажных помещений, убедитесь, что ванная комната хорошо проветривается. Для очистки изделия не требуется использовать абразивные чистящие изделия губки, салфетки, проволочную вату или салфетки из микроволокна. Избегайте энергичного очищающего действия. Не используйте абразивные или сильные чистящие средства, содержащие аммиак, отбеливатели, спирт, красители, кислоты (соляную, муравьиную, фосфорную, хлорную или уксусную). При использовании спрей-очистителя нанесите чистящее средство на мягкую ткань, но никогда не распыляйте его непосредственно на изделие, так как очиститель может проникнуть в зазоры и отверстия и привести к повреждению. Остатки туалетных принадлежностей, таких как жидкое мыло, гели для душа, шампуни, краски для волос, духи, губная помада, после бритья и лак для ногтей также могут причинить ущерб, тщательно удалите их, используя описанные выше метод. Если используется специализированный очиститель, всегда следуйте инструкциям, приведенным на чистящем средстве, включая применение и дозировку. Всегда проверяйте чистящее средство на незаметном участке перед нанесением на всю поверхность, не позволяйте чистящему средству оставаться на изделии в течение длительного периода времени. Убедитесь, что специализированные чистящие средства наносятся только на определенную область и не вступают в контакт с другими материалами, которые могли бы пострадать от него. Не рекомендуется смешивать различные чистящие средства. Настоящий деревянный шпон - это живой материал, который важно поддерживать, используя вышеизложенные рекомендации, чтобы обеспечить его структуру, зернистость, пористость и цвет. После чистки протрите изделие мягкой тканью.</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presentation:notes draw:style-name="a1144">
          <draw:frame draw:id="id270" draw:style-name="a1141" draw:name="Номер слайда 6" svg:x="4.67953in" svg:y="11.10827in" svg:width="3.5878in" svg:height="0.58425in">
            <draw:text-box>
              <text:p text:style-name="a1140" text:class-names="" text:cond-style-name=""><text:span text:style-name="a1139" text:class-names=""><text:page-number style:num-format="1" text:fixed="false"/></text:span></text:p>
            </draw:text-box>
            <svg:title/>
            <svg:desc/>
          </draw:frame>
          <draw:page-thumbnail draw:page-number="6" svg:x="2.58333in" svg:y="0.88889in" svg:width="3.09896in" svg:height="4.38368in" presentation:class="page" draw:id="id271" presentation:style-name="a1142" draw:name="Образ слайда 1">
            <svg:title/>
            <svg:desc/>
          </draw:page-thumbnail>
          <draw:frame draw:id="id272" presentation:style-name="a1143" draw:name="Заметки 2" svg:x="0.82677in" svg:y="5.55394in" svg:width="6.61378in" svg:height="5.26142in" presentation:class="notes" presentation:placeholder="true">
            <draw:text-box/>
            <svg:title/>
            <svg:desc/>
          </draw:frame>
        </presentation:notes>
      </draw:page>
      <draw:page draw:name="page7" draw:style-name="a1145" draw:master-page-name="Master1-Layout7-blank-Пустой-слайд" presentation:presentation-page-layout-name="Master1-PPL7" draw:id="Slide-262">
        <draw:custom-shape svg:x="0.94685in" svg:y="1.21732in" svg:width="3.58228in" svg:height="0.24724in" draw:id="id273" draw:style-name="a1148" draw:name="object 17">
          <svg:title/>
          <svg:desc/>
          <text:p text:style-name="a1147" text:class-names="" text:cond-style-name=""><text:span text:style-name="a1146" text:class-names="">НЕРЖАВЕЮЩАЯ СТАЛЬ</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4.72835in" svg:y="1.89842in" svg:width="2.51811in" svg:height="2.12717in" draw:id="id274" draw:style-name="a1152" draw:name="object 18">
          <svg:title/>
          <svg:desc/>
          <text:p text:style-name="a1150" text:class-names="" text:cond-style-name=""><text:span text:style-name="a1149"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4.72992in" svg:y="6.17638in" svg:width="2.53071in" svg:height="0.18071in" draw:id="id275" draw:style-name="a1155" draw:name="object 22">
          <svg:title/>
          <svg:desc/>
          <text:p text:style-name="a1154" text:class-names="" text:cond-style-name=""><text:span text:style-name="a1153" text:class-names=""><text:s text:c="1"/><text:tab/></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4.72992in" svg:y="8.34291in" svg:width="2.53071in" svg:height="0.18071in" draw:id="id276" draw:style-name="a1158" draw:name="object 26">
          <svg:title/>
          <svg:desc/>
          <text:p text:style-name="a1157" text:class-names="" text:cond-style-name=""><text:span text:style-name="a1156" text:class-names=""><text:s text:c="1"/><text:tab/></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g draw:name="object 29" draw:id="id277">
          <svg:title/>
          <svg:desc/>
          <draw:custom-shape svg:x="0.94252in" svg:y="10.72205in" svg:width="0.00039in" svg:height="0.00039in" draw:id="id400" draw:style-name="a1521" draw:name="object 30">
            <svg:title/>
            <svg:desc/>
            <text:p text:style-name="a1520" text:class-names="" text:cond-style-name=""><text:span text:style-name="a1519" text:class-names=""/></text:p>
            <draw:enhanced-geometry xmlns:dr3d="urn:oasis:names:tc:opendocument:xmlns:dr3d:1.0" draw:type="non-primitive" svg:viewBox="0 0 360 360" draw:enhanced-path="M ?f1 ?f1 L ?f1 ?f1 N" draw:text-areas="?f4 ?f4 ?f5 ?f5">
              <draw:equation draw:name="f0" draw:formula="360"/>
              <draw:equation draw:name="f1" draw:formula="0"/>
              <draw:equation draw:name="f2" draw:formula="?f0 - ?f1"/>
              <draw:equation draw:name="f3" draw:formula="?f2 / 360"/>
              <draw:equation draw:name="f4" draw:formula="?f1 / ?f3"/>
              <draw:equation draw:name="f5" draw:formula="?f0 / ?f3"/>
            </draw:enhanced-geometry>
          </draw:custom-shape>
          <draw:custom-shape svg:x="0.98425in" svg:y="10.72205in" svg:width="0.06299in" svg:height="0.00039in" draw:id="id401" draw:style-name="a1525" draw:name="object 31">
            <svg:title/>
            <svg:desc/>
            <text:p text:style-name="a1523" text:class-names="" text:cond-style-name=""><text:span text:style-name="a1522" text:class-names=""/></text:p>
            <draw:enhanced-geometry xmlns:dr3d="urn:oasis:names:tc:opendocument:xmlns:dr3d:1.0" draw:type="non-primitive" svg:viewBox="0 0 57784 360" draw:enhanced-path="M ?f1 ?f1 L ?f3 ?f1 N" draw:text-areas="?f8 ?f10 ?f9 ?f11">
              <draw:equation draw:name="f0" draw:formula="360"/>
              <draw:equation draw:name="f1" draw:formula="0"/>
              <draw:equation draw:name="f2" draw:formula="57784"/>
              <draw:equation draw:name="f3" draw:formula="57213"/>
              <draw:equation draw:name="f4" draw:formula="?f0 - ?f1"/>
              <draw:equation draw:name="f5" draw:formula="?f2 - ?f1"/>
              <draw:equation draw:name="f6" draw:formula="?f5 / 57784"/>
              <draw:equation draw:name="f7" draw:formula="?f4 / 360"/>
              <draw:equation draw:name="f8" draw:formula="?f1 / ?f6"/>
              <draw:equation draw:name="f9" draw:formula="?f2 / ?f6"/>
              <draw:equation draw:name="f10" draw:formula="?f1 / ?f7"/>
              <draw:equation draw:name="f11" draw:formula="?f0 / ?f7"/>
            </draw:enhanced-geometry>
          </draw:custom-shape>
          <draw:custom-shape svg:x="1.06772in" svg:y="10.72205in" svg:width="6.23701in" svg:height="0.00039in" draw:id="id402" draw:style-name="a1529" draw:name="object 32">
            <svg:title/>
            <svg:desc/>
            <text:p text:style-name="a1527" text:class-names="" text:cond-style-name=""><text:span text:style-name="a1526" text:class-names=""/></text:p>
            <draw:enhanced-geometry xmlns:dr3d="urn:oasis:names:tc:opendocument:xmlns:dr3d:1.0" draw:type="non-primitive" svg:viewBox="0 0 5703570 360" draw:enhanced-path="M ?f1 ?f1 L ?f3 ?f1 N" draw:text-areas="?f8 ?f10 ?f9 ?f11">
              <draw:equation draw:name="f0" draw:formula="360"/>
              <draw:equation draw:name="f1" draw:formula="0"/>
              <draw:equation draw:name="f2" draw:formula="5703570"/>
              <draw:equation draw:name="f3" draw:formula="5703049"/>
              <draw:equation draw:name="f4" draw:formula="?f0 - ?f1"/>
              <draw:equation draw:name="f5" draw:formula="?f2 - ?f1"/>
              <draw:equation draw:name="f6" draw:formula="?f5 / 5703570"/>
              <draw:equation draw:name="f7" draw:formula="?f4 / 360"/>
              <draw:equation draw:name="f8" draw:formula="?f1 / ?f6"/>
              <draw:equation draw:name="f9" draw:formula="?f2 / ?f6"/>
              <draw:equation draw:name="f10" draw:formula="?f1 / ?f7"/>
              <draw:equation draw:name="f11" draw:formula="?f0 / ?f7"/>
            </draw:enhanced-geometry>
          </draw:custom-shape>
          <draw:custom-shape svg:x="7.3252in" svg:y="10.72205in" svg:width="0.00039in" svg:height="0.00039in" draw:id="id403" draw:style-name="a1532" draw:name="object 33">
            <svg:title/>
            <svg:desc/>
            <text:p text:style-name="a1531" text:class-names="" text:cond-style-name=""><text:span text:style-name="a1530" text:class-names=""/></text:p>
            <draw:enhanced-geometry xmlns:dr3d="urn:oasis:names:tc:opendocument:xmlns:dr3d:1.0" draw:type="non-primitive" svg:viewBox="0 0 360 360" draw:enhanced-path="M ?f1 ?f1 L ?f1 ?f1 N" draw:text-areas="?f4 ?f4 ?f5 ?f5">
              <draw:equation draw:name="f0" draw:formula="360"/>
              <draw:equation draw:name="f1" draw:formula="0"/>
              <draw:equation draw:name="f2" draw:formula="?f0 - ?f1"/>
              <draw:equation draw:name="f3" draw:formula="?f2 / 360"/>
              <draw:equation draw:name="f4" draw:formula="?f1 / ?f3"/>
              <draw:equation draw:name="f5" draw:formula="?f0 / ?f3"/>
            </draw:enhanced-geometry>
          </draw:custom-shape>
        </draw:g>
        <draw:g draw:name="object 34" draw:id="id278">
          <svg:title/>
          <svg:desc/>
          <draw:custom-shape svg:x="0.94252in" svg:y="1.57165in" svg:width="0.00039in" svg:height="0.00039in" draw:id="id396" draw:style-name="a1507" draw:name="object 35">
            <svg:title/>
            <svg:desc/>
            <text:p text:style-name="a1506" text:class-names="" text:cond-style-name=""><text:span text:style-name="a1505" text:class-names=""/></text:p>
            <draw:enhanced-geometry xmlns:dr3d="urn:oasis:names:tc:opendocument:xmlns:dr3d:1.0" draw:type="non-primitive" svg:viewBox="0 0 360 360" draw:enhanced-path="M ?f1 ?f1 L ?f1 ?f1 N" draw:text-areas="?f4 ?f4 ?f5 ?f5">
              <draw:equation draw:name="f0" draw:formula="360"/>
              <draw:equation draw:name="f1" draw:formula="0"/>
              <draw:equation draw:name="f2" draw:formula="?f0 - ?f1"/>
              <draw:equation draw:name="f3" draw:formula="?f2 / 360"/>
              <draw:equation draw:name="f4" draw:formula="?f1 / ?f3"/>
              <draw:equation draw:name="f5" draw:formula="?f0 / ?f3"/>
            </draw:enhanced-geometry>
          </draw:custom-shape>
          <draw:custom-shape svg:x="0.98425in" svg:y="1.57165in" svg:width="0.06299in" svg:height="0.00039in" draw:id="id397" draw:style-name="a1511" draw:name="object 36">
            <svg:title/>
            <svg:desc/>
            <text:p text:style-name="a1509" text:class-names="" text:cond-style-name=""><text:span text:style-name="a1508" text:class-names=""/></text:p>
            <draw:enhanced-geometry xmlns:dr3d="urn:oasis:names:tc:opendocument:xmlns:dr3d:1.0" draw:type="non-primitive" svg:viewBox="0 0 57784 360" draw:enhanced-path="M ?f1 ?f1 L ?f3 ?f1 N" draw:text-areas="?f8 ?f10 ?f9 ?f11">
              <draw:equation draw:name="f0" draw:formula="360"/>
              <draw:equation draw:name="f1" draw:formula="0"/>
              <draw:equation draw:name="f2" draw:formula="57784"/>
              <draw:equation draw:name="f3" draw:formula="57213"/>
              <draw:equation draw:name="f4" draw:formula="?f0 - ?f1"/>
              <draw:equation draw:name="f5" draw:formula="?f2 - ?f1"/>
              <draw:equation draw:name="f6" draw:formula="?f5 / 57784"/>
              <draw:equation draw:name="f7" draw:formula="?f4 / 360"/>
              <draw:equation draw:name="f8" draw:formula="?f1 / ?f6"/>
              <draw:equation draw:name="f9" draw:formula="?f2 / ?f6"/>
              <draw:equation draw:name="f10" draw:formula="?f1 / ?f7"/>
              <draw:equation draw:name="f11" draw:formula="?f0 / ?f7"/>
            </draw:enhanced-geometry>
          </draw:custom-shape>
          <draw:custom-shape svg:x="1.06772in" svg:y="1.57165in" svg:width="6.23701in" svg:height="0.00039in" draw:id="id398" draw:style-name="a1515" draw:name="object 37">
            <svg:title/>
            <svg:desc/>
            <text:p text:style-name="a1513" text:class-names="" text:cond-style-name=""><text:span text:style-name="a1512" text:class-names=""/></text:p>
            <draw:enhanced-geometry xmlns:dr3d="urn:oasis:names:tc:opendocument:xmlns:dr3d:1.0" draw:type="non-primitive" svg:viewBox="0 0 5703570 360" draw:enhanced-path="M ?f1 ?f1 L ?f3 ?f1 N" draw:text-areas="?f8 ?f10 ?f9 ?f11">
              <draw:equation draw:name="f0" draw:formula="360"/>
              <draw:equation draw:name="f1" draw:formula="0"/>
              <draw:equation draw:name="f2" draw:formula="5703570"/>
              <draw:equation draw:name="f3" draw:formula="5703049"/>
              <draw:equation draw:name="f4" draw:formula="?f0 - ?f1"/>
              <draw:equation draw:name="f5" draw:formula="?f2 - ?f1"/>
              <draw:equation draw:name="f6" draw:formula="?f5 / 5703570"/>
              <draw:equation draw:name="f7" draw:formula="?f4 / 360"/>
              <draw:equation draw:name="f8" draw:formula="?f1 / ?f6"/>
              <draw:equation draw:name="f9" draw:formula="?f2 / ?f6"/>
              <draw:equation draw:name="f10" draw:formula="?f1 / ?f7"/>
              <draw:equation draw:name="f11" draw:formula="?f0 / ?f7"/>
            </draw:enhanced-geometry>
          </draw:custom-shape>
          <draw:custom-shape svg:x="7.3252in" svg:y="1.57165in" svg:width="0.00039in" svg:height="0.00039in" draw:id="id399" draw:style-name="a1518" draw:name="object 38">
            <svg:title/>
            <svg:desc/>
            <text:p text:style-name="a1517" text:class-names="" text:cond-style-name=""><text:span text:style-name="a1516" text:class-names=""/></text:p>
            <draw:enhanced-geometry xmlns:dr3d="urn:oasis:names:tc:opendocument:xmlns:dr3d:1.0" draw:type="non-primitive" svg:viewBox="0 0 360 360" draw:enhanced-path="M ?f1 ?f1 L ?f1 ?f1 N" draw:text-areas="?f4 ?f4 ?f5 ?f5">
              <draw:equation draw:name="f0" draw:formula="360"/>
              <draw:equation draw:name="f1" draw:formula="0"/>
              <draw:equation draw:name="f2" draw:formula="?f0 - ?f1"/>
              <draw:equation draw:name="f3" draw:formula="?f2 / 360"/>
              <draw:equation draw:name="f4" draw:formula="?f1 / ?f3"/>
              <draw:equation draw:name="f5" draw:formula="?f0 / ?f3"/>
            </draw:enhanced-geometry>
          </draw:custom-shape>
        </draw:g>
        <draw:g draw:name="object 39" draw:id="id279">
          <svg:title/>
          <svg:desc/>
          <draw:custom-shape svg:x="4.77244in" svg:y="5.09724in" svg:width="1.19134in" svg:height="0.47598in" draw:id="id392" draw:style-name="a1493" draw:name="object 40">
            <svg:title/>
            <svg:desc/>
            <text:p text:style-name="a1492" text:class-names="" text:cond-style-name=""><text:span text:style-name="a1491" text:class-names=""/></text:p>
            <draw:enhanced-geometry xmlns:dr3d="urn:oasis:names:tc:opendocument:xmlns:dr3d:1.0" draw:type="non-primitive" svg:viewBox="0 0 1089660 435610" draw:enhanced-path="M ?f3 ?f4 L ?f5 ?f6 ?f7 ?f8 ?f7 ?f9 ?f10 ?f11 ?f12 ?f13 ?f14 ?f15 ?f16 ?f17 ?f18 ?f19 ?f20 ?f21 ?f22 ?f23 ?f24 ?f25 ?f26 ?f27 ?f28 ?f29 ?f30 ?f31 ?f32 ?f33 ?f32 ?f34 ?f35 ?f36 ?f37 ?f38 ?f39 ?f40 ?f41 ?f42 ?f43 ?f44 ?f45 ?f46 ?f47 ?f48 ?f49 ?f50 ?f51 ?f52 ?f53 ?f54 ?f55 ?f56 ?f57 ?f58 ?f59 ?f60 ?f61 ?f62 ?f63 ?f64 ?f65 ?f66 ?f67 ?f68 ?f67 ?f69 ?f70 ?f71 ?f72 ?f73 ?f74 ?f75 ?f76 ?f77 ?f78 ?f58 ?f79 ?f80 ?f81 ?f82 ?f83 ?f84 ?f85 ?f86 ?f87 ?f88 ?f89 ?f90 ?f91 ?f92 ?f93 ?f94 ?f95 ?f96 ?f97 ?f98 ?f99 ?f100 ?f101 ?f102 ?f103 ?f104 ?f105 ?f106 ?f107 ?f108 ?f109 ?f110 ?f111 ?f112 ?f113 ?f114 ?f115 ?f116 ?f117 ?f118 ?f119 ?f120 ?f121 ?f122 ?f123 ?f124 ?f125 ?f126 ?f127 ?f126 ?f128 ?f129 ?f130 ?f131 ?f132 ?f133 ?f134 ?f135 ?f136 ?f137 ?f138 ?f139 ?f140 ?f141 ?f67 ?f69 ?f67 ?f68 ?f142 ?f143 ?f144 ?f145 ?f146 ?f147 ?f148 ?f149 ?f150 ?f151 ?f152 ?f153 ?f154 ?f153 ?f155 ?f156 ?f157 ?f158 ?f159 ?f160 ?f161 ?f162 ?f32 ?f34 ?f32 ?f33 ?f163 ?f164 ?f165 ?f166 ?f167 ?f168 ?f169 ?f170 ?f171 ?f172 ?f173 ?f174 ?f175 ?f176 ?f177 ?f178 ?f7 ?f9 ?f7 ?f8 ?f179 ?f180 ?f181 ?f182 ?f183 ?f184 ?f185 ?f186 ?f187 ?f0 ?f188 ?f189 ?f190 ?f0 ?f191 ?f189 ?f192 ?f193 ?f194 ?f195 ?f196 ?f197 ?f198 ?f199 ?f200 ?f201 ?f202 ?f203 ?f204 ?f126 ?f205 ?f206 ?f207 ?f208 ?f209 ?f210 ?f211 ?f212 ?f213 ?f214 ?f215 ?f216 ?f217 ?f218 ?f219 ?f220 ?f221 ?f222 ?f223 ?f224 ?f225 ?f226 ?f0 ?f227 ?f228 ?f229 ?f230 ?f231 ?f232 ?f233 ?f234 ?f235 ?f236 ?f237 ?f238 ?f239 ?f240 ?f241 ?f242 ?f243 ?f244 ?f100 ?f245 ?f246 ?f247 ?f248 ?f249 ?f250 ?f251 ?f252 ?f253 ?f254 ?f255 ?f256 ?f257 ?f258 ?f259 ?f80 ?f260 ?f261 ?f262 ?f263 ?f264 ?f265 ?f266 ?f267 ?f268 ?f269 ?f270 ?f271 ?f272 ?f273 ?f274 ?f275 ?f276 ?f277 ?f188 ?f277 ?f278 ?f279 ?f280 ?f281 ?f282 ?f283 ?f284 ?f285 ?f3 ?f4 Z N" draw:text-areas="?f290 ?f292 ?f291 ?f293">
              <draw:equation draw:name="f0" draw:formula="0"/>
              <draw:equation draw:name="f1" draw:formula="1089660"/>
              <draw:equation draw:name="f2" draw:formula="435610"/>
              <draw:equation draw:name="f3" draw:formula="1089304"/>
              <draw:equation draw:name="f4" draw:formula="191706"/>
              <draw:equation draw:name="f5" draw:formula="1085329"/>
              <draw:equation draw:name="f6" draw:formula="143141"/>
              <draw:equation draw:name="f7" draw:formula="1081366"/>
              <draw:equation draw:name="f8" draw:formula="127876"/>
              <draw:equation draw:name="f9" draw:formula="191211"/>
              <draw:equation draw:name="f10" draw:formula="1075258"/>
              <draw:equation draw:name="f11" draw:formula="234340"/>
              <draw:equation draw:name="f12" draw:formula="1059446"/>
              <draw:equation draw:name="f13" draw:formula="272999"/>
              <draw:equation draw:name="f14" draw:formula="1034211"/>
              <draw:equation draw:name="f15" draw:formula="306197"/>
              <draw:equation draw:name="f16" draw:formula="1007465"/>
              <draw:equation draw:name="f17" draw:formula="327888"/>
              <draw:equation draw:name="f18" draw:formula="992974"/>
              <draw:equation draw:name="f19" draw:formula="335178"/>
              <draw:equation draw:name="f20" draw:formula="1011707"/>
              <draw:equation draw:name="f21" draw:formula="320268"/>
              <draw:equation draw:name="f22" draw:formula="1038161"/>
              <draw:equation draw:name="f23" draw:formula="289966"/>
              <draw:equation draw:name="f24" draw:formula="1057998"/>
              <draw:equation draw:name="f25" draw:formula="255295"/>
              <draw:equation draw:name="f26" draw:formula="1070190"/>
              <draw:equation draw:name="f27" draw:formula="218567"/>
              <draw:equation draw:name="f28" draw:formula="1073708"/>
              <draw:equation draw:name="f29" draw:formula="182054"/>
              <draw:equation draw:name="f30" draw:formula="1070610"/>
              <draw:equation draw:name="f31" draw:formula="149034"/>
              <draw:equation draw:name="f32" draw:formula="1065771"/>
              <draw:equation draw:name="f33" draw:formula="127127"/>
              <draw:equation draw:name="f34" draw:formula="182308"/>
              <draw:equation draw:name="f35" draw:formula="1062304"/>
              <draw:equation draw:name="f36" draw:formula="216941"/>
              <draw:equation draw:name="f37" draw:formula="1031430"/>
              <draw:equation draw:name="f38" draw:formula="285559"/>
              <draw:equation draw:name="f39" draw:formula="1006309"/>
              <draw:equation draw:name="f40" draw:formula="314452"/>
              <draw:equation draw:name="f41" draw:formula="962418"/>
              <draw:equation draw:name="f42" draw:formula="342874"/>
              <draw:equation draw:name="f43" draw:formula="916978"/>
              <draw:equation draw:name="f44" draw:formula="349554"/>
              <draw:equation draw:name="f45" draw:formula="865543"/>
              <draw:equation draw:name="f46" draw:formula="332232"/>
              <draw:equation draw:name="f47" draw:formula="828573"/>
              <draw:equation draw:name="f48" draw:formula="299961"/>
              <draw:equation draw:name="f49" draw:formula="805802"/>
              <draw:equation draw:name="f50" draw:formula="263740"/>
              <draw:equation draw:name="f51" draw:formula="798347"/>
              <draw:equation draw:name="f52" draw:formula="238899"/>
              <draw:equation draw:name="f53" draw:formula="913930"/>
              <draw:equation draw:name="f54" draw:formula="241985"/>
              <draw:equation draw:name="f55" draw:formula="927366"/>
              <draw:equation draw:name="f56" draw:formula="240868"/>
              <draw:equation draw:name="f57" draw:formula="944867"/>
              <draw:equation draw:name="f58" draw:formula="234099"/>
              <draw:equation draw:name="f59" draw:formula="946823"/>
              <draw:equation draw:name="f60" draw:formula="233349"/>
              <draw:equation draw:name="f61" draw:formula="965415"/>
              <draw:equation draw:name="f62" draw:formula="215836"/>
              <draw:equation draw:name="f63" draw:formula="976299"/>
              <draw:equation draw:name="f64" draw:formula="184785"/>
              <draw:equation draw:name="f65" draw:formula="973950"/>
              <draw:equation draw:name="f66" draw:formula="153136"/>
              <draw:equation draw:name="f67" draw:formula="968883"/>
              <draw:equation draw:name="f68" draw:formula="144348"/>
              <draw:equation draw:name="f69" draw:formula="168795"/>
              <draw:equation draw:name="f70" draw:formula="968425"/>
              <draw:equation draw:name="f71" draw:formula="183832"/>
              <draw:equation draw:name="f72" draw:formula="957478"/>
              <draw:equation draw:name="f73" draw:formula="213347"/>
              <draw:equation draw:name="f74" draw:formula="939457"/>
              <draw:equation draw:name="f75" draw:formula="228244"/>
              <draw:equation draw:name="f76" draw:formula="922502"/>
              <draw:equation draw:name="f77" draw:formula="233489"/>
              <draw:equation draw:name="f78" draw:formula="914819"/>
              <draw:equation draw:name="f79" draw:formula="613918"/>
              <draw:equation draw:name="f80" draw:formula="225513"/>
              <draw:equation draw:name="f81" draw:formula="304292"/>
              <draw:equation draw:name="f82" draw:formula="217779"/>
              <draw:equation draw:name="f83" draw:formula="261785"/>
              <draw:equation draw:name="f84" draw:formula="221576"/>
              <draw:equation draw:name="f85" draw:formula="227863"/>
              <draw:equation draw:name="f86" draw:formula="251701"/>
              <draw:equation draw:name="f87" draw:formula="209740"/>
              <draw:equation draw:name="f88" draw:formula="290004"/>
              <draw:equation draw:name="f89" draw:formula="190957"/>
              <draw:equation draw:name="f90" draw:formula="340233"/>
              <draw:equation draw:name="f91" draw:formula="178574"/>
              <draw:equation draw:name="f92" draw:formula="372910"/>
              <draw:equation draw:name="f93" draw:formula="167360"/>
              <draw:equation draw:name="f94" draw:formula="401447"/>
              <draw:equation draw:name="f95" draw:formula="159613"/>
              <draw:equation draw:name="f96" draw:formula="419252"/>
              <draw:equation draw:name="f97" draw:formula="146634"/>
              <draw:equation draw:name="f98" draw:formula="426631"/>
              <draw:equation draw:name="f99" draw:formula="124079"/>
              <draw:equation draw:name="f100" draw:formula="426707"/>
              <draw:equation draw:name="f101" draw:formula="98171"/>
              <draw:equation draw:name="f102" draw:formula="421919"/>
              <draw:equation draw:name="f103" draw:formula="56819"/>
              <draw:equation draw:name="f104" draw:formula="406298"/>
              <draw:equation draw:name="f105" draw:formula="14909"/>
              <draw:equation draw:name="f106" draw:formula="379793"/>
              <draw:equation draw:name="f107" draw:formula="7518"/>
              <draw:equation draw:name="f108" draw:formula="364832"/>
              <draw:equation draw:name="f109" draw:formula="7937"/>
              <draw:equation draw:name="f110" draw:formula="362318"/>
              <draw:equation draw:name="f111" draw:formula="35229"/>
              <draw:equation draw:name="f112" draw:formula="290588"/>
              <draw:equation draw:name="f113" draw:formula="62979"/>
              <draw:equation draw:name="f114" draw:formula="231051"/>
              <draw:equation draw:name="f115" draw:formula="96977"/>
              <draw:equation draw:name="f116" draw:formula="172250"/>
              <draw:equation draw:name="f117" draw:formula="134924"/>
              <draw:equation draw:name="f118" draw:formula="126619"/>
              <draw:equation draw:name="f119" draw:formula="167894"/>
              <draw:equation draw:name="f120" draw:formula="103111"/>
              <draw:equation draw:name="f121" draw:formula="206590"/>
              <draw:equation draw:name="f122" draw:formula="85979"/>
              <draw:equation draw:name="f123" draw:formula="250126"/>
              <draw:equation draw:name="f124" draw:formula="75501"/>
              <draw:equation draw:name="f125" draw:formula="297611"/>
              <draw:equation draw:name="f126" draw:formula="71945"/>
              <draw:equation draw:name="f127" draw:formula="302221"/>
              <draw:equation draw:name="f128" draw:formula="306895"/>
              <draw:equation draw:name="f129" draw:formula="72034"/>
              <draw:equation draw:name="f130" draw:formula="313029"/>
              <draw:equation draw:name="f131" draw:formula="72288"/>
              <draw:equation draw:name="f132" draw:formula="798474"/>
              <draw:equation draw:name="f133" draw:formula="109855"/>
              <draw:equation draw:name="f134" draw:formula="799045"/>
              <draw:equation draw:name="f135" draw:formula="110058"/>
              <draw:equation draw:name="f136" draw:formula="799363"/>
              <draw:equation draw:name="f137" draw:formula="109918"/>
              <draw:equation draw:name="f138" draw:formula="924344"/>
              <draw:equation draw:name="f139" draw:formula="119583"/>
              <draw:equation draw:name="f140" draw:formula="961047"/>
              <draw:equation draw:name="f141" draw:formula="143814"/>
              <draw:equation draw:name="f142" draw:formula="925728"/>
              <draw:equation draw:name="f143" draw:formula="111772"/>
              <draw:equation draw:name="f144" draw:formula="804367"/>
              <draw:equation draw:name="f145" draw:formula="102171"/>
              <draw:equation draw:name="f146" draw:formula="810107"/>
              <draw:equation draw:name="f147" draw:formula="90055"/>
              <draw:equation draw:name="f148" draw:formula="834059"/>
              <draw:equation draw:name="f149" draw:formula="54381"/>
              <draw:equation draw:name="f150" draw:formula="874814"/>
              <draw:equation draw:name="f151" draw:formula="20256"/>
              <draw:equation draw:name="f152" draw:formula="932751"/>
              <draw:equation draw:name="f153" draw:formula="8013"/>
              <draw:equation draw:name="f154" draw:formula="933551"/>
              <draw:equation draw:name="f155" draw:formula="982802"/>
              <draw:equation draw:name="f156" draw:formula="21628"/>
              <draw:equation draw:name="f157" draw:formula="1019708"/>
              <draw:equation draw:name="f158" draw:formula="50673"/>
              <draw:equation draw:name="f159" draw:formula="1045057"/>
              <draw:equation draw:name="f160" draw:formula="90309"/>
              <draw:equation draw:name="f161" draw:formula="1060030"/>
              <draw:equation draw:name="f162" draw:formula="135775"/>
              <draw:equation draw:name="f163" draw:formula="1063701"/>
              <draw:equation draw:name="f164" draw:formula="117754"/>
              <draw:equation draw:name="f165" draw:formula="1053185"/>
              <draw:equation draw:name="f166" draw:formula="88963"/>
              <draw:equation draw:name="f167" draw:formula="1039266"/>
              <draw:equation draw:name="f168" draw:formula="63360"/>
              <draw:equation draw:name="f169" draw:formula="1018552"/>
              <draw:equation draw:name="f170" draw:formula="38023"/>
              <draw:equation draw:name="f171" draw:formula="1025105"/>
              <draw:equation draw:name="f172" draw:formula="42405"/>
              <draw:equation draw:name="f173" draw:formula="1048677"/>
              <draw:equation draw:name="f174" draw:formula="69418"/>
              <draw:equation draw:name="f175" draw:formula="1066177"/>
              <draw:equation draw:name="f176" draw:formula="103517"/>
              <draw:equation draw:name="f177" draw:formula="1077531"/>
              <draw:equation draw:name="f178" draw:formula="144589"/>
              <draw:equation draw:name="f179" draw:formula="1060602"/>
              <draw:equation draw:name="f180" draw:formula="73964"/>
              <draw:equation draw:name="f181" draw:formula="1035469"/>
              <draw:equation draw:name="f182" draw:formula="41402"/>
              <draw:equation draw:name="f183" draw:formula="999070"/>
              <draw:equation draw:name="f184" draw:formula="15494"/>
              <draw:equation draw:name="f185" draw:formula="953871"/>
              <draw:equation draw:name="f186" draw:formula="1358"/>
              <draw:equation draw:name="f187" draw:formula="939330"/>
              <draw:equation draw:name="f188" draw:formula="934173"/>
              <draw:equation draw:name="f189" draw:formula="76"/>
              <draw:equation draw:name="f190" draw:formula="933843"/>
              <draw:equation draw:name="f191" draw:formula="933488"/>
              <draw:equation draw:name="f192" draw:formula="931138"/>
              <draw:equation draw:name="f193" draw:formula="101"/>
              <draw:equation draw:name="f194" draw:formula="930617"/>
              <draw:equation draw:name="f195" draw:formula="673"/>
              <draw:equation draw:name="f196" draw:formula="871639"/>
              <draw:equation draw:name="f197" draw:formula="12928"/>
              <draw:equation draw:name="f198" draw:formula="828408"/>
              <draw:equation draw:name="f199" draw:formula="48831"/>
              <draw:equation draw:name="f200" draw:formula="803097"/>
              <draw:equation draw:name="f201" draw:formula="86372"/>
              <draw:equation draw:name="f202" draw:formula="795934"/>
              <draw:equation draw:name="f203" draw:formula="101523"/>
              <draw:equation draw:name="f204" draw:formula="414159"/>
              <draw:equation draw:name="f205" draw:formula="313321"/>
              <draw:equation draw:name="f206" draw:formula="64363"/>
              <draw:equation draw:name="f207" draw:formula="311924"/>
              <draw:equation draw:name="f208" draw:formula="64300"/>
              <draw:equation draw:name="f209" draw:formula="258673"/>
              <draw:equation draw:name="f210" draw:formula="66319"/>
              <draw:equation draw:name="f211" draw:formula="209791"/>
              <draw:equation draw:name="f212" draw:formula="76619"/>
              <draw:equation draw:name="f213" draw:formula="166408"/>
              <draw:equation draw:name="f214" draw:formula="94856"/>
              <draw:equation draw:name="f215" draw:formula="129641"/>
              <draw:equation draw:name="f216" draw:formula="120688"/>
              <draw:equation draw:name="f217" draw:formula="95504"/>
              <draw:equation draw:name="f218" draw:formula="160299"/>
              <draw:equation draw:name="f219" draw:formula="64681"/>
              <draw:equation draw:name="f220" draw:formula="210680"/>
              <draw:equation draw:name="f221" draw:formula="38455"/>
              <draw:equation draw:name="f222" draw:formula="263880"/>
              <draw:equation draw:name="f223" draw:formula="18110"/>
              <draw:equation draw:name="f224" draw:formula="311950"/>
              <draw:equation draw:name="f225" draw:formula="152"/>
              <draw:equation draw:name="f226" draw:formula="360819"/>
              <draw:equation draw:name="f227" draw:formula="365112"/>
              <draw:equation draw:name="f228" draw:formula="1016"/>
              <draw:equation draw:name="f229" draw:formula="371513"/>
              <draw:equation draw:name="f230" draw:formula="34848"/>
              <draw:equation draw:name="f231" draw:formula="403034"/>
              <draw:equation draw:name="f232" draw:formula="72313"/>
              <draw:equation draw:name="f233" draw:formula="422097"/>
              <draw:equation draw:name="f234" draw:formula="117538"/>
              <draw:equation draw:name="f235" draw:formula="433844"/>
              <draw:equation draw:name="f236" draw:formula="136004"/>
              <draw:equation draw:name="f237" draw:formula="435330"/>
              <draw:equation draw:name="f238" draw:formula="146011"/>
              <draw:equation draw:name="f239" draw:formula="434695"/>
              <draw:equation draw:name="f240" draw:formula="154774"/>
              <draw:equation draw:name="f241" draw:formula="432587"/>
              <draw:equation draw:name="f242" draw:formula="161823"/>
              <draw:equation draw:name="f243" draw:formula="428739"/>
              <draw:equation draw:name="f244" draw:formula="163487"/>
              <draw:equation draw:name="f245" draw:formula="166662"/>
              <draw:equation draw:name="f246" draw:formula="422871"/>
              <draw:equation draw:name="f247" draw:formula="174434"/>
              <draw:equation draw:name="f248" draw:formula="405104"/>
              <draw:equation draw:name="f249" draw:formula="185547"/>
              <draw:equation draw:name="f250" draw:formula="376885"/>
              <draw:equation draw:name="f251" draw:formula="197980"/>
              <draw:equation draw:name="f252" draw:formula="344119"/>
              <draw:equation draw:name="f253" draw:formula="217043"/>
              <draw:equation draw:name="f254" draw:formula="293116"/>
              <draw:equation draw:name="f255" draw:formula="219557"/>
              <draw:equation draw:name="f256" draw:formula="286473"/>
              <draw:equation draw:name="f257" draw:formula="239864"/>
              <draw:equation draw:name="f258" draw:formula="248221"/>
              <draw:equation draw:name="f259" draw:formula="282371"/>
              <draw:equation draw:name="f260" draw:formula="304888"/>
              <draw:equation draw:name="f261" draw:formula="225717"/>
              <draw:equation draw:name="f262" draw:formula="790130"/>
              <draw:equation draw:name="f263" draw:formula="238683"/>
              <draw:equation draw:name="f264" draw:formula="798296"/>
              <draw:equation draw:name="f265" draw:formula="266674"/>
              <draw:equation draw:name="f266" draw:formula="822147"/>
              <draw:equation draw:name="f267" draw:formula="305104"/>
              <draw:equation draw:name="f268" draw:formula="861225"/>
              <draw:equation draw:name="f269" draw:formula="339140"/>
              <draw:equation draw:name="f270" draw:formula="913295"/>
              <draw:equation draw:name="f271" draw:formula="356514"/>
              <draw:equation draw:name="f272" draw:formula="913663"/>
              <draw:equation draw:name="f273" draw:formula="357022"/>
              <draw:equation draw:name="f274" draw:formula="921778"/>
              <draw:equation draw:name="f275" draw:formula="358444"/>
              <draw:equation draw:name="f276" draw:formula="927938"/>
              <draw:equation draw:name="f277" draw:formula="358965"/>
              <draw:equation draw:name="f278" draw:formula="989571"/>
              <draw:equation draw:name="f279" draw:formula="346544"/>
              <draw:equation draw:name="f280" draw:formula="1039837"/>
              <draw:equation draw:name="f281" draw:formula="311785"/>
              <draw:equation draw:name="f282" draw:formula="1066279"/>
              <draw:equation draw:name="f283" draw:formula="277063"/>
              <draw:equation draw:name="f284" draw:formula="1082852"/>
              <draw:equation draw:name="f285" draw:formula="236689"/>
              <draw:equation draw:name="f286" draw:formula="?f2 - ?f0"/>
              <draw:equation draw:name="f287" draw:formula="?f1 - ?f0"/>
              <draw:equation draw:name="f288" draw:formula="?f287 / 1089660"/>
              <draw:equation draw:name="f289" draw:formula="?f286 / 435610"/>
              <draw:equation draw:name="f290" draw:formula="?f0 / ?f288"/>
              <draw:equation draw:name="f291" draw:formula="?f1 / ?f288"/>
              <draw:equation draw:name="f292" draw:formula="?f0 / ?f289"/>
              <draw:equation draw:name="f293" draw:formula="?f2 / ?f289"/>
            </draw:enhanced-geometry>
          </draw:custom-shape>
          <draw:custom-shape svg:x="4.77205in" svg:y="5.47953in" svg:width="0.18307in" svg:height="0.08189in" draw:id="id393" draw:style-name="a1497" draw:name="object 41">
            <svg:title/>
            <svg:desc/>
            <text:p text:style-name="a1495" text:class-names="" text:cond-style-name=""><text:span text:style-name="a1494"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4.88622in" svg:y="4.43504in" svg:width="2.12677in" svg:height="1.37205in" draw:id="id394" draw:style-name="a1500" draw:name="object 42">
            <svg:title/>
            <svg:desc/>
            <text:p text:style-name="a1499" text:class-names="" text:cond-style-name=""><text:span text:style-name="a1498" text:class-names=""/></text:p>
            <draw:enhanced-geometry xmlns:dr3d="urn:oasis:names:tc:opendocument:xmlns:dr3d:1.0" draw:type="non-primitive" svg:viewBox="0 0 1945004 1255395" draw:enhanced-path="M ?f3 ?f4 L ?f5 ?f6 ?f7 ?f8 ?f9 ?f10 ?f0 ?f11 ?f12 ?f13 ?f14 ?f15 ?f16 ?f15 ?f17 ?f18 ?f3 ?f4 Z N M ?f19 ?f20 L ?f21 ?f22 ?f23 ?f24 ?f25 ?f26 ?f27 ?f28 ?f29 ?f30 ?f31 ?f32 ?f33 ?f32 ?f34 ?f35 ?f19 ?f20 Z N M ?f36 ?f37 L ?f38 ?f39 ?f40 ?f39 ?f41 ?f42 ?f41 ?f43 ?f44 ?f45 ?f46 ?f47 ?f48 ?f45 ?f36 ?f49 ?f36 ?f37 Z N M ?f50 ?f51 L ?f52 ?f53 ?f54 ?f55 ?f56 ?f53 ?f57 ?f58 ?f59 ?f60 ?f61 ?f62 ?f63 ?f64 ?f65 ?f64 ?f66 ?f67 ?f50 ?f51 Z N M ?f68 ?f69 L ?f70 ?f71 ?f72 ?f73 ?f74 ?f75 ?f76 ?f77 ?f78 ?f79 ?f80 ?f81 ?f82 ?f81 ?f83 ?f84 ?f68 ?f69 Z N M ?f85 ?f86 L ?f87 ?f88 ?f89 ?f90 ?f91 ?f92 ?f93 ?f94 ?f95 ?f96 ?f97 ?f98 ?f99 ?f100 ?f85 ?f86 Z N M ?f101 ?f102 L ?f103 ?f104 ?f105 ?f106 ?f107 ?f108 ?f109 ?f110 ?f111 ?f112 ?f113 ?f114 ?f115 ?f116 ?f117 ?f118 ?f101 ?f102 Z N M ?f119 ?f120 L ?f121 ?f122 ?f123 ?f124 ?f125 ?f126 ?f127 ?f128 ?f129 ?f130 ?f131 ?f132 ?f133 ?f134 ?f135 ?f136 ?f119 ?f120 Z N M ?f137 ?f138 L ?f139 ?f140 ?f141 ?f142 ?f143 ?f144 ?f145 ?f146 ?f147 ?f148 ?f149 ?f150 ?f151 ?f152 ?f137 ?f138 Z N M ?f153 ?f154 L ?f155 ?f156 ?f157 ?f158 ?f159 ?f160 ?f161 ?f162 ?f163 ?f164 ?f165 ?f166 ?f167 ?f168 ?f153 ?f154 Z N M ?f169 ?f170 L ?f171 ?f172 ?f173 ?f174 ?f175 ?f176 ?f177 ?f178 ?f179 ?f180 ?f181 ?f182 ?f183 ?f182 ?f184 ?f185 ?f169 ?f170 Z N M ?f186 ?f187 L ?f188 ?f189 ?f190 ?f191 ?f192 ?f193 ?f194 ?f195 ?f196 ?f197 ?f198 ?f199 ?f200 ?f201 ?f186 ?f187 Z N M ?f202 ?f203 L ?f204 ?f205 ?f206 ?f207 ?f208 ?f209 ?f210 ?f211 ?f212 ?f213 ?f214 ?f215 ?f216 ?f217 ?f218 ?f217 ?f219 ?f220 ?f202 ?f203 Z N M ?f221 ?f222 L ?f223 ?f224 ?f225 ?f226 ?f227 ?f228 ?f229 ?f230 ?f231 ?f232 ?f233 ?f234 ?f235 ?f236 ?f237 ?f236 ?f238 ?f239 ?f221 ?f222 Z N M ?f240 ?f241 L ?f242 ?f243 ?f244 ?f245 ?f246 ?f247 ?f248 ?f249 ?f250 ?f251 ?f252 ?f253 ?f254 ?f255 ?f240 ?f241 Z N M ?f256 ?f257 L ?f258 ?f259 ?f260 ?f261 ?f262 ?f263 ?f264 ?f265 ?f266 ?f267 ?f268 ?f269 ?f270 ?f271 ?f256 ?f257 Z N M ?f272 ?f273 L ?f274 ?f275 ?f276 ?f277 ?f278 ?f279 ?f280 ?f281 ?f282 ?f283 ?f284 ?f285 ?f286 ?f287 ?f272 ?f273 Z N M ?f288 ?f289 L ?f290 ?f291 ?f292 ?f293 ?f294 ?f295 ?f296 ?f297 ?f298 ?f299 ?f300 ?f301 ?f302 ?f303 ?f288 ?f289 Z N M ?f304 ?f305 L ?f306 ?f0 ?f307 ?f0 ?f308 ?f305 ?f308 ?f309 ?f307 ?f310 ?f306 ?f310 ?f304 ?f309 ?f304 ?f305 Z N M ?f311 ?f312 L ?f313 ?f314 ?f315 ?f316 ?f317 ?f318 ?f319 ?f320 ?f321 ?f322 ?f323 ?f324 ?f325 ?f326 ?f311 ?f312 Z N M ?f327 ?f328 L ?f329 ?f330 ?f331 ?f332 ?f333 ?f334 ?f335 ?f336 ?f337 ?f338 ?f339 ?f340 ?f341 ?f342 ?f343 ?f342 ?f344 ?f345 ?f327 ?f328 Z N M ?f346 ?f347 L ?f348 ?f349 ?f350 ?f351 ?f352 ?f353 ?f354 ?f355 ?f356 ?f357 ?f358 ?f359 ?f360 ?f361 ?f346 ?f347 Z N M ?f362 ?f363 L ?f364 ?f365 ?f366 ?f367 ?f368 ?f369 ?f370 ?f371 ?f372 ?f373 ?f374 ?f375 ?f376 ?f377 ?f362 ?f363 Z N M ?f378 ?f379 L ?f380 ?f381 ?f382 ?f381 ?f383 ?f384 ?f383 ?f385 ?f386 ?f387 ?f388 ?f389 ?f390 ?f387 ?f378 ?f391 ?f378 ?f379 Z N M ?f392 ?f393 L ?f394 ?f395 ?f396 ?f397 ?f398 ?f399 ?f400 ?f401 ?f402 ?f403 ?f404 ?f405 ?f406 ?f407 ?f408 ?f409 ?f392 ?f393 Z N M ?f410 ?f411 L ?f412 ?f413 ?f414 ?f415 ?f416 ?f417 ?f418 ?f419 ?f420 ?f421 ?f422 ?f423 ?f424 ?f423 ?f425 ?f426 ?f410 ?f411 Z N M ?f427 ?f428 L ?f429 ?f430 ?f431 ?f432 ?f433 ?f434 ?f435 ?f436 ?f437 ?f438 ?f439 ?f440 ?f441 ?f442 ?f427 ?f428 Z N M ?f443 ?f444 L ?f445 ?f446 ?f447 ?f448 ?f449 ?f450 ?f451 ?f452 ?f453 ?f454 ?f455 ?f456 ?f457 ?f458 ?f459 ?f460 ?f443 ?f444 Z N M ?f461 ?f462 L ?f463 ?f464 ?f465 ?f466 ?f465 ?f467 ?f468 ?f469 ?f470 ?f471 ?f472 ?f473 ?f474 ?f475 ?f476 ?f477 ?f478 ?f475 ?f479 ?f480 ?f481 ?f482 ?f483 ?f484 ?f485 ?f486 ?f487 ?f488 ?f487 ?f489 ?f490 ?f491 ?f492 ?f493 ?f494 ?f495 ?f496 ?f497 ?f498 ?f499 ?f500 ?f501 ?f502 ?f503 ?f504 ?f505 ?f506 ?f507 ?f508 ?f509 ?f510 ?f511 ?f512 ?f511 ?f513 ?f514 ?f515 ?f516 ?f517 ?f518 ?f519 ?f520 ?f521 ?f522 ?f523 ?f524 ?f525 ?f526 ?f527 ?f526 ?f528 ?f529 ?f530 ?f531 ?f532 ?f533 ?f534 ?f535 ?f536 ?f537 ?f536 ?f538 ?f539 ?f540 ?f541 ?f542 ?f543 ?f544 ?f545 ?f546 ?f547 ?f548 ?f549 ?f550 ?f551 ?f552 ?f553 ?f554 ?f555 ?f556 ?f557 ?f558 ?f559 ?f560 ?f561 ?f562 ?f563 ?f564 ?f565 ?f566 ?f565 ?f567 ?f568 ?f569 ?f570 ?f571 ?f572 ?f573 ?f574 ?f575 ?f576 ?f577 ?f578 ?f579 ?f580 ?f581 ?f582 ?f583 ?f584 ?f585 ?f586 ?f587 ?f588 ?f589 ?f590 ?f591 ?f592 ?f593 ?f592 ?f594 ?f595 ?f596 ?f597 ?f598 ?f592 ?f594 ?f592 ?f593 ?f599 ?f600 ?f599 ?f601 ?f602 ?f603 ?f602 ?f604 ?f605 ?f606 ?f607 ?f608 ?f607 ?f609 ?f610 ?f611 ?f612 ?f613 ?f607 ?f609 ?f607 ?f608 ?f614 ?f615 ?f616 ?f617 ?f618 ?f619 ?f618 ?f620 ?f621 ?f622 ?f623 ?f624 ?f618 ?f620 ?f618 ?f619 ?f625 ?f626 ?f627 ?f628 ?f629 ?f630 ?f631 ?f632 ?f633 ?f634 ?f358 ?f635 ?f636 ?f637 ?f358 ?f638 ?f639 ?f640 ?f639 ?f637 ?f641 ?f642 ?f643 ?f644 ?f645 ?f646 ?f647 ?f648 ?f647 ?f649 ?f647 ?f650 ?f651 ?f652 ?f653 ?f654 ?f655 ?f656 ?f657 ?f658 ?f659 ?f660 ?f661 ?f662 ?f663 ?f664 ?f665 ?f666 ?f665 ?f667 ?f668 ?f669 ?f670 ?f671 ?f672 ?f673 ?f674 ?f675 ?f676 ?f677 ?f678 ?f679 ?f647 ?f649 ?f647 ?f648 ?f680 ?f681 ?f668 ?f671 ?f682 ?f681 ?f683 ?f646 ?f684 ?f644 ?f685 ?f642 ?f686 ?f637 ?f685 ?f687 ?f684 ?f688 ?f683 ?f689 ?f682 ?f690 ?f691 ?f692 ?f680 ?f690 ?f645 ?f689 ?f643 ?f688 ?f641 ?f687 ?f639 ?f637 ?f639 ?f640 ?f633 ?f693 ?f631 ?f694 ?f695 ?f696 ?f697 ?f698 ?f699 ?f700 ?f701 ?f702 ?f703 ?f704 ?f705 ?f706 ?f707 ?f708 ?f709 ?f710 ?f602 ?f604 ?f602 ?f603 ?f711 ?f712 ?f713 ?f714 ?f715 ?f716 ?f717 ?f718 ?f719 ?f720 ?f721 ?f722 ?f599 ?f601 ?f599 ?f600 ?f723 ?f724 ?f725 ?f726 ?f727 ?f728 ?f729 ?f730 ?f731 ?f732 ?f733 ?f60 ?f734 ?f735 ?f736 ?f737 ?f738 ?f739 ?f740 ?f741 ?f565 ?f567 ?f565 ?f566 ?f742 ?f743 ?f744 ?f745 ?f746 ?f747 ?f748 ?f749 ?f750 ?f751 ?f752 ?f753 ?f754 ?f755 ?f536 ?f538 ?f536 ?f537 ?f756 ?f757 ?f758 ?f759 ?f760 ?f67 ?f761 ?f762 ?f763 ?f764 ?f765 ?f766 ?f767 ?f768 ?f769 ?f770 ?f771 ?f772 ?f773 ?f774 ?f775 ?f776 ?f777 ?f778 ?f779 ?f780 ?f781 ?f782 ?f783 ?f784 ?f785 ?f786 ?f787 ?f788 ?f789 ?f790 ?f791 ?f792 ?f487 ?f489 ?f487 ?f488 ?f793 ?f794 ?f795 ?f796 ?f797 ?f798 ?f799 ?f800 ?f801 ?f802 ?f803 ?f804 ?f805 ?f806 ?f807 ?f808 ?f465 ?f467 ?f465 ?f466 ?f809 ?f810 ?f811 ?f812 ?f813 ?f814 ?f815 ?f816 ?f817 ?f818 ?f819 ?f820 ?f821 ?f822 ?f823 ?f824 ?f825 ?f826 ?f827 ?f828 ?f829 ?f830 ?f831 ?f832 ?f668 ?f833 ?f834 ?f835 ?f836 ?f837 ?f838 ?f839 ?f840 ?f841 ?f842 ?f694 ?f843 ?f693 ?f844 ?f638 ?f845 ?f637 ?f844 ?f635 ?f843 ?f634 ?f842 ?f632 ?f840 ?f673 ?f846 ?f847 ?f846 ?f848 ?f849 ?f850 ?f851 ?f852 ?f853 ?f854 ?f855 ?f856 ?f857 ?f858 ?f859 ?f860 ?f861 ?f862 ?f863 ?f864 ?f865 ?f866 ?f867 ?f868 ?f869 ?f870 ?f871 ?f872 ?f873 ?f874 ?f875 ?f876 ?f877 ?f878 ?f879 ?f880 ?f461 ?f462 Z N M ?f881 ?f882 L ?f883 ?f884 ?f885 ?f886 ?f887 ?f888 ?f889 ?f890 ?f891 ?f892 ?f893 ?f107 ?f894 ?f107 ?f895 ?f888 ?f881 ?f882 Z N M ?f896 ?f897 L ?f898 ?f899 ?f900 ?f901 ?f902 ?f903 ?f904 ?f905 ?f906 ?f907 ?f908 ?f909 ?f910 ?f911 ?f912 ?f913 ?f896 ?f897 Z N M ?f914 ?f915 L ?f916 ?f917 ?f918 ?f919 ?f920 ?f921 ?f922 ?f923 ?f924 ?f925 ?f926 ?f927 ?f928 ?f929 ?f930 ?f931 ?f914 ?f915 Z N M ?f932 ?f933 L ?f934 ?f935 ?f936 ?f937 ?f938 ?f939 ?f940 ?f941 ?f942 ?f943 ?f944 ?f945 ?f946 ?f947 ?f932 ?f933 Z N M ?f948 ?f949 L ?f950 ?f951 ?f952 ?f953 ?f954 ?f955 ?f956 ?f957 ?f958 ?f959 ?f960 ?f961 ?f962 ?f963 ?f948 ?f949 Z N M ?f964 ?f965 L ?f966 ?f967 ?f968 ?f969 ?f970 ?f971 ?f972 ?f973 ?f974 ?f975 ?f976 ?f15 ?f977 ?f15 ?f978 ?f979 ?f964 ?f965 Z N" draw:text-areas="?f984 ?f986 ?f985 ?f987">
              <draw:equation draw:name="f0" draw:formula="0"/>
              <draw:equation draw:name="f1" draw:formula="1945004"/>
              <draw:equation draw:name="f2" draw:formula="1255395"/>
              <draw:equation draw:name="f3" draw:formula="18402"/>
              <draw:equation draw:name="f4" draw:formula="538607"/>
              <draw:equation draw:name="f5" draw:formula="17818"/>
              <draw:equation draw:name="f6" draw:formula="537273"/>
              <draw:equation draw:name="f7" draw:formula="17030"/>
              <draw:equation draw:name="f8" draw:formula="536981"/>
              <draw:equation draw:name="f9" draw:formula="304"/>
              <draw:equation draw:name="f10" draw:formula="544410"/>
              <draw:equation draw:name="f11" draw:formula="545185"/>
              <draw:equation draw:name="f12" draw:formula="520"/>
              <draw:equation draw:name="f13" draw:formula="546354"/>
              <draw:equation draw:name="f14" draw:formula="1003"/>
              <draw:equation draw:name="f15" draw:formula="546646"/>
              <draw:equation draw:name="f16" draw:formula="1511"/>
              <draw:equation draw:name="f17" draw:formula="18110"/>
              <draw:equation draw:name="f18" draw:formula="539394"/>
              <draw:equation draw:name="f19" draw:formula="237388"/>
              <draw:equation draw:name="f20" draw:formula="620534"/>
              <draw:equation draw:name="f21" draw:formula="237121"/>
              <draw:equation draw:name="f22" draw:formula="619734"/>
              <draw:equation draw:name="f23" draw:formula="235813"/>
              <draw:equation draw:name="f24" draw:formula="619086"/>
              <draw:equation draw:name="f25" draw:formula="235026"/>
              <draw:equation draw:name="f26" draw:formula="619340"/>
              <draw:equation draw:name="f27" draw:formula="230949"/>
              <draw:equation draw:name="f28" draw:formula="627494"/>
              <draw:equation draw:name="f29" draw:formula="231203"/>
              <draw:equation draw:name="f30" draw:formula="628281"/>
              <draw:equation draw:name="f31" draw:formula="232460"/>
              <draw:equation draw:name="f32" draw:formula="628751"/>
              <draw:equation draw:name="f33" draw:formula="232943"/>
              <draw:equation draw:name="f34" draw:formula="233400"/>
              <draw:equation draw:name="f35" draw:formula="628484"/>
              <draw:equation draw:name="f36" draw:formula="304038"/>
              <draw:equation draw:name="f37" draw:formula="1005078"/>
              <draw:equation draw:name="f38" draw:formula="297878"/>
              <draw:equation draw:name="f39" draw:formula="998905"/>
              <draw:equation draw:name="f40" draw:formula="297040"/>
              <draw:equation draw:name="f41" draw:formula="295998"/>
              <draw:equation draw:name="f42" draw:formula="999947"/>
              <draw:equation draw:name="f43" draw:formula="1000785"/>
              <draw:equation draw:name="f44" draw:formula="301904"/>
              <draw:equation draw:name="f45" draw:formula="1006690"/>
              <draw:equation draw:name="f46" draw:formula="302590"/>
              <draw:equation draw:name="f47" draw:formula="1006817"/>
              <draw:equation draw:name="f48" draw:formula="303276"/>
              <draw:equation draw:name="f49" draw:formula="1005916"/>
              <draw:equation draw:name="f50" draw:formula="422109"/>
              <draw:equation draw:name="f51" draw:formula="601433"/>
              <draw:equation draw:name="f52" draw:formula="421703"/>
              <draw:equation draw:name="f53" draw:formula="600710"/>
              <draw:equation draw:name="f54" draw:formula="420281"/>
              <draw:equation draw:name="f55" draw:formula="600303"/>
              <draw:equation draw:name="f56" draw:formula="419569"/>
              <draw:equation draw:name="f57" draw:formula="415747"/>
              <draw:equation draw:name="f58" draw:formula="614095"/>
              <draw:equation draw:name="f59" draw:formula="416153"/>
              <draw:equation draw:name="f60" draw:formula="614819"/>
              <draw:equation draw:name="f61" draw:formula="416852"/>
              <draw:equation draw:name="f62" draw:formula="615022"/>
              <draw:equation draw:name="f63" draw:formula="417220"/>
              <draw:equation draw:name="f64" draw:formula="615073"/>
              <draw:equation draw:name="f65" draw:formula="417791"/>
              <draw:equation draw:name="f66" draw:formula="418325"/>
              <draw:equation draw:name="f67" draw:formula="614692"/>
              <draw:equation draw:name="f68" draw:formula="459740"/>
              <draw:equation draw:name="f69" draw:formula="939152"/>
              <draw:equation draw:name="f70" draw:formula="459359"/>
              <draw:equation draw:name="f71" draw:formula="937742"/>
              <draw:equation draw:name="f72" draw:formula="458660"/>
              <draw:equation draw:name="f73" draw:formula="937310"/>
              <draw:equation draw:name="f74" draw:formula="431571"/>
              <draw:equation draw:name="f75" draw:formula="944537"/>
              <draw:equation draw:name="f76" draw:formula="431152"/>
              <draw:equation draw:name="f77" draw:formula="945261"/>
              <draw:equation draw:name="f78" draw:formula="431495"/>
              <draw:equation draw:name="f79" draw:formula="946556"/>
              <draw:equation draw:name="f80" draw:formula="432028"/>
              <draw:equation draw:name="f81" draw:formula="946950"/>
              <draw:equation draw:name="f82" draw:formula="432612"/>
              <draw:equation draw:name="f83" draw:formula="459320"/>
              <draw:equation draw:name="f84" draw:formula="939876"/>
              <draw:equation draw:name="f85" draw:formula="560654"/>
              <draw:equation draw:name="f86" draw:formula="573087"/>
              <draw:equation draw:name="f87" draw:formula="556869"/>
              <draw:equation draw:name="f88" draw:formula="557974"/>
              <draw:equation draw:name="f89" draw:formula="556145"/>
              <draw:equation draw:name="f90" draw:formula="557542"/>
              <draw:equation draw:name="f91" draw:formula="554736"/>
              <draw:equation draw:name="f92" draw:formula="557898"/>
              <draw:equation draw:name="f93" draw:formula="554316"/>
              <draw:equation draw:name="f94" draw:formula="558622"/>
              <draw:equation draw:name="f95" draw:formula="558063"/>
              <draw:equation draw:name="f96" draw:formula="573620"/>
              <draw:equation draw:name="f97" draw:formula="558596"/>
              <draw:equation draw:name="f98" draw:formula="574014"/>
              <draw:equation draw:name="f99" draw:formula="560222"/>
              <draw:equation draw:name="f100" draw:formula="573798"/>
              <draw:equation draw:name="f101" draw:formula="678713"/>
              <draw:equation draw:name="f102" draw:formula="995489"/>
              <draw:equation draw:name="f103" draw:formula="678624"/>
              <draw:equation draw:name="f104" draw:formula="994651"/>
              <draw:equation draw:name="f105" draw:formula="677494"/>
              <draw:equation draw:name="f106" draw:formula="993736"/>
              <draw:equation draw:name="f107" draw:formula="676656"/>
              <draw:equation draw:name="f108" draw:formula="993838"/>
              <draw:equation draw:name="f109" draw:formula="668909"/>
              <draw:equation draw:name="f110" draw:formula="1003528"/>
              <draw:equation draw:name="f111" draw:formula="668997"/>
              <draw:equation draw:name="f112" draw:formula="1004354"/>
              <draw:equation draw:name="f113" draw:formula="669569"/>
              <draw:equation draw:name="f114" draw:formula="1004824"/>
              <draw:equation draw:name="f115" draw:formula="670394"/>
              <draw:equation draw:name="f116" draw:formula="1005103"/>
              <draw:equation draw:name="f117" draw:formula="671169"/>
              <draw:equation draw:name="f118" draw:formula="1004938"/>
              <draw:equation draw:name="f119" draw:formula="844638"/>
              <draw:equation draw:name="f120" draw:formula="225755"/>
              <draw:equation draw:name="f121" draw:formula="844588"/>
              <draw:equation draw:name="f122" draw:formula="224917"/>
              <draw:equation draw:name="f123" draw:formula="843508"/>
              <draw:equation draw:name="f124" draw:formula="223939"/>
              <draw:equation draw:name="f125" draw:formula="842657"/>
              <draw:equation draw:name="f126" draw:formula="223989"/>
              <draw:equation draw:name="f127" draw:formula="828014"/>
              <draw:equation draw:name="f128" draw:formula="240487"/>
              <draw:equation draw:name="f129" draw:formula="828065"/>
              <draw:equation draw:name="f130" draw:formula="241325"/>
              <draw:equation draw:name="f131" draw:formula="828611"/>
              <draw:equation draw:name="f132" draw:formula="241808"/>
              <draw:equation draw:name="f133" draw:formula="829487"/>
              <draw:equation draw:name="f134" draw:formula="242138"/>
              <draw:equation draw:name="f135" draw:formula="830224"/>
              <draw:equation draw:name="f136" draw:formula="241985"/>
              <draw:equation draw:name="f137" draw:formula="897712"/>
              <draw:equation draw:name="f138" draw:formula="531685"/>
              <draw:equation draw:name="f139" draw:formula="891921"/>
              <draw:equation draw:name="f140" draw:formula="520115"/>
              <draw:equation draw:name="f141" draw:formula="891146"/>
              <draw:equation draw:name="f142" draw:formula="519861"/>
              <draw:equation draw:name="f143" draw:formula="889825"/>
              <draw:equation draw:name="f144" draw:formula="520509"/>
              <draw:equation draw:name="f145" draw:formula="889571"/>
              <draw:equation draw:name="f146" draw:formula="521309"/>
              <draw:equation draw:name="f147" draw:formula="895261"/>
              <draw:equation draw:name="f148" draw:formula="532688"/>
              <draw:equation draw:name="f149" draw:formula="895718"/>
              <draw:equation draw:name="f150" draw:formula="532955"/>
              <draw:equation draw:name="f151" draw:formula="897458"/>
              <draw:equation draw:name="f152" draw:formula="532485"/>
              <draw:equation draw:name="f153" draw:formula="906259"/>
              <draw:equation draw:name="f154" draw:formula="124599"/>
              <draw:equation draw:name="f155" draw:formula="897102"/>
              <draw:equation draw:name="f156" draw:formula="104444"/>
              <draw:equation draw:name="f157" draw:formula="896327"/>
              <draw:equation draw:name="f158" draw:formula="104152"/>
              <draw:equation draw:name="f159" draw:formula="894981"/>
              <draw:equation draw:name="f160" draw:formula="104762"/>
              <draw:equation draw:name="f161" draw:formula="894702"/>
              <draw:equation draw:name="f162" draw:formula="105549"/>
              <draw:equation draw:name="f163" draw:formula="903782"/>
              <draw:equation draw:name="f164" draw:formula="125514"/>
              <draw:equation draw:name="f165" draw:formula="904252"/>
              <draw:equation draw:name="f166" draw:formula="125806"/>
              <draw:equation draw:name="f167" draw:formula="905967"/>
              <draw:equation draw:name="f168" draw:formula="125387"/>
              <draw:equation draw:name="f169" draw:formula="1007173"/>
              <draw:equation draw:name="f170" draw:formula="295275"/>
              <draw:equation draw:name="f171" draw:formula="1006792"/>
              <draw:equation draw:name="f172" draw:formula="294525"/>
              <draw:equation draw:name="f173" draw:formula="995159"/>
              <draw:equation draw:name="f174" draw:formula="290652"/>
              <draw:equation draw:name="f175" draw:formula="994397"/>
              <draw:equation draw:name="f176" draw:formula="291020"/>
              <draw:equation draw:name="f177" draw:formula="993940"/>
              <draw:equation draw:name="f178" draw:formula="292404"/>
              <draw:equation draw:name="f179" draw:formula="994308"/>
              <draw:equation draw:name="f180" draw:formula="293154"/>
              <draw:equation draw:name="f181" draw:formula="1005687"/>
              <draw:equation draw:name="f182" draw:formula="296875"/>
              <draw:equation draw:name="f183" draw:formula="1006246"/>
              <draw:equation draw:name="f184" draw:formula="1006754"/>
              <draw:equation draw:name="f185" draw:formula="296519"/>
              <draw:equation draw:name="f186" draw:formula="1010602"/>
              <draw:equation draw:name="f187" draw:formula="923124"/>
              <draw:equation draw:name="f188" draw:formula="1009700"/>
              <draw:equation draw:name="f189" draw:formula="921981"/>
              <draw:equation draw:name="f190" draw:formula="1008862"/>
              <draw:equation draw:name="f191" draw:formula="921893"/>
              <draw:equation draw:name="f192" draw:formula="999172"/>
              <draw:equation draw:name="f193" draw:formula="929652"/>
              <draw:equation draw:name="f194" draw:formula="999070"/>
              <draw:equation draw:name="f195" draw:formula="930478"/>
              <draw:equation draw:name="f196" draw:formula="999782"/>
              <draw:equation draw:name="f197" draw:formula="931379"/>
              <draw:equation draw:name="f198" draw:formula="1000848"/>
              <draw:equation draw:name="f199" draw:formula="931545"/>
              <draw:equation draw:name="f200" draw:formula="1010513"/>
              <draw:equation draw:name="f201" draw:formula="923950"/>
              <draw:equation draw:name="f202" draw:formula="1029385"/>
              <draw:equation draw:name="f203" draw:formula="661212"/>
              <draw:equation draw:name="f204" draw:formula="1028941"/>
              <draw:equation draw:name="f205" draw:formula="660514"/>
              <draw:equation draw:name="f206" draw:formula="1027493"/>
              <draw:equation draw:name="f207" draw:formula="660196"/>
              <draw:equation draw:name="f208" draw:formula="1026807"/>
              <draw:equation draw:name="f209" draw:formula="660641"/>
              <draw:equation draw:name="f210" draw:formula="1023061"/>
              <draw:equation draw:name="f211" draw:formula="677468"/>
              <draw:equation draw:name="f212" draw:formula="1023518"/>
              <draw:equation draw:name="f213" draw:formula="678167"/>
              <draw:equation draw:name="f214" draw:formula="1024229"/>
              <draw:equation draw:name="f215" draw:formula="678332"/>
              <draw:equation draw:name="f216" draw:formula="1024509"/>
              <draw:equation draw:name="f217" draw:formula="678357"/>
              <draw:equation draw:name="f218" draw:formula="1025118"/>
              <draw:equation draw:name="f219" draw:formula="1025664"/>
              <draw:equation draw:name="f220" draw:formula="677938"/>
              <draw:equation draw:name="f221" draw:formula="1037907"/>
              <draw:equation draw:name="f222" draw:formula="774052"/>
              <draw:equation draw:name="f223" draw:formula="1037412"/>
              <draw:equation draw:name="f224" draw:formula="773379"/>
              <draw:equation draw:name="f225" draw:formula="1035989"/>
              <draw:equation draw:name="f226" draw:formula="773125"/>
              <draw:equation draw:name="f227" draw:formula="1035291"/>
              <draw:equation draw:name="f228" draw:formula="773620"/>
              <draw:equation draw:name="f229" draw:formula="1033348"/>
              <draw:equation draw:name="f230" draw:formula="785329"/>
              <draw:equation draw:name="f231" draw:formula="1033830"/>
              <draw:equation draw:name="f232" draw:formula="786003"/>
              <draw:equation draw:name="f233" draw:formula="1034542"/>
              <draw:equation draw:name="f234" draw:formula="786130"/>
              <draw:equation draw:name="f235" draw:formula="1034770"/>
              <draw:equation draw:name="f236" draw:formula="786142"/>
              <draw:equation draw:name="f237" draw:formula="1035405"/>
              <draw:equation draw:name="f238" draw:formula="1035964"/>
              <draw:equation draw:name="f239" draw:formula="785685"/>
              <draw:equation draw:name="f240" draw:formula="1046480"/>
              <draw:equation draw:name="f241" draw:formula="1115441"/>
              <draw:equation draw:name="f242" draw:formula="1044473"/>
              <draw:equation draw:name="f243" draw:formula="1105458"/>
              <draw:equation draw:name="f244" draw:formula="1043774"/>
              <draw:equation draw:name="f245" draw:formula="1104988"/>
              <draw:equation draw:name="f246" draw:formula="1042352"/>
              <draw:equation draw:name="f247" draw:formula="1105268"/>
              <draw:equation draw:name="f248" draw:formula="1041882"/>
              <draw:equation draw:name="f249" draw:formula="1105979"/>
              <draw:equation draw:name="f250" draw:formula="1043863"/>
              <draw:equation draw:name="f251" draw:formula="1115872"/>
              <draw:equation draw:name="f252" draw:formula="1044422"/>
              <draw:equation draw:name="f253" draw:formula="1116304"/>
              <draw:equation draw:name="f254" draw:formula="1046010"/>
              <draw:equation draw:name="f255" draw:formula="1116126"/>
              <draw:equation draw:name="f256" draw:formula="1068768"/>
              <draw:equation draw:name="f257" draw:formula="603669"/>
              <draw:equation draw:name="f258" draw:formula="1064818"/>
              <draw:equation draw:name="f259" draw:formula="593750"/>
              <draw:equation draw:name="f260" draw:formula="1064044"/>
              <draw:equation draw:name="f261" draw:formula="593420"/>
              <draw:equation draw:name="f262" draw:formula="1062685"/>
              <draw:equation draw:name="f263" draw:formula="593966"/>
              <draw:equation draw:name="f264" draw:formula="1062355"/>
              <draw:equation draw:name="f265" draw:formula="594741"/>
              <draw:equation draw:name="f266" draw:formula="1066253"/>
              <draw:equation draw:name="f267" draw:formula="604481"/>
              <draw:equation draw:name="f268" draw:formula="1066749"/>
              <draw:equation draw:name="f269" draw:formula="604799"/>
              <draw:equation draw:name="f270" draw:formula="1068451"/>
              <draw:equation draw:name="f271" draw:formula="604431"/>
              <draw:equation draw:name="f272" draw:formula="1109840"/>
              <draw:equation draw:name="f273" draw:formula="979665"/>
              <draw:equation draw:name="f274" draw:formula="1108976"/>
              <draw:equation draw:name="f275" draw:formula="978484"/>
              <draw:equation draw:name="f276" draw:formula="1108163"/>
              <draw:equation draw:name="f277" draw:formula="978344"/>
              <draw:equation draw:name="f278" draw:formula="1094994"/>
              <draw:equation draw:name="f279" draw:formula="987742"/>
              <draw:equation draw:name="f280" draw:formula="1094854"/>
              <draw:equation draw:name="f281" draw:formula="988568"/>
              <draw:equation draw:name="f282" draw:formula="1095540"/>
              <draw:equation draw:name="f283" draw:formula="989533"/>
              <draw:equation draw:name="f284" draw:formula="1096619"/>
              <draw:equation draw:name="f285" draw:formula="989723"/>
              <draw:equation draw:name="f286" draw:formula="1109700"/>
              <draw:equation draw:name="f287" draw:formula="980490"/>
              <draw:equation draw:name="f288" draw:formula="1123530"/>
              <draw:equation draw:name="f289" draw:formula="126288"/>
              <draw:equation draw:name="f290" draw:formula="1123340"/>
              <draw:equation draw:name="f291" draw:formula="125463"/>
              <draw:equation draw:name="f292" draw:formula="1122121"/>
              <draw:equation draw:name="f293" draw:formula="124701"/>
              <draw:equation draw:name="f294" draw:formula="1121283"/>
              <draw:equation draw:name="f295" draw:formula="124879"/>
              <draw:equation draw:name="f296" draw:formula="1111961"/>
              <draw:equation draw:name="f297" draw:formula="139801"/>
              <draw:equation draw:name="f298" draw:formula="1112151"/>
              <draw:equation draw:name="f299" draw:formula="140627"/>
              <draw:equation draw:name="f300" draw:formula="1113472"/>
              <draw:equation draw:name="f301" draw:formula="141211"/>
              <draw:equation draw:name="f302" draw:formula="1114336"/>
              <draw:equation draw:name="f303" draw:formula="140982"/>
              <draw:equation draw:name="f304" draw:formula="1131887"/>
              <draw:equation draw:name="f305" draw:formula="584"/>
              <draw:equation draw:name="f306" draw:formula="1131303"/>
              <draw:equation draw:name="f307" draw:formula="1128128"/>
              <draw:equation draw:name="f308" draw:formula="1127544"/>
              <draw:equation draw:name="f309" draw:formula="2057"/>
              <draw:equation draw:name="f310" draw:formula="2641"/>
              <draw:equation draw:name="f311" draw:formula="1167879"/>
              <draw:equation draw:name="f312" draw:formula="465531"/>
              <draw:equation draw:name="f313" draw:formula="1167739"/>
              <draw:equation draw:name="f314" draw:formula="464070"/>
              <draw:equation draw:name="f315" draw:formula="1167053"/>
              <draw:equation draw:name="f316" draw:formula="463524"/>
              <draw:equation draw:name="f317" draw:formula="1146835"/>
              <draw:equation draw:name="f318" draw:formula="465378"/>
              <draw:equation draw:name="f319" draw:formula="1146302"/>
              <draw:equation draw:name="f320" draw:formula="466026"/>
              <draw:equation draw:name="f321" draw:formula="1146416"/>
              <draw:equation draw:name="f322" draw:formula="467436"/>
              <draw:equation draw:name="f323" draw:formula="1147000"/>
              <draw:equation draw:name="f324" draw:formula="467956"/>
              <draw:equation draw:name="f325" draw:formula="1167345"/>
              <draw:equation draw:name="f326" draw:formula="466166"/>
              <draw:equation draw:name="f327" draw:formula="1179944"/>
              <draw:equation draw:name="f328" draw:formula="269506"/>
              <draw:equation draw:name="f329" draw:formula="1179499"/>
              <draw:equation draw:name="f330" draw:formula="268782"/>
              <draw:equation draw:name="f331" draw:formula="1178077"/>
              <draw:equation draw:name="f332" draw:formula="268427"/>
              <draw:equation draw:name="f333" draw:formula="1177366"/>
              <draw:equation draw:name="f334" draw:formula="268859"/>
              <draw:equation draw:name="f335" draw:formula="1171892"/>
              <draw:equation draw:name="f336" draw:formula="290804"/>
              <draw:equation draw:name="f337" draw:formula="1172324"/>
              <draw:equation draw:name="f338" draw:formula="291528"/>
              <draw:equation draw:name="f339" draw:formula="1173035"/>
              <draw:equation draw:name="f340" draw:formula="291706"/>
              <draw:equation draw:name="f341" draw:formula="1173340"/>
              <draw:equation draw:name="f342" draw:formula="291744"/>
              <draw:equation draw:name="f343" draw:formula="1173937"/>
              <draw:equation draw:name="f344" draw:formula="1174483"/>
              <draw:equation draw:name="f345" draw:formula="291350"/>
              <draw:equation draw:name="f346" draw:formula="1356131"/>
              <draw:equation draw:name="f347" draw:formula="173710"/>
              <draw:equation draw:name="f348" draw:formula="1355712"/>
              <draw:equation draw:name="f349" draw:formula="172999"/>
              <draw:equation draw:name="f350" draw:formula="1354289"/>
              <draw:equation draw:name="f351" draw:formula="172631"/>
              <draw:equation draw:name="f352" draw:formula="1353578"/>
              <draw:equation draw:name="f353" draw:formula="173062"/>
              <draw:equation draw:name="f354" draw:formula="1351508"/>
              <draw:equation draw:name="f355" draw:formula="181330"/>
              <draw:equation draw:name="f356" draw:formula="1351927"/>
              <draw:equation draw:name="f357" draw:formula="182041"/>
              <draw:equation draw:name="f358" draw:formula="1353553"/>
              <draw:equation draw:name="f359" draw:formula="182257"/>
              <draw:equation draw:name="f360" draw:formula="1354099"/>
              <draw:equation draw:name="f361" draw:formula="181864"/>
              <draw:equation draw:name="f362" draw:formula="1374965"/>
              <draw:equation draw:name="f363" draw:formula="343179"/>
              <draw:equation draw:name="f364" draw:formula="1365478"/>
              <draw:equation draw:name="f365" draw:formula="331787"/>
              <draw:equation draw:name="f366" draw:formula="1364653"/>
              <draw:equation draw:name="f367" draw:formula="331711"/>
              <draw:equation draw:name="f368" draw:formula="1363535"/>
              <draw:equation draw:name="f369" draw:formula="332638"/>
              <draw:equation draw:name="f370" draw:formula="1363459"/>
              <draw:equation draw:name="f371" draw:formula="333476"/>
              <draw:equation draw:name="f372" draw:formula="1372730"/>
              <draw:equation draw:name="f373" draw:formula="344614"/>
              <draw:equation draw:name="f374" draw:formula="1373784"/>
              <draw:equation draw:name="f375" draw:formula="344779"/>
              <draw:equation draw:name="f376" draw:formula="1374889"/>
              <draw:equation draw:name="f377" draw:formula="344004"/>
              <draw:equation draw:name="f378" draw:formula="1470748"/>
              <draw:equation draw:name="f379" draw:formula="47078"/>
              <draw:equation draw:name="f380" draw:formula="1469707"/>
              <draw:equation draw:name="f381" draw:formula="46050"/>
              <draw:equation draw:name="f382" draw:formula="1468869"/>
              <draw:equation draw:name="f383" draw:formula="1462709"/>
              <draw:equation draw:name="f384" draw:formula="52209"/>
              <draw:equation draw:name="f385" draw:formula="53047"/>
              <draw:equation draw:name="f386" draw:formula="1463484"/>
              <draw:equation draw:name="f387" draw:formula="53822"/>
              <draw:equation draw:name="f388" draw:formula="1464157"/>
              <draw:equation draw:name="f389" draw:formula="53949"/>
              <draw:equation draw:name="f390" draw:formula="1464843"/>
              <draw:equation draw:name="f391" draw:formula="47917"/>
              <draw:equation draw:name="f392" draw:formula="1539227"/>
              <draw:equation draw:name="f393" draw:formula="1084275"/>
              <draw:equation draw:name="f394" draw:formula="1539049"/>
              <draw:equation draw:name="f395" draw:formula="1083462"/>
              <draw:equation draw:name="f396" draw:formula="1524127"/>
              <draw:equation draw:name="f397" draw:formula="1074140"/>
              <draw:equation draw:name="f398" draw:formula="1523301"/>
              <draw:equation draw:name="f399" draw:formula="1074318"/>
              <draw:equation draw:name="f400" draw:formula="1522526"/>
              <draw:equation draw:name="f401" draw:formula="1075563"/>
              <draw:equation draw:name="f402" draw:formula="1522717"/>
              <draw:equation draw:name="f403" draw:formula="1076375"/>
              <draw:equation draw:name="f404" draw:formula="1537017"/>
              <draw:equation draw:name="f405" draw:formula="1085316"/>
              <draw:equation draw:name="f406" draw:formula="1537728"/>
              <draw:equation draw:name="f407" draw:formula="1085519"/>
              <draw:equation draw:name="f408" draw:formula="1538592"/>
              <draw:equation draw:name="f409" draw:formula="1085303"/>
              <draw:equation draw:name="f410" draw:formula="1547749"/>
              <draw:equation draw:name="f411" draw:formula="420776"/>
              <draw:equation draw:name="f412" draw:formula="1547355"/>
              <draw:equation draw:name="f413" draw:formula="419366"/>
              <draw:equation draw:name="f414" draw:formula="1546618"/>
              <draw:equation draw:name="f415" draw:formula="418973"/>
              <draw:equation draw:name="f416" draw:formula="1521256"/>
              <draw:equation draw:name="f417" draw:formula="426212"/>
              <draw:equation draw:name="f418" draw:formula="1520850"/>
              <draw:equation draw:name="f419" draw:formula="426948"/>
              <draw:equation draw:name="f420" draw:formula="1521218"/>
              <draw:equation draw:name="f421" draw:formula="428218"/>
              <draw:equation draw:name="f422" draw:formula="1521752"/>
              <draw:equation draw:name="f423" draw:formula="428599"/>
              <draw:equation draw:name="f424" draw:formula="1522323"/>
              <draw:equation draw:name="f425" draw:formula="1547342"/>
              <draw:equation draw:name="f426" draw:formula="421500"/>
              <draw:equation draw:name="f427" draw:formula="1592262"/>
              <draw:equation draw:name="f428" draw:formula="1253502"/>
              <draw:equation draw:name="f429" draw:formula="1581251"/>
              <draw:equation draw:name="f430" draw:formula="1235138"/>
              <draw:equation draw:name="f431" draw:formula="1580438"/>
              <draw:equation draw:name="f432" draw:formula="1234935"/>
              <draw:equation draw:name="f433" draw:formula="1579181"/>
              <draw:equation draw:name="f434" draw:formula="1235684"/>
              <draw:equation draw:name="f435" draw:formula="1578978"/>
              <draw:equation draw:name="f436" draw:formula="1236497"/>
              <draw:equation draw:name="f437" draw:formula="1589874"/>
              <draw:equation draw:name="f438" draw:formula="1254645"/>
              <draw:equation draw:name="f439" draw:formula="1590751"/>
              <draw:equation draw:name="f440" draw:formula="1254874"/>
              <draw:equation draw:name="f441" draw:formula="1592072"/>
              <draw:equation draw:name="f442" draw:formula="1254315"/>
              <draw:equation draw:name="f443" draw:formula="1605940"/>
              <draw:equation draw:name="f444" draw:formula="285419"/>
              <draw:equation draw:name="f445" draw:formula="1605775"/>
              <draw:equation draw:name="f446" draw:formula="284594"/>
              <draw:equation draw:name="f447" draw:formula="1589176"/>
              <draw:equation draw:name="f448" draw:formula="273519"/>
              <draw:equation draw:name="f449" draw:formula="1588350"/>
              <draw:equation draw:name="f450" draw:formula="273685"/>
              <draw:equation draw:name="f451" draw:formula="1587538"/>
              <draw:equation draw:name="f452" draw:formula="274904"/>
              <draw:equation draw:name="f453" draw:formula="1587703"/>
              <draw:equation draw:name="f454" draw:formula="275717"/>
              <draw:equation draw:name="f455" draw:formula="1603705"/>
              <draw:equation draw:name="f456" draw:formula="286385"/>
              <draw:equation draw:name="f457" draw:formula="1604441"/>
              <draw:equation draw:name="f458" draw:formula="286613"/>
              <draw:equation draw:name="f459" draw:formula="1605280"/>
              <draw:equation draw:name="f460" draw:formula="286397"/>
              <draw:equation draw:name="f461" draw:formula="1612188"/>
              <draw:equation draw:name="f462" draw:formula="759294"/>
              <draw:equation draw:name="f463" draw:formula="1604327"/>
              <draw:equation draw:name="f464" draw:formula="701763"/>
              <draw:equation draw:name="f465" draw:formula="1603286"/>
              <draw:equation draw:name="f466" draw:formula="699541"/>
              <draw:equation draw:name="f467" draw:formula="773049"/>
              <draw:equation draw:name="f468" draw:formula="1588744"/>
              <draw:equation draw:name="f469" draw:formula="832777"/>
              <draw:equation draw:name="f470" draw:formula="1566278"/>
              <draw:equation draw:name="f471" draw:formula="877074"/>
              <draw:equation draw:name="f472" draw:formula="1549095"/>
              <draw:equation draw:name="f473" draw:formula="899782"/>
              <draw:equation draw:name="f474" draw:formula="1530553"/>
              <draw:equation draw:name="f475" draw:formula="914768"/>
              <draw:equation draw:name="f476" draw:formula="1506258"/>
              <draw:equation draw:name="f477" draw:formula="929462"/>
              <draw:equation draw:name="f478" draw:formula="1524990"/>
              <draw:equation draw:name="f479" draw:formula="1543659"/>
              <draw:equation draw:name="f480" draw:formula="896226"/>
              <draw:equation draw:name="f481" draw:formula="1572641"/>
              <draw:equation draw:name="f482" draw:formula="854887"/>
              <draw:equation draw:name="f483" draw:formula="1593303"/>
              <draw:equation draw:name="f484" draw:formula="781405"/>
              <draw:equation draw:name="f485" draw:formula="1593773"/>
              <draw:equation draw:name="f486" draw:formula="737616"/>
              <draw:equation draw:name="f487" draw:formula="1585925"/>
              <draw:equation draw:name="f488" draw:formula="695794"/>
              <draw:equation draw:name="f489" draw:formula="771105"/>
              <draw:equation draw:name="f490" draw:formula="1578343"/>
              <draw:equation draw:name="f491" draw:formula="817029"/>
              <draw:equation draw:name="f492" draw:formula="1537119"/>
              <draw:equation draw:name="f493" draw:formula="891667"/>
              <draw:equation draw:name="f494" draw:formula="1497012"/>
              <draw:equation draw:name="f495" draw:formula="926147"/>
              <draw:equation draw:name="f496" draw:formula="1448803"/>
              <draw:equation draw:name="f497" draw:formula="948893"/>
              <draw:equation draw:name="f498" draw:formula="1396047"/>
              <draw:equation draw:name="f499" draw:formula="954138"/>
              <draw:equation draw:name="f500" draw:formula="1346860"/>
              <draw:equation draw:name="f501" draw:formula="942924"/>
              <draw:equation draw:name="f502" draw:formula="1312646"/>
              <draw:equation draw:name="f503" draw:formula="925677"/>
              <draw:equation draw:name="f504" draw:formula="1292580"/>
              <draw:equation draw:name="f505" draw:formula="909739"/>
              <draw:equation draw:name="f506" draw:formula="1288084"/>
              <draw:equation draw:name="f507" draw:formula="904913"/>
              <draw:equation draw:name="f508" draw:formula="1319491"/>
              <draw:equation draw:name="f509" draw:formula="901407"/>
              <draw:equation draw:name="f510" draw:formula="1321955"/>
              <draw:equation draw:name="f511" draw:formula="901827"/>
              <draw:equation draw:name="f512" draw:formula="1328801"/>
              <draw:equation draw:name="f513" draw:formula="1339456"/>
              <draw:equation draw:name="f514" draw:formula="901052"/>
              <draw:equation draw:name="f515" draw:formula="1341145"/>
              <draw:equation draw:name="f516" draw:formula="902728"/>
              <draw:equation draw:name="f517" draw:formula="1368552"/>
              <draw:equation draw:name="f518" draw:formula="902766"/>
              <draw:equation draw:name="f519" draw:formula="1381391"/>
              <draw:equation draw:name="f520" draw:formula="902347"/>
              <draw:equation draw:name="f521" draw:formula="1381734"/>
              <draw:equation draw:name="f522" draw:formula="902779"/>
              <draw:equation draw:name="f523" draw:formula="1390269"/>
              <draw:equation draw:name="f524" draw:formula="903833"/>
              <draw:equation draw:name="f525" draw:formula="1396542"/>
              <draw:equation draw:name="f526" draw:formula="904227"/>
              <draw:equation draw:name="f527" draw:formula="1402689"/>
              <draw:equation draw:name="f528" draw:formula="1465084"/>
              <draw:equation draw:name="f529" draw:formula="888695"/>
              <draw:equation draw:name="f530" draw:formula="1515719"/>
              <draw:equation draw:name="f531" draw:formula="842822"/>
              <draw:equation draw:name="f532" draw:formula="1537246"/>
              <draw:equation draw:name="f533" draw:formula="782840"/>
              <draw:equation draw:name="f534" draw:formula="1538795"/>
              <draw:equation draw:name="f535" draw:formula="733094"/>
              <draw:equation draw:name="f536" draw:formula="1527060"/>
              <draw:equation draw:name="f537" draw:formula="699439"/>
              <draw:equation draw:name="f538" draw:formula="763206"/>
              <draw:equation draw:name="f539" draw:formula="1525447"/>
              <draw:equation draw:name="f540" draw:formula="779818"/>
              <draw:equation draw:name="f541" draw:formula="1512341"/>
              <draw:equation draw:name="f542" draw:formula="821296"/>
              <draw:equation draw:name="f543" draw:formula="1469275"/>
              <draw:equation draw:name="f544" draw:formula="872629"/>
              <draw:equation draw:name="f545" draw:formula="1410893"/>
              <draw:equation draw:name="f546" draw:formula="891870"/>
              <draw:equation draw:name="f547" draw:formula="1367726"/>
              <draw:equation draw:name="f548" draw:formula="894753"/>
              <draw:equation draw:name="f549" draw:formula="1388795"/>
              <draw:equation draw:name="f550" draw:formula="885761"/>
              <draw:equation draw:name="f551" draw:formula="1414856"/>
              <draw:equation draw:name="f552" draw:formula="868159"/>
              <draw:equation draw:name="f553" draw:formula="1435608"/>
              <draw:equation draw:name="f554" draw:formula="846391"/>
              <draw:equation draw:name="f555" draw:formula="1450949"/>
              <draw:equation draw:name="f556" draw:formula="819746"/>
              <draw:equation draw:name="f557" draw:formula="1460817"/>
              <draw:equation draw:name="f558" draw:formula="788327"/>
              <draw:equation draw:name="f559" draw:formula="1465173"/>
              <draw:equation draw:name="f560" draw:formula="752233"/>
              <draw:equation draw:name="f561" draw:formula="1464983"/>
              <draw:equation draw:name="f562" draw:formula="739140"/>
              <draw:equation draw:name="f563" draw:formula="1461249"/>
              <draw:equation draw:name="f564" draw:formula="713854"/>
              <draw:equation draw:name="f565" draw:formula="1460030"/>
              <draw:equation draw:name="f566" draw:formula="710234"/>
              <draw:equation draw:name="f567" draw:formula="749071"/>
              <draw:equation draw:name="f568" draw:formula="1455686"/>
              <draw:equation draw:name="f569" draw:formula="786980"/>
              <draw:equation draw:name="f570" draw:formula="1431455"/>
              <draw:equation draw:name="f571" draw:formula="843114"/>
              <draw:equation draw:name="f572" draw:formula="1376781"/>
              <draw:equation draw:name="f573" draw:formula="885659"/>
              <draw:equation draw:name="f574" draw:formula="1359712"/>
              <draw:equation draw:name="f575" draw:formula="890879"/>
              <draw:equation draw:name="f576" draw:formula="1385709"/>
              <draw:equation draw:name="f577" draw:formula="879729"/>
              <draw:equation draw:name="f578" draw:formula="1389926"/>
              <draw:equation draw:name="f579" draw:formula="876427"/>
              <draw:equation draw:name="f580" draw:formula="1392008"/>
              <draw:equation draw:name="f581" draw:formula="875512"/>
              <draw:equation draw:name="f582" draw:formula="1394612"/>
              <draw:equation draw:name="f583" draw:formula="872756"/>
              <draw:equation draw:name="f584" draw:formula="1416710"/>
              <draw:equation draw:name="f585" draw:formula="855433"/>
              <draw:equation draw:name="f586" draw:formula="1441754"/>
              <draw:equation draw:name="f587" draw:formula="820737"/>
              <draw:equation draw:name="f588" draw:formula="1455775"/>
              <draw:equation draw:name="f589" draw:formula="775677"/>
              <draw:equation draw:name="f590" draw:formula="1453680"/>
              <draw:equation draw:name="f591" draw:formula="720293"/>
              <draw:equation draw:name="f592" draw:formula="1450543"/>
              <draw:equation draw:name="f593" draw:formula="713155"/>
              <draw:equation draw:name="f594" draw:formula="774763"/>
              <draw:equation draw:name="f595" draw:formula="1449793"/>
              <draw:equation draw:name="f596" draw:formula="777151"/>
              <draw:equation draw:name="f597" draw:formula="1450517"/>
              <draw:equation draw:name="f598" draw:formula="774192"/>
              <draw:equation draw:name="f599" draw:formula="1449603"/>
              <draw:equation draw:name="f600" draw:formula="711009"/>
              <draw:equation draw:name="f601" draw:formula="750239"/>
              <draw:equation draw:name="f602" draw:formula="1444536"/>
              <draw:equation draw:name="f603" draw:formula="735482"/>
              <draw:equation draw:name="f604" draw:formula="759320"/>
              <draw:equation draw:name="f605" draw:formula="1441526"/>
              <draw:equation draw:name="f606" draw:formula="780300"/>
              <draw:equation draw:name="f607" draw:formula="1438998"/>
              <draw:equation draw:name="f608" draw:formula="787666"/>
              <draw:equation draw:name="f609" draw:formula="811974"/>
              <draw:equation draw:name="f610" draw:formula="1437055"/>
              <draw:equation draw:name="f611" draw:formula="818235"/>
              <draw:equation draw:name="f612" draw:formula="1433931"/>
              <draw:equation draw:name="f613" draw:formula="822566"/>
              <draw:equation draw:name="f614" draw:formula="1427835"/>
              <draw:equation draw:name="f615" draw:formula="820140"/>
              <draw:equation draw:name="f616" draw:formula="1395437"/>
              <draw:equation draw:name="f617" draw:formula="862622"/>
              <draw:equation draw:name="f618" draw:formula="1351546"/>
              <draw:equation draw:name="f619" draw:formula="884085"/>
              <draw:equation draw:name="f620" draw:formula="893368"/>
              <draw:equation draw:name="f621" draw:formula="1350391"/>
              <draw:equation draw:name="f622" draw:formula="893724"/>
              <draw:equation draw:name="f623" draw:formula="1351419"/>
              <draw:equation draw:name="f624" draw:formula="893279"/>
              <draw:equation draw:name="f625" draw:formula="1336344"/>
              <draw:equation draw:name="f626" draw:formula="891514"/>
              <draw:equation draw:name="f627" draw:formula="1286078"/>
              <draw:equation draw:name="f628" draw:formula="897178"/>
              <draw:equation draw:name="f629" draw:formula="1280147"/>
              <draw:equation draw:name="f630" draw:formula="891133"/>
              <draw:equation draw:name="f631" draw:formula="1303896"/>
              <draw:equation draw:name="f632" draw:formula="877239"/>
              <draw:equation draw:name="f633" draw:formula="1333881"/>
              <draw:equation draw:name="f634" draw:formula="843343"/>
              <draw:equation draw:name="f635" draw:formula="800404"/>
              <draw:equation draw:name="f636" draw:formula="1360627"/>
              <draw:equation draw:name="f637" draw:formula="751001"/>
              <draw:equation draw:name="f638" draw:formula="701611"/>
              <draw:equation draw:name="f639" draw:formula="1352689"/>
              <draw:equation draw:name="f640" draw:formula="699731"/>
              <draw:equation draw:name="f641" draw:formula="1346022"/>
              <draw:equation draw:name="f642" draw:formula="797902"/>
              <draw:equation draw:name="f643" draw:formula="1327480"/>
              <draw:equation draw:name="f644" draw:formula="838669"/>
              <draw:equation draw:name="f645" draw:formula="1299210"/>
              <draw:equation draw:name="f646" draw:formula="870839"/>
              <draw:equation draw:name="f647" draw:formula="1278724"/>
              <draw:equation draw:name="f648" draw:formula="882916"/>
              <draw:equation draw:name="f649" draw:formula="901712"/>
              <draw:equation draw:name="f650" draw:formula="902855"/>
              <draw:equation draw:name="f651" draw:formula="1278534"/>
              <draw:equation draw:name="f652" draw:formula="902995"/>
              <draw:equation draw:name="f653" draw:formula="1278178"/>
              <draw:equation draw:name="f654" draw:formula="905484"/>
              <draw:equation draw:name="f655" draw:formula="1277162"/>
              <draw:equation draw:name="f656" draw:formula="1209840"/>
              <draw:equation draw:name="f657" draw:formula="1250721"/>
              <draw:equation draw:name="f658" draw:formula="1213053"/>
              <draw:equation draw:name="f659" draw:formula="1237221"/>
              <draw:equation draw:name="f660" draw:formula="1212608"/>
              <draw:equation draw:name="f661" draw:formula="1227632"/>
              <draw:equation draw:name="f662" draw:formula="1211110"/>
              <draw:equation draw:name="f663" draw:formula="1221409"/>
              <draw:equation draw:name="f664" draw:formula="1209230"/>
              <draw:equation draw:name="f665" draw:formula="1218044"/>
              <draw:equation draw:name="f666" draw:formula="1207592"/>
              <draw:equation draw:name="f667" draw:formula="906703"/>
              <draw:equation draw:name="f668" draw:formula="1222209"/>
              <draw:equation draw:name="f669" draw:formula="907453"/>
              <draw:equation draw:name="f670" draw:formula="1265555"/>
              <draw:equation draw:name="f671" draw:formula="899528"/>
              <draw:equation draw:name="f672" draw:formula="1265910"/>
              <draw:equation draw:name="f673" draw:formula="899464"/>
              <draw:equation draw:name="f674" draw:formula="1269784"/>
              <draw:equation draw:name="f675" draw:formula="897204"/>
              <draw:equation draw:name="f676" draw:formula="1273898"/>
              <draw:equation draw:name="f677" draw:formula="897775"/>
              <draw:equation draw:name="f678" draw:formula="1278661"/>
              <draw:equation draw:name="f679" draw:formula="901141"/>
              <draw:equation draw:name="f680" draw:formula="1263396"/>
              <draw:equation draw:name="f681" draw:formula="891946"/>
              <draw:equation draw:name="f682" draw:formula="1181011"/>
              <draw:equation draw:name="f683" draw:formula="1145197"/>
              <draw:equation draw:name="f684" draw:formula="1116926"/>
              <draw:equation draw:name="f685" draw:formula="1098384"/>
              <draw:equation draw:name="f686" draw:formula="1091730"/>
              <draw:equation draw:name="f687" draw:formula="704113"/>
              <draw:equation draw:name="f688" draw:formula="663359"/>
              <draw:equation draw:name="f689" draw:formula="631190"/>
              <draw:equation draw:name="f690" draw:formula="610082"/>
              <draw:equation draw:name="f691" draw:formula="1222171"/>
              <draw:equation draw:name="f692" draw:formula="602500"/>
              <draw:equation draw:name="f693" draw:formula="658672"/>
              <draw:equation draw:name="f694" draw:formula="624789"/>
              <draw:equation draw:name="f695" draw:formula="1270406"/>
              <draw:equation draw:name="f696" draw:formula="605193"/>
              <draw:equation draw:name="f697" draw:formula="1295996"/>
              <draw:equation draw:name="f698" draw:formula="606628"/>
              <draw:equation draw:name="f699" draw:formula="1296187"/>
              <draw:equation draw:name="f700" draw:formula="606806"/>
              <draw:equation draw:name="f701" draw:formula="1298689"/>
              <draw:equation draw:name="f702" draw:formula="606844"/>
              <draw:equation draw:name="f703" draw:formula="1305471"/>
              <draw:equation draw:name="f704" draw:formula="607148"/>
              <draw:equation draw:name="f705" draw:formula="1361401"/>
              <draw:equation draw:name="f706" draw:formula="629767"/>
              <draw:equation draw:name="f707" draw:formula="1406461"/>
              <draw:equation draw:name="f708" draw:formula="673874"/>
              <draw:equation draw:name="f709" draw:formula="1427670"/>
              <draw:equation draw:name="f710" draw:formula="710628"/>
              <draw:equation draw:name="f711" draw:formula="1412824"/>
              <draw:equation draw:name="f712" draw:formula="669137"/>
              <draw:equation draw:name="f713" draw:formula="1365808"/>
              <draw:equation draw:name="f714" draw:formula="623163"/>
              <draw:equation draw:name="f715" draw:formula="1359369"/>
              <draw:equation draw:name="f716" draw:formula="619569"/>
              <draw:equation draw:name="f717" draw:formula="1366761"/>
              <draw:equation draw:name="f718" draw:formula="621868"/>
              <draw:equation draw:name="f719" draw:formula="1408176"/>
              <draw:equation draw:name="f720" draw:formula="646684"/>
              <draw:equation draw:name="f721" draw:formula="1439926"/>
              <draw:equation draw:name="f722" draw:formula="692251"/>
              <draw:equation draw:name="f723" draw:formula="1426997"/>
              <draw:equation draw:name="f724" draw:formula="659498"/>
              <draw:equation draw:name="f725" draw:formula="1387894"/>
              <draw:equation draw:name="f726" draw:formula="626071"/>
              <draw:equation draw:name="f727" draw:formula="1352702"/>
              <draw:equation draw:name="f728" draw:formula="612089"/>
              <draw:equation draw:name="f729" draw:formula="1353807"/>
              <draw:equation draw:name="f730" draw:formula="612190"/>
              <draw:equation draw:name="f731" draw:formula="1360792"/>
              <draw:equation draw:name="f732" draw:formula="614248"/>
              <draw:equation draw:name="f733" draw:formula="1361198"/>
              <draw:equation draw:name="f734" draw:formula="1365046"/>
              <draw:equation draw:name="f735" draw:formula="615492"/>
              <draw:equation draw:name="f736" draw:formula="1403781"/>
              <draw:equation draw:name="f737" draw:formula="632536"/>
              <draw:equation draw:name="f738" draw:formula="1443253"/>
              <draw:equation draw:name="f739" draw:formula="678891"/>
              <draw:equation draw:name="f740" draw:formula="1459293"/>
              <draw:equation draw:name="f741" draw:formula="733704"/>
              <draw:equation draw:name="f742" draw:formula="1450035"/>
              <draw:equation draw:name="f743" draw:formula="680504"/>
              <draw:equation draw:name="f744" draw:formula="1427276"/>
              <draw:equation draw:name="f745" draw:formula="646061"/>
              <draw:equation draw:name="f746" draw:formula="1406880"/>
              <draw:equation draw:name="f747" draw:formula="628243"/>
              <draw:equation draw:name="f748" draw:formula="1391920"/>
              <draw:equation draw:name="f749" draw:formula="620166"/>
              <draw:equation draw:name="f750" draw:formula="1411795"/>
              <draw:equation draw:name="f751" draw:formula="623620"/>
              <draw:equation draw:name="f752" draw:formula="1472488"/>
              <draw:equation draw:name="f753" draw:formula="645528"/>
              <draw:equation draw:name="f754" draw:formula="1517650"/>
              <draw:equation draw:name="f755" draw:formula="704723"/>
              <draw:equation draw:name="f756" draw:formula="1486128"/>
              <draw:equation draw:name="f757" draw:formula="642289"/>
              <draw:equation draw:name="f758" draw:formula="1450314"/>
              <draw:equation draw:name="f759" draw:formula="622757"/>
              <draw:equation draw:name="f760" draw:formula="1410309"/>
              <draw:equation draw:name="f761" draw:formula="1408112"/>
              <draw:equation draw:name="f762" draw:formula="614718"/>
              <draw:equation draw:name="f763" draw:formula="1407934"/>
              <draw:equation draw:name="f764" draw:formula="614895"/>
              <draw:equation draw:name="f765" draw:formula="1362544"/>
              <draw:equation draw:name="f766" draw:formula="606996"/>
              <draw:equation draw:name="f767" draw:formula="1360500"/>
              <draw:equation draw:name="f768" draw:formula="608444"/>
              <draw:equation draw:name="f769" draw:formula="1360462"/>
              <draw:equation draw:name="f770" draw:formula="608647"/>
              <draw:equation draw:name="f771" draw:formula="1355013"/>
              <draw:equation draw:name="f772" draw:formula="607034"/>
              <draw:equation draw:name="f773" draw:formula="1326146"/>
              <draw:equation draw:name="f774" draw:formula="603986"/>
              <draw:equation draw:name="f775" draw:formula="1324559"/>
              <draw:equation draw:name="f776" draw:formula="603364"/>
              <draw:equation draw:name="f777" draw:formula="1311490"/>
              <draw:equation draw:name="f778" draw:formula="600075"/>
              <draw:equation draw:name="f779" draw:formula="1350962"/>
              <draw:equation draw:name="f780" draw:formula="574929"/>
              <draw:equation draw:name="f781" draw:formula="1394917"/>
              <draw:equation draw:name="f782" draw:formula="566064"/>
              <draw:equation draw:name="f783" draw:formula="1435163"/>
              <draw:equation draw:name="f784" draw:formula="568286"/>
              <draw:equation draw:name="f785" draw:formula="1481112"/>
              <draw:equation draw:name="f786" draw:formula="583323"/>
              <draw:equation draw:name="f787" draw:formula="1529473"/>
              <draw:equation draw:name="f788" draw:formula="616966"/>
              <draw:equation draw:name="f789" draw:formula="1566291"/>
              <draw:equation draw:name="f790" draw:formula="665683"/>
              <draw:equation draw:name="f791" draw:formula="1583512"/>
              <draw:equation draw:name="f792" draw:formula="718858"/>
              <draw:equation draw:name="f793" draw:formula="1585366"/>
              <draw:equation draw:name="f794" draw:formula="692810"/>
              <draw:equation draw:name="f795" draw:formula="1566303"/>
              <draw:equation draw:name="f796" draw:formula="649732"/>
              <draw:equation draw:name="f797" draw:formula="1534871"/>
              <draw:equation draw:name="f798" draw:formula="611149"/>
              <draw:equation draw:name="f799" draw:formula="1490294"/>
              <draw:equation draw:name="f800" draw:formula="580161"/>
              <draw:equation draw:name="f801" draw:formula="1499069"/>
              <draw:equation draw:name="f802" draw:formula="583399"/>
              <draw:equation draw:name="f803" draw:formula="1535176"/>
              <draw:equation draw:name="f804" draw:formula="607606"/>
              <draw:equation draw:name="f805" draw:formula="1570164"/>
              <draw:equation draw:name="f806" draw:formula="647115"/>
              <draw:equation draw:name="f807" draw:formula="1596745"/>
              <draw:equation draw:name="f808" draw:formula="704037"/>
              <draw:equation draw:name="f809" draw:formula="1576590"/>
              <draw:equation draw:name="f810" draw:formula="642531"/>
              <draw:equation draw:name="f811" draw:formula="1539989"/>
              <draw:equation draw:name="f812" draw:formula="601383"/>
              <draw:equation draw:name="f813" draw:formula="1502168"/>
              <draw:equation draw:name="f814" draw:formula="576122"/>
              <draw:equation draw:name="f815" draw:formula="1452156"/>
              <draw:equation draw:name="f816" draw:formula="561263"/>
              <draw:equation draw:name="f817" draw:formula="1416215"/>
              <draw:equation draw:name="f818" draw:formula="557339"/>
              <draw:equation draw:name="f819" draw:formula="1414246"/>
              <draw:equation draw:name="f820" draw:formula="559003"/>
              <draw:equation draw:name="f821" draw:formula="1414221"/>
              <draw:equation draw:name="f822" draw:formula="559219"/>
              <draw:equation draw:name="f823" draw:formula="1394409"/>
              <draw:equation draw:name="f824" draw:formula="558139"/>
              <draw:equation draw:name="f825" draw:formula="1348384"/>
              <draw:equation draw:name="f826" draw:formula="567423"/>
              <draw:equation draw:name="f827" draw:formula="1312075"/>
              <draw:equation draw:name="f828" draw:formula="586028"/>
              <draw:equation draw:name="f829" draw:formula="1295958"/>
              <draw:equation draw:name="f830" draw:formula="598678"/>
              <draw:equation draw:name="f831" draw:formula="1222463"/>
              <draw:equation draw:name="f832" draw:formula="594601"/>
              <draw:equation draw:name="f833" draw:formula="594550"/>
              <draw:equation draw:name="f834" draw:formula="1222057"/>
              <draw:equation draw:name="f835" draw:formula="594588"/>
              <draw:equation draw:name="f836" draw:formula="1220228"/>
              <draw:equation draw:name="f837" draw:formula="594474"/>
              <draw:equation draw:name="f838" draw:formula="1219606"/>
              <draw:equation draw:name="f839" draw:formula="595033"/>
              <draw:equation draw:name="f840" draw:formula="1178496"/>
              <draw:equation draw:name="f841" draw:formula="602551"/>
              <draw:equation draw:name="f842" draw:formula="1140510"/>
              <draw:equation draw:name="f843" draw:formula="1110538"/>
              <draw:equation draw:name="f844" draw:formula="1090866"/>
              <draw:equation draw:name="f845" draw:formula="1083805"/>
              <draw:equation draw:name="f846" draw:formula="1210106"/>
              <draw:equation draw:name="f847" draw:formula="905243"/>
              <draw:equation draw:name="f848" draw:formula="1210564"/>
              <draw:equation draw:name="f849" draw:formula="1248054"/>
              <draw:equation draw:name="f850" draw:formula="1221003"/>
              <draw:equation draw:name="f851" draw:formula="1268323"/>
              <draw:equation draw:name="f852" draw:formula="1219923"/>
              <draw:equation draw:name="f853" draw:formula="1278521"/>
              <draw:equation draw:name="f854" draw:formula="1217841"/>
              <draw:equation draw:name="f855" draw:formula="1283411"/>
              <draw:equation draw:name="f856" draw:formula="1215224"/>
              <draw:equation draw:name="f857" draw:formula="1284986"/>
              <draw:equation draw:name="f858" draw:formula="1212557"/>
              <draw:equation draw:name="f859" draw:formula="1286586"/>
              <draw:equation draw:name="f860" draw:formula="915073"/>
              <draw:equation draw:name="f861" draw:formula="1286967"/>
              <draw:equation draw:name="f862" draw:formula="915479"/>
              <draw:equation draw:name="f863" draw:formula="1343723"/>
              <draw:equation draw:name="f864" draw:formula="950341"/>
              <draw:equation draw:name="f865" draw:formula="1395260"/>
              <draw:equation draw:name="f866" draw:formula="962025"/>
              <draw:equation draw:name="f867" draw:formula="1409522"/>
              <draw:equation draw:name="f868" draw:formula="962748"/>
              <draw:equation draw:name="f869" draw:formula="1417688"/>
              <draw:equation draw:name="f870" draw:formula="962926"/>
              <draw:equation draw:name="f871" draw:formula="1463471"/>
              <draw:equation draw:name="f872" draw:formula="956157"/>
              <draw:equation draw:name="f873" draw:formula="1503807"/>
              <draw:equation draw:name="f874" draw:formula="940079"/>
              <draw:equation draw:name="f875" draw:formula="1554619"/>
              <draw:equation draw:name="f876" draw:formula="905471"/>
              <draw:equation draw:name="f877" draw:formula="1588020"/>
              <draw:equation draw:name="f878" draw:formula="855065"/>
              <draw:equation draw:name="f879" draw:formula="1604556"/>
              <draw:equation draw:name="f880" draw:formula="811377"/>
              <draw:equation draw:name="f881" draw:formula="1657273"/>
              <draw:equation draw:name="f882" draw:formula="673684"/>
              <draw:equation draw:name="f883" draw:formula="1656613"/>
              <draw:equation draw:name="f884" draw:formula="672388"/>
              <draw:equation draw:name="f885" draw:formula="1655813"/>
              <draw:equation draw:name="f886" draw:formula="672122"/>
              <draw:equation draw:name="f887" draw:formula="1651088"/>
              <draw:equation draw:name="f888" draw:formula="674484"/>
              <draw:equation draw:name="f889" draw:formula="1650822"/>
              <draw:equation draw:name="f890" draw:formula="675271"/>
              <draw:equation draw:name="f891" draw:formula="1651381"/>
              <draw:equation draw:name="f892" draw:formula="676389"/>
              <draw:equation draw:name="f893" draw:formula="1651850"/>
              <draw:equation draw:name="f894" draw:formula="1652536"/>
              <draw:equation draw:name="f895" draw:formula="1656994"/>
              <draw:equation draw:name="f896" draw:formula="1698307"/>
              <draw:equation draw:name="f897" draw:formula="406933"/>
              <draw:equation draw:name="f898" draw:formula="1698167"/>
              <draw:equation draw:name="f899" draw:formula="406107"/>
              <draw:equation draw:name="f900" draw:formula="1685010"/>
              <draw:equation draw:name="f901" draw:formula="396697"/>
              <draw:equation draw:name="f902" draw:formula="1684185"/>
              <draw:equation draw:name="f903" draw:formula="396836"/>
              <draw:equation draw:name="f904" draw:formula="1683334"/>
              <draw:equation draw:name="f905" draw:formula="398018"/>
              <draw:equation draw:name="f906" draw:formula="1683473"/>
              <draw:equation draw:name="f907" draw:formula="398856"/>
              <draw:equation draw:name="f908" draw:formula="1696034"/>
              <draw:equation draw:name="f909" draw:formula="407822"/>
              <draw:equation draw:name="f910" draw:formula="1696808"/>
              <draw:equation draw:name="f911" draw:formula="408076"/>
              <draw:equation draw:name="f912" draw:formula="1697621"/>
              <draw:equation draw:name="f913" draw:formula="407885"/>
              <draw:equation draw:name="f914" draw:formula="1737639"/>
              <draw:equation draw:name="f915" draw:formula="533628"/>
              <draw:equation draw:name="f916" draw:formula="1737563"/>
              <draw:equation draw:name="f917" draw:formula="532790"/>
              <draw:equation draw:name="f918" draw:formula="1736445"/>
              <draw:equation draw:name="f919" draw:formula="531863"/>
              <draw:equation draw:name="f920" draw:formula="1735620"/>
              <draw:equation draw:name="f921" draw:formula="531926"/>
              <draw:equation draw:name="f922" draw:formula="1717573"/>
              <draw:equation draw:name="f923" draw:formula="553593"/>
              <draw:equation draw:name="f924" draw:formula="1717649"/>
              <draw:equation draw:name="f925" draw:formula="554418"/>
              <draw:equation draw:name="f926" draw:formula="1718208"/>
              <draw:equation draw:name="f927" draw:formula="554888"/>
              <draw:equation draw:name="f928" draw:formula="1719046"/>
              <draw:equation draw:name="f929" draw:formula="555193"/>
              <draw:equation draw:name="f930" draw:formula="1719808"/>
              <draw:equation draw:name="f931" draw:formula="555028"/>
              <draw:equation draw:name="f932" draw:formula="1819719"/>
              <draw:equation draw:name="f933" draw:formula="692886"/>
              <draw:equation draw:name="f934" draw:formula="1819414"/>
              <draw:equation draw:name="f935" draw:formula="691451"/>
              <draw:equation draw:name="f936" draw:formula="1818716"/>
              <draw:equation draw:name="f937" draw:formula="690994"/>
              <draw:equation draw:name="f938" draw:formula="1784781"/>
              <draw:equation draw:name="f939" draw:formula="698144"/>
              <draw:equation draw:name="f940" draw:formula="1784337"/>
              <draw:equation draw:name="f941" draw:formula="698842"/>
              <draw:equation draw:name="f942" draw:formula="1784604"/>
              <draw:equation draw:name="f943" draw:formula="700176"/>
              <draw:equation draw:name="f944" draw:formula="1785150"/>
              <draw:equation draw:name="f945" draw:formula="700608"/>
              <draw:equation draw:name="f946" draw:formula="1819262"/>
              <draw:equation draw:name="f947" draw:formula="693585"/>
              <draw:equation draw:name="f948" draw:formula="1836902"/>
              <draw:equation draw:name="f949" draw:formula="312661"/>
              <draw:equation draw:name="f950" draw:formula="1836661"/>
              <draw:equation draw:name="f951" draw:formula="311848"/>
              <draw:equation draw:name="f952" draw:formula="1835378"/>
              <draw:equation draw:name="f953" draw:formula="311150"/>
              <draw:equation draw:name="f954" draw:formula="1834578"/>
              <draw:equation draw:name="f955" draw:formula="311378"/>
              <draw:equation draw:name="f956" draw:formula="1815058"/>
              <draw:equation draw:name="f957" draw:formula="346875"/>
              <draw:equation draw:name="f958" draw:formula="1815287"/>
              <draw:equation draw:name="f959" draw:formula="347675"/>
              <draw:equation draw:name="f960" draw:formula="1816569"/>
              <draw:equation draw:name="f961" draw:formula="348195"/>
              <draw:equation draw:name="f962" draw:formula="1817484"/>
              <draw:equation draw:name="f963" draw:formula="347941"/>
              <draw:equation draw:name="f964" draw:formula="1944649"/>
              <draw:equation draw:name="f965" draw:formula="542175"/>
              <draw:equation draw:name="f966" draw:formula="1944179"/>
              <draw:equation draw:name="f967" draw:formula="540791"/>
              <draw:equation draw:name="f968" draw:formula="1943442"/>
              <draw:equation draw:name="f969" draw:formula="540410"/>
              <draw:equation draw:name="f970" draw:formula="1931784"/>
              <draw:equation draw:name="f971" draw:formula="544296"/>
              <draw:equation draw:name="f972" draw:formula="1931416"/>
              <draw:equation draw:name="f973" draw:formula="545045"/>
              <draw:equation draw:name="f974" draw:formula="1931822"/>
              <draw:equation draw:name="f975" draw:formula="546290"/>
              <draw:equation draw:name="f976" draw:formula="1932343"/>
              <draw:equation draw:name="f977" draw:formula="1932889"/>
              <draw:equation draw:name="f978" draw:formula="1944268"/>
              <draw:equation draw:name="f979" draw:formula="542925"/>
              <draw:equation draw:name="f980" draw:formula="?f2 - ?f0"/>
              <draw:equation draw:name="f981" draw:formula="?f1 - ?f0"/>
              <draw:equation draw:name="f982" draw:formula="?f981 / 1945004"/>
              <draw:equation draw:name="f983" draw:formula="?f980 / 1255395"/>
              <draw:equation draw:name="f984" draw:formula="?f0 / ?f982"/>
              <draw:equation draw:name="f985" draw:formula="?f1 / ?f982"/>
              <draw:equation draw:name="f986" draw:formula="?f0 / ?f983"/>
              <draw:equation draw:name="f987" draw:formula="?f2 / ?f983"/>
            </draw:enhanced-geometry>
          </draw:custom-shape>
          <draw:custom-shape svg:x="5.77795in" svg:y="4.14646in" svg:width="1.46299in" svg:height="1.07008in" draw:id="id395" draw:style-name="a1504" draw:name="object 43">
            <svg:title/>
            <svg:desc/>
            <text:p text:style-name="a1502" text:class-names="" text:cond-style-name=""><text:span text:style-name="a1501"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g>
        <draw:g draw:name="object 44" draw:id="id280">
          <svg:title/>
          <svg:desc/>
          <draw:custom-shape svg:x="5.00236in" svg:y="4.42008in" svg:width="0.35157in" svg:height="0.4315in" draw:id="id390" draw:style-name="a1486" draw:name="object 45">
            <svg:title/>
            <svg:desc/>
            <text:p text:style-name="a1485" text:class-names="" text:cond-style-name=""><text:span text:style-name="a1484" text:class-names=""/></text:p>
            <draw:enhanced-geometry xmlns:dr3d="urn:oasis:names:tc:opendocument:xmlns:dr3d:1.0" draw:type="non-primitive" svg:viewBox="0 0 321310 394970" draw:enhanced-path="M ?f3 ?f4 L ?f5 ?f6 ?f7 ?f8 ?f9 ?f10 ?f0 ?f11 ?f12 ?f13 ?f14 ?f15 ?f16 ?f17 ?f3 ?f4 Z N M ?f18 ?f19 L ?f20 ?f21 ?f22 ?f21 ?f23 ?f24 ?f23 ?f25 ?f26 ?f27 ?f28 ?f27 ?f18 ?f29 ?f18 ?f19 Z N M ?f30 ?f31 L ?f32 ?f33 ?f34 ?f0 ?f35 ?f36 ?f37 ?f38 ?f39 ?f40 ?f41 ?f42 ?f43 ?f44 ?f30 ?f31 Z N M ?f45 ?f46 L ?f47 ?f48 ?f49 ?f50 ?f51 ?f52 ?f53 ?f54 ?f55 ?f56 ?f57 ?f58 ?f59 ?f60 ?f61 ?f60 ?f62 ?f63 ?f45 ?f46 Z N M ?f64 ?f65 L ?f66 ?f67 ?f68 ?f67 ?f10 ?f69 ?f10 ?f70 ?f71 ?f72 ?f73 ?f74 ?f75 ?f72 ?f64 ?f76 ?f64 ?f65 Z N M ?f77 ?f78 L ?f79 ?f80 ?f81 ?f82 ?f83 ?f84 ?f85 ?f86 ?f87 ?f88 ?f89 ?f90 ?f91 ?f92 ?f93 ?f94 ?f77 ?f78 Z N" draw:text-areas="?f99 ?f101 ?f100 ?f102">
              <draw:equation draw:name="f0" draw:formula="0"/>
              <draw:equation draw:name="f1" draw:formula="321310"/>
              <draw:equation draw:name="f2" draw:formula="394970"/>
              <draw:equation draw:name="f3" draw:formula="13258"/>
              <draw:equation draw:name="f4" draw:formula="220599"/>
              <draw:equation draw:name="f5" draw:formula="13131"/>
              <draw:equation draw:name="f6" draw:formula="219773"/>
              <draw:equation draw:name="f7" draw:formula="11963"/>
              <draw:equation draw:name="f8" draw:formula="218909"/>
              <draw:equation draw:name="f9" draw:formula="11137"/>
              <draw:equation draw:name="f10" draw:formula="219011"/>
              <draw:equation draw:name="f11" draw:formula="233870"/>
              <draw:equation draw:name="f12" draw:formula="114"/>
              <draw:equation draw:name="f13" draw:formula="234696"/>
              <draw:equation draw:name="f14" draw:formula="1485"/>
              <draw:equation draw:name="f15" draw:formula="235407"/>
              <draw:equation draw:name="f16" draw:formula="2286"/>
              <draw:equation draw:name="f17" draw:formula="235216"/>
              <draw:equation draw:name="f18" draw:formula="100444"/>
              <draw:equation draw:name="f19" draw:formula="379069"/>
              <draw:equation draw:name="f20" draw:formula="99402"/>
              <draw:equation draw:name="f21" draw:formula="378028"/>
              <draw:equation draw:name="f22" draw:formula="98577"/>
              <draw:equation draw:name="f23" draw:formula="83858"/>
              <draw:equation draw:name="f24" draw:formula="392747"/>
              <draw:equation draw:name="f25" draw:formula="393585"/>
              <draw:equation draw:name="f26" draw:formula="84632"/>
              <draw:equation draw:name="f27" draw:formula="394360"/>
              <draw:equation draw:name="f28" draw:formula="85991"/>
              <draw:equation draw:name="f29" draw:formula="379907"/>
              <draw:equation draw:name="f30" draw:formula="155155"/>
              <draw:equation draw:name="f31" draw:formula="12204"/>
              <draw:equation draw:name="f32" draw:formula="153212"/>
              <draw:equation draw:name="f33" draw:formula="495"/>
              <draw:equation draw:name="f34" draw:formula="152514"/>
              <draw:equation draw:name="f35" draw:formula="151091"/>
              <draw:equation draw:name="f36" draw:formula="241"/>
              <draw:equation draw:name="f37" draw:formula="150609"/>
              <draw:equation draw:name="f38" draw:formula="927"/>
              <draw:equation draw:name="f39" draw:formula="152539"/>
              <draw:equation draw:name="f40" draw:formula="12560"/>
              <draw:equation draw:name="f41" draw:formula="153098"/>
              <draw:equation draw:name="f42" draw:formula="13017"/>
              <draw:equation draw:name="f43" draw:formula="154673"/>
              <draw:equation draw:name="f44" draw:formula="12877"/>
              <draw:equation draw:name="f45" draw:formula="180835"/>
              <draw:equation draw:name="f46" draw:formula="120738"/>
              <draw:equation draw:name="f47" draw:formula="180390"/>
              <draw:equation draw:name="f48" draw:formula="120040"/>
              <draw:equation draw:name="f49" draw:formula="148183"/>
              <draw:equation draw:name="f50" draw:formula="112890"/>
              <draw:equation draw:name="f51" draw:formula="147472"/>
              <draw:equation draw:name="f52" draw:formula="113334"/>
              <draw:equation draw:name="f53" draw:formula="147154"/>
              <draw:equation draw:name="f54" draw:formula="114757"/>
              <draw:equation draw:name="f55" draw:formula="147599"/>
              <draw:equation draw:name="f56" draw:formula="115455"/>
              <draw:equation draw:name="f57" draw:formula="179120"/>
              <draw:equation draw:name="f58" draw:formula="122466"/>
              <draw:equation draw:name="f59" draw:formula="179400"/>
              <draw:equation draw:name="f60" draw:formula="122491"/>
              <draw:equation draw:name="f61" draw:formula="180009"/>
              <draw:equation draw:name="f62" draw:formula="180555"/>
              <draw:equation draw:name="f63" draw:formula="122072"/>
              <draw:equation draw:name="f64" draw:formula="227050"/>
              <draw:equation draw:name="f65" draw:formula="238785"/>
              <draw:equation draw:name="f66" draw:formula="226009"/>
              <draw:equation draw:name="f67" draw:formula="237756"/>
              <draw:equation draw:name="f68" draw:formula="225171"/>
              <draw:equation draw:name="f69" draw:formula="243928"/>
              <draw:equation draw:name="f70" draw:formula="244767"/>
              <draw:equation draw:name="f71" draw:formula="219786"/>
              <draw:equation draw:name="f72" draw:formula="245541"/>
              <draw:equation draw:name="f73" draw:formula="220459"/>
              <draw:equation draw:name="f74" draw:formula="245668"/>
              <draw:equation draw:name="f75" draw:formula="221145"/>
              <draw:equation draw:name="f76" draw:formula="239623"/>
              <draw:equation draw:name="f77" draw:formula="321170"/>
              <draw:equation draw:name="f78" draw:formula="314693"/>
              <draw:equation draw:name="f79" draw:formula="321056"/>
              <draw:equation draw:name="f80" draw:formula="313855"/>
              <draw:equation draw:name="f81" draw:formula="319887"/>
              <draw:equation draw:name="f82" draw:formula="312978"/>
              <draw:equation draw:name="f83" draw:formula="319062"/>
              <draw:equation draw:name="f84" draw:formula="313105"/>
              <draw:equation draw:name="f85" draw:formula="313055"/>
              <draw:equation draw:name="f86" draw:formula="321106"/>
              <draw:equation draw:name="f87" draw:formula="313169"/>
              <draw:equation draw:name="f88" draw:formula="321945"/>
              <draw:equation draw:name="f89" draw:formula="313753"/>
              <draw:equation draw:name="f90" draw:formula="322376"/>
              <draw:equation draw:name="f91" draw:formula="314540"/>
              <draw:equation draw:name="f92" draw:formula="322643"/>
              <draw:equation draw:name="f93" draw:formula="315341"/>
              <draw:equation draw:name="f94" draw:formula="322465"/>
              <draw:equation draw:name="f95" draw:formula="?f2 - ?f0"/>
              <draw:equation draw:name="f96" draw:formula="?f1 - ?f0"/>
              <draw:equation draw:name="f97" draw:formula="?f96 / 321310"/>
              <draw:equation draw:name="f98" draw:formula="?f95 / 394970"/>
              <draw:equation draw:name="f99" draw:formula="?f0 / ?f97"/>
              <draw:equation draw:name="f100" draw:formula="?f1 / ?f97"/>
              <draw:equation draw:name="f101" draw:formula="?f0 / ?f98"/>
              <draw:equation draw:name="f102" draw:formula="?f2 / ?f98"/>
            </draw:enhanced-geometry>
          </draw:custom-shape>
          <draw:custom-shape svg:x="4.94016in" svg:y="4.46339in" svg:width="0.36102in" svg:height="0.36063in" draw:id="id391" draw:style-name="a1490" draw:name="object 46">
            <svg:title/>
            <svg:desc/>
            <text:p text:style-name="a1488" text:class-names="" text:cond-style-name=""><text:span text:style-name="a1487"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g>
        <draw:custom-shape svg:x="5.17638in" svg:y="4.95315in" svg:width="0.00866in" svg:height="0.0122in" draw:id="id281" draw:style-name="a1161" draw:name="object 47">
          <svg:title/>
          <svg:desc/>
          <text:p text:style-name="a1160" text:class-names="" text:cond-style-name=""><text:span text:style-name="a1159" text:class-names=""/></text:p>
          <draw:enhanced-geometry xmlns:dr3d="urn:oasis:names:tc:opendocument:xmlns:dr3d:1.0" draw:type="non-primitive" svg:viewBox="0 0 8254 11429" draw:enhanced-path="M ?f3 ?f0 L ?f4 ?f5 ?f0 ?f6 ?f7 ?f8 ?f9 ?f10 ?f11 ?f12 ?f13 ?f14 ?f15 ?f16 ?f3 ?f0 Z N" draw:text-areas="?f21 ?f23 ?f22 ?f24">
            <draw:equation draw:name="f0" draw:formula="0"/>
            <draw:equation draw:name="f1" draw:formula="8254"/>
            <draw:equation draw:name="f2" draw:formula="11429"/>
            <draw:equation draw:name="f3" draw:formula="6692"/>
            <draw:equation draw:name="f4" draw:formula="5880"/>
            <draw:equation draw:name="f5" draw:formula="203"/>
            <draw:equation draw:name="f6" draw:formula="10007"/>
            <draw:equation draw:name="f7" draw:formula="190"/>
            <draw:equation draw:name="f8" draw:formula="10820"/>
            <draw:equation draw:name="f9" draw:formula="1498"/>
            <draw:equation draw:name="f10" draw:formula="11379"/>
            <draw:equation draw:name="f11" draw:formula="2387"/>
            <draw:equation draw:name="f12" draw:formula="11150"/>
            <draw:equation draw:name="f13" draw:formula="8140"/>
            <draw:equation draw:name="f14" draw:formula="1562"/>
            <draw:equation draw:name="f15" draw:formula="7937"/>
            <draw:equation draw:name="f16" draw:formula="749"/>
            <draw:equation draw:name="f17" draw:formula="?f2 - ?f0"/>
            <draw:equation draw:name="f18" draw:formula="?f1 - ?f0"/>
            <draw:equation draw:name="f19" draw:formula="?f18 / 8254"/>
            <draw:equation draw:name="f20" draw:formula="?f17 / 11429"/>
            <draw:equation draw:name="f21" draw:formula="?f0 / ?f19"/>
            <draw:equation draw:name="f22" draw:formula="?f1 / ?f19"/>
            <draw:equation draw:name="f23" draw:formula="?f0 / ?f20"/>
            <draw:equation draw:name="f24" draw:formula="?f2 / ?f20"/>
          </draw:enhanced-geometry>
        </draw:custom-shape>
        <draw:custom-shape svg:x="5.3in" svg:y="4.88976in" svg:width="0.00512in" svg:height="0.02165in" draw:id="id282" draw:style-name="a1164" draw:name="object 48">
          <svg:title/>
          <svg:desc/>
          <text:p text:style-name="a1163" text:class-names="" text:cond-style-name=""><text:span text:style-name="a1162" text:class-names=""/></text:p>
          <draw:enhanced-geometry xmlns:dr3d="urn:oasis:names:tc:opendocument:xmlns:dr3d:1.0" draw:type="non-primitive" svg:viewBox="0 0 5079 20320" draw:enhanced-path="M ?f3 ?f0 L ?f4 ?f5 ?f0 ?f6 ?f7 ?f8 ?f9 ?f10 ?f11 ?f12 ?f13 ?f14 ?f15 ?f4 Z N" draw:text-areas="?f20 ?f22 ?f21 ?f23">
            <draw:equation draw:name="f0" draw:formula="0"/>
            <draw:equation draw:name="f1" draw:formula="5079"/>
            <draw:equation draw:name="f2" draw:formula="20320"/>
            <draw:equation draw:name="f3" draw:formula="1981"/>
            <draw:equation draw:name="f4" draw:formula="533"/>
            <draw:equation draw:name="f5" draw:formula="152"/>
            <draw:equation draw:name="f6" draw:formula="800"/>
            <draw:equation draw:name="f7" draw:formula="1841"/>
            <draw:equation draw:name="f8" draw:formula="19316"/>
            <draw:equation draw:name="f9" draw:formula="2425"/>
            <draw:equation draw:name="f10" draw:formula="19824"/>
            <draw:equation draw:name="f11" draw:formula="3949"/>
            <draw:equation draw:name="f12" draw:formula="19748"/>
            <draw:equation draw:name="f13" draw:formula="4483"/>
            <draw:equation draw:name="f14" draw:formula="19100"/>
            <draw:equation draw:name="f15" draw:formula="2628"/>
            <draw:equation draw:name="f16" draw:formula="?f2 - ?f0"/>
            <draw:equation draw:name="f17" draw:formula="?f1 - ?f0"/>
            <draw:equation draw:name="f18" draw:formula="?f17 / 5079"/>
            <draw:equation draw:name="f19" draw:formula="?f16 / 20320"/>
            <draw:equation draw:name="f20" draw:formula="?f0 / ?f18"/>
            <draw:equation draw:name="f21" draw:formula="?f1 / ?f18"/>
            <draw:equation draw:name="f22" draw:formula="?f0 / ?f19"/>
            <draw:equation draw:name="f23" draw:formula="?f2 / ?f19"/>
          </draw:enhanced-geometry>
        </draw:custom-shape>
        <draw:custom-shape svg:x="5.51496in" svg:y="4.84094in" svg:width="0.03504in" svg:height="0.00433in" draw:id="id283" draw:style-name="a1167" draw:name="object 49">
          <svg:title/>
          <svg:desc/>
          <text:p text:style-name="a1166" text:class-names="" text:cond-style-name=""><text:span text:style-name="a1165" text:class-names=""/></text:p>
          <draw:enhanced-geometry xmlns:dr3d="urn:oasis:names:tc:opendocument:xmlns:dr3d:1.0" draw:type="non-primitive" svg:viewBox="0 0 32385 4445" draw:enhanced-path="M ?f3 ?f0 L ?f4 ?f5 ?f0 ?f6 ?f7 ?f8 ?f9 ?f10 ?f11 ?f12 ?f13 ?f14 ?f15 ?f16 Z N" draw:text-areas="?f21 ?f23 ?f22 ?f24">
            <draw:equation draw:name="f0" draw:formula="0"/>
            <draw:equation draw:name="f1" draw:formula="32385"/>
            <draw:equation draw:name="f2" draw:formula="4445"/>
            <draw:equation draw:name="f3" draw:formula="31127"/>
            <draw:equation draw:name="f4" draw:formula="558"/>
            <draw:equation draw:name="f5" draw:formula="1778"/>
            <draw:equation draw:name="f6" draw:formula="2400"/>
            <draw:equation draw:name="f7" draw:formula="76"/>
            <draw:equation draw:name="f8" draw:formula="3835"/>
            <draw:equation draw:name="f9" draw:formula="660"/>
            <draw:equation draw:name="f10" draw:formula="4381"/>
            <draw:equation draw:name="f11" draw:formula="31254"/>
            <draw:equation draw:name="f12" draw:formula="2616"/>
            <draw:equation draw:name="f13" draw:formula="31800"/>
            <draw:equation draw:name="f14" draw:formula="1993"/>
            <draw:equation draw:name="f15" draw:formula="31724"/>
            <draw:equation draw:name="f16" draw:formula="546"/>
            <draw:equation draw:name="f17" draw:formula="?f2 - ?f0"/>
            <draw:equation draw:name="f18" draw:formula="?f1 - ?f0"/>
            <draw:equation draw:name="f19" draw:formula="?f18 / 32385"/>
            <draw:equation draw:name="f20" draw:formula="?f17 / 4445"/>
            <draw:equation draw:name="f21" draw:formula="?f0 / ?f19"/>
            <draw:equation draw:name="f22" draw:formula="?f1 / ?f19"/>
            <draw:equation draw:name="f23" draw:formula="?f0 / ?f20"/>
            <draw:equation draw:name="f24" draw:formula="?f2 / ?f20"/>
          </draw:enhanced-geometry>
        </draw:custom-shape>
        <draw:custom-shape svg:x="5.61417in" svg:y="4.67244in" svg:width="0.01299in" svg:height="0.00866in" draw:id="id284" draw:style-name="a1170" draw:name="object 50">
          <svg:title/>
          <svg:desc/>
          <text:p text:style-name="a1169" text:class-names="" text:cond-style-name=""><text:span text:style-name="a1168" text:class-names=""/></text:p>
          <draw:enhanced-geometry xmlns:dr3d="urn:oasis:names:tc:opendocument:xmlns:dr3d:1.0" draw:type="non-primitive" svg:viewBox="0 0 12064 8254" draw:enhanced-path="M ?f3 ?f0 L ?f4 ?f5 ?f0 ?f6 ?f7 ?f8 ?f9 ?f10 ?f11 ?f12 ?f13 ?f14 ?f15 ?f4 Z N" draw:text-areas="?f20 ?f22 ?f21 ?f23">
            <draw:equation draw:name="f0" draw:formula="0"/>
            <draw:equation draw:name="f1" draw:formula="12064"/>
            <draw:equation draw:name="f2" draw:formula="8254"/>
            <draw:equation draw:name="f3" draw:formula="10007"/>
            <draw:equation draw:name="f4" draw:formula="203"/>
            <draw:equation draw:name="f5" draw:formula="5880"/>
            <draw:equation draw:name="f6" draw:formula="6692"/>
            <draw:equation draw:name="f7" draw:formula="635"/>
            <draw:equation draw:name="f8" draw:formula="7734"/>
            <draw:equation draw:name="f9" draw:formula="1752"/>
            <draw:equation draw:name="f10" draw:formula="7962"/>
            <draw:equation draw:name="f11" draw:formula="11366"/>
            <draw:equation draw:name="f12" draw:formula="2273"/>
            <draw:equation draw:name="f13" draw:formula="11582"/>
            <draw:equation draw:name="f14" draw:formula="1460"/>
            <draw:equation draw:name="f15" draw:formula="10820"/>
            <draw:equation draw:name="f16" draw:formula="?f2 - ?f0"/>
            <draw:equation draw:name="f17" draw:formula="?f1 - ?f0"/>
            <draw:equation draw:name="f18" draw:formula="?f17 / 12064"/>
            <draw:equation draw:name="f19" draw:formula="?f16 / 8254"/>
            <draw:equation draw:name="f20" draw:formula="?f0 / ?f18"/>
            <draw:equation draw:name="f21" draw:formula="?f1 / ?f18"/>
            <draw:equation draw:name="f22" draw:formula="?f0 / ?f19"/>
            <draw:equation draw:name="f23" draw:formula="?f2 / ?f19"/>
          </draw:enhanced-geometry>
        </draw:custom-shape>
        <draw:custom-shape svg:x="5.47598in" svg:y="4.95906in" svg:width="0.01969in" svg:height="0.00315in" draw:id="id285" draw:style-name="a1173" draw:name="object 51">
          <svg:title/>
          <svg:desc/>
          <text:p text:style-name="a1172" text:class-names="" text:cond-style-name=""><text:span text:style-name="a1171" text:class-names=""/></text:p>
          <draw:enhanced-geometry xmlns:dr3d="urn:oasis:names:tc:opendocument:xmlns:dr3d:1.0" draw:type="non-primitive" svg:viewBox="0 0 18414 3175" draw:enhanced-path="M ?f3 ?f0 L ?f4 ?f0 ?f0 ?f4 ?f0 ?f5 ?f4 ?f6 ?f3 ?f6 ?f7 ?f5 ?f7 ?f4 Z N" draw:text-areas="?f12 ?f14 ?f13 ?f15">
            <draw:equation draw:name="f0" draw:formula="0"/>
            <draw:equation draw:name="f1" draw:formula="18414"/>
            <draw:equation draw:name="f2" draw:formula="3175"/>
            <draw:equation draw:name="f3" draw:formula="17449"/>
            <draw:equation draw:name="f4" draw:formula="584"/>
            <draw:equation draw:name="f5" draw:formula="2044"/>
            <draw:equation draw:name="f6" draw:formula="2641"/>
            <draw:equation draw:name="f7" draw:formula="18033"/>
            <draw:equation draw:name="f8" draw:formula="?f2 - ?f0"/>
            <draw:equation draw:name="f9" draw:formula="?f1 - ?f0"/>
            <draw:equation draw:name="f10" draw:formula="?f9 / 18414"/>
            <draw:equation draw:name="f11" draw:formula="?f8 / 3175"/>
            <draw:equation draw:name="f12" draw:formula="?f0 / ?f10"/>
            <draw:equation draw:name="f13" draw:formula="?f1 / ?f10"/>
            <draw:equation draw:name="f14" draw:formula="?f0 / ?f11"/>
            <draw:equation draw:name="f15" draw:formula="?f2 / ?f11"/>
          </draw:enhanced-geometry>
        </draw:custom-shape>
        <draw:custom-shape svg:x="5.65157in" svg:y="4.89331in" svg:width="0.01969in" svg:height="0.00315in" draw:id="id286" draw:style-name="a1176" draw:name="object 52">
          <svg:title/>
          <svg:desc/>
          <text:p text:style-name="a1175" text:class-names="" text:cond-style-name=""><text:span text:style-name="a1174" text:class-names=""/></text:p>
          <draw:enhanced-geometry xmlns:dr3d="urn:oasis:names:tc:opendocument:xmlns:dr3d:1.0" draw:type="non-primitive" svg:viewBox="0 0 18414 3175" draw:enhanced-path="M ?f3 ?f0 L ?f4 ?f0 ?f0 ?f4 ?f0 ?f5 ?f4 ?f6 ?f3 ?f6 ?f7 ?f5 ?f7 ?f4 Z N" draw:text-areas="?f12 ?f14 ?f13 ?f15">
            <draw:equation draw:name="f0" draw:formula="0"/>
            <draw:equation draw:name="f1" draw:formula="18414"/>
            <draw:equation draw:name="f2" draw:formula="3175"/>
            <draw:equation draw:name="f3" draw:formula="17449"/>
            <draw:equation draw:name="f4" draw:formula="584"/>
            <draw:equation draw:name="f5" draw:formula="2057"/>
            <draw:equation draw:name="f6" draw:formula="2641"/>
            <draw:equation draw:name="f7" draw:formula="18033"/>
            <draw:equation draw:name="f8" draw:formula="?f2 - ?f0"/>
            <draw:equation draw:name="f9" draw:formula="?f1 - ?f0"/>
            <draw:equation draw:name="f10" draw:formula="?f9 / 18414"/>
            <draw:equation draw:name="f11" draw:formula="?f8 / 3175"/>
            <draw:equation draw:name="f12" draw:formula="?f0 / ?f10"/>
            <draw:equation draw:name="f13" draw:formula="?f1 / ?f10"/>
            <draw:equation draw:name="f14" draw:formula="?f0 / ?f11"/>
            <draw:equation draw:name="f15" draw:formula="?f2 / ?f11"/>
          </draw:enhanced-geometry>
        </draw:custom-shape>
        <draw:custom-shape svg:x="5.40827in" svg:y="5.6437in" svg:width="0.0185in" svg:height="0.02165in" draw:id="id287" draw:style-name="a1179" draw:name="object 53">
          <svg:title/>
          <svg:desc/>
          <text:p text:style-name="a1178" text:class-names="" text:cond-style-name=""><text:span text:style-name="a1177" text:class-names=""/></text:p>
          <draw:enhanced-geometry xmlns:dr3d="urn:oasis:names:tc:opendocument:xmlns:dr3d:1.0" draw:type="non-primitive" svg:viewBox="0 0 17145 20320" draw:enhanced-path="M ?f3 ?f0 L ?f4 ?f5 ?f0 ?f6 ?f5 ?f7 ?f8 ?f9 ?f10 ?f11 ?f12 ?f13 ?f14 ?f15 ?f16 ?f17 ?f3 ?f0 Z N" draw:text-areas="?f22 ?f24 ?f23 ?f25">
            <draw:equation draw:name="f0" draw:formula="0"/>
            <draw:equation draw:name="f1" draw:formula="17145"/>
            <draw:equation draw:name="f2" draw:formula="20320"/>
            <draw:equation draw:name="f3" draw:formula="15430"/>
            <draw:equation draw:name="f4" draw:formula="14605"/>
            <draw:equation draw:name="f5" draw:formula="88"/>
            <draw:equation draw:name="f6" draw:formula="18338"/>
            <draw:equation draw:name="f7" draw:formula="19164"/>
            <draw:equation draw:name="f8" draw:formula="660"/>
            <draw:equation draw:name="f9" draw:formula="19621"/>
            <draw:equation draw:name="f10" draw:formula="1485"/>
            <draw:equation draw:name="f11" draw:formula="19913"/>
            <draw:equation draw:name="f12" draw:formula="2260"/>
            <draw:equation draw:name="f13" draw:formula="19748"/>
            <draw:equation draw:name="f14" draw:formula="16662"/>
            <draw:equation draw:name="f15" draw:formula="1739"/>
            <draw:equation draw:name="f16" draw:formula="16560"/>
            <draw:equation draw:name="f17" draw:formula="901"/>
            <draw:equation draw:name="f18" draw:formula="?f2 - ?f0"/>
            <draw:equation draw:name="f19" draw:formula="?f1 - ?f0"/>
            <draw:equation draw:name="f20" draw:formula="?f19 / 17145"/>
            <draw:equation draw:name="f21" draw:formula="?f18 / 20320"/>
            <draw:equation draw:name="f22" draw:formula="?f0 / ?f20"/>
            <draw:equation draw:name="f23" draw:formula="?f1 / ?f20"/>
            <draw:equation draw:name="f24" draw:formula="?f0 / ?f21"/>
            <draw:equation draw:name="f25" draw:formula="?f2 / ?f21"/>
          </draw:enhanced-geometry>
        </draw:custom-shape>
        <draw:custom-shape svg:x="5.25669in" svg:y="5.62835in" svg:width="0.01417in" svg:height="0.00866in" draw:id="id288" draw:style-name="a1182" draw:name="object 54">
          <svg:title/>
          <svg:desc/>
          <text:p text:style-name="a1181" text:class-names="" text:cond-style-name=""><text:span text:style-name="a1180" text:class-names=""/></text:p>
          <draw:enhanced-geometry xmlns:dr3d="urn:oasis:names:tc:opendocument:xmlns:dr3d:1.0" draw:type="non-primitive" svg:viewBox="0 0 13335 8254" draw:enhanced-path="M ?f3 ?f0 L ?f4 ?f5 ?f0 ?f6 ?f7 ?f8 ?f9 ?f10 ?f11 ?f10 ?f12 ?f13 ?f14 ?f15 ?f16 ?f17 ?f3 ?f0 Z N" draw:text-areas="?f22 ?f24 ?f23 ?f25">
            <draw:equation draw:name="f0" draw:formula="0"/>
            <draw:equation draw:name="f1" draw:formula="13335"/>
            <draw:equation draw:name="f2" draw:formula="8254"/>
            <draw:equation draw:name="f3" draw:formula="11836"/>
            <draw:equation draw:name="f4" draw:formula="253"/>
            <draw:equation draw:name="f5" draw:formula="5791"/>
            <draw:equation draw:name="f6" draw:formula="6578"/>
            <draw:equation draw:name="f7" draw:formula="558"/>
            <draw:equation draw:name="f8" draw:formula="7696"/>
            <draw:equation draw:name="f9" draw:formula="1028"/>
            <draw:equation draw:name="f10" draw:formula="7962"/>
            <draw:equation draw:name="f11" draw:formula="1498"/>
            <draw:equation draw:name="f12" draw:formula="13017"/>
            <draw:equation draw:name="f13" draw:formula="2362"/>
            <draw:equation draw:name="f14" draw:formula="13284"/>
            <draw:equation draw:name="f15" draw:formula="1574"/>
            <draw:equation draw:name="f16" draw:formula="12623"/>
            <draw:equation draw:name="f17" draw:formula="266"/>
            <draw:equation draw:name="f18" draw:formula="?f2 - ?f0"/>
            <draw:equation draw:name="f19" draw:formula="?f1 - ?f0"/>
            <draw:equation draw:name="f20" draw:formula="?f19 / 13335"/>
            <draw:equation draw:name="f21" draw:formula="?f18 / 8254"/>
            <draw:equation draw:name="f22" draw:formula="?f0 / ?f20"/>
            <draw:equation draw:name="f23" draw:formula="?f1 / ?f20"/>
            <draw:equation draw:name="f24" draw:formula="?f0 / ?f21"/>
            <draw:equation draw:name="f25" draw:formula="?f2 / ?f21"/>
          </draw:enhanced-geometry>
        </draw:custom-shape>
        <draw:custom-shape svg:x="5.60275in" svg:y="5.72402in" svg:width="0.01614in" svg:height="0.01614in" draw:id="id289" draw:style-name="a1185" draw:name="object 55">
          <svg:title/>
          <svg:desc/>
          <text:p text:style-name="a1184" text:class-names="" text:cond-style-name=""><text:span text:style-name="a1183" text:class-names=""/></text:p>
          <draw:enhanced-geometry xmlns:dr3d="urn:oasis:names:tc:opendocument:xmlns:dr3d:1.0" draw:type="non-primitive" svg:viewBox="0 0 15239 15239" draw:enhanced-path="M ?f2 ?f0 L ?f3 ?f0 ?f0 ?f3 ?f0 ?f2 ?f4 ?f5 ?f6 ?f7 ?f8 ?f9 ?f8 ?f10 Z N" draw:text-areas="?f13 ?f13 ?f14 ?f14">
            <draw:equation draw:name="f0" draw:formula="0"/>
            <draw:equation draw:name="f1" draw:formula="15239"/>
            <draw:equation draw:name="f2" draw:formula="1879"/>
            <draw:equation draw:name="f3" draw:formula="1041"/>
            <draw:equation draw:name="f4" draw:formula="12750"/>
            <draw:equation draw:name="f5" draw:formula="14630"/>
            <draw:equation draw:name="f6" draw:formula="13766"/>
            <draw:equation draw:name="f7" draw:formula="14757"/>
            <draw:equation draw:name="f8" draw:formula="14884"/>
            <draw:equation draw:name="f9" draw:formula="13855"/>
            <draw:equation draw:name="f10" draw:formula="13017"/>
            <draw:equation draw:name="f11" draw:formula="?f1 - ?f0"/>
            <draw:equation draw:name="f12" draw:formula="?f11 / 15239"/>
            <draw:equation draw:name="f13" draw:formula="?f0 / ?f12"/>
            <draw:equation draw:name="f14" draw:formula="?f1 / ?f12"/>
          </draw:enhanced-geometry>
        </draw:custom-shape>
        <draw:custom-shape svg:x="5.40276in" svg:y="5.86811in" svg:width="0.00315in" svg:height="0.01417in" draw:id="id290" draw:style-name="a1188" draw:name="object 56">
          <svg:title/>
          <svg:desc/>
          <text:p text:style-name="a1187" text:class-names="" text:cond-style-name=""><text:span text:style-name="a1186" text:class-names=""/></text:p>
          <draw:enhanced-geometry xmlns:dr3d="urn:oasis:names:tc:opendocument:xmlns:dr3d:1.0" draw:type="non-primitive" svg:viewBox="0 0 3175 13335" draw:enhanced-path="M ?f3 ?f0 L ?f4 ?f0 ?f0 ?f4 ?f0 ?f5 ?f4 ?f6 ?f3 ?f6 ?f7 ?f5 ?f7 ?f4 Z N" draw:text-areas="?f12 ?f14 ?f13 ?f15">
            <draw:equation draw:name="f0" draw:formula="0"/>
            <draw:equation draw:name="f1" draw:formula="3175"/>
            <draw:equation draw:name="f2" draw:formula="13335"/>
            <draw:equation draw:name="f3" draw:formula="2057"/>
            <draw:equation draw:name="f4" draw:formula="584"/>
            <draw:equation draw:name="f5" draw:formula="12319"/>
            <draw:equation draw:name="f6" draw:formula="12903"/>
            <draw:equation draw:name="f7" draw:formula="2641"/>
            <draw:equation draw:name="f8" draw:formula="?f2 - ?f0"/>
            <draw:equation draw:name="f9" draw:formula="?f1 - ?f0"/>
            <draw:equation draw:name="f10" draw:formula="?f9 / 3175"/>
            <draw:equation draw:name="f11" draw:formula="?f8 / 13335"/>
            <draw:equation draw:name="f12" draw:formula="?f0 / ?f10"/>
            <draw:equation draw:name="f13" draw:formula="?f1 / ?f10"/>
            <draw:equation draw:name="f14" draw:formula="?f0 / ?f11"/>
            <draw:equation draw:name="f15" draw:formula="?f2 / ?f11"/>
          </draw:enhanced-geometry>
        </draw:custom-shape>
        <draw:custom-shape svg:x="5.10354in" svg:y="6.01378in" svg:width="0.01063in" svg:height="0.01614in" draw:id="id291" draw:style-name="a1191" draw:name="object 57">
          <svg:title/>
          <svg:desc/>
          <text:p text:style-name="a1190" text:class-names="" text:cond-style-name=""><text:span text:style-name="a1189" text:class-names=""/></text:p>
          <draw:enhanced-geometry xmlns:dr3d="urn:oasis:names:tc:opendocument:xmlns:dr3d:1.0" draw:type="non-primitive" svg:viewBox="0 0 10160 15239" draw:enhanced-path="M ?f3 ?f0 L ?f4 ?f5 ?f0 ?f6 ?f5 ?f7 ?f8 ?f9 ?f10 ?f11 ?f12 ?f13 ?f14 ?f15 ?f3 ?f0 Z N" draw:text-areas="?f20 ?f22 ?f21 ?f23">
            <draw:equation draw:name="f0" draw:formula="0"/>
            <draw:equation draw:name="f1" draw:formula="10160"/>
            <draw:equation draw:name="f2" draw:formula="15239"/>
            <draw:equation draw:name="f3" draw:formula="8382"/>
            <draw:equation draw:name="f4" draw:formula="7569"/>
            <draw:equation draw:name="f5" draw:formula="215"/>
            <draw:equation draw:name="f6" draw:formula="13462"/>
            <draw:equation draw:name="f7" draw:formula="14262"/>
            <draw:equation draw:name="f8" draw:formula="1511"/>
            <draw:equation draw:name="f9" draw:formula="14795"/>
            <draw:equation draw:name="f10" draw:formula="2413"/>
            <draw:equation draw:name="f11" draw:formula="14554"/>
            <draw:equation draw:name="f12" draw:formula="9855"/>
            <draw:equation draw:name="f13" draw:formula="1524"/>
            <draw:equation draw:name="f14" draw:formula="9652"/>
            <draw:equation draw:name="f15" draw:formula="723"/>
            <draw:equation draw:name="f16" draw:formula="?f2 - ?f0"/>
            <draw:equation draw:name="f17" draw:formula="?f1 - ?f0"/>
            <draw:equation draw:name="f18" draw:formula="?f17 / 10160"/>
            <draw:equation draw:name="f19" draw:formula="?f16 / 15239"/>
            <draw:equation draw:name="f20" draw:formula="?f0 / ?f18"/>
            <draw:equation draw:name="f21" draw:formula="?f1 / ?f18"/>
            <draw:equation draw:name="f22" draw:formula="?f0 / ?f19"/>
            <draw:equation draw:name="f23" draw:formula="?f2 / ?f19"/>
          </draw:enhanced-geometry>
        </draw:custom-shape>
        <draw:custom-shape svg:x="5.06024in" svg:y="5.87559in" svg:width="0.01299in" svg:height="0.00669in" draw:id="id292" draw:style-name="a1194" draw:name="object 58">
          <svg:title/>
          <svg:desc/>
          <text:p text:style-name="a1193" text:class-names="" text:cond-style-name=""><text:span text:style-name="a1192" text:class-names=""/></text:p>
          <draw:enhanced-geometry xmlns:dr3d="urn:oasis:names:tc:opendocument:xmlns:dr3d:1.0" draw:type="non-primitive" svg:viewBox="0 0 12064 6350" draw:enhanced-path="M ?f3 ?f0 L ?f4 ?f5 ?f0 ?f6 ?f7 ?f8 ?f9 ?f10 ?f11 ?f10 ?f12 ?f13 ?f14 ?f15 ?f16 ?f17 ?f3 ?f0 Z N" draw:text-areas="?f22 ?f24 ?f23 ?f25">
            <draw:equation draw:name="f0" draw:formula="0"/>
            <draw:equation draw:name="f1" draw:formula="12064"/>
            <draw:equation draw:name="f2" draw:formula="6350"/>
            <draw:equation draw:name="f3" draw:formula="1308"/>
            <draw:equation draw:name="f4" draw:formula="546"/>
            <draw:equation draw:name="f5" draw:formula="330"/>
            <draw:equation draw:name="f6" draw:formula="1689"/>
            <draw:equation draw:name="f7" draw:formula="317"/>
            <draw:equation draw:name="f8" draw:formula="2451"/>
            <draw:equation draw:name="f9" draw:formula="10045"/>
            <draw:equation draw:name="f10" draw:formula="6235"/>
            <draw:equation draw:name="f11" draw:formula="10566"/>
            <draw:equation draw:name="f12" draw:formula="11061"/>
            <draw:equation draw:name="f13" draw:formula="5930"/>
            <draw:equation draw:name="f14" draw:formula="11544"/>
            <draw:equation draw:name="f15" draw:formula="4737"/>
            <draw:equation draw:name="f16" draw:formula="11214"/>
            <draw:equation draw:name="f17" draw:formula="3962"/>
            <draw:equation draw:name="f18" draw:formula="?f2 - ?f0"/>
            <draw:equation draw:name="f19" draw:formula="?f1 - ?f0"/>
            <draw:equation draw:name="f20" draw:formula="?f19 / 12064"/>
            <draw:equation draw:name="f21" draw:formula="?f18 / 6350"/>
            <draw:equation draw:name="f22" draw:formula="?f0 / ?f20"/>
            <draw:equation draw:name="f23" draw:formula="?f1 / ?f20"/>
            <draw:equation draw:name="f24" draw:formula="?f0 / ?f21"/>
            <draw:equation draw:name="f25" draw:formula="?f2 / ?f21"/>
          </draw:enhanced-geometry>
        </draw:custom-shape>
        <draw:custom-shape svg:x="4.96693in" svg:y="5.92402in" svg:width="0.0122in" svg:height="0.00512in" draw:id="id293" draw:style-name="a1197" draw:name="object 59">
          <svg:title/>
          <svg:desc/>
          <text:p text:style-name="a1196" text:class-names="" text:cond-style-name=""><text:span text:style-name="a1195" text:class-names=""/></text:p>
          <draw:enhanced-geometry xmlns:dr3d="urn:oasis:names:tc:opendocument:xmlns:dr3d:1.0" draw:type="non-primitive" svg:viewBox="0 0 11429 5079" draw:enhanced-path="M ?f3 ?f0 L ?f4 ?f5 ?f0 ?f6 ?f7 ?f8 ?f9 ?f10 ?f11 ?f12 ?f13 ?f14 ?f15 ?f16 Z N" draw:text-areas="?f21 ?f23 ?f22 ?f24">
            <draw:equation draw:name="f0" draw:formula="0"/>
            <draw:equation draw:name="f1" draw:formula="11429"/>
            <draw:equation draw:name="f2" draw:formula="5079"/>
            <draw:equation draw:name="f3" draw:formula="10414"/>
            <draw:equation draw:name="f4" draw:formula="457"/>
            <draw:equation draw:name="f5" draw:formula="2006"/>
            <draw:equation draw:name="f6" draw:formula="2692"/>
            <draw:equation draw:name="f7" draw:formula="254"/>
            <draw:equation draw:name="f8" draw:formula="4051"/>
            <draw:equation draw:name="f9" draw:formula="812"/>
            <draw:equation draw:name="f10" draw:formula="4483"/>
            <draw:equation draw:name="f11" draw:formula="10960"/>
            <draw:equation draw:name="f12" draw:formula="2603"/>
            <draw:equation draw:name="f13" draw:formula="11430"/>
            <draw:equation draw:name="f14" draw:formula="1905"/>
            <draw:equation draw:name="f15" draw:formula="11137"/>
            <draw:equation draw:name="f16" draw:formula="469"/>
            <draw:equation draw:name="f17" draw:formula="?f2 - ?f0"/>
            <draw:equation draw:name="f18" draw:formula="?f1 - ?f0"/>
            <draw:equation draw:name="f19" draw:formula="?f18 / 11429"/>
            <draw:equation draw:name="f20" draw:formula="?f17 / 5079"/>
            <draw:equation draw:name="f21" draw:formula="?f0 / ?f19"/>
            <draw:equation draw:name="f22" draw:formula="?f1 / ?f19"/>
            <draw:equation draw:name="f23" draw:formula="?f0 / ?f20"/>
            <draw:equation draw:name="f24" draw:formula="?f2 / ?f20"/>
          </draw:enhanced-geometry>
        </draw:custom-shape>
        <draw:custom-shape svg:x="5.51496in" svg:y="6.16929in" svg:width="0.00512in" svg:height="0.01417in" draw:id="id294" draw:style-name="a1200" draw:name="object 60">
          <svg:title/>
          <svg:desc/>
          <text:p text:style-name="a1199" text:class-names="" text:cond-style-name=""><text:span text:style-name="a1198" text:class-names=""/></text:p>
          <draw:enhanced-geometry xmlns:dr3d="urn:oasis:names:tc:opendocument:xmlns:dr3d:1.0" draw:type="non-primitive" svg:viewBox="0 0 5079 13335" draw:enhanced-path="M ?f3 ?f0 L ?f4 ?f5 ?f0 ?f6 ?f7 ?f8 ?f9 ?f10 ?f11 ?f12 ?f13 ?f14 ?f15 ?f4 Z N" draw:text-areas="?f20 ?f22 ?f21 ?f23">
            <draw:equation draw:name="f0" draw:formula="0"/>
            <draw:equation draw:name="f1" draw:formula="5079"/>
            <draw:equation draw:name="f2" draw:formula="13335"/>
            <draw:equation draw:name="f3" draw:formula="1917"/>
            <draw:equation draw:name="f4" draw:formula="495"/>
            <draw:equation draw:name="f5" draw:formula="241"/>
            <draw:equation draw:name="f6" draw:formula="927"/>
            <draw:equation draw:name="f7" draw:formula="1943"/>
            <draw:equation draw:name="f8" draw:formula="12560"/>
            <draw:equation draw:name="f9" draw:formula="2501"/>
            <draw:equation draw:name="f10" draw:formula="13017"/>
            <draw:equation draw:name="f11" draw:formula="4076"/>
            <draw:equation draw:name="f12" draw:formula="12877"/>
            <draw:equation draw:name="f13" draw:formula="4559"/>
            <draw:equation draw:name="f14" draw:formula="12204"/>
            <draw:equation draw:name="f15" draw:formula="2616"/>
            <draw:equation draw:name="f16" draw:formula="?f2 - ?f0"/>
            <draw:equation draw:name="f17" draw:formula="?f1 - ?f0"/>
            <draw:equation draw:name="f18" draw:formula="?f17 / 5079"/>
            <draw:equation draw:name="f19" draw:formula="?f16 / 13335"/>
            <draw:equation draw:name="f20" draw:formula="?f0 / ?f18"/>
            <draw:equation draw:name="f21" draw:formula="?f1 / ?f18"/>
            <draw:equation draw:name="f22" draw:formula="?f0 / ?f19"/>
            <draw:equation draw:name="f23" draw:formula="?f2 / ?f19"/>
          </draw:enhanced-geometry>
        </draw:custom-shape>
        <draw:custom-shape svg:x="5.38976in" svg:y="6.0811in" svg:width="0.0185in" svg:height="0.01417in" draw:id="id295" draw:style-name="a1203" draw:name="object 61">
          <svg:title/>
          <svg:desc/>
          <text:p text:style-name="a1202" text:class-names="" text:cond-style-name=""><text:span text:style-name="a1201" text:class-names=""/></text:p>
          <draw:enhanced-geometry xmlns:dr3d="urn:oasis:names:tc:opendocument:xmlns:dr3d:1.0" draw:type="non-primitive" svg:viewBox="0 0 17145 13335" draw:enhanced-path="M ?f3 ?f4 L ?f5 ?f0 ?f6 ?f7 ?f0 ?f8 ?f9 ?f10 ?f11 ?f12 ?f13 ?f14 ?f15 ?f16 Z N" draw:text-areas="?f21 ?f23 ?f22 ?f24">
            <draw:equation draw:name="f0" draw:formula="0"/>
            <draw:equation draw:name="f1" draw:formula="17145"/>
            <draw:equation draw:name="f2" draw:formula="13335"/>
            <draw:equation draw:name="f3" draw:formula="15798"/>
            <draw:equation draw:name="f4" draw:formula="114"/>
            <draw:equation draw:name="f5" draw:formula="14973"/>
            <draw:equation draw:name="f6" draw:formula="126"/>
            <draw:equation draw:name="f7" draw:formula="11137"/>
            <draw:equation draw:name="f8" draw:formula="11963"/>
            <draw:equation draw:name="f9" draw:formula="698"/>
            <draw:equation draw:name="f10" draw:formula="12890"/>
            <draw:equation draw:name="f11" draw:formula="1765"/>
            <draw:equation draw:name="f12" draw:formula="13080"/>
            <draw:equation draw:name="f13" draw:formula="16560"/>
            <draw:equation draw:name="f14" draw:formula="2120"/>
            <draw:equation draw:name="f15" draw:formula="16675"/>
            <draw:equation draw:name="f16" draw:formula="1282"/>
            <draw:equation draw:name="f17" draw:formula="?f2 - ?f0"/>
            <draw:equation draw:name="f18" draw:formula="?f1 - ?f0"/>
            <draw:equation draw:name="f19" draw:formula="?f18 / 17145"/>
            <draw:equation draw:name="f20" draw:formula="?f17 / 13335"/>
            <draw:equation draw:name="f21" draw:formula="?f0 / ?f19"/>
            <draw:equation draw:name="f22" draw:formula="?f1 / ?f19"/>
            <draw:equation draw:name="f23" draw:formula="?f0 / ?f20"/>
            <draw:equation draw:name="f24" draw:formula="?f2 / ?f20"/>
          </draw:enhanced-geometry>
        </draw:custom-shape>
        <draw:custom-shape svg:x="5.66102in" svg:y="6.00079in" svg:width="0.01969in" svg:height="0.01969in" draw:id="id296" draw:style-name="a1206" draw:name="object 62">
          <svg:title/>
          <svg:desc/>
          <text:p text:style-name="a1205" text:class-names="" text:cond-style-name=""><text:span text:style-name="a1204" text:class-names=""/></text:p>
          <draw:enhanced-geometry xmlns:dr3d="urn:oasis:names:tc:opendocument:xmlns:dr3d:1.0" draw:type="non-primitive" svg:viewBox="0 0 18414 18414" draw:enhanced-path="M ?f2 ?f0 L ?f3 ?f0 ?f0 ?f4 ?f0 ?f2 ?f5 ?f6 ?f7 ?f8 ?f9 ?f10 ?f9 ?f11 Z N" draw:text-areas="?f14 ?f14 ?f15 ?f15">
            <draw:equation draw:name="f0" draw:formula="0"/>
            <draw:equation draw:name="f1" draw:formula="18414"/>
            <draw:equation draw:name="f2" draw:formula="1866"/>
            <draw:equation draw:name="f3" draw:formula="1041"/>
            <draw:equation draw:name="f4" draw:formula="1028"/>
            <draw:equation draw:name="f5" draw:formula="16167"/>
            <draw:equation draw:name="f6" draw:formula="18034"/>
            <draw:equation draw:name="f7" draw:formula="17183"/>
            <draw:equation draw:name="f8" draw:formula="18161"/>
            <draw:equation draw:name="f9" draw:formula="18300"/>
            <draw:equation draw:name="f10" draw:formula="17272"/>
            <draw:equation draw:name="f11" draw:formula="16421"/>
            <draw:equation draw:name="f12" draw:formula="?f1 - ?f0"/>
            <draw:equation draw:name="f13" draw:formula="?f12 / 18414"/>
            <draw:equation draw:name="f14" draw:formula="?f0 / ?f13"/>
            <draw:equation draw:name="f15" draw:formula="?f1 / ?f13"/>
          </draw:enhanced-geometry>
        </draw:custom-shape>
        <draw:custom-shape svg:x="5.85157in" svg:y="5.73701in" svg:width="0.01969in" svg:height="0.02402in" draw:id="id297" draw:style-name="a1209" draw:name="object 63">
          <svg:title/>
          <svg:desc/>
          <text:p text:style-name="a1208" text:class-names="" text:cond-style-name=""><text:span text:style-name="a1207" text:class-names=""/></text:p>
          <draw:enhanced-geometry xmlns:dr3d="urn:oasis:names:tc:opendocument:xmlns:dr3d:1.0" draw:type="non-primitive" svg:viewBox="0 0 18414 22225" draw:enhanced-path="M ?f3 ?f4 L ?f5 ?f0 ?f4 ?f6 ?f0 ?f7 ?f8 ?f9 ?f10 ?f11 ?f12 ?f13 ?f14 ?f15 Z N" draw:text-areas="?f20 ?f22 ?f21 ?f23">
            <draw:equation draw:name="f0" draw:formula="0"/>
            <draw:equation draw:name="f1" draw:formula="18414"/>
            <draw:equation draw:name="f2" draw:formula="22225"/>
            <draw:equation draw:name="f3" draw:formula="2044"/>
            <draw:equation draw:name="f4" draw:formula="88"/>
            <draw:equation draw:name="f5" draw:formula="1219"/>
            <draw:equation draw:name="f6" draw:formula="927"/>
            <draw:equation draw:name="f7" draw:formula="1765"/>
            <draw:equation draw:name="f8" draw:formula="16116"/>
            <draw:equation draw:name="f9" draw:formula="21462"/>
            <draw:equation draw:name="f10" draw:formula="17170"/>
            <draw:equation draw:name="f11" draw:formula="21628"/>
            <draw:equation draw:name="f12" draw:formula="18275"/>
            <draw:equation draw:name="f13" draw:formula="20866"/>
            <draw:equation draw:name="f14" draw:formula="18364"/>
            <draw:equation draw:name="f15" draw:formula="20040"/>
            <draw:equation draw:name="f16" draw:formula="?f2 - ?f0"/>
            <draw:equation draw:name="f17" draw:formula="?f1 - ?f0"/>
            <draw:equation draw:name="f18" draw:formula="?f17 / 18414"/>
            <draw:equation draw:name="f19" draw:formula="?f16 / 22225"/>
            <draw:equation draw:name="f20" draw:formula="?f0 / ?f18"/>
            <draw:equation draw:name="f21" draw:formula="?f1 / ?f18"/>
            <draw:equation draw:name="f22" draw:formula="?f0 / ?f19"/>
            <draw:equation draw:name="f23" draw:formula="?f2 / ?f19"/>
          </draw:enhanced-geometry>
        </draw:custom-shape>
        <draw:custom-shape svg:x="5.99961in" svg:y="6.09843in" svg:width="0.00315in" svg:height="0.0122in" draw:id="id298" draw:style-name="a1212" draw:name="object 64">
          <svg:title/>
          <svg:desc/>
          <text:p text:style-name="a1211" text:class-names="" text:cond-style-name=""><text:span text:style-name="a1210" text:class-names=""/></text:p>
          <draw:enhanced-geometry xmlns:dr3d="urn:oasis:names:tc:opendocument:xmlns:dr3d:1.0" draw:type="non-primitive" svg:viewBox="0 0 3175 11429" draw:enhanced-path="M ?f3 ?f0 L ?f4 ?f0 ?f0 ?f4 ?f0 ?f5 ?f4 ?f6 ?f3 ?f6 ?f7 ?f5 ?f7 ?f4 Z N" draw:text-areas="?f12 ?f14 ?f13 ?f15">
            <draw:equation draw:name="f0" draw:formula="0"/>
            <draw:equation draw:name="f1" draw:formula="3175"/>
            <draw:equation draw:name="f2" draw:formula="11429"/>
            <draw:equation draw:name="f3" draw:formula="2057"/>
            <draw:equation draw:name="f4" draw:formula="584"/>
            <draw:equation draw:name="f5" draw:formula="10604"/>
            <draw:equation draw:name="f6" draw:formula="11188"/>
            <draw:equation draw:name="f7" draw:formula="2641"/>
            <draw:equation draw:name="f8" draw:formula="?f2 - ?f0"/>
            <draw:equation draw:name="f9" draw:formula="?f1 - ?f0"/>
            <draw:equation draw:name="f10" draw:formula="?f9 / 3175"/>
            <draw:equation draw:name="f11" draw:formula="?f8 / 11429"/>
            <draw:equation draw:name="f12" draw:formula="?f0 / ?f10"/>
            <draw:equation draw:name="f13" draw:formula="?f1 / ?f10"/>
            <draw:equation draw:name="f14" draw:formula="?f0 / ?f11"/>
            <draw:equation draw:name="f15" draw:formula="?f2 / ?f11"/>
          </draw:enhanced-geometry>
        </draw:custom-shape>
        <draw:custom-shape svg:x="5.88898in" svg:y="5.92992in" svg:width="0.01417in" svg:height="0.01969in" draw:id="id299" draw:style-name="a1215" draw:name="object 65">
          <svg:title/>
          <svg:desc/>
          <text:p text:style-name="a1214" text:class-names="" text:cond-style-name=""><text:span text:style-name="a1213" text:class-names=""/></text:p>
          <draw:enhanced-geometry xmlns:dr3d="urn:oasis:names:tc:opendocument:xmlns:dr3d:1.0" draw:type="non-primitive" svg:viewBox="0 0 13335 18414" draw:enhanced-path="M ?f3 ?f0 L ?f4 ?f5 ?f0 ?f6 ?f5 ?f7 ?f8 ?f9 ?f10 ?f11 ?f12 ?f13 ?f14 ?f15 ?f3 ?f0 Z N" draw:text-areas="?f20 ?f22 ?f21 ?f23">
            <draw:equation draw:name="f0" draw:formula="0"/>
            <draw:equation draw:name="f1" draw:formula="13335"/>
            <draw:equation draw:name="f2" draw:formula="18414"/>
            <draw:equation draw:name="f3" draw:formula="11887"/>
            <draw:equation draw:name="f4" draw:formula="11074"/>
            <draw:equation draw:name="f5" draw:formula="165"/>
            <draw:equation draw:name="f6" draw:formula="16776"/>
            <draw:equation draw:name="f7" draw:formula="17589"/>
            <draw:equation draw:name="f8" draw:formula="1498"/>
            <draw:equation draw:name="f9" draw:formula="18224"/>
            <draw:equation draw:name="f10" draw:formula="2336"/>
            <draw:equation draw:name="f11" draw:formula="18008"/>
            <draw:equation draw:name="f12" draw:formula="13271"/>
            <draw:equation draw:name="f13" draw:formula="1625"/>
            <draw:equation draw:name="f14" draw:formula="13106"/>
            <draw:equation draw:name="f15" draw:formula="812"/>
            <draw:equation draw:name="f16" draw:formula="?f2 - ?f0"/>
            <draw:equation draw:name="f17" draw:formula="?f1 - ?f0"/>
            <draw:equation draw:name="f18" draw:formula="?f17 / 13335"/>
            <draw:equation draw:name="f19" draw:formula="?f16 / 18414"/>
            <draw:equation draw:name="f20" draw:formula="?f0 / ?f18"/>
            <draw:equation draw:name="f21" draw:formula="?f1 / ?f18"/>
            <draw:equation draw:name="f22" draw:formula="?f0 / ?f19"/>
            <draw:equation draw:name="f23" draw:formula="?f2 / ?f19"/>
          </draw:enhanced-geometry>
        </draw:custom-shape>
        <draw:custom-shape svg:x="5.74528in" svg:y="6.17283in" svg:width="0.00669in" svg:height="0.01969in" draw:id="id300" draw:style-name="a1218" draw:name="object 66">
          <svg:title/>
          <svg:desc/>
          <text:p text:style-name="a1217" text:class-names="" text:cond-style-name=""><text:span text:style-name="a1216" text:class-names=""/></text:p>
          <draw:enhanced-geometry xmlns:dr3d="urn:oasis:names:tc:opendocument:xmlns:dr3d:1.0" draw:type="non-primitive" svg:viewBox="0 0 6350 18414" draw:enhanced-path="M ?f3 ?f0 L ?f4 ?f5 ?f0 ?f6 ?f5 ?f7 ?f8 ?f9 ?f10 ?f11 ?f12 ?f11 ?f13 ?f14 ?f15 ?f16 ?f17 ?f18 Z N" draw:text-areas="?f23 ?f25 ?f24 ?f26">
            <draw:equation draw:name="f0" draw:formula="0"/>
            <draw:equation draw:name="f1" draw:formula="6350"/>
            <draw:equation draw:name="f2" draw:formula="18414"/>
            <draw:equation draw:name="f3" draw:formula="4432"/>
            <draw:equation draw:name="f4" draw:formula="3733"/>
            <draw:equation draw:name="f5" draw:formula="444"/>
            <draw:equation draw:name="f6" draw:formula="17272"/>
            <draw:equation draw:name="f7" draw:formula="17970"/>
            <draw:equation draw:name="f8" draw:formula="1155"/>
            <draw:equation draw:name="f9" draw:formula="18135"/>
            <draw:equation draw:name="f10" draw:formula="1435"/>
            <draw:equation draw:name="f11" draw:formula="18161"/>
            <draw:equation draw:name="f12" draw:formula="2044"/>
            <draw:equation draw:name="f13" draw:formula="2590"/>
            <draw:equation draw:name="f14" draw:formula="17754"/>
            <draw:equation draw:name="f15" draw:formula="6311"/>
            <draw:equation draw:name="f16" draw:formula="1016"/>
            <draw:equation draw:name="f17" draw:formula="5867"/>
            <draw:equation draw:name="f18" draw:formula="317"/>
            <draw:equation draw:name="f19" draw:formula="?f2 - ?f0"/>
            <draw:equation draw:name="f20" draw:formula="?f1 - ?f0"/>
            <draw:equation draw:name="f21" draw:formula="?f20 / 6350"/>
            <draw:equation draw:name="f22" draw:formula="?f19 / 18414"/>
            <draw:equation draw:name="f23" draw:formula="?f0 / ?f21"/>
            <draw:equation draw:name="f24" draw:formula="?f1 / ?f21"/>
            <draw:equation draw:name="f25" draw:formula="?f0 / ?f22"/>
            <draw:equation draw:name="f26" draw:formula="?f2 / ?f22"/>
          </draw:enhanced-geometry>
        </draw:custom-shape>
        <draw:custom-shape svg:x="6.35866in" svg:y="6.05512in" svg:width="0.02402in" svg:height="0.01614in" draw:id="id301" draw:style-name="a1221" draw:name="object 67">
          <svg:title/>
          <svg:desc/>
          <text:p text:style-name="a1220" text:class-names="" text:cond-style-name=""><text:span text:style-name="a1219" text:class-names=""/></text:p>
          <draw:enhanced-geometry xmlns:dr3d="urn:oasis:names:tc:opendocument:xmlns:dr3d:1.0" draw:type="non-primitive" svg:viewBox="0 0 22225 15239" draw:enhanced-path="M ?f3 ?f0 L ?f4 ?f5 ?f0 ?f6 ?f7 ?f8 ?f9 ?f10 ?f11 ?f12 ?f13 ?f14 ?f15 ?f16 ?f17 ?f18 ?f3 ?f0 Z N" draw:text-areas="?f23 ?f25 ?f24 ?f26">
            <draw:equation draw:name="f0" draw:formula="0"/>
            <draw:equation draw:name="f1" draw:formula="22225"/>
            <draw:equation draw:name="f2" draw:formula="15239"/>
            <draw:equation draw:name="f3" draw:formula="1612"/>
            <draw:equation draw:name="f4" draw:formula="800"/>
            <draw:equation draw:name="f5" draw:formula="177"/>
            <draw:equation draw:name="f6" draw:formula="1397"/>
            <draw:equation draw:name="f7" draw:formula="190"/>
            <draw:equation draw:name="f8" draw:formula="2222"/>
            <draw:equation draw:name="f9" draw:formula="19621"/>
            <draw:equation draw:name="f10" draw:formula="14579"/>
            <draw:equation draw:name="f11" draw:formula="20332"/>
            <draw:equation draw:name="f12" draw:formula="14795"/>
            <draw:equation draw:name="f13" draw:formula="21196"/>
            <draw:equation draw:name="f14" draw:formula="14566"/>
            <draw:equation draw:name="f15" draw:formula="21843"/>
            <draw:equation draw:name="f16" draw:formula="13563"/>
            <draw:equation draw:name="f17" draw:formula="21653"/>
            <draw:equation draw:name="f18" draw:formula="12750"/>
            <draw:equation draw:name="f19" draw:formula="?f2 - ?f0"/>
            <draw:equation draw:name="f20" draw:formula="?f1 - ?f0"/>
            <draw:equation draw:name="f21" draw:formula="?f20 / 22225"/>
            <draw:equation draw:name="f22" draw:formula="?f19 / 15239"/>
            <draw:equation draw:name="f23" draw:formula="?f0 / ?f21"/>
            <draw:equation draw:name="f24" draw:formula="?f1 / ?f21"/>
            <draw:equation draw:name="f25" draw:formula="?f0 / ?f22"/>
            <draw:equation draw:name="f26" draw:formula="?f2 / ?f22"/>
          </draw:enhanced-geometry>
        </draw:custom-shape>
        <draw:custom-shape svg:x="6.25039in" svg:y="6.18819in" svg:width="0.00315in" svg:height="0.01614in" draw:id="id302" draw:style-name="a1224" draw:name="object 68">
          <svg:title/>
          <svg:desc/>
          <text:p text:style-name="a1223" text:class-names="" text:cond-style-name=""><text:span text:style-name="a1222" text:class-names=""/></text:p>
          <draw:enhanced-geometry xmlns:dr3d="urn:oasis:names:tc:opendocument:xmlns:dr3d:1.0" draw:type="non-primitive" svg:viewBox="0 0 3175 15239" draw:enhanced-path="M ?f3 ?f0 L ?f4 ?f0 ?f0 ?f5 ?f0 ?f6 ?f4 ?f7 ?f3 ?f7 ?f8 ?f6 ?f8 ?f5 Z N" draw:text-areas="?f13 ?f15 ?f14 ?f16">
            <draw:equation draw:name="f0" draw:formula="0"/>
            <draw:equation draw:name="f1" draw:formula="3175"/>
            <draw:equation draw:name="f2" draw:formula="15239"/>
            <draw:equation draw:name="f3" draw:formula="2057"/>
            <draw:equation draw:name="f4" draw:formula="584"/>
            <draw:equation draw:name="f5" draw:formula="596"/>
            <draw:equation draw:name="f6" draw:formula="14020"/>
            <draw:equation draw:name="f7" draw:formula="14617"/>
            <draw:equation draw:name="f8" draw:formula="2641"/>
            <draw:equation draw:name="f9" draw:formula="?f2 - ?f0"/>
            <draw:equation draw:name="f10" draw:formula="?f1 - ?f0"/>
            <draw:equation draw:name="f11" draw:formula="?f10 / 3175"/>
            <draw:equation draw:name="f12" draw:formula="?f9 / 15239"/>
            <draw:equation draw:name="f13" draw:formula="?f0 / ?f11"/>
            <draw:equation draw:name="f14" draw:formula="?f1 / ?f11"/>
            <draw:equation draw:name="f15" draw:formula="?f0 / ?f12"/>
            <draw:equation draw:name="f16" draw:formula="?f2 / ?f12"/>
          </draw:enhanced-geometry>
        </draw:custom-shape>
        <draw:custom-shape svg:x="6.1248in" svg:y="5.90157in" svg:width="0.01063in" svg:height="0.02756in" draw:id="id303" draw:style-name="a1227" draw:name="object 69">
          <svg:title/>
          <svg:desc/>
          <text:p text:style-name="a1226" text:class-names="" text:cond-style-name=""><text:span text:style-name="a1225" text:class-names=""/></text:p>
          <draw:enhanced-geometry xmlns:dr3d="urn:oasis:names:tc:opendocument:xmlns:dr3d:1.0" draw:type="non-primitive" svg:viewBox="0 0 10160 25400" draw:enhanced-path="M ?f3 ?f0 L ?f4 ?f5 ?f0 ?f6 ?f7 ?f8 ?f9 ?f10 ?f11 ?f12 ?f13 ?f14 ?f15 ?f16 Z N" draw:text-areas="?f21 ?f23 ?f22 ?f24">
            <draw:equation draw:name="f0" draw:formula="0"/>
            <draw:equation draw:name="f1" draw:formula="10160"/>
            <draw:equation draw:name="f2" draw:formula="25400"/>
            <draw:equation draw:name="f3" draw:formula="8000"/>
            <draw:equation draw:name="f4" draw:formula="7264"/>
            <draw:equation draw:name="f5" draw:formula="393"/>
            <draw:equation draw:name="f6" draw:formula="24028"/>
            <draw:equation draw:name="f7" draw:formula="380"/>
            <draw:equation draw:name="f8" draw:formula="24777"/>
            <draw:equation draw:name="f9" draw:formula="2044"/>
            <draw:equation draw:name="f10" draw:formula="25044"/>
            <draw:equation draw:name="f11" draw:formula="2565"/>
            <draw:equation draw:name="f12" draw:formula="24676"/>
            <draw:equation draw:name="f13" draw:formula="9791"/>
            <draw:equation draw:name="f14" draw:formula="1168"/>
            <draw:equation draw:name="f15" draw:formula="9397"/>
            <draw:equation draw:name="f16" draw:formula="431"/>
            <draw:equation draw:name="f17" draw:formula="?f2 - ?f0"/>
            <draw:equation draw:name="f18" draw:formula="?f1 - ?f0"/>
            <draw:equation draw:name="f19" draw:formula="?f18 / 10160"/>
            <draw:equation draw:name="f20" draw:formula="?f17 / 25400"/>
            <draw:equation draw:name="f21" draw:formula="?f0 / ?f19"/>
            <draw:equation draw:name="f22" draw:formula="?f1 / ?f19"/>
            <draw:equation draw:name="f23" draw:formula="?f0 / ?f20"/>
            <draw:equation draw:name="f24" draw:formula="?f2 / ?f20"/>
          </draw:enhanced-geometry>
        </draw:custom-shape>
        <draw:custom-shape svg:x="6.41102in" svg:y="5.86417in" svg:width="0.00709in" svg:height="0.01614in" draw:id="id304" draw:style-name="a1230" draw:name="object 70">
          <svg:title/>
          <svg:desc/>
          <text:p text:style-name="a1229" text:class-names="" text:cond-style-name=""><text:span text:style-name="a1228" text:class-names=""/></text:p>
          <draw:enhanced-geometry xmlns:dr3d="urn:oasis:names:tc:opendocument:xmlns:dr3d:1.0" draw:type="non-primitive" svg:viewBox="0 0 6985 15239" draw:enhanced-path="M ?f3 ?f0 L ?f4 ?f5 ?f0 ?f6 ?f7 ?f8 ?f9 ?f10 ?f11 ?f12 ?f13 ?f12 ?f14 ?f15 ?f16 ?f17 ?f18 ?f5 Z N" draw:text-areas="?f23 ?f25 ?f24 ?f26">
            <draw:equation draw:name="f0" draw:formula="0"/>
            <draw:equation draw:name="f1" draw:formula="6985"/>
            <draw:equation draw:name="f2" draw:formula="15239"/>
            <draw:equation draw:name="f3" draw:formula="4533"/>
            <draw:equation draw:name="f4" draw:formula="3822"/>
            <draw:equation draw:name="f5" draw:formula="393"/>
            <draw:equation draw:name="f6" draw:formula="13779"/>
            <draw:equation draw:name="f7" draw:formula="406"/>
            <draw:equation draw:name="f8" draw:formula="14503"/>
            <draw:equation draw:name="f9" draw:formula="1117"/>
            <draw:equation draw:name="f10" draw:formula="14706"/>
            <draw:equation draw:name="f11" draw:formula="1473"/>
            <draw:equation draw:name="f12" draw:formula="14757"/>
            <draw:equation draw:name="f13" draw:formula="2044"/>
            <draw:equation draw:name="f14" draw:formula="2578"/>
            <draw:equation draw:name="f15" draw:formula="14389"/>
            <draw:equation draw:name="f16" draw:formula="6375"/>
            <draw:equation draw:name="f17" draw:formula="1130"/>
            <draw:equation draw:name="f18" draw:formula="5968"/>
            <draw:equation draw:name="f19" draw:formula="?f2 - ?f0"/>
            <draw:equation draw:name="f20" draw:formula="?f1 - ?f0"/>
            <draw:equation draw:name="f21" draw:formula="?f20 / 6985"/>
            <draw:equation draw:name="f22" draw:formula="?f19 / 15239"/>
            <draw:equation draw:name="f23" draw:formula="?f0 / ?f21"/>
            <draw:equation draw:name="f24" draw:formula="?f1 / ?f21"/>
            <draw:equation draw:name="f25" draw:formula="?f0 / ?f22"/>
            <draw:equation draw:name="f26" draw:formula="?f2 / ?f22"/>
          </draw:enhanced-geometry>
        </draw:custom-shape>
        <draw:custom-shape svg:x="6.66378in" svg:y="6.17126in" svg:width="0.01614in" svg:height="0.01614in" draw:id="id305" draw:style-name="a1233" draw:name="object 71">
          <svg:title/>
          <svg:desc/>
          <text:p text:style-name="a1232" text:class-names="" text:cond-style-name=""><text:span text:style-name="a1231" text:class-names=""/></text:p>
          <draw:enhanced-geometry xmlns:dr3d="urn:oasis:names:tc:opendocument:xmlns:dr3d:1.0" draw:type="non-primitive" svg:viewBox="0 0 15239 15239" draw:enhanced-path="M ?f2 ?f0 L ?f3 ?f0 ?f0 ?f3 ?f0 ?f4 ?f5 ?f6 ?f7 ?f8 ?f9 ?f10 ?f9 ?f11 Z N" draw:text-areas="?f14 ?f14 ?f15 ?f15">
            <draw:equation draw:name="f0" draw:formula="0"/>
            <draw:equation draw:name="f1" draw:formula="15239"/>
            <draw:equation draw:name="f2" draw:formula="1879"/>
            <draw:equation draw:name="f3" draw:formula="1028"/>
            <draw:equation draw:name="f4" draw:formula="1854"/>
            <draw:equation draw:name="f5" draw:formula="12750"/>
            <draw:equation draw:name="f6" draw:formula="14605"/>
            <draw:equation draw:name="f7" draw:formula="13766"/>
            <draw:equation draw:name="f8" draw:formula="14744"/>
            <draw:equation draw:name="f9" draw:formula="14884"/>
            <draw:equation draw:name="f10" draw:formula="13843"/>
            <draw:equation draw:name="f11" draw:formula="12992"/>
            <draw:equation draw:name="f12" draw:formula="?f1 - ?f0"/>
            <draw:equation draw:name="f13" draw:formula="?f12 / 15239"/>
            <draw:equation draw:name="f14" draw:formula="?f0 / ?f13"/>
            <draw:equation draw:name="f15" draw:formula="?f1 / ?f13"/>
          </draw:enhanced-geometry>
        </draw:custom-shape>
        <draw:custom-shape svg:x="6.95in" svg:y="6.14094in" svg:width="0.02756in" svg:height="0.01969in" draw:id="id306" draw:style-name="a1236" draw:name="object 72">
          <svg:title/>
          <svg:desc/>
          <text:p text:style-name="a1235" text:class-names="" text:cond-style-name=""><text:span text:style-name="a1234" text:class-names=""/></text:p>
          <draw:enhanced-geometry xmlns:dr3d="urn:oasis:names:tc:opendocument:xmlns:dr3d:1.0" draw:type="non-primitive" svg:viewBox="0 0 25400 18414" draw:enhanced-path="M ?f3 ?f0 L ?f4 ?f5 ?f0 ?f6 ?f5 ?f7 ?f8 ?f9 ?f10 ?f11 ?f12 ?f13 ?f14 ?f15 ?f16 ?f17 ?f3 ?f0 Z N" draw:text-areas="?f22 ?f24 ?f23 ?f25">
            <draw:equation draw:name="f0" draw:formula="0"/>
            <draw:equation draw:name="f1" draw:formula="25400"/>
            <draw:equation draw:name="f2" draw:formula="18414"/>
            <draw:equation draw:name="f3" draw:formula="1663"/>
            <draw:equation draw:name="f4" draw:formula="825"/>
            <draw:equation draw:name="f5" draw:formula="152"/>
            <draw:equation draw:name="f6" draw:formula="1358"/>
            <draw:equation draw:name="f7" draw:formula="2184"/>
            <draw:equation draw:name="f8" draw:formula="22987"/>
            <draw:equation draw:name="f9" draw:formula="17995"/>
            <draw:equation draw:name="f10" draw:formula="23736"/>
            <draw:equation draw:name="f11" draw:formula="18237"/>
            <draw:equation draw:name="f12" draw:formula="24561"/>
            <draw:equation draw:name="f13" draw:formula="18033"/>
            <draw:equation draw:name="f14" draw:formula="25234"/>
            <draw:equation draw:name="f15" draw:formula="17056"/>
            <draw:equation draw:name="f16" draw:formula="25082"/>
            <draw:equation draw:name="f17" draw:formula="16243"/>
            <draw:equation draw:name="f18" draw:formula="?f2 - ?f0"/>
            <draw:equation draw:name="f19" draw:formula="?f1 - ?f0"/>
            <draw:equation draw:name="f20" draw:formula="?f19 / 25400"/>
            <draw:equation draw:name="f21" draw:formula="?f18 / 18414"/>
            <draw:equation draw:name="f22" draw:formula="?f0 / ?f20"/>
            <draw:equation draw:name="f23" draw:formula="?f1 / ?f20"/>
            <draw:equation draw:name="f24" draw:formula="?f0 / ?f21"/>
            <draw:equation draw:name="f25" draw:formula="?f2 / ?f21"/>
          </draw:enhanced-geometry>
        </draw:custom-shape>
        <draw:custom-shape svg:x="6.85079in" svg:y="6.03071in" svg:width="0.01417in" svg:height="0.02165in" draw:id="id307" draw:style-name="a1239" draw:name="object 73">
          <svg:title/>
          <svg:desc/>
          <text:p text:style-name="a1238" text:class-names="" text:cond-style-name=""><text:span text:style-name="a1237" text:class-names=""/></text:p>
          <draw:enhanced-geometry xmlns:dr3d="urn:oasis:names:tc:opendocument:xmlns:dr3d:1.0" draw:type="non-primitive" svg:viewBox="0 0 13335 20320" draw:enhanced-path="M ?f3 ?f0 L ?f4 ?f5 ?f0 ?f6 ?f5 ?f7 ?f8 ?f9 ?f10 ?f11 ?f12 ?f13 ?f14 ?f15 ?f3 ?f0 Z N" draw:text-areas="?f20 ?f22 ?f21 ?f23">
            <draw:equation draw:name="f0" draw:formula="0"/>
            <draw:equation draw:name="f1" draw:formula="13335"/>
            <draw:equation draw:name="f2" draw:formula="20320"/>
            <draw:equation draw:name="f3" draw:formula="11823"/>
            <draw:equation draw:name="f4" draw:formula="11010"/>
            <draw:equation draw:name="f5" draw:formula="190"/>
            <draw:equation draw:name="f6" draw:formula="18567"/>
            <draw:equation draw:name="f7" draw:formula="19367"/>
            <draw:equation draw:name="f8" draw:formula="1511"/>
            <draw:equation draw:name="f9" draw:formula="19938"/>
            <draw:equation draw:name="f10" draw:formula="2387"/>
            <draw:equation draw:name="f11" draw:formula="19697"/>
            <draw:equation draw:name="f12" draw:formula="13284"/>
            <draw:equation draw:name="f13" draw:formula="1562"/>
            <draw:equation draw:name="f14" draw:formula="13068"/>
            <draw:equation draw:name="f15" draw:formula="736"/>
            <draw:equation draw:name="f16" draw:formula="?f2 - ?f0"/>
            <draw:equation draw:name="f17" draw:formula="?f1 - ?f0"/>
            <draw:equation draw:name="f18" draw:formula="?f17 / 13335"/>
            <draw:equation draw:name="f19" draw:formula="?f16 / 20320"/>
            <draw:equation draw:name="f20" draw:formula="?f0 / ?f18"/>
            <draw:equation draw:name="f21" draw:formula="?f1 / ?f18"/>
            <draw:equation draw:name="f22" draw:formula="?f0 / ?f19"/>
            <draw:equation draw:name="f23" draw:formula="?f2 / ?f19"/>
          </draw:enhanced-geometry>
        </draw:custom-shape>
        <draw:custom-shape svg:x="6.70669in" svg:y="6.00079in" svg:width="0.00866in" svg:height="0.01417in" draw:id="id308" draw:style-name="a1242" draw:name="object 74">
          <svg:title/>
          <svg:desc/>
          <text:p text:style-name="a1241" text:class-names="" text:cond-style-name=""><text:span text:style-name="a1240" text:class-names=""/></text:p>
          <draw:enhanced-geometry xmlns:dr3d="urn:oasis:names:tc:opendocument:xmlns:dr3d:1.0" draw:type="non-primitive" svg:viewBox="0 0 8254 13335" draw:enhanced-path="M ?f3 ?f0 L ?f4 ?f5 ?f0 ?f6 ?f7 ?f8 ?f9 ?f10 ?f11 ?f12 ?f13 ?f14 ?f15 ?f16 Z N" draw:text-areas="?f21 ?f23 ?f22 ?f24">
            <draw:equation draw:name="f0" draw:formula="0"/>
            <draw:equation draw:name="f1" draw:formula="8254"/>
            <draw:equation draw:name="f2" draw:formula="13335"/>
            <draw:equation draw:name="f3" draw:formula="6578"/>
            <draw:equation draw:name="f4" draw:formula="5791"/>
            <draw:equation draw:name="f5" draw:formula="254"/>
            <draw:equation draw:name="f6" draw:formula="11823"/>
            <draw:equation draw:name="f7" draw:formula="253"/>
            <draw:equation draw:name="f8" draw:formula="12623"/>
            <draw:equation draw:name="f9" draw:formula="1981"/>
            <draw:equation draw:name="f10" draw:formula="13093"/>
            <draw:equation draw:name="f11" draw:formula="2451"/>
            <draw:equation draw:name="f12" draw:formula="12827"/>
            <draw:equation draw:name="f13" draw:formula="8140"/>
            <draw:equation draw:name="f14" draw:formula="1447"/>
            <draw:equation draw:name="f15" draw:formula="7886"/>
            <draw:equation draw:name="f16" draw:formula="660"/>
            <draw:equation draw:name="f17" draw:formula="?f2 - ?f0"/>
            <draw:equation draw:name="f18" draw:formula="?f1 - ?f0"/>
            <draw:equation draw:name="f19" draw:formula="?f18 / 8254"/>
            <draw:equation draw:name="f20" draw:formula="?f17 / 13335"/>
            <draw:equation draw:name="f21" draw:formula="?f0 / ?f19"/>
            <draw:equation draw:name="f22" draw:formula="?f1 / ?f19"/>
            <draw:equation draw:name="f23" draw:formula="?f0 / ?f20"/>
            <draw:equation draw:name="f24" draw:formula="?f2 / ?f20"/>
          </draw:enhanced-geometry>
        </draw:custom-shape>
        <draw:custom-shape svg:x="6.89016in" svg:y="5.60039in" svg:width="0.01417in" svg:height="0.01063in" draw:id="id309" draw:style-name="a1245" draw:name="object 75">
          <svg:title/>
          <svg:desc/>
          <text:p text:style-name="a1244" text:class-names="" text:cond-style-name=""><text:span text:style-name="a1243" text:class-names=""/></text:p>
          <draw:enhanced-geometry xmlns:dr3d="urn:oasis:names:tc:opendocument:xmlns:dr3d:1.0" draw:type="non-primitive" svg:viewBox="0 0 13335 10160" draw:enhanced-path="M ?f3 ?f0 L ?f4 ?f5 ?f0 ?f6 ?f7 ?f8 ?f9 ?f10 ?f11 ?f12 ?f13 ?f14 ?f15 ?f16 Z N" draw:text-areas="?f21 ?f23 ?f22 ?f24">
            <draw:equation draw:name="f0" draw:formula="0"/>
            <draw:equation draw:name="f1" draw:formula="13335"/>
            <draw:equation draw:name="f2" draw:formula="10160"/>
            <draw:equation draw:name="f3" draw:formula="11633"/>
            <draw:equation draw:name="f4" draw:formula="165"/>
            <draw:equation draw:name="f5" draw:formula="7645"/>
            <draw:equation draw:name="f6" draw:formula="8470"/>
            <draw:equation draw:name="f7" draw:formula="660"/>
            <draw:equation draw:name="f8" draw:formula="9461"/>
            <draw:equation draw:name="f9" draw:formula="1765"/>
            <draw:equation draw:name="f10" draw:formula="9664"/>
            <draw:equation draw:name="f11" draw:formula="13106"/>
            <draw:equation draw:name="f12" draw:formula="2197"/>
            <draw:equation draw:name="f13" draw:formula="13271"/>
            <draw:equation draw:name="f14" draw:formula="1371"/>
            <draw:equation draw:name="f15" draw:formula="12445"/>
            <draw:equation draw:name="f16" draw:formula="152"/>
            <draw:equation draw:name="f17" draw:formula="?f2 - ?f0"/>
            <draw:equation draw:name="f18" draw:formula="?f1 - ?f0"/>
            <draw:equation draw:name="f19" draw:formula="?f18 / 13335"/>
            <draw:equation draw:name="f20" draw:formula="?f17 / 10160"/>
            <draw:equation draw:name="f21" draw:formula="?f0 / ?f19"/>
            <draw:equation draw:name="f22" draw:formula="?f1 / ?f19"/>
            <draw:equation draw:name="f23" draw:formula="?f0 / ?f20"/>
            <draw:equation draw:name="f24" draw:formula="?f2 / ?f20"/>
          </draw:enhanced-geometry>
        </draw:custom-shape>
        <draw:custom-shape svg:x="6.75709in" svg:y="5.58937in" svg:width="0.00866in" svg:height="0.00512in" draw:id="id310" draw:style-name="a1248" draw:name="object 76">
          <svg:title/>
          <svg:desc/>
          <text:p text:style-name="a1247" text:class-names="" text:cond-style-name=""><text:span text:style-name="a1246" text:class-names=""/></text:p>
          <draw:enhanced-geometry xmlns:dr3d="urn:oasis:names:tc:opendocument:xmlns:dr3d:1.0" draw:type="non-primitive" svg:viewBox="0 0 8254 5079" draw:enhanced-path="M ?f3 ?f0 L ?f4 ?f5 ?f0 ?f6 ?f7 ?f8 ?f9 ?f10 ?f11 ?f10 ?f12 ?f13 ?f14 ?f15 ?f16 ?f4 ?f3 ?f0 Z N" draw:text-areas="?f21 ?f23 ?f22 ?f24">
            <draw:equation draw:name="f0" draw:formula="0"/>
            <draw:equation draw:name="f1" draw:formula="8254"/>
            <draw:equation draw:name="f2" draw:formula="5079"/>
            <draw:equation draw:name="f3" draw:formula="6883"/>
            <draw:equation draw:name="f4" draw:formula="368"/>
            <draw:equation draw:name="f5" draw:formula="2159"/>
            <draw:equation draw:name="f6" draw:formula="2908"/>
            <draw:equation draw:name="f7" draw:formula="419"/>
            <draw:equation draw:name="f8" draw:formula="4165"/>
            <draw:equation draw:name="f9" draw:formula="927"/>
            <draw:equation draw:name="f10" draw:formula="4508"/>
            <draw:equation draw:name="f11" draw:formula="1485"/>
            <draw:equation draw:name="f12" draw:formula="7721"/>
            <draw:equation draw:name="f13" draw:formula="2501"/>
            <draw:equation draw:name="f14" draw:formula="8102"/>
            <draw:equation draw:name="f15" draw:formula="1752"/>
            <draw:equation draw:name="f16" draw:formula="7632"/>
            <draw:equation draw:name="f17" draw:formula="?f2 - ?f0"/>
            <draw:equation draw:name="f18" draw:formula="?f1 - ?f0"/>
            <draw:equation draw:name="f19" draw:formula="?f18 / 8254"/>
            <draw:equation draw:name="f20" draw:formula="?f17 / 5079"/>
            <draw:equation draw:name="f21" draw:formula="?f0 / ?f19"/>
            <draw:equation draw:name="f22" draw:formula="?f1 / ?f19"/>
            <draw:equation draw:name="f23" draw:formula="?f0 / ?f20"/>
            <draw:equation draw:name="f24" draw:formula="?f2 / ?f20"/>
          </draw:enhanced-geometry>
        </draw:custom-shape>
        <draw:custom-shape svg:x="6.9126in" svg:y="5.78937in" svg:width="0.01417in" svg:height="0.01417in" draw:id="id311" draw:style-name="a1251" draw:name="object 77">
          <svg:title/>
          <svg:desc/>
          <text:p text:style-name="a1250" text:class-names="" text:cond-style-name=""><text:span text:style-name="a1249" text:class-names=""/></text:p>
          <draw:enhanced-geometry xmlns:dr3d="urn:oasis:names:tc:opendocument:xmlns:dr3d:1.0" draw:type="non-primitive" svg:viewBox="0 0 13335 13335" draw:enhanced-path="M ?f2 ?f0 L ?f3 ?f0 ?f0 ?f4 ?f0 ?f5 ?f6 ?f7 ?f8 ?f9 ?f10 ?f11 ?f10 ?f12 Z N" draw:text-areas="?f15 ?f15 ?f16 ?f16">
            <draw:equation draw:name="f0" draw:formula="0"/>
            <draw:equation draw:name="f1" draw:formula="13335"/>
            <draw:equation draw:name="f2" draw:formula="1879"/>
            <draw:equation draw:name="f3" draw:formula="1041"/>
            <draw:equation draw:name="f4" draw:formula="1028"/>
            <draw:equation draw:name="f5" draw:formula="1866"/>
            <draw:equation draw:name="f6" draw:formula="11036"/>
            <draw:equation draw:name="f7" draw:formula="12903"/>
            <draw:equation draw:name="f8" draw:formula="12052"/>
            <draw:equation draw:name="f9" draw:formula="13030"/>
            <draw:equation draw:name="f10" draw:formula="13169"/>
            <draw:equation draw:name="f11" draw:formula="12128"/>
            <draw:equation draw:name="f12" draw:formula="11290"/>
            <draw:equation draw:name="f13" draw:formula="?f1 - ?f0"/>
            <draw:equation draw:name="f14" draw:formula="?f13 / 13335"/>
            <draw:equation draw:name="f15" draw:formula="?f0 / ?f14"/>
            <draw:equation draw:name="f16" draw:formula="?f1 / ?f14"/>
          </draw:enhanced-geometry>
        </draw:custom-shape>
        <draw:custom-shape svg:x="6.80591in" svg:y="5.3122in" svg:width="0.01063in" svg:height="0.01614in" draw:id="id312" draw:style-name="a1254" draw:name="object 78">
          <svg:title/>
          <svg:desc/>
          <text:p text:style-name="a1253" text:class-names="" text:cond-style-name=""><text:span text:style-name="a1252" text:class-names=""/></text:p>
          <draw:enhanced-geometry xmlns:dr3d="urn:oasis:names:tc:opendocument:xmlns:dr3d:1.0" draw:type="non-primitive" svg:viewBox="0 0 10160 15239" draw:enhanced-path="M ?f3 ?f0 L ?f4 ?f5 ?f0 ?f6 ?f7 ?f8 ?f9 ?f10 ?f11 ?f12 ?f13 ?f14 ?f15 ?f4 ?f3 ?f0 Z N" draw:text-areas="?f20 ?f22 ?f21 ?f23">
            <draw:equation draw:name="f0" draw:formula="0"/>
            <draw:equation draw:name="f1" draw:formula="10160"/>
            <draw:equation draw:name="f2" draw:formula="15239"/>
            <draw:equation draw:name="f3" draw:formula="1473"/>
            <draw:equation draw:name="f4" draw:formula="215"/>
            <draw:equation draw:name="f5" draw:formula="723"/>
            <draw:equation draw:name="f6" draw:formula="1536"/>
            <draw:equation draw:name="f7" draw:formula="7454"/>
            <draw:equation draw:name="f8" draw:formula="14566"/>
            <draw:equation draw:name="f9" draw:formula="8356"/>
            <draw:equation draw:name="f10" draw:formula="14808"/>
            <draw:equation draw:name="f11" draw:formula="9652"/>
            <draw:equation draw:name="f12" draw:formula="14274"/>
            <draw:equation draw:name="f13" draw:formula="9867"/>
            <draw:equation draw:name="f14" draw:formula="13461"/>
            <draw:equation draw:name="f15" draw:formula="2286"/>
            <draw:equation draw:name="f16" draw:formula="?f2 - ?f0"/>
            <draw:equation draw:name="f17" draw:formula="?f1 - ?f0"/>
            <draw:equation draw:name="f18" draw:formula="?f17 / 10160"/>
            <draw:equation draw:name="f19" draw:formula="?f16 / 15239"/>
            <draw:equation draw:name="f20" draw:formula="?f0 / ?f18"/>
            <draw:equation draw:name="f21" draw:formula="?f1 / ?f18"/>
            <draw:equation draw:name="f22" draw:formula="?f0 / ?f19"/>
            <draw:equation draw:name="f23" draw:formula="?f2 / ?f19"/>
          </draw:enhanced-geometry>
        </draw:custom-shape>
        <draw:custom-shape svg:x="6.90709in" svg:y="5.32165in" svg:width="0.01969in" svg:height="0.00433in" draw:id="id313" draw:style-name="a1257" draw:name="object 79">
          <svg:title/>
          <svg:desc/>
          <text:p text:style-name="a1256" text:class-names="" text:cond-style-name=""><text:span text:style-name="a1255" text:class-names=""/></text:p>
          <draw:enhanced-geometry xmlns:dr3d="urn:oasis:names:tc:opendocument:xmlns:dr3d:1.0" draw:type="non-primitive" svg:viewBox="0 0 18414 4445" draw:enhanced-path="M ?f3 ?f0 L ?f4 ?f5 ?f0 ?f6 ?f7 ?f8 ?f9 ?f10 ?f11 ?f10 ?f12 ?f10 ?f13 ?f14 ?f15 ?f16 ?f17 ?f18 Z N" draw:text-areas="?f23 ?f25 ?f24 ?f26">
            <draw:equation draw:name="f0" draw:formula="0"/>
            <draw:equation draw:name="f1" draw:formula="18414"/>
            <draw:equation draw:name="f2" draw:formula="4445"/>
            <draw:equation draw:name="f3" draw:formula="774"/>
            <draw:equation draw:name="f4" draw:formula="152"/>
            <draw:equation draw:name="f5" draw:formula="508"/>
            <draw:equation draw:name="f6" draw:formula="1968"/>
            <draw:equation draw:name="f7" draw:formula="520"/>
            <draw:equation draw:name="f8" draw:formula="2616"/>
            <draw:equation draw:name="f9" draw:formula="16637"/>
            <draw:equation draw:name="f10" draw:formula="4419"/>
            <draw:equation draw:name="f11" draw:formula="16789"/>
            <draw:equation draw:name="f12" draw:formula="17462"/>
            <draw:equation draw:name="f13" draw:formula="18034"/>
            <draw:equation draw:name="f14" draw:formula="3911"/>
            <draw:equation draw:name="f15" draw:formula="18173"/>
            <draw:equation draw:name="f16" draw:formula="2514"/>
            <draw:equation draw:name="f17" draw:formula="17653"/>
            <draw:equation draw:name="f18" draw:formula="1866"/>
            <draw:equation draw:name="f19" draw:formula="?f2 - ?f0"/>
            <draw:equation draw:name="f20" draw:formula="?f1 - ?f0"/>
            <draw:equation draw:name="f21" draw:formula="?f20 / 18414"/>
            <draw:equation draw:name="f22" draw:formula="?f19 / 4445"/>
            <draw:equation draw:name="f23" draw:formula="?f0 / ?f21"/>
            <draw:equation draw:name="f24" draw:formula="?f1 / ?f21"/>
            <draw:equation draw:name="f25" draw:formula="?f0 / ?f22"/>
            <draw:equation draw:name="f26" draw:formula="?f2 / ?f22"/>
          </draw:enhanced-geometry>
        </draw:custom-shape>
        <draw:custom-shape svg:x="7.1126in" svg:y="5.3122in" svg:width="0.00866in" svg:height="0.0122in" draw:id="id314" draw:style-name="a1260" draw:name="object 80">
          <svg:title/>
          <svg:desc/>
          <text:p text:style-name="a1259" text:class-names="" text:cond-style-name=""><text:span text:style-name="a1258" text:class-names=""/></text:p>
          <draw:enhanced-geometry xmlns:dr3d="urn:oasis:names:tc:opendocument:xmlns:dr3d:1.0" draw:type="non-primitive" svg:viewBox="0 0 8254 11429" draw:enhanced-path="M ?f3 ?f0 L ?f4 ?f5 ?f0 ?f6 ?f7 ?f8 ?f9 ?f10 ?f11 ?f12 ?f13 ?f14 ?f15 ?f16 ?f3 ?f0 Z N" draw:text-areas="?f21 ?f23 ?f22 ?f24">
            <draw:equation draw:name="f0" draw:formula="0"/>
            <draw:equation draw:name="f1" draw:formula="8254"/>
            <draw:equation draw:name="f2" draw:formula="11429"/>
            <draw:equation draw:name="f3" draw:formula="1447"/>
            <draw:equation draw:name="f4" draw:formula="190"/>
            <draw:equation draw:name="f5" draw:formula="749"/>
            <draw:equation draw:name="f6" draw:formula="1562"/>
            <draw:equation draw:name="f7" draw:formula="5753"/>
            <draw:equation draw:name="f8" draw:formula="11150"/>
            <draw:equation draw:name="f9" draw:formula="6629"/>
            <draw:equation draw:name="f10" draw:formula="11379"/>
            <draw:equation draw:name="f11" draw:formula="7937"/>
            <draw:equation draw:name="f12" draw:formula="10820"/>
            <draw:equation draw:name="f13" draw:formula="8140"/>
            <draw:equation draw:name="f14" draw:formula="10007"/>
            <draw:equation draw:name="f15" draw:formula="2260"/>
            <draw:equation draw:name="f16" draw:formula="203"/>
            <draw:equation draw:name="f17" draw:formula="?f2 - ?f0"/>
            <draw:equation draw:name="f18" draw:formula="?f1 - ?f0"/>
            <draw:equation draw:name="f19" draw:formula="?f18 / 8254"/>
            <draw:equation draw:name="f20" draw:formula="?f17 / 11429"/>
            <draw:equation draw:name="f21" draw:formula="?f0 / ?f19"/>
            <draw:equation draw:name="f22" draw:formula="?f1 / ?f19"/>
            <draw:equation draw:name="f23" draw:formula="?f0 / ?f20"/>
            <draw:equation draw:name="f24" draw:formula="?f2 / ?f20"/>
          </draw:enhanced-geometry>
        </draw:custom-shape>
        <draw:custom-shape svg:x="5.44213in" svg:y="4.44055in" svg:width="0.00433in" svg:height="0.03307in" draw:id="id315" draw:style-name="a1263" draw:name="object 81">
          <svg:title/>
          <svg:desc/>
          <text:p text:style-name="a1262" text:class-names="" text:cond-style-name=""><text:span text:style-name="a1261" text:class-names=""/></text:p>
          <draw:enhanced-geometry xmlns:dr3d="urn:oasis:names:tc:opendocument:xmlns:dr3d:1.0" draw:type="non-primitive" svg:viewBox="0 0 4445 30479" draw:enhanced-path="M ?f3 ?f0 L ?f4 ?f5 ?f0 ?f6 ?f7 ?f8 ?f9 ?f10 ?f11 ?f12 ?f13 ?f14 ?f15 ?f16 Z N" draw:text-areas="?f21 ?f23 ?f22 ?f24">
            <draw:equation draw:name="f0" draw:formula="0"/>
            <draw:equation draw:name="f1" draw:formula="4445"/>
            <draw:equation draw:name="f2" draw:formula="30479"/>
            <draw:equation draw:name="f3" draw:formula="2082"/>
            <draw:equation draw:name="f4" draw:formula="558"/>
            <draw:equation draw:name="f5" draw:formula="76"/>
            <draw:equation draw:name="f6" draw:formula="698"/>
            <draw:equation draw:name="f7" draw:formula="1790"/>
            <draw:equation draw:name="f8" draw:formula="29514"/>
            <draw:equation draw:name="f9" draw:formula="2374"/>
            <draw:equation draw:name="f10" draw:formula="30048"/>
            <draw:equation draw:name="f11" draw:formula="3873"/>
            <draw:equation draw:name="f12" draw:formula="29997"/>
            <draw:equation draw:name="f13" draw:formula="4432"/>
            <draw:equation draw:name="f14" draw:formula="29375"/>
            <draw:equation draw:name="f15" draw:formula="2641"/>
            <draw:equation draw:name="f16" draw:formula="546"/>
            <draw:equation draw:name="f17" draw:formula="?f2 - ?f0"/>
            <draw:equation draw:name="f18" draw:formula="?f1 - ?f0"/>
            <draw:equation draw:name="f19" draw:formula="?f18 / 4445"/>
            <draw:equation draw:name="f20" draw:formula="?f17 / 30479"/>
            <draw:equation draw:name="f21" draw:formula="?f0 / ?f19"/>
            <draw:equation draw:name="f22" draw:formula="?f1 / ?f19"/>
            <draw:equation draw:name="f23" draw:formula="?f0 / ?f20"/>
            <draw:equation draw:name="f24" draw:formula="?f2 / ?f20"/>
          </draw:enhanced-geometry>
        </draw:custom-shape>
        <draw:custom-shape svg:x="5.38228in" svg:y="4.61063in" svg:width="0.02402in" svg:height="0.0122in" draw:id="id316" draw:style-name="a1266" draw:name="object 82">
          <svg:title/>
          <svg:desc/>
          <text:p text:style-name="a1265" text:class-names="" text:cond-style-name=""><text:span text:style-name="a1264" text:class-names=""/></text:p>
          <draw:enhanced-geometry xmlns:dr3d="urn:oasis:names:tc:opendocument:xmlns:dr3d:1.0" draw:type="non-primitive" svg:viewBox="0 0 22225 11429" draw:enhanced-path="M ?f3 ?f0 L ?f4 ?f5 ?f0 ?f6 ?f5 ?f7 ?f8 ?f9 ?f10 ?f9 ?f11 ?f12 ?f13 ?f14 ?f15 ?f16 ?f3 ?f0 Z N" draw:text-areas="?f21 ?f23 ?f22 ?f24">
            <draw:equation draw:name="f0" draw:formula="0"/>
            <draw:equation draw:name="f1" draw:formula="22225"/>
            <draw:equation draw:name="f2" draw:formula="11429"/>
            <draw:equation draw:name="f3" draw:formula="1397"/>
            <draw:equation draw:name="f4" draw:formula="609"/>
            <draw:equation draw:name="f5" draw:formula="292"/>
            <draw:equation draw:name="f6" draw:formula="1625"/>
            <draw:equation draw:name="f7" draw:formula="2400"/>
            <draw:equation draw:name="f8" draw:formula="20320"/>
            <draw:equation draw:name="f9" draw:formula="11379"/>
            <draw:equation draw:name="f10" draw:formula="20828"/>
            <draw:equation draw:name="f11" draw:formula="21310"/>
            <draw:equation draw:name="f12" draw:formula="11099"/>
            <draw:equation draw:name="f13" draw:formula="21831"/>
            <draw:equation draw:name="f14" draw:formula="9944"/>
            <draw:equation draw:name="f15" draw:formula="21539"/>
            <draw:equation draw:name="f16" draw:formula="9156"/>
            <draw:equation draw:name="f17" draw:formula="?f2 - ?f0"/>
            <draw:equation draw:name="f18" draw:formula="?f1 - ?f0"/>
            <draw:equation draw:name="f19" draw:formula="?f18 / 22225"/>
            <draw:equation draw:name="f20" draw:formula="?f17 / 11429"/>
            <draw:equation draw:name="f21" draw:formula="?f0 / ?f19"/>
            <draw:equation draw:name="f22" draw:formula="?f1 / ?f19"/>
            <draw:equation draw:name="f23" draw:formula="?f0 / ?f20"/>
            <draw:equation draw:name="f24" draw:formula="?f2 / ?f20"/>
          </draw:enhanced-geometry>
        </draw:custom-shape>
        <draw:custom-shape svg:x="4.77441in" svg:y="4.63701in" svg:width="0.03425in" svg:height="0.00315in" draw:id="id317" draw:style-name="a1269" draw:name="object 83">
          <svg:title/>
          <svg:desc/>
          <text:p text:style-name="a1268" text:class-names="" text:cond-style-name=""><text:span text:style-name="a1267" text:class-names=""/></text:p>
          <draw:enhanced-geometry xmlns:dr3d="urn:oasis:names:tc:opendocument:xmlns:dr3d:1.0" draw:type="non-primitive" svg:viewBox="0 0 31750 3175" draw:enhanced-path="M ?f3 ?f0 L ?f4 ?f0 ?f0 ?f5 ?f0 ?f6 ?f4 ?f7 ?f3 ?f7 ?f8 ?f6 ?f8 ?f5 Z N" draw:text-areas="?f13 ?f15 ?f14 ?f16">
            <draw:equation draw:name="f0" draw:formula="0"/>
            <draw:equation draw:name="f1" draw:formula="31750"/>
            <draw:equation draw:name="f2" draw:formula="3175"/>
            <draw:equation draw:name="f3" draw:formula="31140"/>
            <draw:equation draw:name="f4" draw:formula="596"/>
            <draw:equation draw:name="f5" draw:formula="584"/>
            <draw:equation draw:name="f6" draw:formula="2057"/>
            <draw:equation draw:name="f7" draw:formula="2641"/>
            <draw:equation draw:name="f8" draw:formula="31724"/>
            <draw:equation draw:name="f9" draw:formula="?f2 - ?f0"/>
            <draw:equation draw:name="f10" draw:formula="?f1 - ?f0"/>
            <draw:equation draw:name="f11" draw:formula="?f10 / 31750"/>
            <draw:equation draw:name="f12" draw:formula="?f9 / 3175"/>
            <draw:equation draw:name="f13" draw:formula="?f0 / ?f11"/>
            <draw:equation draw:name="f14" draw:formula="?f1 / ?f11"/>
            <draw:equation draw:name="f15" draw:formula="?f0 / ?f12"/>
            <draw:equation draw:name="f16" draw:formula="?f2 / ?f12"/>
          </draw:enhanced-geometry>
        </draw:custom-shape>
        <draw:g draw:name="object 84" draw:id="id318">
          <svg:title/>
          <svg:desc/>
          <draw:custom-shape svg:x="4.88622in" svg:y="6.81024in" svg:width="2.04094in" svg:height="1.14764in" draw:id="id386" draw:style-name="a1472" draw:name="object 85">
            <svg:title/>
            <svg:desc/>
            <text:p text:style-name="a1471" text:class-names="" text:cond-style-name=""><text:span text:style-name="a1470" text:class-names=""/></text:p>
            <draw:enhanced-geometry xmlns:dr3d="urn:oasis:names:tc:opendocument:xmlns:dr3d:1.0" draw:type="non-primitive" svg:viewBox="0 0 1866264 1050290" draw:enhanced-path="M ?f3 ?f4 L ?f5 ?f6 ?f7 ?f8 ?f9 ?f10 ?f0 ?f11 ?f12 ?f13 ?f14 ?f15 ?f16 ?f15 ?f17 ?f18 ?f3 ?f4 Z N M ?f19 ?f20 L ?f21 ?f22 ?f23 ?f0 ?f24 ?f25 ?f26 ?f27 ?f28 ?f29 ?f30 ?f31 ?f32 ?f33 ?f19 ?f20 Z N M ?f34 ?f35 L ?f36 ?f37 ?f38 ?f37 ?f39 ?f40 ?f39 ?f41 ?f42 ?f43 ?f44 ?f45 ?f46 ?f47 ?f34 ?f48 ?f34 ?f35 Z N M ?f49 ?f50 L ?f51 ?f52 ?f53 ?f54 ?f55 ?f56 ?f57 ?f58 ?f59 ?f60 ?f61 ?f62 ?f63 ?f62 ?f64 ?f65 ?f49 ?f50 Z N M ?f66 ?f67 L ?f68 ?f69 ?f70 ?f69 ?f71 ?f72 ?f71 ?f73 ?f74 ?f75 ?f76 ?f77 ?f78 ?f75 ?f66 ?f79 ?f66 ?f67 Z N M ?f80 ?f81 L ?f82 ?f83 ?f84 ?f85 ?f86 ?f87 ?f88 ?f89 ?f90 ?f91 ?f92 ?f93 ?f94 ?f93 ?f95 ?f96 ?f80 ?f81 Z N M ?f97 ?f98 L ?f99 ?f100 ?f101 ?f102 ?f103 ?f104 ?f105 ?f106 ?f107 ?f108 ?f109 ?f110 ?f111 ?f112 ?f97 ?f98 Z N M ?f113 ?f114 L ?f115 ?f116 ?f117 ?f118 ?f119 ?f120 ?f121 ?f122 ?f123 ?f124 ?f125 ?f126 ?f127 ?f128 ?f129 ?f130 ?f113 ?f114 Z N M ?f131 ?f132 L ?f133 ?f134 ?f135 ?f136 ?f137 ?f138 ?f139 ?f140 ?f141 ?f142 ?f143 ?f144 ?f145 ?f146 ?f147 ?f148 ?f131 ?f132 Z N M ?f149 ?f150 L ?f151 ?f152 ?f153 ?f152 ?f154 ?f150 ?f154 ?f155 ?f153 ?f156 ?f151 ?f156 ?f149 ?f155 ?f149 ?f150 Z N M ?f157 ?f158 L ?f159 ?f160 ?f161 ?f162 ?f163 ?f164 ?f165 ?f166 ?f167 ?f168 ?f169 ?f170 ?f171 ?f172 ?f157 ?f158 Z N M ?f173 ?f174 L ?f175 ?f176 ?f177 ?f178 ?f179 ?f180 ?f181 ?f182 ?f183 ?f184 ?f185 ?f186 ?f187 ?f188 ?f173 ?f174 Z N M ?f189 ?f190 L ?f191 ?f192 ?f193 ?f192 ?f194 ?f195 ?f194 ?f196 ?f197 ?f198 ?f199 ?f200 ?f189 ?f201 ?f189 ?f190 Z N M ?f202 ?f203 L ?f204 ?f205 ?f206 ?f207 ?f208 ?f209 ?f210 ?f211 ?f212 ?f213 ?f214 ?f215 ?f216 ?f215 ?f217 ?f218 ?f202 ?f203 Z N M ?f219 ?f220 L ?f221 ?f222 ?f223 ?f222 ?f224 ?f220 ?f224 ?f225 ?f223 ?f226 ?f221 ?f226 ?f219 ?f225 ?f219 ?f220 Z N M ?f227 ?f228 L ?f229 ?f230 ?f231 ?f232 ?f233 ?f234 ?f235 ?f236 ?f237 ?f238 ?f239 ?f240 ?f241 ?f242 ?f243 ?f244 ?f227 ?f228 Z N M ?f245 ?f246 L ?f247 ?f248 ?f249 ?f250 ?f251 ?f252 ?f253 ?f254 ?f255 ?f256 ?f257 ?f258 ?f259 ?f260 ?f245 ?f246 Z N M ?f261 ?f262 L ?f263 ?f264 ?f265 ?f266 ?f267 ?f268 ?f269 ?f270 ?f271 ?f272 ?f273 ?f274 ?f275 ?f276 ?f261 ?f262 Z N M ?f277 ?f278 L ?f279 ?f280 ?f281 ?f282 ?f283 ?f284 ?f285 ?f286 ?f287 ?f288 ?f289 ?f290 ?f291 ?f292 ?f277 ?f278 Z N M ?f293 ?f294 L ?f295 ?f296 ?f297 ?f298 ?f299 ?f300 ?f301 ?f302 ?f303 ?f304 ?f305 ?f306 ?f307 ?f308 ?f293 ?f294 Z N M ?f309 ?f310 L ?f311 ?f312 ?f313 ?f314 ?f315 ?f316 ?f317 ?f318 ?f319 ?f320 ?f321 ?f322 ?f323 ?f324 ?f325 ?f326 ?f309 ?f310 Z N M ?f327 ?f328 L ?f329 ?f330 ?f331 ?f332 ?f333 ?f334 ?f335 ?f336 ?f337 ?f338 ?f339 ?f340 ?f341 ?f340 ?f342 ?f343 ?f327 ?f328 Z N M ?f344 ?f30 L ?f345 ?f346 ?f347 ?f348 ?f349 ?f350 ?f351 ?f352 ?f353 ?f354 ?f355 ?f356 ?f357 ?f358 ?f344 ?f30 Z N M ?f359 ?f360 L ?f361 ?f362 ?f363 ?f364 ?f365 ?f366 ?f367 ?f368 ?f369 ?f370 ?f371 ?f372 ?f373 ?f374 ?f359 ?f360 Z N M ?f375 ?f376 L ?f377 ?f378 ?f379 ?f378 ?f380 ?f381 ?f380 ?f382 ?f383 ?f384 ?f385 ?f386 ?f375 ?f387 ?f375 ?f376 Z N" draw:text-areas="?f392 ?f394 ?f393 ?f395">
              <draw:equation draw:name="f0" draw:formula="0"/>
              <draw:equation draw:name="f1" draw:formula="1866264"/>
              <draw:equation draw:name="f2" draw:formula="1050290"/>
              <draw:equation draw:name="f3" draw:formula="18402"/>
              <draw:equation draw:name="f4" draw:formula="333514"/>
              <draw:equation draw:name="f5" draw:formula="17818"/>
              <draw:equation draw:name="f6" draw:formula="332181"/>
              <draw:equation draw:name="f7" draw:formula="17030"/>
              <draw:equation draw:name="f8" draw:formula="331876"/>
              <draw:equation draw:name="f9" draw:formula="304"/>
              <draw:equation draw:name="f10" draw:formula="339305"/>
              <draw:equation draw:name="f11" draw:formula="340093"/>
              <draw:equation draw:name="f12" draw:formula="520"/>
              <draw:equation draw:name="f13" draw:formula="341261"/>
              <draw:equation draw:name="f14" draw:formula="1003"/>
              <draw:equation draw:name="f15" draw:formula="341541"/>
              <draw:equation draw:name="f16" draw:formula="1511"/>
              <draw:equation draw:name="f17" draw:formula="18110"/>
              <draw:equation draw:name="f18" draw:formula="334302"/>
              <draw:equation draw:name="f19" draw:formula="119341"/>
              <draw:equation draw:name="f20" draw:formula="1714"/>
              <draw:equation draw:name="f21" draw:formula="119214"/>
              <draw:equation draw:name="f22" draw:formula="889"/>
              <draw:equation draw:name="f23" draw:formula="118046"/>
              <draw:equation draw:name="f24" draw:formula="117221"/>
              <draw:equation draw:name="f25" draw:formula="127"/>
              <draw:equation draw:name="f26" draw:formula="106083"/>
              <draw:equation draw:name="f27" draw:formula="14973"/>
              <draw:equation draw:name="f28" draw:formula="106197"/>
              <draw:equation draw:name="f29" draw:formula="15798"/>
              <draw:equation draw:name="f30" draw:formula="107569"/>
              <draw:equation draw:name="f31" draw:formula="16510"/>
              <draw:equation draw:name="f32" draw:formula="108369"/>
              <draw:equation draw:name="f33" draw:formula="16319"/>
              <draw:equation draw:name="f34" draw:formula="206527"/>
              <draw:equation draw:name="f35" draw:formula="160172"/>
              <draw:equation draw:name="f36" draw:formula="205486"/>
              <draw:equation draw:name="f37" draw:formula="159143"/>
              <draw:equation draw:name="f38" draw:formula="204660"/>
              <draw:equation draw:name="f39" draw:formula="189941"/>
              <draw:equation draw:name="f40" draw:formula="173850"/>
              <draw:equation draw:name="f41" draw:formula="174701"/>
              <draw:equation draw:name="f42" draw:formula="190461"/>
              <draw:equation draw:name="f43" draw:formula="175221"/>
              <draw:equation draw:name="f44" draw:formula="191389"/>
              <draw:equation draw:name="f45" draw:formula="175602"/>
              <draw:equation draw:name="f46" draw:formula="192074"/>
              <draw:equation draw:name="f47" draw:formula="175463"/>
              <draw:equation draw:name="f48" draw:formula="161010"/>
              <draw:equation draw:name="f49" draw:formula="273304"/>
              <draw:equation draw:name="f50" draw:formula="270141"/>
              <draw:equation draw:name="f51" draw:formula="273100"/>
              <draw:equation draw:name="f52" draw:formula="269316"/>
              <draw:equation draw:name="f53" draw:formula="271856"/>
              <draw:equation draw:name="f54" draw:formula="268579"/>
              <draw:equation draw:name="f55" draw:formula="271043"/>
              <draw:equation draw:name="f56" draw:formula="268770"/>
              <draw:equation draw:name="f57" draw:formula="265163"/>
              <draw:equation draw:name="f58" draw:formula="278587"/>
              <draw:equation draw:name="f59" draw:formula="265353"/>
              <draw:equation draw:name="f60" draw:formula="279387"/>
              <draw:equation draw:name="f61" draw:formula="266661"/>
              <draw:equation draw:name="f62" draw:formula="279958"/>
              <draw:equation draw:name="f63" draw:formula="267106"/>
              <draw:equation draw:name="f64" draw:formula="267550"/>
              <draw:equation draw:name="f65" draw:formula="279717"/>
              <draw:equation draw:name="f66" draw:formula="333133"/>
              <draw:equation draw:name="f67" draw:formula="19900"/>
              <draw:equation draw:name="f68" draw:formula="332092"/>
              <draw:equation draw:name="f69" draw:formula="18872"/>
              <draw:equation draw:name="f70" draw:formula="331254"/>
              <draw:equation draw:name="f71" draw:formula="325094"/>
              <draw:equation draw:name="f72" draw:formula="25031"/>
              <draw:equation draw:name="f73" draw:formula="25882"/>
              <draw:equation draw:name="f74" draw:formula="325869"/>
              <draw:equation draw:name="f75" draw:formula="26644"/>
              <draw:equation draw:name="f76" draw:formula="326542"/>
              <draw:equation draw:name="f77" draw:formula="26784"/>
              <draw:equation draw:name="f78" draw:formula="327228"/>
              <draw:equation draw:name="f79" draw:formula="20739"/>
              <draw:equation draw:name="f80" draw:formula="352005"/>
              <draw:equation draw:name="f81" draw:formula="887704"/>
              <draw:equation draw:name="f82" draw:formula="351345"/>
              <draw:equation draw:name="f83" draw:formula="886396"/>
              <draw:equation draw:name="f84" draw:formula="350558"/>
              <draw:equation draw:name="f85" draw:formula="886129"/>
              <draw:equation draw:name="f86" draw:formula="338975"/>
              <draw:equation draw:name="f87" draw:formula="891908"/>
              <draw:equation draw:name="f88" draw:formula="338721"/>
              <draw:equation draw:name="f89" draw:formula="892721"/>
              <draw:equation draw:name="f90" draw:formula="339280"/>
              <draw:equation draw:name="f91" draw:formula="893826"/>
              <draw:equation draw:name="f92" draw:formula="339750"/>
              <draw:equation draw:name="f93" draw:formula="894092"/>
              <draw:equation draw:name="f94" draw:formula="340220"/>
              <draw:equation draw:name="f95" draw:formula="351739"/>
              <draw:equation draw:name="f96" draw:formula="888504"/>
              <draw:equation draw:name="f97" draw:formula="382663"/>
              <draw:equation draw:name="f98" draw:formula="229616"/>
              <draw:equation draw:name="f99" draw:formula="380809"/>
              <draw:equation draw:name="f100" draw:formula="211048"/>
              <draw:equation draw:name="f101" draw:formula="380161"/>
              <draw:equation draw:name="f102" draw:formula="210527"/>
              <draw:equation draw:name="f103" draw:formula="378714"/>
              <draw:equation draw:name="f104" draw:formula="210667"/>
              <draw:equation draw:name="f105" draw:formula="378180"/>
              <draw:equation draw:name="f106" draw:formula="211328"/>
              <draw:equation draw:name="f107" draw:formula="380022"/>
              <draw:equation draw:name="f108" draw:formula="229844"/>
              <draw:equation draw:name="f109" draw:formula="380606"/>
              <draw:equation draw:name="f110" draw:formula="230352"/>
              <draw:equation draw:name="f111" draw:formula="382130"/>
              <draw:equation draw:name="f112" draw:formula="230263"/>
              <draw:equation draw:name="f113" draw:formula="427253"/>
              <draw:equation draw:name="f114" draw:formula="95796"/>
              <draw:equation draw:name="f115" draw:formula="427139"/>
              <draw:equation draw:name="f116" draw:formula="94970"/>
              <draw:equation draw:name="f117" draw:formula="425970"/>
              <draw:equation draw:name="f118" draw:formula="94094"/>
              <draw:equation draw:name="f119" draw:formula="425145"/>
              <draw:equation draw:name="f120" draw:formula="94208"/>
              <draw:equation draw:name="f121" draw:formula="419138"/>
              <draw:equation draw:name="f122" draw:formula="102222"/>
              <draw:equation draw:name="f123" draw:formula="419252"/>
              <draw:equation draw:name="f124" draw:formula="103047"/>
              <draw:equation draw:name="f125" draw:formula="419836"/>
              <draw:equation draw:name="f126" draw:formula="103492"/>
              <draw:equation draw:name="f127" draw:formula="420624"/>
              <draw:equation draw:name="f128" draw:formula="103759"/>
              <draw:equation draw:name="f129" draw:formula="421424"/>
              <draw:equation draw:name="f130" draw:formula="103568"/>
              <draw:equation draw:name="f131" draw:formula="493966"/>
              <draw:equation draw:name="f132" draw:formula="901585"/>
              <draw:equation draw:name="f133" draw:formula="493864"/>
              <draw:equation draw:name="f134" draw:formula="900760"/>
              <draw:equation draw:name="f135" draw:formula="492734"/>
              <draw:equation draw:name="f136" draw:formula="899845"/>
              <draw:equation draw:name="f137" draw:formula="491909"/>
              <draw:equation draw:name="f138" draw:formula="899934"/>
              <draw:equation draw:name="f139" draw:formula="477304"/>
              <draw:equation draw:name="f140" draw:formula="918184"/>
              <draw:equation draw:name="f141" draw:formula="477393"/>
              <draw:equation draw:name="f142" draw:formula="919010"/>
              <draw:equation draw:name="f143" draw:formula="477964"/>
              <draw:equation draw:name="f144" draw:formula="919480"/>
              <draw:equation draw:name="f145" draw:formula="478790"/>
              <draw:equation draw:name="f146" draw:formula="919759"/>
              <draw:equation draw:name="f147" draw:formula="479564"/>
              <draw:equation draw:name="f148" draw:formula="919594"/>
              <draw:equation draw:name="f149" draw:formula="557098"/>
              <draw:equation draw:name="f150" draw:formula="274485"/>
              <draw:equation draw:name="f151" draw:formula="556514"/>
              <draw:equation draw:name="f152" draw:formula="273900"/>
              <draw:equation draw:name="f153" draw:formula="539648"/>
              <draw:equation draw:name="f154" draw:formula="539064"/>
              <draw:equation draw:name="f155" draw:formula="275945"/>
              <draw:equation draw:name="f156" draw:formula="276542"/>
              <draw:equation draw:name="f157" draw:formula="560654"/>
              <draw:equation draw:name="f158" draw:formula="367982"/>
              <draw:equation draw:name="f159" draw:formula="556869"/>
              <draw:equation draw:name="f160" draw:formula="352869"/>
              <draw:equation draw:name="f161" draw:formula="556145"/>
              <draw:equation draw:name="f162" draw:formula="352437"/>
              <draw:equation draw:name="f163" draw:formula="554736"/>
              <draw:equation draw:name="f164" draw:formula="352793"/>
              <draw:equation draw:name="f165" draw:formula="554316"/>
              <draw:equation draw:name="f166" draw:formula="353517"/>
              <draw:equation draw:name="f167" draw:formula="558063"/>
              <draw:equation draw:name="f168" draw:formula="368515"/>
              <draw:equation draw:name="f169" draw:formula="558596"/>
              <draw:equation draw:name="f170" draw:formula="368909"/>
              <draw:equation draw:name="f171" draw:formula="560222"/>
              <draw:equation draw:name="f172" draw:formula="368693"/>
              <draw:equation draw:name="f173" draw:formula="606742"/>
              <draw:equation draw:name="f174" draw:formula="168097"/>
              <draw:equation draw:name="f175" draw:formula="606666"/>
              <draw:equation draw:name="f176" draw:formula="166624"/>
              <draw:equation draw:name="f177" draw:formula="606069"/>
              <draw:equation draw:name="f178" draw:formula="166090"/>
              <draw:equation draw:name="f179" draw:formula="575500"/>
              <draw:equation draw:name="f180" draw:formula="167868"/>
              <draw:equation draw:name="f181" draw:formula="574941"/>
              <draw:equation draw:name="f182" draw:formula="168503"/>
              <draw:equation draw:name="f183" draw:formula="575017"/>
              <draw:equation draw:name="f184" draw:formula="169926"/>
              <draw:equation draw:name="f185" draw:formula="575602"/>
              <draw:equation draw:name="f186" draw:formula="170472"/>
              <draw:equation draw:name="f187" draw:formula="606196"/>
              <draw:equation draw:name="f188" draw:formula="168706"/>
              <draw:equation draw:name="f189" draw:formula="670128"/>
              <draw:equation draw:name="f190" draw:formula="986447"/>
              <draw:equation draw:name="f191" draw:formula="657123"/>
              <draw:equation draw:name="f192" draw:formula="973442"/>
              <draw:equation draw:name="f193" draw:formula="656285"/>
              <draw:equation draw:name="f194" draw:formula="655243"/>
              <draw:equation draw:name="f195" draw:formula="974483"/>
              <draw:equation draw:name="f196" draw:formula="975309"/>
              <draw:equation draw:name="f197" draw:formula="667994"/>
              <draw:equation draw:name="f198" draw:formula="988060"/>
              <draw:equation draw:name="f199" draw:formula="669010"/>
              <draw:equation draw:name="f200" draw:formula="988199"/>
              <draw:equation draw:name="f201" draw:formula="987298"/>
              <draw:equation draw:name="f202" draw:formula="677049"/>
              <draw:equation draw:name="f203" draw:formula="13411"/>
              <draw:equation draw:name="f204" draw:formula="676287"/>
              <draw:equation draw:name="f205" draw:formula="12166"/>
              <draw:equation draw:name="f206" draw:formula="675474"/>
              <draw:equation draw:name="f207" draw:formula="11963"/>
              <draw:equation draw:name="f208" draw:formula="665670"/>
              <draw:equation draw:name="f209" draw:formula="17843"/>
              <draw:equation draw:name="f210" draw:formula="665467"/>
              <draw:equation draw:name="f211" draw:formula="18643"/>
              <draw:equation draw:name="f212" draw:formula="666102"/>
              <draw:equation draw:name="f213" draw:formula="19685"/>
              <draw:equation draw:name="f214" draw:formula="666534"/>
              <draw:equation draw:name="f215" draw:formula="19926"/>
              <draw:equation draw:name="f216" draw:formula="667219"/>
              <draw:equation draw:name="f217" draw:formula="676833"/>
              <draw:equation draw:name="f218" draw:formula="14224"/>
              <draw:equation draw:name="f219" draw:formula="717905"/>
              <draw:equation draw:name="f220" draw:formula="214617"/>
              <draw:equation draw:name="f221" draw:formula="717321"/>
              <draw:equation draw:name="f222" draw:formula="214020"/>
              <draw:equation draw:name="f223" draw:formula="700455"/>
              <draw:equation draw:name="f224" draw:formula="699871"/>
              <draw:equation draw:name="f225" draw:formula="216077"/>
              <draw:equation draw:name="f226" draw:formula="216662"/>
              <draw:equation draw:name="f227" draw:formula="844638"/>
              <draw:equation draw:name="f228" draw:formula="20650"/>
              <draw:equation draw:name="f229" draw:formula="844588"/>
              <draw:equation draw:name="f230" draw:formula="19812"/>
              <draw:equation draw:name="f231" draw:formula="843508"/>
              <draw:equation draw:name="f232" draw:formula="18834"/>
              <draw:equation draw:name="f233" draw:formula="842657"/>
              <draw:equation draw:name="f234" draw:formula="18884"/>
              <draw:equation draw:name="f235" draw:formula="828014"/>
              <draw:equation draw:name="f236" draw:formula="35382"/>
              <draw:equation draw:name="f237" draw:formula="828065"/>
              <draw:equation draw:name="f238" draw:formula="36220"/>
              <draw:equation draw:name="f239" draw:formula="828611"/>
              <draw:equation draw:name="f240" draw:formula="36703"/>
              <draw:equation draw:name="f241" draw:formula="829487"/>
              <draw:equation draw:name="f242" draw:formula="37033"/>
              <draw:equation draw:name="f243" draw:formula="830224"/>
              <draw:equation draw:name="f244" draw:formula="36880"/>
              <draw:equation draw:name="f245" draw:formula="901115"/>
              <draw:equation draw:name="f246" draw:formula="1005408"/>
              <draw:equation draw:name="f247" draw:formula="884796"/>
              <draw:equation draw:name="f248" draw:formula="985469"/>
              <draw:equation draw:name="f249" draw:formula="883970"/>
              <draw:equation draw:name="f250" draw:formula="985380"/>
              <draw:equation draw:name="f251" draw:formula="882840"/>
              <draw:equation draw:name="f252" draw:formula="986307"/>
              <draw:equation draw:name="f253" draw:formula="882751"/>
              <draw:equation draw:name="f254" draw:formula="987145"/>
              <draw:equation draw:name="f255" draw:formula="898867"/>
              <draw:equation draw:name="f256" draw:formula="1006843"/>
              <draw:equation draw:name="f257" draw:formula="899922"/>
              <draw:equation draw:name="f258" draw:formula="1007008"/>
              <draw:equation draw:name="f259" draw:formula="901026"/>
              <draw:equation draw:name="f260" draw:formula="1006233"/>
              <draw:equation draw:name="f261" draw:formula="1010602"/>
              <draw:equation draw:name="f262" draw:formula="718032"/>
              <draw:equation draw:name="f263" draw:formula="1009700"/>
              <draw:equation draw:name="f264" draw:formula="716889"/>
              <draw:equation draw:name="f265" draw:formula="1008862"/>
              <draw:equation draw:name="f266" draw:formula="716788"/>
              <draw:equation draw:name="f267" draw:formula="999172"/>
              <draw:equation draw:name="f268" draw:formula="724560"/>
              <draw:equation draw:name="f269" draw:formula="999070"/>
              <draw:equation draw:name="f270" draw:formula="725385"/>
              <draw:equation draw:name="f271" draw:formula="999782"/>
              <draw:equation draw:name="f272" draw:formula="726274"/>
              <draw:equation draw:name="f273" draw:formula="1000848"/>
              <draw:equation draw:name="f274" draw:formula="726452"/>
              <draw:equation draw:name="f275" draw:formula="1010513"/>
              <draw:equation draw:name="f276" draw:formula="718858"/>
              <draw:equation draw:name="f277" draw:formula="1046480"/>
              <draw:equation draw:name="f278" draw:formula="910348"/>
              <draw:equation draw:name="f279" draw:formula="1044473"/>
              <draw:equation draw:name="f280" draw:formula="900353"/>
              <draw:equation draw:name="f281" draw:formula="1043774"/>
              <draw:equation draw:name="f282" draw:formula="899883"/>
              <draw:equation draw:name="f283" draw:formula="1042352"/>
              <draw:equation draw:name="f284" draw:formula="900176"/>
              <draw:equation draw:name="f285" draw:formula="1041882"/>
              <draw:equation draw:name="f286" draw:formula="900874"/>
              <draw:equation draw:name="f287" draw:formula="1043863"/>
              <draw:equation draw:name="f288" draw:formula="910780"/>
              <draw:equation draw:name="f289" draw:formula="1044422"/>
              <draw:equation draw:name="f290" draw:formula="911212"/>
              <draw:equation draw:name="f291" draw:formula="1046010"/>
              <draw:equation draw:name="f292" draw:formula="911034"/>
              <draw:equation draw:name="f293" draw:formula="1592262"/>
              <draw:equation draw:name="f294" draw:formula="1048397"/>
              <draw:equation draw:name="f295" draw:formula="1581251"/>
              <draw:equation draw:name="f296" draw:formula="1030033"/>
              <draw:equation draw:name="f297" draw:formula="1580438"/>
              <draw:equation draw:name="f298" draw:formula="1029843"/>
              <draw:equation draw:name="f299" draw:formula="1579181"/>
              <draw:equation draw:name="f300" draw:formula="1030579"/>
              <draw:equation draw:name="f301" draw:formula="1578978"/>
              <draw:equation draw:name="f302" draw:formula="1031405"/>
              <draw:equation draw:name="f303" draw:formula="1589874"/>
              <draw:equation draw:name="f304" draw:formula="1049540"/>
              <draw:equation draw:name="f305" draw:formula="1590751"/>
              <draw:equation draw:name="f306" draw:formula="1049769"/>
              <draw:equation draw:name="f307" draw:formula="1592072"/>
              <draw:equation draw:name="f308" draw:formula="1049210"/>
              <draw:equation draw:name="f309" draw:formula="1605940"/>
              <draw:equation draw:name="f310" draw:formula="80314"/>
              <draw:equation draw:name="f311" draw:formula="1605775"/>
              <draw:equation draw:name="f312" draw:formula="79502"/>
              <draw:equation draw:name="f313" draw:formula="1589176"/>
              <draw:equation draw:name="f314" draw:formula="68427"/>
              <draw:equation draw:name="f315" draw:formula="1588350"/>
              <draw:equation draw:name="f316" draw:formula="68580"/>
              <draw:equation draw:name="f317" draw:formula="1587538"/>
              <draw:equation draw:name="f318" draw:formula="69799"/>
              <draw:equation draw:name="f319" draw:formula="1587703"/>
              <draw:equation draw:name="f320" draw:formula="70624"/>
              <draw:equation draw:name="f321" draw:formula="1603705"/>
              <draw:equation draw:name="f322" draw:formula="81292"/>
              <draw:equation draw:name="f323" draw:formula="1604441"/>
              <draw:equation draw:name="f324" draw:formula="81508"/>
              <draw:equation draw:name="f325" draw:formula="1605280"/>
              <draw:equation draw:name="f326" draw:formula="81305"/>
              <draw:equation draw:name="f327" draw:formula="1718830"/>
              <draw:equation draw:name="f328" draw:formula="851992"/>
              <draw:equation draw:name="f329" draw:formula="1718360"/>
              <draw:equation draw:name="f330" draw:formula="850607"/>
              <draw:equation draw:name="f331" draw:formula="1717611"/>
              <draw:equation draw:name="f332" draw:formula="850252"/>
              <draw:equation draw:name="f333" draw:formula="1711096"/>
              <draw:equation draw:name="f334" draw:formula="852398"/>
              <draw:equation draw:name="f335" draw:formula="1710728"/>
              <draw:equation draw:name="f336" draw:formula="853160"/>
              <draw:equation draw:name="f337" draw:formula="1711147"/>
              <draw:equation draw:name="f338" draw:formula="854405"/>
              <draw:equation draw:name="f339" draw:formula="1711655"/>
              <draw:equation draw:name="f340" draw:formula="854760"/>
              <draw:equation draw:name="f341" draw:formula="1712214"/>
              <draw:equation draw:name="f342" draw:formula="1718449"/>
              <draw:equation draw:name="f343" draw:formula="852754"/>
              <draw:equation draw:name="f344" draw:formula="1836902"/>
              <draw:equation draw:name="f345" draw:formula="1836661"/>
              <draw:equation draw:name="f346" draw:formula="106768"/>
              <draw:equation draw:name="f347" draw:formula="1835378"/>
              <draw:equation draw:name="f348" draw:formula="106057"/>
              <draw:equation draw:name="f349" draw:formula="1834578"/>
              <draw:equation draw:name="f350" draw:formula="106299"/>
              <draw:equation draw:name="f351" draw:formula="1815058"/>
              <draw:equation draw:name="f352" draw:formula="141782"/>
              <draw:equation draw:name="f353" draw:formula="1815287"/>
              <draw:equation draw:name="f354" draw:formula="142582"/>
              <draw:equation draw:name="f355" draw:formula="1816569"/>
              <draw:equation draw:name="f356" draw:formula="143103"/>
              <draw:equation draw:name="f357" draw:formula="1817484"/>
              <draw:equation draw:name="f358" draw:formula="142849"/>
              <draw:equation draw:name="f359" draw:formula="1845449"/>
              <draw:equation draw:name="f360" draw:formula="861872"/>
              <draw:equation draw:name="f361" draw:formula="1844624"/>
              <draw:equation draw:name="f362" draw:formula="860640"/>
              <draw:equation draw:name="f363" draw:formula="1843811"/>
              <draw:equation draw:name="f364" draw:formula="860488"/>
              <draw:equation draw:name="f365" draw:formula="1832343"/>
              <draw:equation draw:name="f366" draw:formula="868133"/>
              <draw:equation draw:name="f367" draw:formula="1832178"/>
              <draw:equation draw:name="f368" draw:formula="868959"/>
              <draw:equation draw:name="f369" draw:formula="1832838"/>
              <draw:equation draw:name="f370" draw:formula="869937"/>
              <draw:equation draw:name="f371" draw:formula="1833943"/>
              <draw:equation draw:name="f372" draw:formula="870153"/>
              <draw:equation draw:name="f373" draw:formula="1845284"/>
              <draw:equation draw:name="f374" draw:formula="862685"/>
              <draw:equation draw:name="f375" draw:formula="1865922"/>
              <draw:equation draw:name="f376" draw:formula="1044613"/>
              <draw:equation draw:name="f377" draw:formula="1854631"/>
              <draw:equation draw:name="f378" draw:formula="1033322"/>
              <draw:equation draw:name="f379" draw:formula="1853793"/>
              <draw:equation draw:name="f380" draw:formula="1852752"/>
              <draw:equation draw:name="f381" draw:formula="1034351"/>
              <draw:equation draw:name="f382" draw:formula="1035189"/>
              <draw:equation draw:name="f383" draw:formula="1863788"/>
              <draw:equation draw:name="f384" draw:formula="1046226"/>
              <draw:equation draw:name="f385" draw:formula="1864804"/>
              <draw:equation draw:name="f386" draw:formula="1046353"/>
              <draw:equation draw:name="f387" draw:formula="1045451"/>
              <draw:equation draw:name="f388" draw:formula="?f2 - ?f0"/>
              <draw:equation draw:name="f389" draw:formula="?f1 - ?f0"/>
              <draw:equation draw:name="f390" draw:formula="?f389 / 1866264"/>
              <draw:equation draw:name="f391" draw:formula="?f388 / 1050290"/>
              <draw:equation draw:name="f392" draw:formula="?f0 / ?f390"/>
              <draw:equation draw:name="f393" draw:formula="?f1 / ?f390"/>
              <draw:equation draw:name="f394" draw:formula="?f0 / ?f391"/>
              <draw:equation draw:name="f395" draw:formula="?f2 / ?f391"/>
            </draw:enhanced-geometry>
          </draw:custom-shape>
          <draw:custom-shape svg:x="4.77205in" svg:y="6.87953in" svg:width="2.40315in" svg:height="1.04094in" draw:id="id387" draw:style-name="a1476" draw:name="object 86">
            <svg:title/>
            <svg:desc/>
            <text:p text:style-name="a1474" text:class-names="" text:cond-style-name=""><text:span text:style-name="a1473"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5.16339in" svg:y="6.57087in" svg:width="0.03701in" svg:height="0.13346in" draw:id="id388" draw:style-name="a1479" draw:name="object 87">
            <svg:title/>
            <svg:desc/>
            <text:p text:style-name="a1478" text:class-names="" text:cond-style-name=""><text:span text:style-name="a1477" text:class-names=""/></text:p>
            <draw:enhanced-geometry xmlns:dr3d="urn:oasis:names:tc:opendocument:xmlns:dr3d:1.0" draw:type="non-primitive" svg:viewBox="0 0 34289 122554" draw:enhanced-path="M ?f3 ?f4 L ?f5 ?f6 ?f7 ?f0 ?f8 ?f9 ?f10 ?f11 ?f12 ?f13 ?f14 ?f15 ?f16 ?f17 ?f3 ?f4 Z N M ?f18 ?f19 L ?f20 ?f21 ?f22 ?f23 ?f24 ?f25 ?f0 ?f26 ?f27 ?f28 ?f29 ?f30 ?f31 ?f32 ?f33 ?f32 ?f34 ?f35 ?f18 ?f19 Z N" draw:text-areas="?f40 ?f42 ?f41 ?f43">
              <draw:equation draw:name="f0" draw:formula="0"/>
              <draw:equation draw:name="f1" draw:formula="34289"/>
              <draw:equation draw:name="f2" draw:formula="122554"/>
              <draw:equation draw:name="f3" draw:formula="8001"/>
              <draw:equation draw:name="f4" draw:formula="12192"/>
              <draw:equation draw:name="f5" draw:formula="6057"/>
              <draw:equation draw:name="f6" draw:formula="495"/>
              <draw:equation draw:name="f7" draw:formula="5359"/>
              <draw:equation draw:name="f8" draw:formula="3937"/>
              <draw:equation draw:name="f9" draw:formula="241"/>
              <draw:equation draw:name="f10" draw:formula="3454"/>
              <draw:equation draw:name="f11" draw:formula="927"/>
              <draw:equation draw:name="f12" draw:formula="5384"/>
              <draw:equation draw:name="f13" draw:formula="12547"/>
              <draw:equation draw:name="f14" draw:formula="5943"/>
              <draw:equation draw:name="f15" draw:formula="13004"/>
              <draw:equation draw:name="f16" draw:formula="7518"/>
              <draw:equation draw:name="f17" draw:formula="12865"/>
              <draw:equation draw:name="f18" draw:formula="33680"/>
              <draw:equation draw:name="f19" draw:formula="120738"/>
              <draw:equation draw:name="f20" draw:formula="33235"/>
              <draw:equation draw:name="f21" draw:formula="120040"/>
              <draw:equation draw:name="f22" draw:formula="1028"/>
              <draw:equation draw:name="f23" draw:formula="112890"/>
              <draw:equation draw:name="f24" draw:formula="317"/>
              <draw:equation draw:name="f25" draw:formula="113334"/>
              <draw:equation draw:name="f26" draw:formula="114757"/>
              <draw:equation draw:name="f27" draw:formula="444"/>
              <draw:equation draw:name="f28" draw:formula="115455"/>
              <draw:equation draw:name="f29" draw:formula="31965"/>
              <draw:equation draw:name="f30" draw:formula="122466"/>
              <draw:equation draw:name="f31" draw:formula="32245"/>
              <draw:equation draw:name="f32" draw:formula="122491"/>
              <draw:equation draw:name="f33" draw:formula="32854"/>
              <draw:equation draw:name="f34" draw:formula="33401"/>
              <draw:equation draw:name="f35" draw:formula="122072"/>
              <draw:equation draw:name="f36" draw:formula="?f2 - ?f0"/>
              <draw:equation draw:name="f37" draw:formula="?f1 - ?f0"/>
              <draw:equation draw:name="f38" draw:formula="?f37 / 34289"/>
              <draw:equation draw:name="f39" draw:formula="?f36 / 122554"/>
              <draw:equation draw:name="f40" draw:formula="?f0 / ?f38"/>
              <draw:equation draw:name="f41" draw:formula="?f1 / ?f38"/>
              <draw:equation draw:name="f42" draw:formula="?f0 / ?f39"/>
              <draw:equation draw:name="f43" draw:formula="?f2 / ?f39"/>
            </draw:enhanced-geometry>
          </draw:custom-shape>
          <draw:custom-shape svg:x="4.94055in" svg:y="6.6in" svg:width="0.36063in" svg:height="0.36024in" draw:id="id389" draw:style-name="a1483" draw:name="object 88">
            <svg:title/>
            <svg:desc/>
            <text:p text:style-name="a1481" text:class-names="" text:cond-style-name=""><text:span text:style-name="a1480"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g>
        <draw:custom-shape svg:x="5.40276in" svg:y="8.0189in" svg:width="0.00315in" svg:height="0.01417in" draw:id="id319" draw:style-name="a1272" draw:name="object 89">
          <svg:title/>
          <svg:desc/>
          <text:p text:style-name="a1271" text:class-names="" text:cond-style-name=""><text:span text:style-name="a1270" text:class-names=""/></text:p>
          <draw:enhanced-geometry xmlns:dr3d="urn:oasis:names:tc:opendocument:xmlns:dr3d:1.0" draw:type="non-primitive" svg:viewBox="0 0 3175 13334" draw:enhanced-path="M ?f3 ?f0 L ?f4 ?f0 ?f0 ?f4 ?f0 ?f5 ?f4 ?f6 ?f3 ?f6 ?f7 ?f5 ?f7 ?f4 Z N" draw:text-areas="?f12 ?f14 ?f13 ?f15">
            <draw:equation draw:name="f0" draw:formula="0"/>
            <draw:equation draw:name="f1" draw:formula="3175"/>
            <draw:equation draw:name="f2" draw:formula="13334"/>
            <draw:equation draw:name="f3" draw:formula="2057"/>
            <draw:equation draw:name="f4" draw:formula="584"/>
            <draw:equation draw:name="f5" draw:formula="12318"/>
            <draw:equation draw:name="f6" draw:formula="12915"/>
            <draw:equation draw:name="f7" draw:formula="2641"/>
            <draw:equation draw:name="f8" draw:formula="?f2 - ?f0"/>
            <draw:equation draw:name="f9" draw:formula="?f1 - ?f0"/>
            <draw:equation draw:name="f10" draw:formula="?f9 / 3175"/>
            <draw:equation draw:name="f11" draw:formula="?f8 / 13334"/>
            <draw:equation draw:name="f12" draw:formula="?f0 / ?f10"/>
            <draw:equation draw:name="f13" draw:formula="?f1 / ?f10"/>
            <draw:equation draw:name="f14" draw:formula="?f0 / ?f11"/>
            <draw:equation draw:name="f15" draw:formula="?f2 / ?f11"/>
          </draw:enhanced-geometry>
        </draw:custom-shape>
        <draw:custom-shape svg:x="5.10354in" svg:y="8.16496in" svg:width="0.01063in" svg:height="0.01614in" draw:id="id320" draw:style-name="a1275" draw:name="object 90">
          <svg:title/>
          <svg:desc/>
          <text:p text:style-name="a1274" text:class-names="" text:cond-style-name=""><text:span text:style-name="a1273" text:class-names=""/></text:p>
          <draw:enhanced-geometry xmlns:dr3d="urn:oasis:names:tc:opendocument:xmlns:dr3d:1.0" draw:type="non-primitive" svg:viewBox="0 0 10160 15240" draw:enhanced-path="M ?f3 ?f0 L ?f4 ?f5 ?f0 ?f6 ?f5 ?f7 ?f8 ?f9 ?f10 ?f11 ?f12 ?f13 ?f14 ?f15 ?f3 ?f0 Z N" draw:text-areas="?f20 ?f22 ?f21 ?f23">
            <draw:equation draw:name="f0" draw:formula="0"/>
            <draw:equation draw:name="f1" draw:formula="10160"/>
            <draw:equation draw:name="f2" draw:formula="15240"/>
            <draw:equation draw:name="f3" draw:formula="8382"/>
            <draw:equation draw:name="f4" draw:formula="7569"/>
            <draw:equation draw:name="f5" draw:formula="215"/>
            <draw:equation draw:name="f6" draw:formula="13462"/>
            <draw:equation draw:name="f7" draw:formula="14262"/>
            <draw:equation draw:name="f8" draw:formula="1511"/>
            <draw:equation draw:name="f9" draw:formula="14795"/>
            <draw:equation draw:name="f10" draw:formula="2413"/>
            <draw:equation draw:name="f11" draw:formula="14554"/>
            <draw:equation draw:name="f12" draw:formula="9855"/>
            <draw:equation draw:name="f13" draw:formula="1524"/>
            <draw:equation draw:name="f14" draw:formula="9652"/>
            <draw:equation draw:name="f15" draw:formula="723"/>
            <draw:equation draw:name="f16" draw:formula="?f2 - ?f0"/>
            <draw:equation draw:name="f17" draw:formula="?f1 - ?f0"/>
            <draw:equation draw:name="f18" draw:formula="?f17 / 10160"/>
            <draw:equation draw:name="f19" draw:formula="?f16 / 15240"/>
            <draw:equation draw:name="f20" draw:formula="?f0 / ?f18"/>
            <draw:equation draw:name="f21" draw:formula="?f1 / ?f18"/>
            <draw:equation draw:name="f22" draw:formula="?f0 / ?f19"/>
            <draw:equation draw:name="f23" draw:formula="?f2 / ?f19"/>
          </draw:enhanced-geometry>
        </draw:custom-shape>
        <draw:custom-shape svg:x="5.06024in" svg:y="8.02638in" svg:width="0.01299in" svg:height="0.00669in" draw:id="id321" draw:style-name="a1278" draw:name="object 91">
          <svg:title/>
          <svg:desc/>
          <text:p text:style-name="a1277" text:class-names="" text:cond-style-name=""><text:span text:style-name="a1276" text:class-names=""/></text:p>
          <draw:enhanced-geometry xmlns:dr3d="urn:oasis:names:tc:opendocument:xmlns:dr3d:1.0" draw:type="non-primitive" svg:viewBox="0 0 12064 6350" draw:enhanced-path="M ?f3 ?f0 L ?f4 ?f5 ?f0 ?f6 ?f7 ?f8 ?f9 ?f10 ?f11 ?f10 ?f12 ?f13 ?f14 ?f15 ?f16 ?f17 ?f3 ?f0 Z N" draw:text-areas="?f22 ?f24 ?f23 ?f25">
            <draw:equation draw:name="f0" draw:formula="0"/>
            <draw:equation draw:name="f1" draw:formula="12064"/>
            <draw:equation draw:name="f2" draw:formula="6350"/>
            <draw:equation draw:name="f3" draw:formula="1308"/>
            <draw:equation draw:name="f4" draw:formula="546"/>
            <draw:equation draw:name="f5" draw:formula="330"/>
            <draw:equation draw:name="f6" draw:formula="1689"/>
            <draw:equation draw:name="f7" draw:formula="317"/>
            <draw:equation draw:name="f8" draw:formula="2451"/>
            <draw:equation draw:name="f9" draw:formula="10045"/>
            <draw:equation draw:name="f10" draw:formula="6248"/>
            <draw:equation draw:name="f11" draw:formula="10566"/>
            <draw:equation draw:name="f12" draw:formula="11061"/>
            <draw:equation draw:name="f13" draw:formula="5930"/>
            <draw:equation draw:name="f14" draw:formula="11544"/>
            <draw:equation draw:name="f15" draw:formula="4737"/>
            <draw:equation draw:name="f16" draw:formula="11214"/>
            <draw:equation draw:name="f17" draw:formula="3962"/>
            <draw:equation draw:name="f18" draw:formula="?f2 - ?f0"/>
            <draw:equation draw:name="f19" draw:formula="?f1 - ?f0"/>
            <draw:equation draw:name="f20" draw:formula="?f19 / 12064"/>
            <draw:equation draw:name="f21" draw:formula="?f18 / 6350"/>
            <draw:equation draw:name="f22" draw:formula="?f0 / ?f20"/>
            <draw:equation draw:name="f23" draw:formula="?f1 / ?f20"/>
            <draw:equation draw:name="f24" draw:formula="?f0 / ?f21"/>
            <draw:equation draw:name="f25" draw:formula="?f2 / ?f21"/>
          </draw:enhanced-geometry>
        </draw:custom-shape>
        <draw:custom-shape svg:x="4.96693in" svg:y="8.0752in" svg:width="0.0122in" svg:height="0.00512in" draw:id="id322" draw:style-name="a1281" draw:name="object 92">
          <svg:title/>
          <svg:desc/>
          <text:p text:style-name="a1280" text:class-names="" text:cond-style-name=""><text:span text:style-name="a1279" text:class-names=""/></text:p>
          <draw:enhanced-geometry xmlns:dr3d="urn:oasis:names:tc:opendocument:xmlns:dr3d:1.0" draw:type="non-primitive" svg:viewBox="0 0 11429 5079" draw:enhanced-path="M ?f3 ?f0 L ?f4 ?f5 ?f0 ?f6 ?f7 ?f8 ?f9 ?f10 ?f11 ?f12 ?f13 ?f14 ?f15 ?f16 Z N" draw:text-areas="?f21 ?f23 ?f22 ?f24">
            <draw:equation draw:name="f0" draw:formula="0"/>
            <draw:equation draw:name="f1" draw:formula="11429"/>
            <draw:equation draw:name="f2" draw:formula="5079"/>
            <draw:equation draw:name="f3" draw:formula="10414"/>
            <draw:equation draw:name="f4" draw:formula="457"/>
            <draw:equation draw:name="f5" draw:formula="2006"/>
            <draw:equation draw:name="f6" draw:formula="2692"/>
            <draw:equation draw:name="f7" draw:formula="254"/>
            <draw:equation draw:name="f8" draw:formula="4051"/>
            <draw:equation draw:name="f9" draw:formula="812"/>
            <draw:equation draw:name="f10" draw:formula="4483"/>
            <draw:equation draw:name="f11" draw:formula="10960"/>
            <draw:equation draw:name="f12" draw:formula="2603"/>
            <draw:equation draw:name="f13" draw:formula="11430"/>
            <draw:equation draw:name="f14" draw:formula="1905"/>
            <draw:equation draw:name="f15" draw:formula="11137"/>
            <draw:equation draw:name="f16" draw:formula="469"/>
            <draw:equation draw:name="f17" draw:formula="?f2 - ?f0"/>
            <draw:equation draw:name="f18" draw:formula="?f1 - ?f0"/>
            <draw:equation draw:name="f19" draw:formula="?f18 / 11429"/>
            <draw:equation draw:name="f20" draw:formula="?f17 / 5079"/>
            <draw:equation draw:name="f21" draw:formula="?f0 / ?f19"/>
            <draw:equation draw:name="f22" draw:formula="?f1 / ?f19"/>
            <draw:equation draw:name="f23" draw:formula="?f0 / ?f20"/>
            <draw:equation draw:name="f24" draw:formula="?f2 / ?f20"/>
          </draw:enhanced-geometry>
        </draw:custom-shape>
        <draw:custom-shape svg:x="5.51496in" svg:y="8.32008in" svg:width="0.00512in" svg:height="0.01417in" draw:id="id323" draw:style-name="a1284" draw:name="object 93">
          <svg:title/>
          <svg:desc/>
          <text:p text:style-name="a1283" text:class-names="" text:cond-style-name=""><text:span text:style-name="a1282" text:class-names=""/></text:p>
          <draw:enhanced-geometry xmlns:dr3d="urn:oasis:names:tc:opendocument:xmlns:dr3d:1.0" draw:type="non-primitive" svg:viewBox="0 0 5079 13334" draw:enhanced-path="M ?f3 ?f0 L ?f4 ?f5 ?f0 ?f6 ?f7 ?f8 ?f9 ?f10 ?f11 ?f12 ?f13 ?f14 ?f15 ?f4 Z N" draw:text-areas="?f20 ?f22 ?f21 ?f23">
            <draw:equation draw:name="f0" draw:formula="0"/>
            <draw:equation draw:name="f1" draw:formula="5079"/>
            <draw:equation draw:name="f2" draw:formula="13334"/>
            <draw:equation draw:name="f3" draw:formula="1917"/>
            <draw:equation draw:name="f4" draw:formula="495"/>
            <draw:equation draw:name="f5" draw:formula="241"/>
            <draw:equation draw:name="f6" draw:formula="927"/>
            <draw:equation draw:name="f7" draw:formula="1943"/>
            <draw:equation draw:name="f8" draw:formula="12560"/>
            <draw:equation draw:name="f9" draw:formula="2501"/>
            <draw:equation draw:name="f10" draw:formula="13017"/>
            <draw:equation draw:name="f11" draw:formula="4076"/>
            <draw:equation draw:name="f12" draw:formula="12877"/>
            <draw:equation draw:name="f13" draw:formula="4559"/>
            <draw:equation draw:name="f14" draw:formula="12204"/>
            <draw:equation draw:name="f15" draw:formula="2616"/>
            <draw:equation draw:name="f16" draw:formula="?f2 - ?f0"/>
            <draw:equation draw:name="f17" draw:formula="?f1 - ?f0"/>
            <draw:equation draw:name="f18" draw:formula="?f17 / 5079"/>
            <draw:equation draw:name="f19" draw:formula="?f16 / 13334"/>
            <draw:equation draw:name="f20" draw:formula="?f0 / ?f18"/>
            <draw:equation draw:name="f21" draw:formula="?f1 / ?f18"/>
            <draw:equation draw:name="f22" draw:formula="?f0 / ?f19"/>
            <draw:equation draw:name="f23" draw:formula="?f2 / ?f19"/>
          </draw:enhanced-geometry>
        </draw:custom-shape>
        <draw:custom-shape svg:x="5.38976in" svg:y="8.23228in" svg:width="0.0185in" svg:height="0.01417in" draw:id="id324" draw:style-name="a1287" draw:name="object 94">
          <svg:title/>
          <svg:desc/>
          <text:p text:style-name="a1286" text:class-names="" text:cond-style-name=""><text:span text:style-name="a1285" text:class-names=""/></text:p>
          <draw:enhanced-geometry xmlns:dr3d="urn:oasis:names:tc:opendocument:xmlns:dr3d:1.0" draw:type="non-primitive" svg:viewBox="0 0 17145 13334" draw:enhanced-path="M ?f3 ?f4 L ?f5 ?f0 ?f6 ?f7 ?f0 ?f8 ?f9 ?f10 ?f11 ?f12 ?f13 ?f14 ?f15 ?f16 Z N" draw:text-areas="?f21 ?f23 ?f22 ?f24">
            <draw:equation draw:name="f0" draw:formula="0"/>
            <draw:equation draw:name="f1" draw:formula="17145"/>
            <draw:equation draw:name="f2" draw:formula="13334"/>
            <draw:equation draw:name="f3" draw:formula="15798"/>
            <draw:equation draw:name="f4" draw:formula="101"/>
            <draw:equation draw:name="f5" draw:formula="14973"/>
            <draw:equation draw:name="f6" draw:formula="126"/>
            <draw:equation draw:name="f7" draw:formula="11125"/>
            <draw:equation draw:name="f8" draw:formula="11950"/>
            <draw:equation draw:name="f9" draw:formula="698"/>
            <draw:equation draw:name="f10" draw:formula="12877"/>
            <draw:equation draw:name="f11" draw:formula="1765"/>
            <draw:equation draw:name="f12" draw:formula="13068"/>
            <draw:equation draw:name="f13" draw:formula="16560"/>
            <draw:equation draw:name="f14" draw:formula="2108"/>
            <draw:equation draw:name="f15" draw:formula="16675"/>
            <draw:equation draw:name="f16" draw:formula="1269"/>
            <draw:equation draw:name="f17" draw:formula="?f2 - ?f0"/>
            <draw:equation draw:name="f18" draw:formula="?f1 - ?f0"/>
            <draw:equation draw:name="f19" draw:formula="?f18 / 17145"/>
            <draw:equation draw:name="f20" draw:formula="?f17 / 13334"/>
            <draw:equation draw:name="f21" draw:formula="?f0 / ?f19"/>
            <draw:equation draw:name="f22" draw:formula="?f1 / ?f19"/>
            <draw:equation draw:name="f23" draw:formula="?f0 / ?f20"/>
            <draw:equation draw:name="f24" draw:formula="?f2 / ?f20"/>
          </draw:enhanced-geometry>
        </draw:custom-shape>
        <draw:custom-shape svg:x="5.66102in" svg:y="8.15157in" svg:width="0.01969in" svg:height="0.01969in" draw:id="id325" draw:style-name="a1290" draw:name="object 95">
          <svg:title/>
          <svg:desc/>
          <text:p text:style-name="a1289" text:class-names="" text:cond-style-name=""><text:span text:style-name="a1288" text:class-names=""/></text:p>
          <draw:enhanced-geometry xmlns:dr3d="urn:oasis:names:tc:opendocument:xmlns:dr3d:1.0" draw:type="non-primitive" svg:viewBox="0 0 18414 18415" draw:enhanced-path="M ?f3 ?f0 L ?f4 ?f0 ?f0 ?f5 ?f0 ?f3 ?f6 ?f7 ?f8 ?f9 ?f10 ?f11 ?f10 ?f12 Z N" draw:text-areas="?f17 ?f19 ?f18 ?f20">
            <draw:equation draw:name="f0" draw:formula="0"/>
            <draw:equation draw:name="f1" draw:formula="18414"/>
            <draw:equation draw:name="f2" draw:formula="18415"/>
            <draw:equation draw:name="f3" draw:formula="1866"/>
            <draw:equation draw:name="f4" draw:formula="1041"/>
            <draw:equation draw:name="f5" draw:formula="1028"/>
            <draw:equation draw:name="f6" draw:formula="16167"/>
            <draw:equation draw:name="f7" draw:formula="18034"/>
            <draw:equation draw:name="f8" draw:formula="17183"/>
            <draw:equation draw:name="f9" draw:formula="18173"/>
            <draw:equation draw:name="f10" draw:formula="18300"/>
            <draw:equation draw:name="f11" draw:formula="17272"/>
            <draw:equation draw:name="f12" draw:formula="16421"/>
            <draw:equation draw:name="f13" draw:formula="?f2 - ?f0"/>
            <draw:equation draw:name="f14" draw:formula="?f1 - ?f0"/>
            <draw:equation draw:name="f15" draw:formula="?f14 / 18414"/>
            <draw:equation draw:name="f16" draw:formula="?f13 / 18415"/>
            <draw:equation draw:name="f17" draw:formula="?f0 / ?f15"/>
            <draw:equation draw:name="f18" draw:formula="?f1 / ?f15"/>
            <draw:equation draw:name="f19" draw:formula="?f0 / ?f16"/>
            <draw:equation draw:name="f20" draw:formula="?f2 / ?f16"/>
          </draw:enhanced-geometry>
        </draw:custom-shape>
        <draw:custom-shape svg:x="5.99961in" svg:y="8.24921in" svg:width="0.00315in" svg:height="0.0122in" draw:id="id326" draw:style-name="a1293" draw:name="object 96">
          <svg:title/>
          <svg:desc/>
          <text:p text:style-name="a1292" text:class-names="" text:cond-style-name=""><text:span text:style-name="a1291" text:class-names=""/></text:p>
          <draw:enhanced-geometry xmlns:dr3d="urn:oasis:names:tc:opendocument:xmlns:dr3d:1.0" draw:type="non-primitive" svg:viewBox="0 0 3175 11429" draw:enhanced-path="M ?f3 ?f0 L ?f4 ?f0 ?f0 ?f4 ?f0 ?f5 ?f4 ?f6 ?f3 ?f6 ?f7 ?f5 ?f7 ?f4 Z N" draw:text-areas="?f12 ?f14 ?f13 ?f15">
            <draw:equation draw:name="f0" draw:formula="0"/>
            <draw:equation draw:name="f1" draw:formula="3175"/>
            <draw:equation draw:name="f2" draw:formula="11429"/>
            <draw:equation draw:name="f3" draw:formula="2057"/>
            <draw:equation draw:name="f4" draw:formula="584"/>
            <draw:equation draw:name="f5" draw:formula="10604"/>
            <draw:equation draw:name="f6" draw:formula="11201"/>
            <draw:equation draw:name="f7" draw:formula="2641"/>
            <draw:equation draw:name="f8" draw:formula="?f2 - ?f0"/>
            <draw:equation draw:name="f9" draw:formula="?f1 - ?f0"/>
            <draw:equation draw:name="f10" draw:formula="?f9 / 3175"/>
            <draw:equation draw:name="f11" draw:formula="?f8 / 11429"/>
            <draw:equation draw:name="f12" draw:formula="?f0 / ?f10"/>
            <draw:equation draw:name="f13" draw:formula="?f1 / ?f10"/>
            <draw:equation draw:name="f14" draw:formula="?f0 / ?f11"/>
            <draw:equation draw:name="f15" draw:formula="?f2 / ?f11"/>
          </draw:enhanced-geometry>
        </draw:custom-shape>
        <draw:custom-shape svg:x="5.88898in" svg:y="8.08071in" svg:width="0.01417in" svg:height="0.01969in" draw:id="id327" draw:style-name="a1296" draw:name="object 97">
          <svg:title/>
          <svg:desc/>
          <text:p text:style-name="a1295" text:class-names="" text:cond-style-name=""><text:span text:style-name="a1294" text:class-names=""/></text:p>
          <draw:enhanced-geometry xmlns:dr3d="urn:oasis:names:tc:opendocument:xmlns:dr3d:1.0" draw:type="non-primitive" svg:viewBox="0 0 13335 18415" draw:enhanced-path="M ?f3 ?f0 L ?f4 ?f5 ?f0 ?f6 ?f5 ?f7 ?f8 ?f9 ?f10 ?f11 ?f12 ?f13 ?f14 ?f15 ?f3 ?f0 Z N" draw:text-areas="?f20 ?f22 ?f21 ?f23">
            <draw:equation draw:name="f0" draw:formula="0"/>
            <draw:equation draw:name="f1" draw:formula="13335"/>
            <draw:equation draw:name="f2" draw:formula="18415"/>
            <draw:equation draw:name="f3" draw:formula="11887"/>
            <draw:equation draw:name="f4" draw:formula="11074"/>
            <draw:equation draw:name="f5" draw:formula="165"/>
            <draw:equation draw:name="f6" draw:formula="16776"/>
            <draw:equation draw:name="f7" draw:formula="17602"/>
            <draw:equation draw:name="f8" draw:formula="1498"/>
            <draw:equation draw:name="f9" draw:formula="18224"/>
            <draw:equation draw:name="f10" draw:formula="2336"/>
            <draw:equation draw:name="f11" draw:formula="18021"/>
            <draw:equation draw:name="f12" draw:formula="13271"/>
            <draw:equation draw:name="f13" draw:formula="1625"/>
            <draw:equation draw:name="f14" draw:formula="13106"/>
            <draw:equation draw:name="f15" draw:formula="812"/>
            <draw:equation draw:name="f16" draw:formula="?f2 - ?f0"/>
            <draw:equation draw:name="f17" draw:formula="?f1 - ?f0"/>
            <draw:equation draw:name="f18" draw:formula="?f17 / 13335"/>
            <draw:equation draw:name="f19" draw:formula="?f16 / 18415"/>
            <draw:equation draw:name="f20" draw:formula="?f0 / ?f18"/>
            <draw:equation draw:name="f21" draw:formula="?f1 / ?f18"/>
            <draw:equation draw:name="f22" draw:formula="?f0 / ?f19"/>
            <draw:equation draw:name="f23" draw:formula="?f2 / ?f19"/>
          </draw:enhanced-geometry>
        </draw:custom-shape>
        <draw:custom-shape svg:x="5.74528in" svg:y="8.32402in" svg:width="0.00669in" svg:height="0.01969in" draw:id="id328" draw:style-name="a1299" draw:name="object 98">
          <svg:title/>
          <svg:desc/>
          <text:p text:style-name="a1298" text:class-names="" text:cond-style-name=""><text:span text:style-name="a1297" text:class-names=""/></text:p>
          <draw:enhanced-geometry xmlns:dr3d="urn:oasis:names:tc:opendocument:xmlns:dr3d:1.0" draw:type="non-primitive" svg:viewBox="0 0 6350 18415" draw:enhanced-path="M ?f3 ?f0 L ?f4 ?f5 ?f0 ?f6 ?f5 ?f7 ?f8 ?f9 ?f10 ?f11 ?f12 ?f11 ?f13 ?f14 ?f15 ?f16 ?f17 ?f18 Z N" draw:text-areas="?f23 ?f25 ?f24 ?f26">
            <draw:equation draw:name="f0" draw:formula="0"/>
            <draw:equation draw:name="f1" draw:formula="6350"/>
            <draw:equation draw:name="f2" draw:formula="18415"/>
            <draw:equation draw:name="f3" draw:formula="4432"/>
            <draw:equation draw:name="f4" draw:formula="3733"/>
            <draw:equation draw:name="f5" draw:formula="444"/>
            <draw:equation draw:name="f6" draw:formula="17271"/>
            <draw:equation draw:name="f7" draw:formula="17970"/>
            <draw:equation draw:name="f8" draw:formula="1155"/>
            <draw:equation draw:name="f9" draw:formula="18135"/>
            <draw:equation draw:name="f10" draw:formula="1435"/>
            <draw:equation draw:name="f11" draw:formula="18173"/>
            <draw:equation draw:name="f12" draw:formula="2044"/>
            <draw:equation draw:name="f13" draw:formula="2590"/>
            <draw:equation draw:name="f14" draw:formula="17754"/>
            <draw:equation draw:name="f15" draw:formula="6311"/>
            <draw:equation draw:name="f16" draw:formula="1015"/>
            <draw:equation draw:name="f17" draw:formula="5867"/>
            <draw:equation draw:name="f18" draw:formula="317"/>
            <draw:equation draw:name="f19" draw:formula="?f2 - ?f0"/>
            <draw:equation draw:name="f20" draw:formula="?f1 - ?f0"/>
            <draw:equation draw:name="f21" draw:formula="?f20 / 6350"/>
            <draw:equation draw:name="f22" draw:formula="?f19 / 18415"/>
            <draw:equation draw:name="f23" draw:formula="?f0 / ?f21"/>
            <draw:equation draw:name="f24" draw:formula="?f1 / ?f21"/>
            <draw:equation draw:name="f25" draw:formula="?f0 / ?f22"/>
            <draw:equation draw:name="f26" draw:formula="?f2 / ?f22"/>
          </draw:enhanced-geometry>
        </draw:custom-shape>
        <draw:custom-shape svg:x="6.35866in" svg:y="8.20591in" svg:width="0.02402in" svg:height="0.01614in" draw:id="id329" draw:style-name="a1302" draw:name="object 99">
          <svg:title/>
          <svg:desc/>
          <text:p text:style-name="a1301" text:class-names="" text:cond-style-name=""><text:span text:style-name="a1300" text:class-names=""/></text:p>
          <draw:enhanced-geometry xmlns:dr3d="urn:oasis:names:tc:opendocument:xmlns:dr3d:1.0" draw:type="non-primitive" svg:viewBox="0 0 22225 15240" draw:enhanced-path="M ?f3 ?f0 L ?f4 ?f5 ?f0 ?f6 ?f7 ?f8 ?f9 ?f10 ?f11 ?f12 ?f13 ?f14 ?f15 ?f16 ?f17 ?f18 ?f3 ?f0 Z N" draw:text-areas="?f23 ?f25 ?f24 ?f26">
            <draw:equation draw:name="f0" draw:formula="0"/>
            <draw:equation draw:name="f1" draw:formula="22225"/>
            <draw:equation draw:name="f2" draw:formula="15240"/>
            <draw:equation draw:name="f3" draw:formula="1612"/>
            <draw:equation draw:name="f4" draw:formula="800"/>
            <draw:equation draw:name="f5" draw:formula="177"/>
            <draw:equation draw:name="f6" draw:formula="1396"/>
            <draw:equation draw:name="f7" draw:formula="190"/>
            <draw:equation draw:name="f8" draw:formula="2222"/>
            <draw:equation draw:name="f9" draw:formula="19621"/>
            <draw:equation draw:name="f10" draw:formula="14579"/>
            <draw:equation draw:name="f11" draw:formula="20332"/>
            <draw:equation draw:name="f12" draw:formula="14795"/>
            <draw:equation draw:name="f13" draw:formula="21196"/>
            <draw:equation draw:name="f14" draw:formula="14566"/>
            <draw:equation draw:name="f15" draw:formula="21843"/>
            <draw:equation draw:name="f16" draw:formula="13563"/>
            <draw:equation draw:name="f17" draw:formula="21653"/>
            <draw:equation draw:name="f18" draw:formula="12750"/>
            <draw:equation draw:name="f19" draw:formula="?f2 - ?f0"/>
            <draw:equation draw:name="f20" draw:formula="?f1 - ?f0"/>
            <draw:equation draw:name="f21" draw:formula="?f20 / 22225"/>
            <draw:equation draw:name="f22" draw:formula="?f19 / 15240"/>
            <draw:equation draw:name="f23" draw:formula="?f0 / ?f21"/>
            <draw:equation draw:name="f24" draw:formula="?f1 / ?f21"/>
            <draw:equation draw:name="f25" draw:formula="?f0 / ?f22"/>
            <draw:equation draw:name="f26" draw:formula="?f2 / ?f22"/>
          </draw:enhanced-geometry>
        </draw:custom-shape>
        <draw:custom-shape svg:x="6.25039in" svg:y="8.33898in" svg:width="0.00315in" svg:height="0.01575in" draw:id="id330" draw:style-name="a1305" draw:name="object 100">
          <svg:title/>
          <svg:desc/>
          <text:p text:style-name="a1304" text:class-names="" text:cond-style-name=""><text:span text:style-name="a1303" text:class-names=""/></text:p>
          <draw:enhanced-geometry xmlns:dr3d="urn:oasis:names:tc:opendocument:xmlns:dr3d:1.0" draw:type="non-primitive" svg:viewBox="0 0 3175 14604" draw:enhanced-path="M ?f3 ?f0 L ?f4 ?f0 ?f0 ?f4 ?f0 ?f5 ?f4 ?f6 ?f3 ?f6 ?f7 ?f5 ?f7 ?f4 Z N" draw:text-areas="?f12 ?f14 ?f13 ?f15">
            <draw:equation draw:name="f0" draw:formula="0"/>
            <draw:equation draw:name="f1" draw:formula="3175"/>
            <draw:equation draw:name="f2" draw:formula="14604"/>
            <draw:equation draw:name="f3" draw:formula="2057"/>
            <draw:equation draw:name="f4" draw:formula="584"/>
            <draw:equation draw:name="f5" draw:formula="14020"/>
            <draw:equation draw:name="f6" draw:formula="14605"/>
            <draw:equation draw:name="f7" draw:formula="2641"/>
            <draw:equation draw:name="f8" draw:formula="?f2 - ?f0"/>
            <draw:equation draw:name="f9" draw:formula="?f1 - ?f0"/>
            <draw:equation draw:name="f10" draw:formula="?f9 / 3175"/>
            <draw:equation draw:name="f11" draw:formula="?f8 / 14604"/>
            <draw:equation draw:name="f12" draw:formula="?f0 / ?f10"/>
            <draw:equation draw:name="f13" draw:formula="?f1 / ?f10"/>
            <draw:equation draw:name="f14" draw:formula="?f0 / ?f11"/>
            <draw:equation draw:name="f15" draw:formula="?f2 / ?f11"/>
          </draw:enhanced-geometry>
        </draw:custom-shape>
        <draw:custom-shape svg:x="6.1248in" svg:y="8.05236in" svg:width="0.01063in" svg:height="0.02756in" draw:id="id331" draw:style-name="a1308" draw:name="object 101">
          <svg:title/>
          <svg:desc/>
          <text:p text:style-name="a1307" text:class-names="" text:cond-style-name=""><text:span text:style-name="a1306" text:class-names=""/></text:p>
          <draw:enhanced-geometry xmlns:dr3d="urn:oasis:names:tc:opendocument:xmlns:dr3d:1.0" draw:type="non-primitive" svg:viewBox="0 0 10160 25400" draw:enhanced-path="M ?f3 ?f0 L ?f4 ?f5 ?f0 ?f6 ?f7 ?f8 ?f9 ?f10 ?f11 ?f12 ?f13 ?f14 ?f15 ?f16 Z N" draw:text-areas="?f21 ?f23 ?f22 ?f24">
            <draw:equation draw:name="f0" draw:formula="0"/>
            <draw:equation draw:name="f1" draw:formula="10160"/>
            <draw:equation draw:name="f2" draw:formula="25400"/>
            <draw:equation draw:name="f3" draw:formula="8000"/>
            <draw:equation draw:name="f4" draw:formula="7264"/>
            <draw:equation draw:name="f5" draw:formula="406"/>
            <draw:equation draw:name="f6" draw:formula="24028"/>
            <draw:equation draw:name="f7" draw:formula="380"/>
            <draw:equation draw:name="f8" draw:formula="24777"/>
            <draw:equation draw:name="f9" draw:formula="2044"/>
            <draw:equation draw:name="f10" draw:formula="25044"/>
            <draw:equation draw:name="f11" draw:formula="2565"/>
            <draw:equation draw:name="f12" draw:formula="24676"/>
            <draw:equation draw:name="f13" draw:formula="9791"/>
            <draw:equation draw:name="f14" draw:formula="1168"/>
            <draw:equation draw:name="f15" draw:formula="9397"/>
            <draw:equation draw:name="f16" draw:formula="444"/>
            <draw:equation draw:name="f17" draw:formula="?f2 - ?f0"/>
            <draw:equation draw:name="f18" draw:formula="?f1 - ?f0"/>
            <draw:equation draw:name="f19" draw:formula="?f18 / 10160"/>
            <draw:equation draw:name="f20" draw:formula="?f17 / 25400"/>
            <draw:equation draw:name="f21" draw:formula="?f0 / ?f19"/>
            <draw:equation draw:name="f22" draw:formula="?f1 / ?f19"/>
            <draw:equation draw:name="f23" draw:formula="?f0 / ?f20"/>
            <draw:equation draw:name="f24" draw:formula="?f2 / ?f20"/>
          </draw:enhanced-geometry>
        </draw:custom-shape>
        <draw:custom-shape svg:x="6.41102in" svg:y="8.01496in" svg:width="0.00709in" svg:height="0.01614in" draw:id="id332" draw:style-name="a1311" draw:name="object 102">
          <svg:title/>
          <svg:desc/>
          <text:p text:style-name="a1310" text:class-names="" text:cond-style-name=""><text:span text:style-name="a1309" text:class-names=""/></text:p>
          <draw:enhanced-geometry xmlns:dr3d="urn:oasis:names:tc:opendocument:xmlns:dr3d:1.0" draw:type="non-primitive" svg:viewBox="0 0 6985 15240" draw:enhanced-path="M ?f3 ?f0 L ?f4 ?f5 ?f0 ?f6 ?f5 ?f7 ?f8 ?f9 ?f10 ?f11 ?f12 ?f11 ?f13 ?f14 ?f15 ?f16 ?f17 ?f18 Z N" draw:text-areas="?f23 ?f25 ?f24 ?f26">
            <draw:equation draw:name="f0" draw:formula="0"/>
            <draw:equation draw:name="f1" draw:formula="6985"/>
            <draw:equation draw:name="f2" draw:formula="15240"/>
            <draw:equation draw:name="f3" draw:formula="4533"/>
            <draw:equation draw:name="f4" draw:formula="3822"/>
            <draw:equation draw:name="f5" draw:formula="406"/>
            <draw:equation draw:name="f6" draw:formula="13779"/>
            <draw:equation draw:name="f7" draw:formula="14503"/>
            <draw:equation draw:name="f8" draw:formula="1117"/>
            <draw:equation draw:name="f9" draw:formula="14719"/>
            <draw:equation draw:name="f10" draw:formula="1473"/>
            <draw:equation draw:name="f11" draw:formula="14770"/>
            <draw:equation draw:name="f12" draw:formula="2044"/>
            <draw:equation draw:name="f13" draw:formula="2578"/>
            <draw:equation draw:name="f14" draw:formula="14389"/>
            <draw:equation draw:name="f15" draw:formula="6375"/>
            <draw:equation draw:name="f16" draw:formula="1130"/>
            <draw:equation draw:name="f17" draw:formula="5968"/>
            <draw:equation draw:name="f18" draw:formula="393"/>
            <draw:equation draw:name="f19" draw:formula="?f2 - ?f0"/>
            <draw:equation draw:name="f20" draw:formula="?f1 - ?f0"/>
            <draw:equation draw:name="f21" draw:formula="?f20 / 6985"/>
            <draw:equation draw:name="f22" draw:formula="?f19 / 15240"/>
            <draw:equation draw:name="f23" draw:formula="?f0 / ?f21"/>
            <draw:equation draw:name="f24" draw:formula="?f1 / ?f21"/>
            <draw:equation draw:name="f25" draw:formula="?f0 / ?f22"/>
            <draw:equation draw:name="f26" draw:formula="?f2 / ?f22"/>
          </draw:enhanced-geometry>
        </draw:custom-shape>
        <draw:custom-shape svg:x="6.66378in" svg:y="8.32205in" svg:width="0.01614in" svg:height="0.01614in" draw:id="id333" draw:style-name="a1314" draw:name="object 103">
          <svg:title/>
          <svg:desc/>
          <text:p text:style-name="a1313" text:class-names="" text:cond-style-name=""><text:span text:style-name="a1312" text:class-names=""/></text:p>
          <draw:enhanced-geometry xmlns:dr3d="urn:oasis:names:tc:opendocument:xmlns:dr3d:1.0" draw:type="non-primitive" svg:viewBox="0 0 15239 15240" draw:enhanced-path="M ?f3 ?f0 L ?f4 ?f0 ?f0 ?f4 ?f0 ?f5 ?f6 ?f7 ?f8 ?f9 ?f10 ?f11 ?f10 ?f12 Z N" draw:text-areas="?f17 ?f19 ?f18 ?f20">
            <draw:equation draw:name="f0" draw:formula="0"/>
            <draw:equation draw:name="f1" draw:formula="15239"/>
            <draw:equation draw:name="f2" draw:formula="15240"/>
            <draw:equation draw:name="f3" draw:formula="1879"/>
            <draw:equation draw:name="f4" draw:formula="1028"/>
            <draw:equation draw:name="f5" draw:formula="1854"/>
            <draw:equation draw:name="f6" draw:formula="12750"/>
            <draw:equation draw:name="f7" draw:formula="14605"/>
            <draw:equation draw:name="f8" draw:formula="13766"/>
            <draw:equation draw:name="f9" draw:formula="14744"/>
            <draw:equation draw:name="f10" draw:formula="14884"/>
            <draw:equation draw:name="f11" draw:formula="13843"/>
            <draw:equation draw:name="f12" draw:formula="13004"/>
            <draw:equation draw:name="f13" draw:formula="?f2 - ?f0"/>
            <draw:equation draw:name="f14" draw:formula="?f1 - ?f0"/>
            <draw:equation draw:name="f15" draw:formula="?f14 / 15239"/>
            <draw:equation draw:name="f16" draw:formula="?f13 / 15240"/>
            <draw:equation draw:name="f17" draw:formula="?f0 / ?f15"/>
            <draw:equation draw:name="f18" draw:formula="?f1 / ?f15"/>
            <draw:equation draw:name="f19" draw:formula="?f0 / ?f16"/>
            <draw:equation draw:name="f20" draw:formula="?f2 / ?f16"/>
          </draw:enhanced-geometry>
        </draw:custom-shape>
        <draw:custom-shape svg:x="6.95in" svg:y="8.29212in" svg:width="0.02756in" svg:height="0.01969in" draw:id="id334" draw:style-name="a1317" draw:name="object 104">
          <svg:title/>
          <svg:desc/>
          <text:p text:style-name="a1316" text:class-names="" text:cond-style-name=""><text:span text:style-name="a1315" text:class-names=""/></text:p>
          <draw:enhanced-geometry xmlns:dr3d="urn:oasis:names:tc:opendocument:xmlns:dr3d:1.0" draw:type="non-primitive" svg:viewBox="0 0 25400 18415" draw:enhanced-path="M ?f3 ?f0 L ?f4 ?f5 ?f0 ?f6 ?f5 ?f7 ?f8 ?f9 ?f10 ?f11 ?f12 ?f13 ?f14 ?f15 ?f16 ?f17 ?f3 ?f0 Z N" draw:text-areas="?f22 ?f24 ?f23 ?f25">
            <draw:equation draw:name="f0" draw:formula="0"/>
            <draw:equation draw:name="f1" draw:formula="25400"/>
            <draw:equation draw:name="f2" draw:formula="18415"/>
            <draw:equation draw:name="f3" draw:formula="1663"/>
            <draw:equation draw:name="f4" draw:formula="825"/>
            <draw:equation draw:name="f5" draw:formula="152"/>
            <draw:equation draw:name="f6" draw:formula="1358"/>
            <draw:equation draw:name="f7" draw:formula="2184"/>
            <draw:equation draw:name="f8" draw:formula="22987"/>
            <draw:equation draw:name="f9" draw:formula="17995"/>
            <draw:equation draw:name="f10" draw:formula="23736"/>
            <draw:equation draw:name="f11" draw:formula="18237"/>
            <draw:equation draw:name="f12" draw:formula="24561"/>
            <draw:equation draw:name="f13" draw:formula="18033"/>
            <draw:equation draw:name="f14" draw:formula="25234"/>
            <draw:equation draw:name="f15" draw:formula="17056"/>
            <draw:equation draw:name="f16" draw:formula="25082"/>
            <draw:equation draw:name="f17" draw:formula="16243"/>
            <draw:equation draw:name="f18" draw:formula="?f2 - ?f0"/>
            <draw:equation draw:name="f19" draw:formula="?f1 - ?f0"/>
            <draw:equation draw:name="f20" draw:formula="?f19 / 25400"/>
            <draw:equation draw:name="f21" draw:formula="?f18 / 18415"/>
            <draw:equation draw:name="f22" draw:formula="?f0 / ?f20"/>
            <draw:equation draw:name="f23" draw:formula="?f1 / ?f20"/>
            <draw:equation draw:name="f24" draw:formula="?f0 / ?f21"/>
            <draw:equation draw:name="f25" draw:formula="?f2 / ?f21"/>
          </draw:enhanced-geometry>
        </draw:custom-shape>
        <draw:custom-shape svg:x="6.85079in" svg:y="8.1815in" svg:width="0.01417in" svg:height="0.02165in" draw:id="id335" draw:style-name="a1320" draw:name="object 105">
          <svg:title/>
          <svg:desc/>
          <text:p text:style-name="a1319" text:class-names="" text:cond-style-name=""><text:span text:style-name="a1318" text:class-names=""/></text:p>
          <draw:enhanced-geometry xmlns:dr3d="urn:oasis:names:tc:opendocument:xmlns:dr3d:1.0" draw:type="non-primitive" svg:viewBox="0 0 13335 20320" draw:enhanced-path="M ?f3 ?f0 L ?f4 ?f5 ?f0 ?f6 ?f5 ?f7 ?f8 ?f9 ?f10 ?f11 ?f12 ?f13 ?f14 ?f15 ?f3 ?f0 Z N" draw:text-areas="?f20 ?f22 ?f21 ?f23">
            <draw:equation draw:name="f0" draw:formula="0"/>
            <draw:equation draw:name="f1" draw:formula="13335"/>
            <draw:equation draw:name="f2" draw:formula="20320"/>
            <draw:equation draw:name="f3" draw:formula="11823"/>
            <draw:equation draw:name="f4" draw:formula="11010"/>
            <draw:equation draw:name="f5" draw:formula="190"/>
            <draw:equation draw:name="f6" draw:formula="18567"/>
            <draw:equation draw:name="f7" draw:formula="19367"/>
            <draw:equation draw:name="f8" draw:formula="1511"/>
            <draw:equation draw:name="f9" draw:formula="19938"/>
            <draw:equation draw:name="f10" draw:formula="2387"/>
            <draw:equation draw:name="f11" draw:formula="19697"/>
            <draw:equation draw:name="f12" draw:formula="13284"/>
            <draw:equation draw:name="f13" draw:formula="1562"/>
            <draw:equation draw:name="f14" draw:formula="13068"/>
            <draw:equation draw:name="f15" draw:formula="736"/>
            <draw:equation draw:name="f16" draw:formula="?f2 - ?f0"/>
            <draw:equation draw:name="f17" draw:formula="?f1 - ?f0"/>
            <draw:equation draw:name="f18" draw:formula="?f17 / 13335"/>
            <draw:equation draw:name="f19" draw:formula="?f16 / 20320"/>
            <draw:equation draw:name="f20" draw:formula="?f0 / ?f18"/>
            <draw:equation draw:name="f21" draw:formula="?f1 / ?f18"/>
            <draw:equation draw:name="f22" draw:formula="?f0 / ?f19"/>
            <draw:equation draw:name="f23" draw:formula="?f2 / ?f19"/>
          </draw:enhanced-geometry>
        </draw:custom-shape>
        <draw:custom-shape svg:x="6.70669in" svg:y="8.15157in" svg:width="0.00866in" svg:height="0.01417in" draw:id="id336" draw:style-name="a1323" draw:name="object 106">
          <svg:title/>
          <svg:desc/>
          <text:p text:style-name="a1322" text:class-names="" text:cond-style-name=""><text:span text:style-name="a1321" text:class-names=""/></text:p>
          <draw:enhanced-geometry xmlns:dr3d="urn:oasis:names:tc:opendocument:xmlns:dr3d:1.0" draw:type="non-primitive" svg:viewBox="0 0 8254 13334" draw:enhanced-path="M ?f3 ?f0 L ?f4 ?f5 ?f0 ?f6 ?f7 ?f8 ?f9 ?f10 ?f11 ?f12 ?f13 ?f14 ?f15 ?f16 Z N" draw:text-areas="?f21 ?f23 ?f22 ?f24">
            <draw:equation draw:name="f0" draw:formula="0"/>
            <draw:equation draw:name="f1" draw:formula="8254"/>
            <draw:equation draw:name="f2" draw:formula="13334"/>
            <draw:equation draw:name="f3" draw:formula="6578"/>
            <draw:equation draw:name="f4" draw:formula="5791"/>
            <draw:equation draw:name="f5" draw:formula="266"/>
            <draw:equation draw:name="f6" draw:formula="11823"/>
            <draw:equation draw:name="f7" draw:formula="253"/>
            <draw:equation draw:name="f8" draw:formula="12623"/>
            <draw:equation draw:name="f9" draw:formula="1981"/>
            <draw:equation draw:name="f10" draw:formula="13093"/>
            <draw:equation draw:name="f11" draw:formula="2451"/>
            <draw:equation draw:name="f12" draw:formula="12827"/>
            <draw:equation draw:name="f13" draw:formula="8140"/>
            <draw:equation draw:name="f14" draw:formula="1447"/>
            <draw:equation draw:name="f15" draw:formula="7886"/>
            <draw:equation draw:name="f16" draw:formula="660"/>
            <draw:equation draw:name="f17" draw:formula="?f2 - ?f0"/>
            <draw:equation draw:name="f18" draw:formula="?f1 - ?f0"/>
            <draw:equation draw:name="f19" draw:formula="?f18 / 8254"/>
            <draw:equation draw:name="f20" draw:formula="?f17 / 13334"/>
            <draw:equation draw:name="f21" draw:formula="?f0 / ?f19"/>
            <draw:equation draw:name="f22" draw:formula="?f1 / ?f19"/>
            <draw:equation draw:name="f23" draw:formula="?f0 / ?f20"/>
            <draw:equation draw:name="f24" draw:formula="?f2 / ?f20"/>
          </draw:enhanced-geometry>
        </draw:custom-shape>
        <draw:custom-shape svg:x="6.10236in" svg:y="6.72244in" svg:width="0.01299in" svg:height="0.0185in" draw:id="id337" draw:style-name="a1326" draw:name="object 107">
          <svg:title/>
          <svg:desc/>
          <text:p text:style-name="a1325" text:class-names="" text:cond-style-name=""><text:span text:style-name="a1324" text:class-names=""/></text:p>
          <draw:enhanced-geometry xmlns:dr3d="urn:oasis:names:tc:opendocument:xmlns:dr3d:1.0" draw:type="non-primitive" svg:viewBox="0 0 12064 17145" draw:enhanced-path="M ?f3 ?f0 L ?f4 ?f5 ?f0 ?f6 ?f5 ?f7 ?f8 ?f9 ?f10 ?f11 ?f12 ?f13 ?f14 ?f15 ?f3 ?f0 Z N" draw:text-areas="?f20 ?f22 ?f21 ?f23">
            <draw:equation draw:name="f0" draw:formula="0"/>
            <draw:equation draw:name="f1" draw:formula="12064"/>
            <draw:equation draw:name="f2" draw:formula="17145"/>
            <draw:equation draw:name="f3" draw:formula="10160"/>
            <draw:equation draw:name="f4" draw:formula="9321"/>
            <draw:equation draw:name="f5" draw:formula="190"/>
            <draw:equation draw:name="f6" draw:formula="15125"/>
            <draw:equation draw:name="f7" draw:formula="15925"/>
            <draw:equation draw:name="f8" draw:formula="1511"/>
            <draw:equation draw:name="f9" draw:formula="16522"/>
            <draw:equation draw:name="f10" draw:formula="2374"/>
            <draw:equation draw:name="f11" draw:formula="16294"/>
            <draw:equation draw:name="f12" draw:formula="11569"/>
            <draw:equation draw:name="f13" draw:formula="1587"/>
            <draw:equation draw:name="f14" draw:formula="11379"/>
            <draw:equation draw:name="f15" draw:formula="787"/>
            <draw:equation draw:name="f16" draw:formula="?f2 - ?f0"/>
            <draw:equation draw:name="f17" draw:formula="?f1 - ?f0"/>
            <draw:equation draw:name="f18" draw:formula="?f17 / 12064"/>
            <draw:equation draw:name="f19" draw:formula="?f16 / 17145"/>
            <draw:equation draw:name="f20" draw:formula="?f0 / ?f18"/>
            <draw:equation draw:name="f21" draw:formula="?f1 / ?f18"/>
            <draw:equation draw:name="f22" draw:formula="?f0 / ?f19"/>
            <draw:equation draw:name="f23" draw:formula="?f2 / ?f19"/>
          </draw:enhanced-geometry>
        </draw:custom-shape>
        <draw:custom-shape svg:x="5.86496in" svg:y="6.7in" svg:width="0.01299in" svg:height="0.02402in" draw:id="id338" draw:style-name="a1329" draw:name="object 108">
          <svg:title/>
          <svg:desc/>
          <text:p text:style-name="a1328" text:class-names="" text:cond-style-name=""><text:span text:style-name="a1327" text:class-names=""/></text:p>
          <draw:enhanced-geometry xmlns:dr3d="urn:oasis:names:tc:opendocument:xmlns:dr3d:1.0" draw:type="non-primitive" svg:viewBox="0 0 12064 22225" draw:enhanced-path="M ?f3 ?f0 L ?f4 ?f5 ?f0 ?f6 ?f7 ?f8 ?f9 ?f10 ?f11 ?f12 ?f13 ?f14 ?f15 ?f16 Z N" draw:text-areas="?f21 ?f23 ?f22 ?f24">
            <draw:equation draw:name="f0" draw:formula="0"/>
            <draw:equation draw:name="f1" draw:formula="12064"/>
            <draw:equation draw:name="f2" draw:formula="22225"/>
            <draw:equation draw:name="f3" draw:formula="1625"/>
            <draw:equation draw:name="f4" draw:formula="279"/>
            <draw:equation draw:name="f5" draw:formula="609"/>
            <draw:equation draw:name="f6" draw:formula="1384"/>
            <draw:equation draw:name="f7" draw:formula="9080"/>
            <draw:equation draw:name="f8" draw:formula="21361"/>
            <draw:equation draw:name="f9" draw:formula="9550"/>
            <draw:equation draw:name="f10" draw:formula="21653"/>
            <draw:equation draw:name="f11" draw:formula="11264"/>
            <draw:equation draw:name="f12" draw:formula="21234"/>
            <draw:equation draw:name="f13" draw:formula="11556"/>
            <draw:equation draw:name="f14" draw:formula="20434"/>
            <draw:equation draw:name="f15" draw:formula="2400"/>
            <draw:equation draw:name="f16" draw:formula="292"/>
            <draw:equation draw:name="f17" draw:formula="?f2 - ?f0"/>
            <draw:equation draw:name="f18" draw:formula="?f1 - ?f0"/>
            <draw:equation draw:name="f19" draw:formula="?f18 / 12064"/>
            <draw:equation draw:name="f20" draw:formula="?f17 / 22225"/>
            <draw:equation draw:name="f21" draw:formula="?f0 / ?f19"/>
            <draw:equation draw:name="f22" draw:formula="?f1 / ?f19"/>
            <draw:equation draw:name="f23" draw:formula="?f0 / ?f20"/>
            <draw:equation draw:name="f24" draw:formula="?f2 / ?f20"/>
          </draw:enhanced-geometry>
        </draw:custom-shape>
        <draw:custom-shape svg:x="5.44213in" svg:y="6.59173in" svg:width="0.00433in" svg:height="0.03307in" draw:id="id339" draw:style-name="a1332" draw:name="object 109">
          <svg:title/>
          <svg:desc/>
          <text:p text:style-name="a1331" text:class-names="" text:cond-style-name=""><text:span text:style-name="a1330" text:class-names=""/></text:p>
          <draw:enhanced-geometry xmlns:dr3d="urn:oasis:names:tc:opendocument:xmlns:dr3d:1.0" draw:type="non-primitive" svg:viewBox="0 0 4445 30479" draw:enhanced-path="M ?f3 ?f0 L ?f4 ?f5 ?f0 ?f6 ?f7 ?f8 ?f9 ?f10 ?f11 ?f12 ?f13 ?f14 ?f15 ?f16 Z N" draw:text-areas="?f21 ?f23 ?f22 ?f24">
            <draw:equation draw:name="f0" draw:formula="0"/>
            <draw:equation draw:name="f1" draw:formula="4445"/>
            <draw:equation draw:name="f2" draw:formula="30479"/>
            <draw:equation draw:name="f3" draw:formula="2082"/>
            <draw:equation draw:name="f4" draw:formula="558"/>
            <draw:equation draw:name="f5" draw:formula="76"/>
            <draw:equation draw:name="f6" draw:formula="685"/>
            <draw:equation draw:name="f7" draw:formula="1790"/>
            <draw:equation draw:name="f8" draw:formula="29502"/>
            <draw:equation draw:name="f9" draw:formula="2374"/>
            <draw:equation draw:name="f10" draw:formula="30035"/>
            <draw:equation draw:name="f11" draw:formula="3873"/>
            <draw:equation draw:name="f12" draw:formula="29984"/>
            <draw:equation draw:name="f13" draw:formula="4432"/>
            <draw:equation draw:name="f14" draw:formula="29362"/>
            <draw:equation draw:name="f15" draw:formula="2641"/>
            <draw:equation draw:name="f16" draw:formula="533"/>
            <draw:equation draw:name="f17" draw:formula="?f2 - ?f0"/>
            <draw:equation draw:name="f18" draw:formula="?f1 - ?f0"/>
            <draw:equation draw:name="f19" draw:formula="?f18 / 4445"/>
            <draw:equation draw:name="f20" draw:formula="?f17 / 30479"/>
            <draw:equation draw:name="f21" draw:formula="?f0 / ?f19"/>
            <draw:equation draw:name="f22" draw:formula="?f1 / ?f19"/>
            <draw:equation draw:name="f23" draw:formula="?f0 / ?f20"/>
            <draw:equation draw:name="f24" draw:formula="?f2 / ?f20"/>
          </draw:enhanced-geometry>
        </draw:custom-shape>
        <draw:custom-shape svg:x="6.48583in" svg:y="6.63622in" svg:width="0.00866in" svg:height="0.00866in" draw:id="id340" draw:style-name="a1335" draw:name="object 110">
          <svg:title/>
          <svg:desc/>
          <text:p text:style-name="a1334" text:class-names="" text:cond-style-name=""><text:span text:style-name="a1333" text:class-names=""/></text:p>
          <draw:enhanced-geometry xmlns:dr3d="urn:oasis:names:tc:opendocument:xmlns:dr3d:1.0" draw:type="non-primitive" svg:viewBox="0 0 8254 8254" draw:enhanced-path="M ?f2 ?f0 L ?f3 ?f0 ?f0 ?f3 ?f0 ?f2 ?f4 ?f5 ?f6 ?f7 ?f8 ?f5 ?f9 ?f10 ?f9 ?f11 ?f2 ?f0 Z N" draw:text-areas="?f14 ?f14 ?f15 ?f15">
            <draw:equation draw:name="f0" draw:formula="0"/>
            <draw:equation draw:name="f1" draw:formula="8254"/>
            <draw:equation draw:name="f2" draw:formula="6997"/>
            <draw:equation draw:name="f3" draw:formula="6159"/>
            <draw:equation draw:name="f4" draw:formula="774"/>
            <draw:equation draw:name="f5" draw:formula="7772"/>
            <draw:equation draw:name="f6" draw:formula="1447"/>
            <draw:equation draw:name="f7" draw:formula="7899"/>
            <draw:equation draw:name="f8" draw:formula="2133"/>
            <draw:equation draw:name="f9" draw:formula="8039"/>
            <draw:equation draw:name="f10" draw:formula="1866"/>
            <draw:equation draw:name="f11" draw:formula="1028"/>
            <draw:equation draw:name="f12" draw:formula="?f1 - ?f0"/>
            <draw:equation draw:name="f13" draw:formula="?f12 / 8254"/>
            <draw:equation draw:name="f14" draw:formula="?f0 / ?f13"/>
            <draw:equation draw:name="f15" draw:formula="?f1 / ?f13"/>
          </draw:enhanced-geometry>
        </draw:custom-shape>
        <draw:custom-shape svg:x="6.36417in" svg:y="6.7748in" svg:width="0.00512in" svg:height="0.01063in" draw:id="id341" draw:style-name="a1338" draw:name="object 111">
          <svg:title/>
          <svg:desc/>
          <text:p text:style-name="a1337" text:class-names="" text:cond-style-name=""><text:span text:style-name="a1336" text:class-names=""/></text:p>
          <draw:enhanced-geometry xmlns:dr3d="urn:oasis:names:tc:opendocument:xmlns:dr3d:1.0" draw:type="non-primitive" svg:viewBox="0 0 5079 10160" draw:enhanced-path="M ?f3 ?f0 L ?f4 ?f5 ?f0 ?f6 ?f7 ?f8 ?f9 ?f10 ?f11 ?f12 ?f13 ?f14 ?f15 ?f16 Z N" draw:text-areas="?f21 ?f23 ?f22 ?f24">
            <draw:equation draw:name="f0" draw:formula="0"/>
            <draw:equation draw:name="f1" draw:formula="5079"/>
            <draw:equation draw:name="f2" draw:formula="10160"/>
            <draw:equation draw:name="f3" draw:formula="2781"/>
            <draw:equation draw:name="f4" draw:formula="2070"/>
            <draw:equation draw:name="f5" draw:formula="431"/>
            <draw:equation draw:name="f6" draw:formula="8699"/>
            <draw:equation draw:name="f7" draw:formula="419"/>
            <draw:equation draw:name="f8" draw:formula="9410"/>
            <draw:equation draw:name="f9" draw:formula="2044"/>
            <draw:equation draw:name="f10" draw:formula="9626"/>
            <draw:equation draw:name="f11" draw:formula="2590"/>
            <draw:equation draw:name="f12" draw:formula="9232"/>
            <draw:equation draw:name="f13" draw:formula="4622"/>
            <draw:equation draw:name="f14" draw:formula="1079"/>
            <draw:equation draw:name="f15" draw:formula="4203"/>
            <draw:equation draw:name="f16" draw:formula="368"/>
            <draw:equation draw:name="f17" draw:formula="?f2 - ?f0"/>
            <draw:equation draw:name="f18" draw:formula="?f1 - ?f0"/>
            <draw:equation draw:name="f19" draw:formula="?f18 / 5079"/>
            <draw:equation draw:name="f20" draw:formula="?f17 / 10160"/>
            <draw:equation draw:name="f21" draw:formula="?f0 / ?f19"/>
            <draw:equation draw:name="f22" draw:formula="?f1 / ?f19"/>
            <draw:equation draw:name="f23" draw:formula="?f0 / ?f20"/>
            <draw:equation draw:name="f24" draw:formula="?f2 / ?f20"/>
          </draw:enhanced-geometry>
        </draw:custom-shape>
        <draw:custom-shape svg:x="6.11929in" svg:y="6.58583in" svg:width="0.00433in" svg:height="0.00315in" draw:id="id342" draw:style-name="a1341" draw:name="object 112">
          <svg:title/>
          <svg:desc/>
          <text:p text:style-name="a1340" text:class-names="" text:cond-style-name=""><text:span text:style-name="a1339" text:class-names=""/></text:p>
          <draw:enhanced-geometry xmlns:dr3d="urn:oasis:names:tc:opendocument:xmlns:dr3d:1.0" draw:type="non-primitive" svg:viewBox="0 0 4445 3175" draw:enhanced-path="M ?f3 ?f0 L ?f4 ?f0 ?f0 ?f5 ?f0 ?f6 ?f4 ?f7 ?f3 ?f7 ?f8 ?f6 ?f8 ?f5 Z N" draw:text-areas="?f13 ?f15 ?f14 ?f16">
            <draw:equation draw:name="f0" draw:formula="0"/>
            <draw:equation draw:name="f1" draw:formula="4445"/>
            <draw:equation draw:name="f2" draw:formula="3175"/>
            <draw:equation draw:name="f3" draw:formula="3759"/>
            <draw:equation draw:name="f4" draw:formula="584"/>
            <draw:equation draw:name="f5" draw:formula="596"/>
            <draw:equation draw:name="f6" draw:formula="2057"/>
            <draw:equation draw:name="f7" draw:formula="2641"/>
            <draw:equation draw:name="f8" draw:formula="4343"/>
            <draw:equation draw:name="f9" draw:formula="?f2 - ?f0"/>
            <draw:equation draw:name="f10" draw:formula="?f1 - ?f0"/>
            <draw:equation draw:name="f11" draw:formula="?f10 / 4445"/>
            <draw:equation draw:name="f12" draw:formula="?f9 / 3175"/>
            <draw:equation draw:name="f13" draw:formula="?f0 / ?f11"/>
            <draw:equation draw:name="f14" draw:formula="?f1 / ?f11"/>
            <draw:equation draw:name="f15" draw:formula="?f0 / ?f12"/>
            <draw:equation draw:name="f16" draw:formula="?f2 / ?f12"/>
          </draw:enhanced-geometry>
        </draw:custom-shape>
        <draw:custom-shape svg:x="5.38228in" svg:y="6.76181in" svg:width="0.02402in" svg:height="0.0122in" draw:id="id343" draw:style-name="a1344" draw:name="object 113">
          <svg:title/>
          <svg:desc/>
          <text:p text:style-name="a1343" text:class-names="" text:cond-style-name=""><text:span text:style-name="a1342" text:class-names=""/></text:p>
          <draw:enhanced-geometry xmlns:dr3d="urn:oasis:names:tc:opendocument:xmlns:dr3d:1.0" draw:type="non-primitive" svg:viewBox="0 0 22225 11429" draw:enhanced-path="M ?f3 ?f0 L ?f4 ?f5 ?f0 ?f6 ?f5 ?f7 ?f8 ?f9 ?f10 ?f9 ?f11 ?f12 ?f13 ?f14 ?f15 ?f16 ?f3 ?f0 Z N" draw:text-areas="?f21 ?f23 ?f22 ?f24">
            <draw:equation draw:name="f0" draw:formula="0"/>
            <draw:equation draw:name="f1" draw:formula="22225"/>
            <draw:equation draw:name="f2" draw:formula="11429"/>
            <draw:equation draw:name="f3" draw:formula="1397"/>
            <draw:equation draw:name="f4" draw:formula="609"/>
            <draw:equation draw:name="f5" draw:formula="292"/>
            <draw:equation draw:name="f6" draw:formula="1612"/>
            <draw:equation draw:name="f7" draw:formula="2400"/>
            <draw:equation draw:name="f8" draw:formula="20320"/>
            <draw:equation draw:name="f9" draw:formula="11379"/>
            <draw:equation draw:name="f10" draw:formula="20828"/>
            <draw:equation draw:name="f11" draw:formula="21310"/>
            <draw:equation draw:name="f12" draw:formula="11099"/>
            <draw:equation draw:name="f13" draw:formula="21831"/>
            <draw:equation draw:name="f14" draw:formula="9944"/>
            <draw:equation draw:name="f15" draw:formula="21539"/>
            <draw:equation draw:name="f16" draw:formula="9144"/>
            <draw:equation draw:name="f17" draw:formula="?f2 - ?f0"/>
            <draw:equation draw:name="f18" draw:formula="?f1 - ?f0"/>
            <draw:equation draw:name="f19" draw:formula="?f18 / 22225"/>
            <draw:equation draw:name="f20" draw:formula="?f17 / 11429"/>
            <draw:equation draw:name="f21" draw:formula="?f0 / ?f19"/>
            <draw:equation draw:name="f22" draw:formula="?f1 / ?f19"/>
            <draw:equation draw:name="f23" draw:formula="?f0 / ?f20"/>
            <draw:equation draw:name="f24" draw:formula="?f2 / ?f20"/>
          </draw:enhanced-geometry>
        </draw:custom-shape>
        <draw:custom-shape svg:x="4.77441in" svg:y="6.78819in" svg:width="0.03425in" svg:height="0.00315in" draw:id="id344" draw:style-name="a1347" draw:name="object 114">
          <svg:title/>
          <svg:desc/>
          <text:p text:style-name="a1346" text:class-names="" text:cond-style-name=""><text:span text:style-name="a1345" text:class-names=""/></text:p>
          <draw:enhanced-geometry xmlns:dr3d="urn:oasis:names:tc:opendocument:xmlns:dr3d:1.0" draw:type="non-primitive" svg:viewBox="0 0 31750 3175" draw:enhanced-path="M ?f3 ?f0 L ?f4 ?f0 ?f0 ?f4 ?f0 ?f5 ?f4 ?f6 ?f3 ?f6 ?f7 ?f5 ?f7 ?f4 Z N" draw:text-areas="?f12 ?f14 ?f13 ?f15">
            <draw:equation draw:name="f0" draw:formula="0"/>
            <draw:equation draw:name="f1" draw:formula="31750"/>
            <draw:equation draw:name="f2" draw:formula="3175"/>
            <draw:equation draw:name="f3" draw:formula="31140"/>
            <draw:equation draw:name="f4" draw:formula="596"/>
            <draw:equation draw:name="f5" draw:formula="2057"/>
            <draw:equation draw:name="f6" draw:formula="2641"/>
            <draw:equation draw:name="f7" draw:formula="31724"/>
            <draw:equation draw:name="f8" draw:formula="?f2 - ?f0"/>
            <draw:equation draw:name="f9" draw:formula="?f1 - ?f0"/>
            <draw:equation draw:name="f10" draw:formula="?f9 / 31750"/>
            <draw:equation draw:name="f11" draw:formula="?f8 / 3175"/>
            <draw:equation draw:name="f12" draw:formula="?f0 / ?f10"/>
            <draw:equation draw:name="f13" draw:formula="?f1 / ?f10"/>
            <draw:equation draw:name="f14" draw:formula="?f0 / ?f11"/>
            <draw:equation draw:name="f15" draw:formula="?f2 / ?f11"/>
          </draw:enhanced-geometry>
        </draw:custom-shape>
        <draw:g draw:name="object 115" draw:id="id345">
          <svg:title/>
          <svg:desc/>
          <draw:custom-shape svg:x="4.88622in" svg:y="8.96102in" svg:width="2.04094in" svg:height="1.14764in" draw:id="id382" draw:style-name="a1458" draw:name="object 116">
            <svg:title/>
            <svg:desc/>
            <text:p text:style-name="a1457" text:class-names="" text:cond-style-name=""><text:span text:style-name="a1456" text:class-names=""/></text:p>
            <draw:enhanced-geometry xmlns:dr3d="urn:oasis:names:tc:opendocument:xmlns:dr3d:1.0" draw:type="non-primitive" svg:viewBox="0 0 1866264 1050290" draw:enhanced-path="M ?f3 ?f4 L ?f5 ?f6 ?f7 ?f8 ?f9 ?f10 ?f0 ?f11 ?f12 ?f13 ?f14 ?f15 ?f16 ?f15 ?f17 ?f18 ?f3 ?f4 Z N M ?f19 ?f20 L ?f21 ?f22 ?f23 ?f0 ?f24 ?f25 ?f26 ?f27 ?f28 ?f29 ?f30 ?f31 ?f32 ?f33 ?f19 ?f20 Z N M ?f34 ?f35 L ?f36 ?f37 ?f38 ?f37 ?f39 ?f40 ?f39 ?f41 ?f42 ?f43 ?f44 ?f43 ?f34 ?f45 ?f34 ?f35 Z N M ?f46 ?f47 L ?f48 ?f49 ?f50 ?f51 ?f52 ?f53 ?f54 ?f55 ?f56 ?f57 ?f58 ?f59 ?f60 ?f59 ?f61 ?f62 ?f46 ?f47 Z N M ?f63 ?f64 L ?f65 ?f66 ?f67 ?f68 ?f69 ?f70 ?f71 ?f72 ?f73 ?f74 ?f75 ?f76 ?f77 ?f76 ?f78 ?f79 ?f63 ?f64 Z N M ?f80 ?f81 L ?f82 ?f83 ?f84 ?f85 ?f86 ?f87 ?f88 ?f89 ?f90 ?f91 ?f92 ?f93 ?f94 ?f95 ?f80 ?f81 Z N M ?f96 ?f97 L ?f98 ?f99 ?f100 ?f101 ?f102 ?f103 ?f104 ?f105 ?f106 ?f107 ?f108 ?f109 ?f110 ?f111 ?f112 ?f113 ?f96 ?f97 Z N M ?f114 ?f115 L ?f116 ?f117 ?f118 ?f117 ?f119 ?f115 ?f119 ?f120 ?f118 ?f121 ?f116 ?f121 ?f114 ?f120 ?f114 ?f115 Z N M ?f122 ?f123 L ?f124 ?f125 ?f126 ?f127 ?f128 ?f129 ?f130 ?f131 ?f132 ?f133 ?f134 ?f135 ?f136 ?f137 ?f122 ?f123 Z N M ?f138 ?f139 L ?f140 ?f141 ?f142 ?f143 ?f144 ?f145 ?f146 ?f147 ?f148 ?f149 ?f150 ?f151 ?f152 ?f153 ?f138 ?f139 Z N M ?f154 ?f155 L ?f156 ?f157 ?f158 ?f157 ?f159 ?f160 ?f159 ?f161 ?f162 ?f163 ?f164 ?f165 ?f154 ?f166 ?f154 ?f155 Z N M ?f167 ?f168 L ?f169 ?f170 ?f171 ?f170 ?f172 ?f168 ?f172 ?f173 ?f171 ?f174 ?f169 ?f174 ?f167 ?f173 ?f167 ?f168 Z N M ?f175 ?f176 L ?f70 ?f177 ?f178 ?f179 ?f180 ?f181 ?f182 ?f183 ?f184 ?f185 ?f186 ?f187 ?f188 ?f189 ?f175 ?f176 Z N M ?f190 ?f191 L ?f192 ?f193 ?f194 ?f195 ?f196 ?f197 ?f198 ?f199 ?f200 ?f201 ?f103 ?f202 ?f203 ?f204 ?f190 ?f191 Z N M ?f205 ?f206 L ?f207 ?f208 ?f209 ?f210 ?f211 ?f212 ?f213 ?f214 ?f215 ?f216 ?f217 ?f218 ?f219 ?f220 ?f205 ?f206 Z N M ?f221 ?f222 L ?f223 ?f224 ?f225 ?f226 ?f227 ?f228 ?f229 ?f230 ?f231 ?f232 ?f233 ?f234 ?f235 ?f236 ?f221 ?f222 Z N M ?f237 ?f238 L ?f239 ?f240 ?f241 ?f242 ?f243 ?f244 ?f245 ?f246 ?f247 ?f248 ?f249 ?f250 ?f251 ?f252 ?f237 ?f238 Z N M ?f253 ?f254 L ?f255 ?f256 ?f257 ?f256 ?f258 ?f259 ?f258 ?f260 ?f261 ?f262 ?f263 ?f264 ?f253 ?f265 ?f253 ?f254 Z N" draw:text-areas="?f270 ?f272 ?f271 ?f273">
              <draw:equation draw:name="f0" draw:formula="0"/>
              <draw:equation draw:name="f1" draw:formula="1866264"/>
              <draw:equation draw:name="f2" draw:formula="1050290"/>
              <draw:equation draw:name="f3" draw:formula="18402"/>
              <draw:equation draw:name="f4" draw:formula="333502"/>
              <draw:equation draw:name="f5" draw:formula="17818"/>
              <draw:equation draw:name="f6" draw:formula="332168"/>
              <draw:equation draw:name="f7" draw:formula="17030"/>
              <draw:equation draw:name="f8" draw:formula="331863"/>
              <draw:equation draw:name="f9" draw:formula="304"/>
              <draw:equation draw:name="f10" draw:formula="339293"/>
              <draw:equation draw:name="f11" draw:formula="340080"/>
              <draw:equation draw:name="f12" draw:formula="520"/>
              <draw:equation draw:name="f13" draw:formula="341249"/>
              <draw:equation draw:name="f14" draw:formula="1003"/>
              <draw:equation draw:name="f15" draw:formula="341541"/>
              <draw:equation draw:name="f16" draw:formula="1511"/>
              <draw:equation draw:name="f17" draw:formula="18110"/>
              <draw:equation draw:name="f18" draw:formula="334289"/>
              <draw:equation draw:name="f19" draw:formula="119341"/>
              <draw:equation draw:name="f20" draw:formula="1701"/>
              <draw:equation draw:name="f21" draw:formula="119214"/>
              <draw:equation draw:name="f22" draw:formula="876"/>
              <draw:equation draw:name="f23" draw:formula="118046"/>
              <draw:equation draw:name="f24" draw:formula="117221"/>
              <draw:equation draw:name="f25" draw:formula="114"/>
              <draw:equation draw:name="f26" draw:formula="106083"/>
              <draw:equation draw:name="f27" draw:formula="14973"/>
              <draw:equation draw:name="f28" draw:formula="106197"/>
              <draw:equation draw:name="f29" draw:formula="15786"/>
              <draw:equation draw:name="f30" draw:formula="107569"/>
              <draw:equation draw:name="f31" draw:formula="16497"/>
              <draw:equation draw:name="f32" draw:formula="108369"/>
              <draw:equation draw:name="f33" draw:formula="16306"/>
              <draw:equation draw:name="f34" draw:formula="206527"/>
              <draw:equation draw:name="f35" draw:formula="160172"/>
              <draw:equation draw:name="f36" draw:formula="205486"/>
              <draw:equation draw:name="f37" draw:formula="159143"/>
              <draw:equation draw:name="f38" draw:formula="204660"/>
              <draw:equation draw:name="f39" draw:formula="189941"/>
              <draw:equation draw:name="f40" draw:formula="173863"/>
              <draw:equation draw:name="f41" draw:formula="174701"/>
              <draw:equation draw:name="f42" draw:formula="190715"/>
              <draw:equation draw:name="f43" draw:formula="175475"/>
              <draw:equation draw:name="f44" draw:formula="192074"/>
              <draw:equation draw:name="f45" draw:formula="161023"/>
              <draw:equation draw:name="f46" draw:formula="273304"/>
              <draw:equation draw:name="f47" draw:formula="270129"/>
              <draw:equation draw:name="f48" draw:formula="273100"/>
              <draw:equation draw:name="f49" draw:formula="269316"/>
              <draw:equation draw:name="f50" draw:formula="271856"/>
              <draw:equation draw:name="f51" draw:formula="268566"/>
              <draw:equation draw:name="f52" draw:formula="271043"/>
              <draw:equation draw:name="f53" draw:formula="268757"/>
              <draw:equation draw:name="f54" draw:formula="265163"/>
              <draw:equation draw:name="f55" draw:formula="278574"/>
              <draw:equation draw:name="f56" draw:formula="265353"/>
              <draw:equation draw:name="f57" draw:formula="279374"/>
              <draw:equation draw:name="f58" draw:formula="266661"/>
              <draw:equation draw:name="f59" draw:formula="279946"/>
              <draw:equation draw:name="f60" draw:formula="267106"/>
              <draw:equation draw:name="f61" draw:formula="267550"/>
              <draw:equation draw:name="f62" draw:formula="279704"/>
              <draw:equation draw:name="f63" draw:formula="352005"/>
              <draw:equation draw:name="f64" draw:formula="887704"/>
              <draw:equation draw:name="f65" draw:formula="351345"/>
              <draw:equation draw:name="f66" draw:formula="886409"/>
              <draw:equation draw:name="f67" draw:formula="350558"/>
              <draw:equation draw:name="f68" draw:formula="886142"/>
              <draw:equation draw:name="f69" draw:formula="338975"/>
              <draw:equation draw:name="f70" draw:formula="891921"/>
              <draw:equation draw:name="f71" draw:formula="338721"/>
              <draw:equation draw:name="f72" draw:formula="892721"/>
              <draw:equation draw:name="f73" draw:formula="339280"/>
              <draw:equation draw:name="f74" draw:formula="893826"/>
              <draw:equation draw:name="f75" draw:formula="339750"/>
              <draw:equation draw:name="f76" draw:formula="894092"/>
              <draw:equation draw:name="f77" draw:formula="340220"/>
              <draw:equation draw:name="f78" draw:formula="351739"/>
              <draw:equation draw:name="f79" draw:formula="888504"/>
              <draw:equation draw:name="f80" draw:formula="382663"/>
              <draw:equation draw:name="f81" draw:formula="229603"/>
              <draw:equation draw:name="f82" draw:formula="380809"/>
              <draw:equation draw:name="f83" draw:formula="211048"/>
              <draw:equation draw:name="f84" draw:formula="380161"/>
              <draw:equation draw:name="f85" draw:formula="210515"/>
              <draw:equation draw:name="f86" draw:formula="378714"/>
              <draw:equation draw:name="f87" draw:formula="210667"/>
              <draw:equation draw:name="f88" draw:formula="378180"/>
              <draw:equation draw:name="f89" draw:formula="211315"/>
              <draw:equation draw:name="f90" draw:formula="380022"/>
              <draw:equation draw:name="f91" draw:formula="229831"/>
              <draw:equation draw:name="f92" draw:formula="380606"/>
              <draw:equation draw:name="f93" draw:formula="230339"/>
              <draw:equation draw:name="f94" draw:formula="382130"/>
              <draw:equation draw:name="f95" draw:formula="230251"/>
              <draw:equation draw:name="f96" draw:formula="493966"/>
              <draw:equation draw:name="f97" draw:formula="901573"/>
              <draw:equation draw:name="f98" draw:formula="493864"/>
              <draw:equation draw:name="f99" draw:formula="900747"/>
              <draw:equation draw:name="f100" draw:formula="492734"/>
              <draw:equation draw:name="f101" draw:formula="899845"/>
              <draw:equation draw:name="f102" draw:formula="491909"/>
              <draw:equation draw:name="f103" draw:formula="899922"/>
              <draw:equation draw:name="f104" draw:formula="477304"/>
              <draw:equation draw:name="f105" draw:formula="918171"/>
              <draw:equation draw:name="f106" draw:formula="477393"/>
              <draw:equation draw:name="f107" draw:formula="918997"/>
              <draw:equation draw:name="f108" draw:formula="477964"/>
              <draw:equation draw:name="f109" draw:formula="919467"/>
              <draw:equation draw:name="f110" draw:formula="478790"/>
              <draw:equation draw:name="f111" draw:formula="919746"/>
              <draw:equation draw:name="f112" draw:formula="479564"/>
              <draw:equation draw:name="f113" draw:formula="919581"/>
              <draw:equation draw:name="f114" draw:formula="557098"/>
              <draw:equation draw:name="f115" draw:formula="274485"/>
              <draw:equation draw:name="f116" draw:formula="556514"/>
              <draw:equation draw:name="f117" draw:formula="273888"/>
              <draw:equation draw:name="f118" draw:formula="539648"/>
              <draw:equation draw:name="f119" draw:formula="539064"/>
              <draw:equation draw:name="f120" draw:formula="275932"/>
              <draw:equation draw:name="f121" draw:formula="276529"/>
              <draw:equation draw:name="f122" draw:formula="560654"/>
              <draw:equation draw:name="f123" draw:formula="367969"/>
              <draw:equation draw:name="f124" draw:formula="556869"/>
              <draw:equation draw:name="f125" draw:formula="352856"/>
              <draw:equation draw:name="f126" draw:formula="556145"/>
              <draw:equation draw:name="f127" draw:formula="352425"/>
              <draw:equation draw:name="f128" draw:formula="554736"/>
              <draw:equation draw:name="f129" draw:formula="352780"/>
              <draw:equation draw:name="f130" draw:formula="554316"/>
              <draw:equation draw:name="f131" draw:formula="353504"/>
              <draw:equation draw:name="f132" draw:formula="558063"/>
              <draw:equation draw:name="f133" draw:formula="368503"/>
              <draw:equation draw:name="f134" draw:formula="558596"/>
              <draw:equation draw:name="f135" draw:formula="368896"/>
              <draw:equation draw:name="f136" draw:formula="560222"/>
              <draw:equation draw:name="f137" draw:formula="368681"/>
              <draw:equation draw:name="f138" draw:formula="606742"/>
              <draw:equation draw:name="f139" draw:formula="168084"/>
              <draw:equation draw:name="f140" draw:formula="606666"/>
              <draw:equation draw:name="f141" draw:formula="166624"/>
              <draw:equation draw:name="f142" draw:formula="606069"/>
              <draw:equation draw:name="f143" draw:formula="166077"/>
              <draw:equation draw:name="f144" draw:formula="575500"/>
              <draw:equation draw:name="f145" draw:formula="167855"/>
              <draw:equation draw:name="f146" draw:formula="574941"/>
              <draw:equation draw:name="f147" draw:formula="168490"/>
              <draw:equation draw:name="f148" draw:formula="575017"/>
              <draw:equation draw:name="f149" draw:formula="169913"/>
              <draw:equation draw:name="f150" draw:formula="575602"/>
              <draw:equation draw:name="f151" draw:formula="170459"/>
              <draw:equation draw:name="f152" draw:formula="606196"/>
              <draw:equation draw:name="f153" draw:formula="168694"/>
              <draw:equation draw:name="f154" draw:formula="670128"/>
              <draw:equation draw:name="f155" draw:formula="986434"/>
              <draw:equation draw:name="f156" draw:formula="657123"/>
              <draw:equation draw:name="f157" draw:formula="973442"/>
              <draw:equation draw:name="f158" draw:formula="656285"/>
              <draw:equation draw:name="f159" draw:formula="655243"/>
              <draw:equation draw:name="f160" draw:formula="974471"/>
              <draw:equation draw:name="f161" draw:formula="975296"/>
              <draw:equation draw:name="f162" draw:formula="667994"/>
              <draw:equation draw:name="f163" draw:formula="988047"/>
              <draw:equation draw:name="f164" draw:formula="669010"/>
              <draw:equation draw:name="f165" draw:formula="988187"/>
              <draw:equation draw:name="f166" draw:formula="987285"/>
              <draw:equation draw:name="f167" draw:formula="717905"/>
              <draw:equation draw:name="f168" draw:formula="214604"/>
              <draw:equation draw:name="f169" draw:formula="717321"/>
              <draw:equation draw:name="f170" draw:formula="214007"/>
              <draw:equation draw:name="f171" draw:formula="700455"/>
              <draw:equation draw:name="f172" draw:formula="699871"/>
              <draw:equation draw:name="f173" draw:formula="216065"/>
              <draw:equation draw:name="f174" draw:formula="216649"/>
              <draw:equation draw:name="f175" draw:formula="897712"/>
              <draw:equation draw:name="f176" draw:formula="326580"/>
              <draw:equation draw:name="f177" draw:formula="315010"/>
              <draw:equation draw:name="f178" draw:formula="891146"/>
              <draw:equation draw:name="f179" draw:formula="314756"/>
              <draw:equation draw:name="f180" draw:formula="889825"/>
              <draw:equation draw:name="f181" draw:formula="315417"/>
              <draw:equation draw:name="f182" draw:formula="889571"/>
              <draw:equation draw:name="f183" draw:formula="316204"/>
              <draw:equation draw:name="f184" draw:formula="895261"/>
              <draw:equation draw:name="f185" draw:formula="327583"/>
              <draw:equation draw:name="f186" draw:formula="895718"/>
              <draw:equation draw:name="f187" draw:formula="327850"/>
              <draw:equation draw:name="f188" draw:formula="897458"/>
              <draw:equation draw:name="f189" draw:formula="327393"/>
              <draw:equation draw:name="f190" draw:formula="901115"/>
              <draw:equation draw:name="f191" draw:formula="1005395"/>
              <draw:equation draw:name="f192" draw:formula="884796"/>
              <draw:equation draw:name="f193" draw:formula="985456"/>
              <draw:equation draw:name="f194" draw:formula="883970"/>
              <draw:equation draw:name="f195" draw:formula="985367"/>
              <draw:equation draw:name="f196" draw:formula="882840"/>
              <draw:equation draw:name="f197" draw:formula="986294"/>
              <draw:equation draw:name="f198" draw:formula="882751"/>
              <draw:equation draw:name="f199" draw:formula="987132"/>
              <draw:equation draw:name="f200" draw:formula="898867"/>
              <draw:equation draw:name="f201" draw:formula="1006830"/>
              <draw:equation draw:name="f202" draw:formula="1006995"/>
              <draw:equation draw:name="f203" draw:formula="901026"/>
              <draw:equation draw:name="f204" draw:formula="1006233"/>
              <draw:equation draw:name="f205" draw:formula="1374965"/>
              <draw:equation draw:name="f206" draw:formula="138074"/>
              <draw:equation draw:name="f207" draw:formula="1365478"/>
              <draw:equation draw:name="f208" draw:formula="126682"/>
              <draw:equation draw:name="f209" draw:formula="1364653"/>
              <draw:equation draw:name="f210" draw:formula="126619"/>
              <draw:equation draw:name="f211" draw:formula="1363535"/>
              <draw:equation draw:name="f212" draw:formula="127546"/>
              <draw:equation draw:name="f213" draw:formula="1363459"/>
              <draw:equation draw:name="f214" draw:formula="128371"/>
              <draw:equation draw:name="f215" draw:formula="1372730"/>
              <draw:equation draw:name="f216" draw:formula="139509"/>
              <draw:equation draw:name="f217" draw:formula="1373784"/>
              <draw:equation draw:name="f218" draw:formula="139674"/>
              <draw:equation draw:name="f219" draw:formula="1374889"/>
              <draw:equation draw:name="f220" draw:formula="138899"/>
              <draw:equation draw:name="f221" draw:formula="1592262"/>
              <draw:equation draw:name="f222" draw:formula="1048397"/>
              <draw:equation draw:name="f223" draw:formula="1581251"/>
              <draw:equation draw:name="f224" draw:formula="1030033"/>
              <draw:equation draw:name="f225" draw:formula="1580438"/>
              <draw:equation draw:name="f226" draw:formula="1029843"/>
              <draw:equation draw:name="f227" draw:formula="1579181"/>
              <draw:equation draw:name="f228" draw:formula="1030579"/>
              <draw:equation draw:name="f229" draw:formula="1578978"/>
              <draw:equation draw:name="f230" draw:formula="1031405"/>
              <draw:equation draw:name="f231" draw:formula="1589874"/>
              <draw:equation draw:name="f232" draw:formula="1049540"/>
              <draw:equation draw:name="f233" draw:formula="1590751"/>
              <draw:equation draw:name="f234" draw:formula="1049769"/>
              <draw:equation draw:name="f235" draw:formula="1592072"/>
              <draw:equation draw:name="f236" draw:formula="1049210"/>
              <draw:equation draw:name="f237" draw:formula="1836902"/>
              <draw:equation draw:name="f238" draw:formula="107556"/>
              <draw:equation draw:name="f239" draw:formula="1836661"/>
              <draw:equation draw:name="f240" draw:formula="106756"/>
              <draw:equation draw:name="f241" draw:formula="1835378"/>
              <draw:equation draw:name="f242" draw:formula="106045"/>
              <draw:equation draw:name="f243" draw:formula="1834578"/>
              <draw:equation draw:name="f244" draw:formula="106286"/>
              <draw:equation draw:name="f245" draw:formula="1815058"/>
              <draw:equation draw:name="f246" draw:formula="141770"/>
              <draw:equation draw:name="f247" draw:formula="1815287"/>
              <draw:equation draw:name="f248" draw:formula="142582"/>
              <draw:equation draw:name="f249" draw:formula="1816569"/>
              <draw:equation draw:name="f250" draw:formula="143090"/>
              <draw:equation draw:name="f251" draw:formula="1817484"/>
              <draw:equation draw:name="f252" draw:formula="142836"/>
              <draw:equation draw:name="f253" draw:formula="1865922"/>
              <draw:equation draw:name="f254" draw:formula="1044600"/>
              <draw:equation draw:name="f255" draw:formula="1854631"/>
              <draw:equation draw:name="f256" draw:formula="1033310"/>
              <draw:equation draw:name="f257" draw:formula="1853793"/>
              <draw:equation draw:name="f258" draw:formula="1852752"/>
              <draw:equation draw:name="f259" draw:formula="1034338"/>
              <draw:equation draw:name="f260" draw:formula="1035177"/>
              <draw:equation draw:name="f261" draw:formula="1863788"/>
              <draw:equation draw:name="f262" draw:formula="1046213"/>
              <draw:equation draw:name="f263" draw:formula="1864804"/>
              <draw:equation draw:name="f264" draw:formula="1046340"/>
              <draw:equation draw:name="f265" draw:formula="1045451"/>
              <draw:equation draw:name="f266" draw:formula="?f2 - ?f0"/>
              <draw:equation draw:name="f267" draw:formula="?f1 - ?f0"/>
              <draw:equation draw:name="f268" draw:formula="?f267 / 1866264"/>
              <draw:equation draw:name="f269" draw:formula="?f266 / 1050290"/>
              <draw:equation draw:name="f270" draw:formula="?f0 / ?f268"/>
              <draw:equation draw:name="f271" draw:formula="?f1 / ?f268"/>
              <draw:equation draw:name="f272" draw:formula="?f0 / ?f269"/>
              <draw:equation draw:name="f273" draw:formula="?f2 / ?f269"/>
            </draw:enhanced-geometry>
          </draw:custom-shape>
          <draw:custom-shape svg:x="4.77205in" svg:y="9.14685in" svg:width="2.53701in" svg:height="0.92441in" draw:id="id383" draw:style-name="a1462" draw:name="object 117">
            <svg:title/>
            <svg:desc/>
            <text:p text:style-name="a1460" text:class-names="" text:cond-style-name=""><text:span text:style-name="a1459"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5.16339in" svg:y="8.72165in" svg:width="0.19055in" svg:height="0.35276in" draw:id="id384" draw:style-name="a1465" draw:name="object 118">
            <svg:title/>
            <svg:desc/>
            <text:p text:style-name="a1464" text:class-names="" text:cond-style-name=""><text:span text:style-name="a1463" text:class-names=""/></text:p>
            <draw:enhanced-geometry xmlns:dr3d="urn:oasis:names:tc:opendocument:xmlns:dr3d:1.0" draw:type="non-primitive" svg:viewBox="0 0 174625 323215" draw:enhanced-path="M ?f3 ?f4 L ?f5 ?f6 ?f7 ?f0 ?f8 ?f9 ?f10 ?f11 ?f12 ?f13 ?f14 ?f15 ?f16 ?f17 ?f3 ?f4 Z N M ?f18 ?f19 L ?f20 ?f21 ?f22 ?f23 ?f24 ?f25 ?f0 ?f26 ?f27 ?f28 ?f29 ?f30 ?f31 ?f32 ?f33 ?f32 ?f34 ?f35 ?f18 ?f19 Z N M ?f36 ?f37 L ?f38 ?f39 ?f40 ?f39 ?f41 ?f42 ?f41 ?f43 ?f44 ?f45 ?f46 ?f47 ?f48 ?f45 ?f36 ?f49 ?f36 ?f37 Z N M ?f50 ?f51 L ?f52 ?f53 ?f54 ?f55 ?f56 ?f57 ?f58 ?f59 ?f60 ?f61 ?f62 ?f63 ?f64 ?f65 ?f66 ?f67 ?f50 ?f51 Z N" draw:text-areas="?f72 ?f74 ?f73 ?f75">
              <draw:equation draw:name="f0" draw:formula="0"/>
              <draw:equation draw:name="f1" draw:formula="174625"/>
              <draw:equation draw:name="f2" draw:formula="323215"/>
              <draw:equation draw:name="f3" draw:formula="8001"/>
              <draw:equation draw:name="f4" draw:formula="12204"/>
              <draw:equation draw:name="f5" draw:formula="6057"/>
              <draw:equation draw:name="f6" draw:formula="495"/>
              <draw:equation draw:name="f7" draw:formula="5359"/>
              <draw:equation draw:name="f8" draw:formula="3937"/>
              <draw:equation draw:name="f9" draw:formula="241"/>
              <draw:equation draw:name="f10" draw:formula="3454"/>
              <draw:equation draw:name="f11" draw:formula="927"/>
              <draw:equation draw:name="f12" draw:formula="5384"/>
              <draw:equation draw:name="f13" draw:formula="12560"/>
              <draw:equation draw:name="f14" draw:formula="5943"/>
              <draw:equation draw:name="f15" draw:formula="13017"/>
              <draw:equation draw:name="f16" draw:formula="7518"/>
              <draw:equation draw:name="f17" draw:formula="12865"/>
              <draw:equation draw:name="f18" draw:formula="33680"/>
              <draw:equation draw:name="f19" draw:formula="120738"/>
              <draw:equation draw:name="f20" draw:formula="33235"/>
              <draw:equation draw:name="f21" draw:formula="120040"/>
              <draw:equation draw:name="f22" draw:formula="1028"/>
              <draw:equation draw:name="f23" draw:formula="112890"/>
              <draw:equation draw:name="f24" draw:formula="317"/>
              <draw:equation draw:name="f25" draw:formula="113334"/>
              <draw:equation draw:name="f26" draw:formula="114757"/>
              <draw:equation draw:name="f27" draw:formula="444"/>
              <draw:equation draw:name="f28" draw:formula="115455"/>
              <draw:equation draw:name="f29" draw:formula="31965"/>
              <draw:equation draw:name="f30" draw:formula="122466"/>
              <draw:equation draw:name="f31" draw:formula="32245"/>
              <draw:equation draw:name="f32" draw:formula="122491"/>
              <draw:equation draw:name="f33" draw:formula="32854"/>
              <draw:equation draw:name="f34" draw:formula="33401"/>
              <draw:equation draw:name="f35" draw:formula="122085"/>
              <draw:equation draw:name="f36" draw:formula="79895"/>
              <draw:equation draw:name="f37" draw:formula="238785"/>
              <draw:equation draw:name="f38" draw:formula="78854"/>
              <draw:equation draw:name="f39" draw:formula="237756"/>
              <draw:equation draw:name="f40" draw:formula="78016"/>
              <draw:equation draw:name="f41" draw:formula="71856"/>
              <draw:equation draw:name="f42" draw:formula="243916"/>
              <draw:equation draw:name="f43" draw:formula="244767"/>
              <draw:equation draw:name="f44" draw:formula="72631"/>
              <draw:equation draw:name="f45" draw:formula="245529"/>
              <draw:equation draw:name="f46" draw:formula="73304"/>
              <draw:equation draw:name="f47" draw:formula="245668"/>
              <draw:equation draw:name="f48" draw:formula="73990"/>
              <draw:equation draw:name="f49" draw:formula="239623"/>
              <draw:equation draw:name="f50" draw:formula="174015"/>
              <draw:equation draw:name="f51" draw:formula="314680"/>
              <draw:equation draw:name="f52" draw:formula="173901"/>
              <draw:equation draw:name="f53" draw:formula="313855"/>
              <draw:equation draw:name="f54" draw:formula="172732"/>
              <draw:equation draw:name="f55" draw:formula="312978"/>
              <draw:equation draw:name="f56" draw:formula="171907"/>
              <draw:equation draw:name="f57" draw:formula="313093"/>
              <draw:equation draw:name="f58" draw:formula="165900"/>
              <draw:equation draw:name="f59" draw:formula="321106"/>
              <draw:equation draw:name="f60" draw:formula="166014"/>
              <draw:equation draw:name="f61" draw:formula="321932"/>
              <draw:equation draw:name="f62" draw:formula="166598"/>
              <draw:equation draw:name="f63" draw:formula="322376"/>
              <draw:equation draw:name="f64" draw:formula="167386"/>
              <draw:equation draw:name="f65" draw:formula="322643"/>
              <draw:equation draw:name="f66" draw:formula="168186"/>
              <draw:equation draw:name="f67" draw:formula="322453"/>
              <draw:equation draw:name="f68" draw:formula="?f2 - ?f0"/>
              <draw:equation draw:name="f69" draw:formula="?f1 - ?f0"/>
              <draw:equation draw:name="f70" draw:formula="?f69 / 174625"/>
              <draw:equation draw:name="f71" draw:formula="?f68 / 323215"/>
              <draw:equation draw:name="f72" draw:formula="?f0 / ?f70"/>
              <draw:equation draw:name="f73" draw:formula="?f1 / ?f70"/>
              <draw:equation draw:name="f74" draw:formula="?f0 / ?f71"/>
              <draw:equation draw:name="f75" draw:formula="?f2 / ?f71"/>
            </draw:enhanced-geometry>
          </draw:custom-shape>
          <draw:custom-shape svg:x="4.94055in" svg:y="8.75472in" svg:width="0.36063in" svg:height="0.36024in" draw:id="id385" draw:style-name="a1469" draw:name="object 119">
            <svg:title/>
            <svg:desc/>
            <text:p text:style-name="a1467" text:class-names="" text:cond-style-name=""><text:span text:style-name="a1466"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g>
        <draw:custom-shape svg:x="5.61417in" svg:y="8.97402in" svg:width="0.01299in" svg:height="0.00866in" draw:id="id346" draw:style-name="a1350" draw:name="object 120">
          <svg:title/>
          <svg:desc/>
          <text:p text:style-name="a1349" text:class-names="" text:cond-style-name=""><text:span text:style-name="a1348" text:class-names=""/></text:p>
          <draw:enhanced-geometry xmlns:dr3d="urn:oasis:names:tc:opendocument:xmlns:dr3d:1.0" draw:type="non-primitive" svg:viewBox="0 0 12064 8254" draw:enhanced-path="M ?f3 ?f0 L ?f4 ?f5 ?f0 ?f6 ?f7 ?f8 ?f9 ?f10 ?f11 ?f10 ?f12 ?f13 ?f14 ?f15 ?f16 ?f4 Z N" draw:text-areas="?f21 ?f23 ?f22 ?f24">
            <draw:equation draw:name="f0" draw:formula="0"/>
            <draw:equation draw:name="f1" draw:formula="12064"/>
            <draw:equation draw:name="f2" draw:formula="8254"/>
            <draw:equation draw:name="f3" draw:formula="10007"/>
            <draw:equation draw:name="f4" draw:formula="203"/>
            <draw:equation draw:name="f5" draw:formula="5880"/>
            <draw:equation draw:name="f6" draw:formula="6692"/>
            <draw:equation draw:name="f7" draw:formula="635"/>
            <draw:equation draw:name="f8" draw:formula="7721"/>
            <draw:equation draw:name="f9" draw:formula="1066"/>
            <draw:equation draw:name="f10" draw:formula="7962"/>
            <draw:equation draw:name="f11" draw:formula="1752"/>
            <draw:equation draw:name="f12" draw:formula="11366"/>
            <draw:equation draw:name="f13" draw:formula="2273"/>
            <draw:equation draw:name="f14" draw:formula="11582"/>
            <draw:equation draw:name="f15" draw:formula="1447"/>
            <draw:equation draw:name="f16" draw:formula="10820"/>
            <draw:equation draw:name="f17" draw:formula="?f2 - ?f0"/>
            <draw:equation draw:name="f18" draw:formula="?f1 - ?f0"/>
            <draw:equation draw:name="f19" draw:formula="?f18 / 12064"/>
            <draw:equation draw:name="f20" draw:formula="?f17 / 8254"/>
            <draw:equation draw:name="f21" draw:formula="?f0 / ?f19"/>
            <draw:equation draw:name="f22" draw:formula="?f1 / ?f19"/>
            <draw:equation draw:name="f23" draw:formula="?f0 / ?f20"/>
            <draw:equation draw:name="f24" draw:formula="?f2 / ?f20"/>
          </draw:enhanced-geometry>
        </draw:custom-shape>
        <draw:custom-shape svg:x="5.40276in" svg:y="10.16969in" svg:width="0.00315in" svg:height="0.01417in" draw:id="id347" draw:style-name="a1353" draw:name="object 121">
          <svg:title/>
          <svg:desc/>
          <text:p text:style-name="a1352" text:class-names="" text:cond-style-name=""><text:span text:style-name="a1351" text:class-names=""/></text:p>
          <draw:enhanced-geometry xmlns:dr3d="urn:oasis:names:tc:opendocument:xmlns:dr3d:1.0" draw:type="non-primitive" svg:viewBox="0 0 3175 13334" draw:enhanced-path="M ?f3 ?f0 L ?f4 ?f0 ?f0 ?f5 ?f0 ?f6 ?f4 ?f7 ?f3 ?f7 ?f8 ?f6 ?f8 ?f5 Z N" draw:text-areas="?f13 ?f15 ?f14 ?f16">
            <draw:equation draw:name="f0" draw:formula="0"/>
            <draw:equation draw:name="f1" draw:formula="3175"/>
            <draw:equation draw:name="f2" draw:formula="13334"/>
            <draw:equation draw:name="f3" draw:formula="2057"/>
            <draw:equation draw:name="f4" draw:formula="584"/>
            <draw:equation draw:name="f5" draw:formula="596"/>
            <draw:equation draw:name="f6" draw:formula="12318"/>
            <draw:equation draw:name="f7" draw:formula="12915"/>
            <draw:equation draw:name="f8" draw:formula="2641"/>
            <draw:equation draw:name="f9" draw:formula="?f2 - ?f0"/>
            <draw:equation draw:name="f10" draw:formula="?f1 - ?f0"/>
            <draw:equation draw:name="f11" draw:formula="?f10 / 3175"/>
            <draw:equation draw:name="f12" draw:formula="?f9 / 13334"/>
            <draw:equation draw:name="f13" draw:formula="?f0 / ?f11"/>
            <draw:equation draw:name="f14" draw:formula="?f1 / ?f11"/>
            <draw:equation draw:name="f15" draw:formula="?f0 / ?f12"/>
            <draw:equation draw:name="f16" draw:formula="?f2 / ?f12"/>
          </draw:enhanced-geometry>
        </draw:custom-shape>
        <draw:custom-shape svg:x="5.10354in" svg:y="10.31575in" svg:width="0.01063in" svg:height="0.01614in" draw:id="id348" draw:style-name="a1356" draw:name="object 122">
          <svg:title/>
          <svg:desc/>
          <text:p text:style-name="a1355" text:class-names="" text:cond-style-name=""><text:span text:style-name="a1354" text:class-names=""/></text:p>
          <draw:enhanced-geometry xmlns:dr3d="urn:oasis:names:tc:opendocument:xmlns:dr3d:1.0" draw:type="non-primitive" svg:viewBox="0 0 10160 15240" draw:enhanced-path="M ?f3 ?f0 L ?f4 ?f5 ?f0 ?f6 ?f5 ?f7 ?f8 ?f9 ?f10 ?f11 ?f12 ?f13 ?f14 ?f15 ?f3 ?f0 Z N" draw:text-areas="?f20 ?f22 ?f21 ?f23">
            <draw:equation draw:name="f0" draw:formula="0"/>
            <draw:equation draw:name="f1" draw:formula="10160"/>
            <draw:equation draw:name="f2" draw:formula="15240"/>
            <draw:equation draw:name="f3" draw:formula="8382"/>
            <draw:equation draw:name="f4" draw:formula="7569"/>
            <draw:equation draw:name="f5" draw:formula="215"/>
            <draw:equation draw:name="f6" draw:formula="13462"/>
            <draw:equation draw:name="f7" draw:formula="14262"/>
            <draw:equation draw:name="f8" draw:formula="1511"/>
            <draw:equation draw:name="f9" draw:formula="14808"/>
            <draw:equation draw:name="f10" draw:formula="2413"/>
            <draw:equation draw:name="f11" draw:formula="14554"/>
            <draw:equation draw:name="f12" draw:formula="9855"/>
            <draw:equation draw:name="f13" draw:formula="1524"/>
            <draw:equation draw:name="f14" draw:formula="9652"/>
            <draw:equation draw:name="f15" draw:formula="723"/>
            <draw:equation draw:name="f16" draw:formula="?f2 - ?f0"/>
            <draw:equation draw:name="f17" draw:formula="?f1 - ?f0"/>
            <draw:equation draw:name="f18" draw:formula="?f17 / 10160"/>
            <draw:equation draw:name="f19" draw:formula="?f16 / 15240"/>
            <draw:equation draw:name="f20" draw:formula="?f0 / ?f18"/>
            <draw:equation draw:name="f21" draw:formula="?f1 / ?f18"/>
            <draw:equation draw:name="f22" draw:formula="?f0 / ?f19"/>
            <draw:equation draw:name="f23" draw:formula="?f2 / ?f19"/>
          </draw:enhanced-geometry>
        </draw:custom-shape>
        <draw:custom-shape svg:x="5.06024in" svg:y="10.17717in" svg:width="0.01299in" svg:height="0.00669in" draw:id="id349" draw:style-name="a1359" draw:name="object 123">
          <svg:title/>
          <svg:desc/>
          <text:p text:style-name="a1358" text:class-names="" text:cond-style-name=""><text:span text:style-name="a1357" text:class-names=""/></text:p>
          <draw:enhanced-geometry xmlns:dr3d="urn:oasis:names:tc:opendocument:xmlns:dr3d:1.0" draw:type="non-primitive" svg:viewBox="0 0 12064 6350" draw:enhanced-path="M ?f3 ?f0 L ?f4 ?f5 ?f0 ?f6 ?f7 ?f8 ?f9 ?f10 ?f11 ?f10 ?f12 ?f13 ?f14 ?f15 ?f16 ?f17 ?f3 ?f0 Z N" draw:text-areas="?f22 ?f24 ?f23 ?f25">
            <draw:equation draw:name="f0" draw:formula="0"/>
            <draw:equation draw:name="f1" draw:formula="12064"/>
            <draw:equation draw:name="f2" draw:formula="6350"/>
            <draw:equation draw:name="f3" draw:formula="1308"/>
            <draw:equation draw:name="f4" draw:formula="546"/>
            <draw:equation draw:name="f5" draw:formula="330"/>
            <draw:equation draw:name="f6" draw:formula="1689"/>
            <draw:equation draw:name="f7" draw:formula="317"/>
            <draw:equation draw:name="f8" draw:formula="2451"/>
            <draw:equation draw:name="f9" draw:formula="10045"/>
            <draw:equation draw:name="f10" draw:formula="6248"/>
            <draw:equation draw:name="f11" draw:formula="10566"/>
            <draw:equation draw:name="f12" draw:formula="11061"/>
            <draw:equation draw:name="f13" draw:formula="5930"/>
            <draw:equation draw:name="f14" draw:formula="11544"/>
            <draw:equation draw:name="f15" draw:formula="4737"/>
            <draw:equation draw:name="f16" draw:formula="11214"/>
            <draw:equation draw:name="f17" draw:formula="3962"/>
            <draw:equation draw:name="f18" draw:formula="?f2 - ?f0"/>
            <draw:equation draw:name="f19" draw:formula="?f1 - ?f0"/>
            <draw:equation draw:name="f20" draw:formula="?f19 / 12064"/>
            <draw:equation draw:name="f21" draw:formula="?f18 / 6350"/>
            <draw:equation draw:name="f22" draw:formula="?f0 / ?f20"/>
            <draw:equation draw:name="f23" draw:formula="?f1 / ?f20"/>
            <draw:equation draw:name="f24" draw:formula="?f0 / ?f21"/>
            <draw:equation draw:name="f25" draw:formula="?f2 / ?f21"/>
          </draw:enhanced-geometry>
        </draw:custom-shape>
        <draw:custom-shape svg:x="4.96693in" svg:y="10.22598in" svg:width="0.0122in" svg:height="0.00512in" draw:id="id350" draw:style-name="a1362" draw:name="object 124">
          <svg:title/>
          <svg:desc/>
          <text:p text:style-name="a1361" text:class-names="" text:cond-style-name=""><text:span text:style-name="a1360" text:class-names=""/></text:p>
          <draw:enhanced-geometry xmlns:dr3d="urn:oasis:names:tc:opendocument:xmlns:dr3d:1.0" draw:type="non-primitive" svg:viewBox="0 0 11429 5079" draw:enhanced-path="M ?f3 ?f0 L ?f4 ?f5 ?f0 ?f6 ?f7 ?f8 ?f9 ?f10 ?f11 ?f12 ?f13 ?f14 ?f15 ?f16 Z N" draw:text-areas="?f21 ?f23 ?f22 ?f24">
            <draw:equation draw:name="f0" draw:formula="0"/>
            <draw:equation draw:name="f1" draw:formula="11429"/>
            <draw:equation draw:name="f2" draw:formula="5079"/>
            <draw:equation draw:name="f3" draw:formula="10414"/>
            <draw:equation draw:name="f4" draw:formula="457"/>
            <draw:equation draw:name="f5" draw:formula="1993"/>
            <draw:equation draw:name="f6" draw:formula="2692"/>
            <draw:equation draw:name="f7" draw:formula="254"/>
            <draw:equation draw:name="f8" draw:formula="4038"/>
            <draw:equation draw:name="f9" draw:formula="812"/>
            <draw:equation draw:name="f10" draw:formula="4470"/>
            <draw:equation draw:name="f11" draw:formula="10960"/>
            <draw:equation draw:name="f12" draw:formula="2590"/>
            <draw:equation draw:name="f13" draw:formula="11430"/>
            <draw:equation draw:name="f14" draw:formula="1892"/>
            <draw:equation draw:name="f15" draw:formula="11137"/>
            <draw:equation draw:name="f16" draw:formula="469"/>
            <draw:equation draw:name="f17" draw:formula="?f2 - ?f0"/>
            <draw:equation draw:name="f18" draw:formula="?f1 - ?f0"/>
            <draw:equation draw:name="f19" draw:formula="?f18 / 11429"/>
            <draw:equation draw:name="f20" draw:formula="?f17 / 5079"/>
            <draw:equation draw:name="f21" draw:formula="?f0 / ?f19"/>
            <draw:equation draw:name="f22" draw:formula="?f1 / ?f19"/>
            <draw:equation draw:name="f23" draw:formula="?f0 / ?f20"/>
            <draw:equation draw:name="f24" draw:formula="?f2 / ?f20"/>
          </draw:enhanced-geometry>
        </draw:custom-shape>
        <draw:custom-shape svg:x="5.51496in" svg:y="10.47087in" svg:width="0.00512in" svg:height="0.01417in" draw:id="id351" draw:style-name="a1365" draw:name="object 125">
          <svg:title/>
          <svg:desc/>
          <text:p text:style-name="a1364" text:class-names="" text:cond-style-name=""><text:span text:style-name="a1363" text:class-names=""/></text:p>
          <draw:enhanced-geometry xmlns:dr3d="urn:oasis:names:tc:opendocument:xmlns:dr3d:1.0" draw:type="non-primitive" svg:viewBox="0 0 5079 13334" draw:enhanced-path="M ?f3 ?f0 L ?f4 ?f5 ?f0 ?f6 ?f7 ?f8 ?f9 ?f10 ?f11 ?f12 ?f13 ?f14 ?f15 ?f16 Z N" draw:text-areas="?f21 ?f23 ?f22 ?f24">
            <draw:equation draw:name="f0" draw:formula="0"/>
            <draw:equation draw:name="f1" draw:formula="5079"/>
            <draw:equation draw:name="f2" draw:formula="13334"/>
            <draw:equation draw:name="f3" draw:formula="1917"/>
            <draw:equation draw:name="f4" draw:formula="495"/>
            <draw:equation draw:name="f5" draw:formula="241"/>
            <draw:equation draw:name="f6" draw:formula="914"/>
            <draw:equation draw:name="f7" draw:formula="1943"/>
            <draw:equation draw:name="f8" draw:formula="12547"/>
            <draw:equation draw:name="f9" draw:formula="2501"/>
            <draw:equation draw:name="f10" draw:formula="13004"/>
            <draw:equation draw:name="f11" draw:formula="4076"/>
            <draw:equation draw:name="f12" draw:formula="12865"/>
            <draw:equation draw:name="f13" draw:formula="4559"/>
            <draw:equation draw:name="f14" draw:formula="12191"/>
            <draw:equation draw:name="f15" draw:formula="2616"/>
            <draw:equation draw:name="f16" draw:formula="482"/>
            <draw:equation draw:name="f17" draw:formula="?f2 - ?f0"/>
            <draw:equation draw:name="f18" draw:formula="?f1 - ?f0"/>
            <draw:equation draw:name="f19" draw:formula="?f18 / 5079"/>
            <draw:equation draw:name="f20" draw:formula="?f17 / 13334"/>
            <draw:equation draw:name="f21" draw:formula="?f0 / ?f19"/>
            <draw:equation draw:name="f22" draw:formula="?f1 / ?f19"/>
            <draw:equation draw:name="f23" draw:formula="?f0 / ?f20"/>
            <draw:equation draw:name="f24" draw:formula="?f2 / ?f20"/>
          </draw:enhanced-geometry>
        </draw:custom-shape>
        <draw:custom-shape svg:x="5.38976in" svg:y="10.38307in" svg:width="0.0185in" svg:height="0.01417in" draw:id="id352" draw:style-name="a1368" draw:name="object 126">
          <svg:title/>
          <svg:desc/>
          <text:p text:style-name="a1367" text:class-names="" text:cond-style-name=""><text:span text:style-name="a1366" text:class-names=""/></text:p>
          <draw:enhanced-geometry xmlns:dr3d="urn:oasis:names:tc:opendocument:xmlns:dr3d:1.0" draw:type="non-primitive" svg:viewBox="0 0 17145 13334" draw:enhanced-path="M ?f3 ?f4 L ?f5 ?f0 ?f6 ?f7 ?f0 ?f8 ?f9 ?f10 ?f11 ?f12 ?f13 ?f14 ?f15 ?f16 Z N" draw:text-areas="?f21 ?f23 ?f22 ?f24">
            <draw:equation draw:name="f0" draw:formula="0"/>
            <draw:equation draw:name="f1" draw:formula="17145"/>
            <draw:equation draw:name="f2" draw:formula="13334"/>
            <draw:equation draw:name="f3" draw:formula="15798"/>
            <draw:equation draw:name="f4" draw:formula="101"/>
            <draw:equation draw:name="f5" draw:formula="14973"/>
            <draw:equation draw:name="f6" draw:formula="126"/>
            <draw:equation draw:name="f7" draw:formula="11137"/>
            <draw:equation draw:name="f8" draw:formula="11950"/>
            <draw:equation draw:name="f9" draw:formula="698"/>
            <draw:equation draw:name="f10" draw:formula="12877"/>
            <draw:equation draw:name="f11" draw:formula="1765"/>
            <draw:equation draw:name="f12" draw:formula="13068"/>
            <draw:equation draw:name="f13" draw:formula="16560"/>
            <draw:equation draw:name="f14" draw:formula="2108"/>
            <draw:equation draw:name="f15" draw:formula="16675"/>
            <draw:equation draw:name="f16" draw:formula="1269"/>
            <draw:equation draw:name="f17" draw:formula="?f2 - ?f0"/>
            <draw:equation draw:name="f18" draw:formula="?f1 - ?f0"/>
            <draw:equation draw:name="f19" draw:formula="?f18 / 17145"/>
            <draw:equation draw:name="f20" draw:formula="?f17 / 13334"/>
            <draw:equation draw:name="f21" draw:formula="?f0 / ?f19"/>
            <draw:equation draw:name="f22" draw:formula="?f1 / ?f19"/>
            <draw:equation draw:name="f23" draw:formula="?f0 / ?f20"/>
            <draw:equation draw:name="f24" draw:formula="?f2 / ?f20"/>
          </draw:enhanced-geometry>
        </draw:custom-shape>
        <draw:custom-shape svg:x="5.66102in" svg:y="10.30276in" svg:width="0.01969in" svg:height="0.01969in" draw:id="id353" draw:style-name="a1371" draw:name="object 127">
          <svg:title/>
          <svg:desc/>
          <text:p text:style-name="a1370" text:class-names="" text:cond-style-name=""><text:span text:style-name="a1369" text:class-names=""/></text:p>
          <draw:enhanced-geometry xmlns:dr3d="urn:oasis:names:tc:opendocument:xmlns:dr3d:1.0" draw:type="non-primitive" svg:viewBox="0 0 18414 18415" draw:enhanced-path="M ?f3 ?f0 L ?f4 ?f0 ?f0 ?f5 ?f0 ?f6 ?f7 ?f8 ?f9 ?f10 ?f11 ?f12 ?f11 ?f13 Z N" draw:text-areas="?f18 ?f20 ?f19 ?f21">
            <draw:equation draw:name="f0" draw:formula="0"/>
            <draw:equation draw:name="f1" draw:formula="18414"/>
            <draw:equation draw:name="f2" draw:formula="18415"/>
            <draw:equation draw:name="f3" draw:formula="1866"/>
            <draw:equation draw:name="f4" draw:formula="1041"/>
            <draw:equation draw:name="f5" draw:formula="1028"/>
            <draw:equation draw:name="f6" draw:formula="1879"/>
            <draw:equation draw:name="f7" draw:formula="16167"/>
            <draw:equation draw:name="f8" draw:formula="18034"/>
            <draw:equation draw:name="f9" draw:formula="17183"/>
            <draw:equation draw:name="f10" draw:formula="18173"/>
            <draw:equation draw:name="f11" draw:formula="18300"/>
            <draw:equation draw:name="f12" draw:formula="17272"/>
            <draw:equation draw:name="f13" draw:formula="16421"/>
            <draw:equation draw:name="f14" draw:formula="?f2 - ?f0"/>
            <draw:equation draw:name="f15" draw:formula="?f1 - ?f0"/>
            <draw:equation draw:name="f16" draw:formula="?f15 / 18414"/>
            <draw:equation draw:name="f17" draw:formula="?f14 / 18415"/>
            <draw:equation draw:name="f18" draw:formula="?f0 / ?f16"/>
            <draw:equation draw:name="f19" draw:formula="?f1 / ?f16"/>
            <draw:equation draw:name="f20" draw:formula="?f0 / ?f17"/>
            <draw:equation draw:name="f21" draw:formula="?f2 / ?f17"/>
          </draw:enhanced-geometry>
        </draw:custom-shape>
        <draw:custom-shape svg:x="5.99961in" svg:y="10.4in" svg:width="0.00315in" svg:height="0.0122in" draw:id="id354" draw:style-name="a1374" draw:name="object 128">
          <svg:title/>
          <svg:desc/>
          <text:p text:style-name="a1373" text:class-names="" text:cond-style-name=""><text:span text:style-name="a1372" text:class-names=""/></text:p>
          <draw:enhanced-geometry xmlns:dr3d="urn:oasis:names:tc:opendocument:xmlns:dr3d:1.0" draw:type="non-primitive" svg:viewBox="0 0 3175 11429" draw:enhanced-path="M ?f3 ?f0 L ?f4 ?f0 ?f0 ?f5 ?f0 ?f6 ?f4 ?f7 ?f3 ?f7 ?f8 ?f6 ?f8 ?f5 Z N" draw:text-areas="?f13 ?f15 ?f14 ?f16">
            <draw:equation draw:name="f0" draw:formula="0"/>
            <draw:equation draw:name="f1" draw:formula="3175"/>
            <draw:equation draw:name="f2" draw:formula="11429"/>
            <draw:equation draw:name="f3" draw:formula="2057"/>
            <draw:equation draw:name="f4" draw:formula="584"/>
            <draw:equation draw:name="f5" draw:formula="596"/>
            <draw:equation draw:name="f6" draw:formula="10604"/>
            <draw:equation draw:name="f7" draw:formula="11201"/>
            <draw:equation draw:name="f8" draw:formula="2641"/>
            <draw:equation draw:name="f9" draw:formula="?f2 - ?f0"/>
            <draw:equation draw:name="f10" draw:formula="?f1 - ?f0"/>
            <draw:equation draw:name="f11" draw:formula="?f10 / 3175"/>
            <draw:equation draw:name="f12" draw:formula="?f9 / 11429"/>
            <draw:equation draw:name="f13" draw:formula="?f0 / ?f11"/>
            <draw:equation draw:name="f14" draw:formula="?f1 / ?f11"/>
            <draw:equation draw:name="f15" draw:formula="?f0 / ?f12"/>
            <draw:equation draw:name="f16" draw:formula="?f2 / ?f12"/>
          </draw:enhanced-geometry>
        </draw:custom-shape>
        <draw:custom-shape svg:x="5.88898in" svg:y="10.23149in" svg:width="0.01417in" svg:height="0.01969in" draw:id="id355" draw:style-name="a1377" draw:name="object 129">
          <svg:title/>
          <svg:desc/>
          <text:p text:style-name="a1376" text:class-names="" text:cond-style-name=""><text:span text:style-name="a1375" text:class-names=""/></text:p>
          <draw:enhanced-geometry xmlns:dr3d="urn:oasis:names:tc:opendocument:xmlns:dr3d:1.0" draw:type="non-primitive" svg:viewBox="0 0 13335 18415" draw:enhanced-path="M ?f3 ?f0 L ?f4 ?f5 ?f0 ?f6 ?f5 ?f7 ?f8 ?f9 ?f10 ?f11 ?f12 ?f13 ?f14 ?f15 ?f3 ?f0 Z N" draw:text-areas="?f20 ?f22 ?f21 ?f23">
            <draw:equation draw:name="f0" draw:formula="0"/>
            <draw:equation draw:name="f1" draw:formula="13335"/>
            <draw:equation draw:name="f2" draw:formula="18415"/>
            <draw:equation draw:name="f3" draw:formula="11887"/>
            <draw:equation draw:name="f4" draw:formula="11074"/>
            <draw:equation draw:name="f5" draw:formula="165"/>
            <draw:equation draw:name="f6" draw:formula="16789"/>
            <draw:equation draw:name="f7" draw:formula="17602"/>
            <draw:equation draw:name="f8" draw:formula="1498"/>
            <draw:equation draw:name="f9" draw:formula="18224"/>
            <draw:equation draw:name="f10" draw:formula="2336"/>
            <draw:equation draw:name="f11" draw:formula="18021"/>
            <draw:equation draw:name="f12" draw:formula="13271"/>
            <draw:equation draw:name="f13" draw:formula="1625"/>
            <draw:equation draw:name="f14" draw:formula="13106"/>
            <draw:equation draw:name="f15" draw:formula="812"/>
            <draw:equation draw:name="f16" draw:formula="?f2 - ?f0"/>
            <draw:equation draw:name="f17" draw:formula="?f1 - ?f0"/>
            <draw:equation draw:name="f18" draw:formula="?f17 / 13335"/>
            <draw:equation draw:name="f19" draw:formula="?f16 / 18415"/>
            <draw:equation draw:name="f20" draw:formula="?f0 / ?f18"/>
            <draw:equation draw:name="f21" draw:formula="?f1 / ?f18"/>
            <draw:equation draw:name="f22" draw:formula="?f0 / ?f19"/>
            <draw:equation draw:name="f23" draw:formula="?f2 / ?f19"/>
          </draw:enhanced-geometry>
        </draw:custom-shape>
        <draw:custom-shape svg:x="5.74528in" svg:y="10.4748in" svg:width="0.00669in" svg:height="0.01969in" draw:id="id356" draw:style-name="a1380" draw:name="object 130">
          <svg:title/>
          <svg:desc/>
          <text:p text:style-name="a1379" text:class-names="" text:cond-style-name=""><text:span text:style-name="a1378" text:class-names=""/></text:p>
          <draw:enhanced-geometry xmlns:dr3d="urn:oasis:names:tc:opendocument:xmlns:dr3d:1.0" draw:type="non-primitive" svg:viewBox="0 0 6350 18415" draw:enhanced-path="M ?f3 ?f0 L ?f4 ?f5 ?f0 ?f6 ?f5 ?f7 ?f8 ?f9 ?f10 ?f11 ?f12 ?f11 ?f13 ?f14 ?f15 ?f16 ?f17 ?f18 Z N" draw:text-areas="?f23 ?f25 ?f24 ?f26">
            <draw:equation draw:name="f0" draw:formula="0"/>
            <draw:equation draw:name="f1" draw:formula="6350"/>
            <draw:equation draw:name="f2" draw:formula="18415"/>
            <draw:equation draw:name="f3" draw:formula="4432"/>
            <draw:equation draw:name="f4" draw:formula="3733"/>
            <draw:equation draw:name="f5" draw:formula="444"/>
            <draw:equation draw:name="f6" draw:formula="17271"/>
            <draw:equation draw:name="f7" draw:formula="17970"/>
            <draw:equation draw:name="f8" draw:formula="1155"/>
            <draw:equation draw:name="f9" draw:formula="18135"/>
            <draw:equation draw:name="f10" draw:formula="1435"/>
            <draw:equation draw:name="f11" draw:formula="18173"/>
            <draw:equation draw:name="f12" draw:formula="2044"/>
            <draw:equation draw:name="f13" draw:formula="2590"/>
            <draw:equation draw:name="f14" draw:formula="17754"/>
            <draw:equation draw:name="f15" draw:formula="6311"/>
            <draw:equation draw:name="f16" draw:formula="1015"/>
            <draw:equation draw:name="f17" draw:formula="5867"/>
            <draw:equation draw:name="f18" draw:formula="317"/>
            <draw:equation draw:name="f19" draw:formula="?f2 - ?f0"/>
            <draw:equation draw:name="f20" draw:formula="?f1 - ?f0"/>
            <draw:equation draw:name="f21" draw:formula="?f20 / 6350"/>
            <draw:equation draw:name="f22" draw:formula="?f19 / 18415"/>
            <draw:equation draw:name="f23" draw:formula="?f0 / ?f21"/>
            <draw:equation draw:name="f24" draw:formula="?f1 / ?f21"/>
            <draw:equation draw:name="f25" draw:formula="?f0 / ?f22"/>
            <draw:equation draw:name="f26" draw:formula="?f2 / ?f22"/>
          </draw:enhanced-geometry>
        </draw:custom-shape>
        <draw:custom-shape svg:x="6.35866in" svg:y="10.35669in" svg:width="0.02402in" svg:height="0.01614in" draw:id="id357" draw:style-name="a1383" draw:name="object 131">
          <svg:title/>
          <svg:desc/>
          <text:p text:style-name="a1382" text:class-names="" text:cond-style-name=""><text:span text:style-name="a1381" text:class-names=""/></text:p>
          <draw:enhanced-geometry xmlns:dr3d="urn:oasis:names:tc:opendocument:xmlns:dr3d:1.0" draw:type="non-primitive" svg:viewBox="0 0 22225 15240" draw:enhanced-path="M ?f3 ?f0 L ?f4 ?f5 ?f0 ?f6 ?f7 ?f8 ?f9 ?f10 ?f11 ?f12 ?f13 ?f10 ?f14 ?f15 ?f16 ?f17 ?f3 ?f0 Z N" draw:text-areas="?f22 ?f24 ?f23 ?f25">
            <draw:equation draw:name="f0" draw:formula="0"/>
            <draw:equation draw:name="f1" draw:formula="22225"/>
            <draw:equation draw:name="f2" draw:formula="15240"/>
            <draw:equation draw:name="f3" draw:formula="1612"/>
            <draw:equation draw:name="f4" draw:formula="800"/>
            <draw:equation draw:name="f5" draw:formula="177"/>
            <draw:equation draw:name="f6" draw:formula="1396"/>
            <draw:equation draw:name="f7" draw:formula="190"/>
            <draw:equation draw:name="f8" draw:formula="2222"/>
            <draw:equation draw:name="f9" draw:formula="19621"/>
            <draw:equation draw:name="f10" draw:formula="14579"/>
            <draw:equation draw:name="f11" draw:formula="20332"/>
            <draw:equation draw:name="f12" draw:formula="14795"/>
            <draw:equation draw:name="f13" draw:formula="21196"/>
            <draw:equation draw:name="f14" draw:formula="21843"/>
            <draw:equation draw:name="f15" draw:formula="13563"/>
            <draw:equation draw:name="f16" draw:formula="21653"/>
            <draw:equation draw:name="f17" draw:formula="12750"/>
            <draw:equation draw:name="f18" draw:formula="?f2 - ?f0"/>
            <draw:equation draw:name="f19" draw:formula="?f1 - ?f0"/>
            <draw:equation draw:name="f20" draw:formula="?f19 / 22225"/>
            <draw:equation draw:name="f21" draw:formula="?f18 / 15240"/>
            <draw:equation draw:name="f22" draw:formula="?f0 / ?f20"/>
            <draw:equation draw:name="f23" draw:formula="?f1 / ?f20"/>
            <draw:equation draw:name="f24" draw:formula="?f0 / ?f21"/>
            <draw:equation draw:name="f25" draw:formula="?f2 / ?f21"/>
          </draw:enhanced-geometry>
        </draw:custom-shape>
        <draw:custom-shape svg:x="6.25039in" svg:y="10.48976in" svg:width="0.00315in" svg:height="0.01575in" draw:id="id358" draw:style-name="a1386" draw:name="object 132">
          <svg:title/>
          <svg:desc/>
          <text:p text:style-name="a1385" text:class-names="" text:cond-style-name=""><text:span text:style-name="a1384" text:class-names=""/></text:p>
          <draw:enhanced-geometry xmlns:dr3d="urn:oasis:names:tc:opendocument:xmlns:dr3d:1.0" draw:type="non-primitive" svg:viewBox="0 0 3175 14604" draw:enhanced-path="M ?f3 ?f0 L ?f4 ?f0 ?f0 ?f4 ?f0 ?f5 ?f4 ?f2 ?f3 ?f2 ?f6 ?f5 ?f6 ?f4 Z N" draw:text-areas="?f11 ?f13 ?f12 ?f14">
            <draw:equation draw:name="f0" draw:formula="0"/>
            <draw:equation draw:name="f1" draw:formula="3175"/>
            <draw:equation draw:name="f2" draw:formula="14604"/>
            <draw:equation draw:name="f3" draw:formula="2057"/>
            <draw:equation draw:name="f4" draw:formula="584"/>
            <draw:equation draw:name="f5" draw:formula="14020"/>
            <draw:equation draw:name="f6" draw:formula="2641"/>
            <draw:equation draw:name="f7" draw:formula="?f2 - ?f0"/>
            <draw:equation draw:name="f8" draw:formula="?f1 - ?f0"/>
            <draw:equation draw:name="f9" draw:formula="?f8 / 3175"/>
            <draw:equation draw:name="f10" draw:formula="?f7 / 14604"/>
            <draw:equation draw:name="f11" draw:formula="?f0 / ?f9"/>
            <draw:equation draw:name="f12" draw:formula="?f1 / ?f9"/>
            <draw:equation draw:name="f13" draw:formula="?f0 / ?f10"/>
            <draw:equation draw:name="f14" draw:formula="?f2 / ?f10"/>
          </draw:enhanced-geometry>
        </draw:custom-shape>
        <draw:custom-shape svg:x="6.1248in" svg:y="10.20354in" svg:width="0.01063in" svg:height="0.02756in" draw:id="id359" draw:style-name="a1389" draw:name="object 133">
          <svg:title/>
          <svg:desc/>
          <text:p text:style-name="a1388" text:class-names="" text:cond-style-name=""><text:span text:style-name="a1387" text:class-names=""/></text:p>
          <draw:enhanced-geometry xmlns:dr3d="urn:oasis:names:tc:opendocument:xmlns:dr3d:1.0" draw:type="non-primitive" svg:viewBox="0 0 10160 25400" draw:enhanced-path="M ?f3 ?f0 L ?f4 ?f5 ?f0 ?f6 ?f7 ?f8 ?f9 ?f10 ?f11 ?f12 ?f13 ?f14 ?f15 ?f16 Z N" draw:text-areas="?f21 ?f23 ?f22 ?f24">
            <draw:equation draw:name="f0" draw:formula="0"/>
            <draw:equation draw:name="f1" draw:formula="10160"/>
            <draw:equation draw:name="f2" draw:formula="25400"/>
            <draw:equation draw:name="f3" draw:formula="8000"/>
            <draw:equation draw:name="f4" draw:formula="7264"/>
            <draw:equation draw:name="f5" draw:formula="406"/>
            <draw:equation draw:name="f6" draw:formula="24028"/>
            <draw:equation draw:name="f7" draw:formula="380"/>
            <draw:equation draw:name="f8" draw:formula="24777"/>
            <draw:equation draw:name="f9" draw:formula="2044"/>
            <draw:equation draw:name="f10" draw:formula="25044"/>
            <draw:equation draw:name="f11" draw:formula="2565"/>
            <draw:equation draw:name="f12" draw:formula="24688"/>
            <draw:equation draw:name="f13" draw:formula="9791"/>
            <draw:equation draw:name="f14" draw:formula="1168"/>
            <draw:equation draw:name="f15" draw:formula="9397"/>
            <draw:equation draw:name="f16" draw:formula="444"/>
            <draw:equation draw:name="f17" draw:formula="?f2 - ?f0"/>
            <draw:equation draw:name="f18" draw:formula="?f1 - ?f0"/>
            <draw:equation draw:name="f19" draw:formula="?f18 / 10160"/>
            <draw:equation draw:name="f20" draw:formula="?f17 / 25400"/>
            <draw:equation draw:name="f21" draw:formula="?f0 / ?f19"/>
            <draw:equation draw:name="f22" draw:formula="?f1 / ?f19"/>
            <draw:equation draw:name="f23" draw:formula="?f0 / ?f20"/>
            <draw:equation draw:name="f24" draw:formula="?f2 / ?f20"/>
          </draw:enhanced-geometry>
        </draw:custom-shape>
        <draw:custom-shape svg:x="6.41102in" svg:y="10.16614in" svg:width="0.00709in" svg:height="0.01614in" draw:id="id360" draw:style-name="a1392" draw:name="object 134">
          <svg:title/>
          <svg:desc/>
          <text:p text:style-name="a1391" text:class-names="" text:cond-style-name=""><text:span text:style-name="a1390" text:class-names=""/></text:p>
          <draw:enhanced-geometry xmlns:dr3d="urn:oasis:names:tc:opendocument:xmlns:dr3d:1.0" draw:type="non-primitive" svg:viewBox="0 0 6985 15240" draw:enhanced-path="M ?f3 ?f0 L ?f4 ?f5 ?f0 ?f6 ?f5 ?f7 ?f8 ?f9 ?f10 ?f11 ?f12 ?f11 ?f13 ?f14 ?f15 ?f16 ?f17 ?f18 Z N" draw:text-areas="?f23 ?f25 ?f24 ?f26">
            <draw:equation draw:name="f0" draw:formula="0"/>
            <draw:equation draw:name="f1" draw:formula="6985"/>
            <draw:equation draw:name="f2" draw:formula="15240"/>
            <draw:equation draw:name="f3" draw:formula="4533"/>
            <draw:equation draw:name="f4" draw:formula="3822"/>
            <draw:equation draw:name="f5" draw:formula="406"/>
            <draw:equation draw:name="f6" draw:formula="13779"/>
            <draw:equation draw:name="f7" draw:formula="14503"/>
            <draw:equation draw:name="f8" draw:formula="1117"/>
            <draw:equation draw:name="f9" draw:formula="14719"/>
            <draw:equation draw:name="f10" draw:formula="1473"/>
            <draw:equation draw:name="f11" draw:formula="14770"/>
            <draw:equation draw:name="f12" draw:formula="2044"/>
            <draw:equation draw:name="f13" draw:formula="2578"/>
            <draw:equation draw:name="f14" draw:formula="14389"/>
            <draw:equation draw:name="f15" draw:formula="6375"/>
            <draw:equation draw:name="f16" draw:formula="1130"/>
            <draw:equation draw:name="f17" draw:formula="5968"/>
            <draw:equation draw:name="f18" draw:formula="393"/>
            <draw:equation draw:name="f19" draw:formula="?f2 - ?f0"/>
            <draw:equation draw:name="f20" draw:formula="?f1 - ?f0"/>
            <draw:equation draw:name="f21" draw:formula="?f20 / 6985"/>
            <draw:equation draw:name="f22" draw:formula="?f19 / 15240"/>
            <draw:equation draw:name="f23" draw:formula="?f0 / ?f21"/>
            <draw:equation draw:name="f24" draw:formula="?f1 / ?f21"/>
            <draw:equation draw:name="f25" draw:formula="?f0 / ?f22"/>
            <draw:equation draw:name="f26" draw:formula="?f2 / ?f22"/>
          </draw:enhanced-geometry>
        </draw:custom-shape>
        <draw:custom-shape svg:x="6.66378in" svg:y="10.47283in" svg:width="0.01614in" svg:height="0.01614in" draw:id="id361" draw:style-name="a1395" draw:name="object 135">
          <svg:title/>
          <svg:desc/>
          <text:p text:style-name="a1394" text:class-names="" text:cond-style-name=""><text:span text:style-name="a1393" text:class-names=""/></text:p>
          <draw:enhanced-geometry xmlns:dr3d="urn:oasis:names:tc:opendocument:xmlns:dr3d:1.0" draw:type="non-primitive" svg:viewBox="0 0 15239 15240" draw:enhanced-path="M ?f3 ?f0 L ?f4 ?f0 ?f0 ?f4 ?f0 ?f5 ?f6 ?f7 ?f8 ?f9 ?f10 ?f11 ?f10 ?f12 Z N" draw:text-areas="?f17 ?f19 ?f18 ?f20">
            <draw:equation draw:name="f0" draw:formula="0"/>
            <draw:equation draw:name="f1" draw:formula="15239"/>
            <draw:equation draw:name="f2" draw:formula="15240"/>
            <draw:equation draw:name="f3" draw:formula="1879"/>
            <draw:equation draw:name="f4" draw:formula="1028"/>
            <draw:equation draw:name="f5" draw:formula="1866"/>
            <draw:equation draw:name="f6" draw:formula="12750"/>
            <draw:equation draw:name="f7" draw:formula="14617"/>
            <draw:equation draw:name="f8" draw:formula="13766"/>
            <draw:equation draw:name="f9" draw:formula="14744"/>
            <draw:equation draw:name="f10" draw:formula="14884"/>
            <draw:equation draw:name="f11" draw:formula="13843"/>
            <draw:equation draw:name="f12" draw:formula="13004"/>
            <draw:equation draw:name="f13" draw:formula="?f2 - ?f0"/>
            <draw:equation draw:name="f14" draw:formula="?f1 - ?f0"/>
            <draw:equation draw:name="f15" draw:formula="?f14 / 15239"/>
            <draw:equation draw:name="f16" draw:formula="?f13 / 15240"/>
            <draw:equation draw:name="f17" draw:formula="?f0 / ?f15"/>
            <draw:equation draw:name="f18" draw:formula="?f1 / ?f15"/>
            <draw:equation draw:name="f19" draw:formula="?f0 / ?f16"/>
            <draw:equation draw:name="f20" draw:formula="?f2 / ?f16"/>
          </draw:enhanced-geometry>
        </draw:custom-shape>
        <draw:custom-shape svg:x="6.95in" svg:y="10.44291in" svg:width="0.02756in" svg:height="0.01969in" draw:id="id362" draw:style-name="a1398" draw:name="object 136">
          <svg:title/>
          <svg:desc/>
          <text:p text:style-name="a1397" text:class-names="" text:cond-style-name=""><text:span text:style-name="a1396" text:class-names=""/></text:p>
          <draw:enhanced-geometry xmlns:dr3d="urn:oasis:names:tc:opendocument:xmlns:dr3d:1.0" draw:type="non-primitive" svg:viewBox="0 0 25400 18415" draw:enhanced-path="M ?f3 ?f0 L ?f4 ?f5 ?f0 ?f6 ?f7 ?f8 ?f9 ?f10 ?f11 ?f12 ?f13 ?f14 ?f15 ?f16 ?f17 ?f18 ?f3 ?f0 Z N" draw:text-areas="?f23 ?f25 ?f24 ?f26">
            <draw:equation draw:name="f0" draw:formula="0"/>
            <draw:equation draw:name="f1" draw:formula="25400"/>
            <draw:equation draw:name="f2" draw:formula="18415"/>
            <draw:equation draw:name="f3" draw:formula="1663"/>
            <draw:equation draw:name="f4" draw:formula="825"/>
            <draw:equation draw:name="f5" draw:formula="165"/>
            <draw:equation draw:name="f6" draw:formula="1371"/>
            <draw:equation draw:name="f7" draw:formula="152"/>
            <draw:equation draw:name="f8" draw:formula="2184"/>
            <draw:equation draw:name="f9" draw:formula="22987"/>
            <draw:equation draw:name="f10" draw:formula="17995"/>
            <draw:equation draw:name="f11" draw:formula="23736"/>
            <draw:equation draw:name="f12" draw:formula="18237"/>
            <draw:equation draw:name="f13" draw:formula="24561"/>
            <draw:equation draw:name="f14" draw:formula="18033"/>
            <draw:equation draw:name="f15" draw:formula="25234"/>
            <draw:equation draw:name="f16" draw:formula="17068"/>
            <draw:equation draw:name="f17" draw:formula="25082"/>
            <draw:equation draw:name="f18" draw:formula="16243"/>
            <draw:equation draw:name="f19" draw:formula="?f2 - ?f0"/>
            <draw:equation draw:name="f20" draw:formula="?f1 - ?f0"/>
            <draw:equation draw:name="f21" draw:formula="?f20 / 25400"/>
            <draw:equation draw:name="f22" draw:formula="?f19 / 18415"/>
            <draw:equation draw:name="f23" draw:formula="?f0 / ?f21"/>
            <draw:equation draw:name="f24" draw:formula="?f1 / ?f21"/>
            <draw:equation draw:name="f25" draw:formula="?f0 / ?f22"/>
            <draw:equation draw:name="f26" draw:formula="?f2 / ?f22"/>
          </draw:enhanced-geometry>
        </draw:custom-shape>
        <draw:custom-shape svg:x="6.85079in" svg:y="10.33228in" svg:width="0.01417in" svg:height="0.02165in" draw:id="id363" draw:style-name="a1401" draw:name="object 137">
          <svg:title/>
          <svg:desc/>
          <text:p text:style-name="a1400" text:class-names="" text:cond-style-name=""><text:span text:style-name="a1399" text:class-names=""/></text:p>
          <draw:enhanced-geometry xmlns:dr3d="urn:oasis:names:tc:opendocument:xmlns:dr3d:1.0" draw:type="non-primitive" svg:viewBox="0 0 13335 20320" draw:enhanced-path="M ?f3 ?f0 L ?f4 ?f5 ?f0 ?f6 ?f5 ?f7 ?f8 ?f9 ?f10 ?f11 ?f12 ?f13 ?f14 ?f15 ?f3 ?f0 Z N" draw:text-areas="?f20 ?f22 ?f21 ?f23">
            <draw:equation draw:name="f0" draw:formula="0"/>
            <draw:equation draw:name="f1" draw:formula="13335"/>
            <draw:equation draw:name="f2" draw:formula="20320"/>
            <draw:equation draw:name="f3" draw:formula="11823"/>
            <draw:equation draw:name="f4" draw:formula="11010"/>
            <draw:equation draw:name="f5" draw:formula="190"/>
            <draw:equation draw:name="f6" draw:formula="18567"/>
            <draw:equation draw:name="f7" draw:formula="19367"/>
            <draw:equation draw:name="f8" draw:formula="1511"/>
            <draw:equation draw:name="f9" draw:formula="19938"/>
            <draw:equation draw:name="f10" draw:formula="2387"/>
            <draw:equation draw:name="f11" draw:formula="19697"/>
            <draw:equation draw:name="f12" draw:formula="13284"/>
            <draw:equation draw:name="f13" draw:formula="1562"/>
            <draw:equation draw:name="f14" draw:formula="13068"/>
            <draw:equation draw:name="f15" draw:formula="736"/>
            <draw:equation draw:name="f16" draw:formula="?f2 - ?f0"/>
            <draw:equation draw:name="f17" draw:formula="?f1 - ?f0"/>
            <draw:equation draw:name="f18" draw:formula="?f17 / 13335"/>
            <draw:equation draw:name="f19" draw:formula="?f16 / 20320"/>
            <draw:equation draw:name="f20" draw:formula="?f0 / ?f18"/>
            <draw:equation draw:name="f21" draw:formula="?f1 / ?f18"/>
            <draw:equation draw:name="f22" draw:formula="?f0 / ?f19"/>
            <draw:equation draw:name="f23" draw:formula="?f2 / ?f19"/>
          </draw:enhanced-geometry>
        </draw:custom-shape>
        <draw:custom-shape svg:x="6.70669in" svg:y="10.30236in" svg:width="0.00866in" svg:height="0.01417in" draw:id="id364" draw:style-name="a1404" draw:name="object 138">
          <svg:title/>
          <svg:desc/>
          <text:p text:style-name="a1403" text:class-names="" text:cond-style-name=""><text:span text:style-name="a1402" text:class-names=""/></text:p>
          <draw:enhanced-geometry xmlns:dr3d="urn:oasis:names:tc:opendocument:xmlns:dr3d:1.0" draw:type="non-primitive" svg:viewBox="0 0 8254 13334" draw:enhanced-path="M ?f3 ?f0 L ?f4 ?f5 ?f0 ?f6 ?f7 ?f8 ?f9 ?f10 ?f11 ?f12 ?f13 ?f14 ?f15 ?f16 Z N" draw:text-areas="?f21 ?f23 ?f22 ?f24">
            <draw:equation draw:name="f0" draw:formula="0"/>
            <draw:equation draw:name="f1" draw:formula="8254"/>
            <draw:equation draw:name="f2" draw:formula="13334"/>
            <draw:equation draw:name="f3" draw:formula="6578"/>
            <draw:equation draw:name="f4" draw:formula="5791"/>
            <draw:equation draw:name="f5" draw:formula="266"/>
            <draw:equation draw:name="f6" draw:formula="11823"/>
            <draw:equation draw:name="f7" draw:formula="253"/>
            <draw:equation draw:name="f8" draw:formula="12623"/>
            <draw:equation draw:name="f9" draw:formula="1981"/>
            <draw:equation draw:name="f10" draw:formula="13093"/>
            <draw:equation draw:name="f11" draw:formula="2451"/>
            <draw:equation draw:name="f12" draw:formula="12826"/>
            <draw:equation draw:name="f13" draw:formula="8140"/>
            <draw:equation draw:name="f14" draw:formula="1447"/>
            <draw:equation draw:name="f15" draw:formula="7886"/>
            <draw:equation draw:name="f16" draw:formula="660"/>
            <draw:equation draw:name="f17" draw:formula="?f2 - ?f0"/>
            <draw:equation draw:name="f18" draw:formula="?f1 - ?f0"/>
            <draw:equation draw:name="f19" draw:formula="?f18 / 8254"/>
            <draw:equation draw:name="f20" draw:formula="?f17 / 13334"/>
            <draw:equation draw:name="f21" draw:formula="?f0 / ?f19"/>
            <draw:equation draw:name="f22" draw:formula="?f1 / ?f19"/>
            <draw:equation draw:name="f23" draw:formula="?f0 / ?f20"/>
            <draw:equation draw:name="f24" draw:formula="?f2 / ?f20"/>
          </draw:enhanced-geometry>
        </draw:custom-shape>
        <draw:custom-shape svg:x="6.62244in" svg:y="9.03583in" svg:width="0.01969in" svg:height="0.01417in" draw:id="id365" draw:style-name="a1407" draw:name="object 139">
          <svg:title/>
          <svg:desc/>
          <text:p text:style-name="a1406" text:class-names="" text:cond-style-name=""><text:span text:style-name="a1405" text:class-names=""/></text:p>
          <draw:enhanced-geometry xmlns:dr3d="urn:oasis:names:tc:opendocument:xmlns:dr3d:1.0" draw:type="non-primitive" svg:viewBox="0 0 18414 13334" draw:enhanced-path="M ?f3 ?f0 L ?f4 ?f5 ?f0 ?f6 ?f7 ?f8 ?f9 ?f10 ?f11 ?f12 ?f13 ?f14 ?f15 ?f16 ?f17 ?f18 ?f3 ?f0 Z N" draw:text-areas="?f23 ?f25 ?f24 ?f26">
            <draw:equation draw:name="f0" draw:formula="0"/>
            <draw:equation draw:name="f1" draw:formula="18414"/>
            <draw:equation draw:name="f2" draw:formula="13334"/>
            <draw:equation draw:name="f3" draw:formula="1638"/>
            <draw:equation draw:name="f4" draw:formula="812"/>
            <draw:equation draw:name="f5" draw:formula="152"/>
            <draw:equation draw:name="f6" draw:formula="1371"/>
            <draw:equation draw:name="f7" draw:formula="165"/>
            <draw:equation draw:name="f8" draw:formula="2197"/>
            <draw:equation draw:name="f9" draw:formula="16167"/>
            <draw:equation draw:name="f10" draw:formula="12865"/>
            <draw:equation draw:name="f11" draw:formula="16903"/>
            <draw:equation draw:name="f12" draw:formula="13093"/>
            <draw:equation draw:name="f13" draw:formula="17741"/>
            <draw:equation draw:name="f14" draw:formula="12877"/>
            <draw:equation draw:name="f15" draw:formula="18402"/>
            <draw:equation draw:name="f16" draw:formula="11887"/>
            <draw:equation draw:name="f17" draw:formula="18237"/>
            <draw:equation draw:name="f18" draw:formula="11074"/>
            <draw:equation draw:name="f19" draw:formula="?f2 - ?f0"/>
            <draw:equation draw:name="f20" draw:formula="?f1 - ?f0"/>
            <draw:equation draw:name="f21" draw:formula="?f20 / 18414"/>
            <draw:equation draw:name="f22" draw:formula="?f19 / 13334"/>
            <draw:equation draw:name="f23" draw:formula="?f0 / ?f21"/>
            <draw:equation draw:name="f24" draw:formula="?f1 / ?f21"/>
            <draw:equation draw:name="f25" draw:formula="?f0 / ?f22"/>
            <draw:equation draw:name="f26" draw:formula="?f2 / ?f22"/>
          </draw:enhanced-geometry>
        </draw:custom-shape>
        <draw:custom-shape svg:x="6.16811in" svg:y="9.03031in" svg:width="0.00866in" svg:height="0.0252in" draw:id="id366" draw:style-name="a1410" draw:name="object 140">
          <svg:title/>
          <svg:desc/>
          <text:p text:style-name="a1409" text:class-names="" text:cond-style-name=""><text:span text:style-name="a1408" text:class-names=""/></text:p>
          <draw:enhanced-geometry xmlns:dr3d="urn:oasis:names:tc:opendocument:xmlns:dr3d:1.0" draw:type="non-primitive" svg:viewBox="0 0 8254 23495" draw:enhanced-path="M ?f3 ?f0 L ?f4 ?f5 ?f0 ?f6 ?f5 ?f7 ?f8 ?f9 ?f10 ?f11 ?f12 ?f11 ?f13 ?f14 ?f15 ?f16 ?f17 ?f18 Z N" draw:text-areas="?f23 ?f25 ?f24 ?f26">
            <draw:equation draw:name="f0" draw:formula="0"/>
            <draw:equation draw:name="f1" draw:formula="8254"/>
            <draw:equation draw:name="f2" draw:formula="23495"/>
            <draw:equation draw:name="f3" draw:formula="6184"/>
            <draw:equation draw:name="f4" draw:formula="5473"/>
            <draw:equation draw:name="f5" draw:formula="431"/>
            <draw:equation draw:name="f6" draw:formula="22390"/>
            <draw:equation draw:name="f7" draw:formula="23101"/>
            <draw:equation draw:name="f8" draw:formula="1142"/>
            <draw:equation draw:name="f9" draw:formula="23279"/>
            <draw:equation draw:name="f10" draw:formula="1447"/>
            <draw:equation draw:name="f11" draw:formula="23317"/>
            <draw:equation draw:name="f12" draw:formula="2044"/>
            <draw:equation draw:name="f13" draw:formula="2590"/>
            <draw:equation draw:name="f14" draw:formula="22923"/>
            <draw:equation draw:name="f15" draw:formula="8051"/>
            <draw:equation draw:name="f16" draw:formula="1079"/>
            <draw:equation draw:name="f17" draw:formula="7607"/>
            <draw:equation draw:name="f18" draw:formula="355"/>
            <draw:equation draw:name="f19" draw:formula="?f2 - ?f0"/>
            <draw:equation draw:name="f20" draw:formula="?f1 - ?f0"/>
            <draw:equation draw:name="f21" draw:formula="?f20 / 8254"/>
            <draw:equation draw:name="f22" draw:formula="?f19 / 23495"/>
            <draw:equation draw:name="f23" draw:formula="?f0 / ?f21"/>
            <draw:equation draw:name="f24" draw:formula="?f1 / ?f21"/>
            <draw:equation draw:name="f25" draw:formula="?f0 / ?f22"/>
            <draw:equation draw:name="f26" draw:formula="?f2 / ?f22"/>
          </draw:enhanced-geometry>
        </draw:custom-shape>
        <draw:custom-shape svg:x="5.97323in" svg:y="9.05472in" svg:width="0.01417in" svg:height="0.00669in" draw:id="id367" draw:style-name="a1413" draw:name="object 141">
          <svg:title/>
          <svg:desc/>
          <text:p text:style-name="a1412" text:class-names="" text:cond-style-name=""><text:span text:style-name="a1411" text:class-names=""/></text:p>
          <draw:enhanced-geometry xmlns:dr3d="urn:oasis:names:tc:opendocument:xmlns:dr3d:1.0" draw:type="non-primitive" svg:viewBox="0 0 13335 6350" draw:enhanced-path="M ?f3 ?f0 L ?f4 ?f5 ?f0 ?f6 ?f5 ?f7 ?f8 ?f9 ?f10 ?f9 ?f11 ?f12 ?f13 ?f14 ?f15 ?f16 ?f3 ?f0 Z N" draw:text-areas="?f21 ?f23 ?f22 ?f24">
            <draw:equation draw:name="f0" draw:formula="0"/>
            <draw:equation draw:name="f1" draw:formula="13335"/>
            <draw:equation draw:name="f2" draw:formula="6350"/>
            <draw:equation draw:name="f3" draw:formula="1219"/>
            <draw:equation draw:name="f4" draw:formula="457"/>
            <draw:equation draw:name="f5" draw:formula="368"/>
            <draw:equation draw:name="f6" draw:formula="1752"/>
            <draw:equation draw:name="f7" draw:formula="2501"/>
            <draw:equation draw:name="f8" draw:formula="11747"/>
            <draw:equation draw:name="f9" draw:formula="6222"/>
            <draw:equation draw:name="f10" draw:formula="12306"/>
            <draw:equation draw:name="f11" draw:formula="12814"/>
            <draw:equation draw:name="f12" draw:formula="5880"/>
            <draw:equation draw:name="f13" draw:formula="13233"/>
            <draw:equation draw:name="f14" draw:formula="4622"/>
            <draw:equation draw:name="f15" draw:formula="12852"/>
            <draw:equation draw:name="f16" draw:formula="3873"/>
            <draw:equation draw:name="f17" draw:formula="?f2 - ?f0"/>
            <draw:equation draw:name="f18" draw:formula="?f1 - ?f0"/>
            <draw:equation draw:name="f19" draw:formula="?f18 / 13335"/>
            <draw:equation draw:name="f20" draw:formula="?f17 / 6350"/>
            <draw:equation draw:name="f21" draw:formula="?f0 / ?f19"/>
            <draw:equation draw:name="f22" draw:formula="?f1 / ?f19"/>
            <draw:equation draw:name="f23" draw:formula="?f0 / ?f20"/>
            <draw:equation draw:name="f24" draw:formula="?f2 / ?f20"/>
          </draw:enhanced-geometry>
        </draw:custom-shape>
        <draw:custom-shape svg:x="6.10236in" svg:y="8.87323in" svg:width="0.01299in" svg:height="0.01772in" draw:id="id368" draw:style-name="a1416" draw:name="object 142">
          <svg:title/>
          <svg:desc/>
          <text:p text:style-name="a1415" text:class-names="" text:cond-style-name=""><text:span text:style-name="a1414" text:class-names=""/></text:p>
          <draw:enhanced-geometry xmlns:dr3d="urn:oasis:names:tc:opendocument:xmlns:dr3d:1.0" draw:type="non-primitive" svg:viewBox="0 0 12064 16509" draw:enhanced-path="M ?f3 ?f0 L ?f4 ?f5 ?f0 ?f6 ?f7 ?f8 ?f9 ?f2 ?f10 ?f11 ?f12 ?f13 ?f14 ?f15 ?f3 ?f0 Z N" draw:text-areas="?f20 ?f22 ?f21 ?f23">
            <draw:equation draw:name="f0" draw:formula="0"/>
            <draw:equation draw:name="f1" draw:formula="12064"/>
            <draw:equation draw:name="f2" draw:formula="16509"/>
            <draw:equation draw:name="f3" draw:formula="10160"/>
            <draw:equation draw:name="f4" draw:formula="9321"/>
            <draw:equation draw:name="f5" draw:formula="177"/>
            <draw:equation draw:name="f6" draw:formula="15112"/>
            <draw:equation draw:name="f7" draw:formula="190"/>
            <draw:equation draw:name="f8" draw:formula="15925"/>
            <draw:equation draw:name="f9" draw:formula="1511"/>
            <draw:equation draw:name="f10" draw:formula="2374"/>
            <draw:equation draw:name="f11" draw:formula="16281"/>
            <draw:equation draw:name="f12" draw:formula="11569"/>
            <draw:equation draw:name="f13" draw:formula="1587"/>
            <draw:equation draw:name="f14" draw:formula="11379"/>
            <draw:equation draw:name="f15" draw:formula="774"/>
            <draw:equation draw:name="f16" draw:formula="?f2 - ?f0"/>
            <draw:equation draw:name="f17" draw:formula="?f1 - ?f0"/>
            <draw:equation draw:name="f18" draw:formula="?f17 / 12064"/>
            <draw:equation draw:name="f19" draw:formula="?f16 / 16509"/>
            <draw:equation draw:name="f20" draw:formula="?f0 / ?f18"/>
            <draw:equation draw:name="f21" draw:formula="?f1 / ?f18"/>
            <draw:equation draw:name="f22" draw:formula="?f0 / ?f19"/>
            <draw:equation draw:name="f23" draw:formula="?f2 / ?f19"/>
          </draw:enhanced-geometry>
        </draw:custom-shape>
        <draw:custom-shape svg:x="5.86496in" svg:y="8.85079in" svg:width="0.01299in" svg:height="0.02402in" draw:id="id369" draw:style-name="a1419" draw:name="object 143">
          <svg:title/>
          <svg:desc/>
          <text:p text:style-name="a1418" text:class-names="" text:cond-style-name=""><text:span text:style-name="a1417" text:class-names=""/></text:p>
          <draw:enhanced-geometry xmlns:dr3d="urn:oasis:names:tc:opendocument:xmlns:dr3d:1.0" draw:type="non-primitive" svg:viewBox="0 0 12064 22225" draw:enhanced-path="M ?f3 ?f0 L ?f4 ?f5 ?f0 ?f6 ?f7 ?f8 ?f9 ?f10 ?f11 ?f12 ?f13 ?f14 ?f15 ?f16 Z N" draw:text-areas="?f21 ?f23 ?f22 ?f24">
            <draw:equation draw:name="f0" draw:formula="0"/>
            <draw:equation draw:name="f1" draw:formula="12064"/>
            <draw:equation draw:name="f2" draw:formula="22225"/>
            <draw:equation draw:name="f3" draw:formula="1625"/>
            <draw:equation draw:name="f4" draw:formula="279"/>
            <draw:equation draw:name="f5" draw:formula="609"/>
            <draw:equation draw:name="f6" draw:formula="1384"/>
            <draw:equation draw:name="f7" draw:formula="9080"/>
            <draw:equation draw:name="f8" draw:formula="21361"/>
            <draw:equation draw:name="f9" draw:formula="9550"/>
            <draw:equation draw:name="f10" draw:formula="21653"/>
            <draw:equation draw:name="f11" draw:formula="11264"/>
            <draw:equation draw:name="f12" draw:formula="21234"/>
            <draw:equation draw:name="f13" draw:formula="11556"/>
            <draw:equation draw:name="f14" draw:formula="20447"/>
            <draw:equation draw:name="f15" draw:formula="2400"/>
            <draw:equation draw:name="f16" draw:formula="292"/>
            <draw:equation draw:name="f17" draw:formula="?f2 - ?f0"/>
            <draw:equation draw:name="f18" draw:formula="?f1 - ?f0"/>
            <draw:equation draw:name="f19" draw:formula="?f18 / 12064"/>
            <draw:equation draw:name="f20" draw:formula="?f17 / 22225"/>
            <draw:equation draw:name="f21" draw:formula="?f0 / ?f19"/>
            <draw:equation draw:name="f22" draw:formula="?f1 / ?f19"/>
            <draw:equation draw:name="f23" draw:formula="?f0 / ?f20"/>
            <draw:equation draw:name="f24" draw:formula="?f2 / ?f20"/>
          </draw:enhanced-geometry>
        </draw:custom-shape>
        <draw:custom-shape svg:x="5.79173in" svg:y="8.98189in" svg:width="0.0185in" svg:height="0.01969in" draw:id="id370" draw:style-name="a1422" draw:name="object 144">
          <svg:title/>
          <svg:desc/>
          <text:p text:style-name="a1421" text:class-names="" text:cond-style-name=""><text:span text:style-name="a1420" text:class-names=""/></text:p>
          <draw:enhanced-geometry xmlns:dr3d="urn:oasis:names:tc:opendocument:xmlns:dr3d:1.0" draw:type="non-primitive" svg:viewBox="0 0 17145 18415" draw:enhanced-path="M ?f3 ?f0 L ?f4 ?f5 ?f0 ?f6 ?f5 ?f7 ?f8 ?f9 ?f10 ?f11 ?f12 ?f13 ?f14 ?f15 ?f16 ?f17 ?f3 ?f0 Z N" draw:text-areas="?f22 ?f24 ?f23 ?f25">
            <draw:equation draw:name="f0" draw:formula="0"/>
            <draw:equation draw:name="f1" draw:formula="17145"/>
            <draw:equation draw:name="f2" draw:formula="18415"/>
            <draw:equation draw:name="f3" draw:formula="15493"/>
            <draw:equation draw:name="f4" draw:formula="14643"/>
            <draw:equation draw:name="f5" draw:formula="50"/>
            <draw:equation draw:name="f6" draw:formula="16548"/>
            <draw:equation draw:name="f7" draw:formula="17386"/>
            <draw:equation draw:name="f8" draw:formula="596"/>
            <draw:equation draw:name="f9" draw:formula="17868"/>
            <draw:equation draw:name="f10" draw:formula="1473"/>
            <draw:equation draw:name="f11" draw:formula="18199"/>
            <draw:equation draw:name="f12" draw:formula="2209"/>
            <draw:equation draw:name="f13" draw:formula="18046"/>
            <draw:equation draw:name="f14" draw:formula="16624"/>
            <draw:equation draw:name="f15" draw:formula="1816"/>
            <draw:equation draw:name="f16" draw:formula="16573"/>
            <draw:equation draw:name="f17" draw:formula="990"/>
            <draw:equation draw:name="f18" draw:formula="?f2 - ?f0"/>
            <draw:equation draw:name="f19" draw:formula="?f1 - ?f0"/>
            <draw:equation draw:name="f20" draw:formula="?f19 / 17145"/>
            <draw:equation draw:name="f21" draw:formula="?f18 / 18415"/>
            <draw:equation draw:name="f22" draw:formula="?f0 / ?f20"/>
            <draw:equation draw:name="f23" draw:formula="?f1 / ?f20"/>
            <draw:equation draw:name="f24" draw:formula="?f0 / ?f21"/>
            <draw:equation draw:name="f25" draw:formula="?f2 / ?f21"/>
          </draw:enhanced-geometry>
        </draw:custom-shape>
        <draw:custom-shape svg:x="5.44213in" svg:y="8.74252in" svg:width="0.00433in" svg:height="0.03307in" draw:id="id371" draw:style-name="a1425" draw:name="object 145">
          <svg:title/>
          <svg:desc/>
          <text:p text:style-name="a1424" text:class-names="" text:cond-style-name=""><text:span text:style-name="a1423" text:class-names=""/></text:p>
          <draw:enhanced-geometry xmlns:dr3d="urn:oasis:names:tc:opendocument:xmlns:dr3d:1.0" draw:type="non-primitive" svg:viewBox="0 0 4445 30479" draw:enhanced-path="M ?f3 ?f0 L ?f4 ?f5 ?f0 ?f6 ?f7 ?f8 ?f9 ?f10 ?f11 ?f12 ?f13 ?f14 ?f15 ?f16 Z N" draw:text-areas="?f21 ?f23 ?f22 ?f24">
            <draw:equation draw:name="f0" draw:formula="0"/>
            <draw:equation draw:name="f1" draw:formula="4445"/>
            <draw:equation draw:name="f2" draw:formula="30479"/>
            <draw:equation draw:name="f3" draw:formula="2082"/>
            <draw:equation draw:name="f4" draw:formula="558"/>
            <draw:equation draw:name="f5" draw:formula="76"/>
            <draw:equation draw:name="f6" draw:formula="685"/>
            <draw:equation draw:name="f7" draw:formula="1790"/>
            <draw:equation draw:name="f8" draw:formula="29502"/>
            <draw:equation draw:name="f9" draw:formula="2374"/>
            <draw:equation draw:name="f10" draw:formula="30035"/>
            <draw:equation draw:name="f11" draw:formula="3873"/>
            <draw:equation draw:name="f12" draw:formula="29984"/>
            <draw:equation draw:name="f13" draw:formula="4432"/>
            <draw:equation draw:name="f14" draw:formula="29362"/>
            <draw:equation draw:name="f15" draw:formula="2641"/>
            <draw:equation draw:name="f16" draw:formula="533"/>
            <draw:equation draw:name="f17" draw:formula="?f2 - ?f0"/>
            <draw:equation draw:name="f18" draw:formula="?f1 - ?f0"/>
            <draw:equation draw:name="f19" draw:formula="?f18 / 4445"/>
            <draw:equation draw:name="f20" draw:formula="?f17 / 30479"/>
            <draw:equation draw:name="f21" draw:formula="?f0 / ?f19"/>
            <draw:equation draw:name="f22" draw:formula="?f1 / ?f19"/>
            <draw:equation draw:name="f23" draw:formula="?f0 / ?f20"/>
            <draw:equation draw:name="f24" draw:formula="?f2 / ?f20"/>
          </draw:enhanced-geometry>
        </draw:custom-shape>
        <draw:custom-shape svg:x="6.48583in" svg:y="8.78701in" svg:width="0.00866in" svg:height="0.00866in" draw:id="id372" draw:style-name="a1428" draw:name="object 146">
          <svg:title/>
          <svg:desc/>
          <text:p text:style-name="a1427" text:class-names="" text:cond-style-name=""><text:span text:style-name="a1426" text:class-names=""/></text:p>
          <draw:enhanced-geometry xmlns:dr3d="urn:oasis:names:tc:opendocument:xmlns:dr3d:1.0" draw:type="non-primitive" svg:viewBox="0 0 8254 8254" draw:enhanced-path="M ?f2 ?f0 L ?f3 ?f0 ?f0 ?f3 ?f0 ?f4 ?f5 ?f6 ?f7 ?f8 ?f9 ?f6 ?f10 ?f11 ?f10 ?f12 ?f2 ?f0 Z N" draw:text-areas="?f15 ?f15 ?f16 ?f16">
            <draw:equation draw:name="f0" draw:formula="0"/>
            <draw:equation draw:name="f1" draw:formula="8254"/>
            <draw:equation draw:name="f2" draw:formula="6997"/>
            <draw:equation draw:name="f3" draw:formula="6159"/>
            <draw:equation draw:name="f4" draw:formula="7010"/>
            <draw:equation draw:name="f5" draw:formula="774"/>
            <draw:equation draw:name="f6" draw:formula="7772"/>
            <draw:equation draw:name="f7" draw:formula="1447"/>
            <draw:equation draw:name="f8" draw:formula="7899"/>
            <draw:equation draw:name="f9" draw:formula="2133"/>
            <draw:equation draw:name="f10" draw:formula="8039"/>
            <draw:equation draw:name="f11" draw:formula="1866"/>
            <draw:equation draw:name="f12" draw:formula="1028"/>
            <draw:equation draw:name="f13" draw:formula="?f1 - ?f0"/>
            <draw:equation draw:name="f14" draw:formula="?f13 / 8254"/>
            <draw:equation draw:name="f15" draw:formula="?f0 / ?f14"/>
            <draw:equation draw:name="f16" draw:formula="?f1 / ?f14"/>
          </draw:enhanced-geometry>
        </draw:custom-shape>
        <draw:custom-shape svg:x="6.36417in" svg:y="8.92559in" svg:width="0.00512in" svg:height="0.01063in" draw:id="id373" draw:style-name="a1431" draw:name="object 147">
          <svg:title/>
          <svg:desc/>
          <text:p text:style-name="a1430" text:class-names="" text:cond-style-name=""><text:span text:style-name="a1429" text:class-names=""/></text:p>
          <draw:enhanced-geometry xmlns:dr3d="urn:oasis:names:tc:opendocument:xmlns:dr3d:1.0" draw:type="non-primitive" svg:viewBox="0 0 5079 10159" draw:enhanced-path="M ?f3 ?f0 L ?f4 ?f5 ?f0 ?f6 ?f7 ?f8 ?f9 ?f10 ?f11 ?f12 ?f13 ?f14 ?f15 ?f16 Z N" draw:text-areas="?f21 ?f23 ?f22 ?f24">
            <draw:equation draw:name="f0" draw:formula="0"/>
            <draw:equation draw:name="f1" draw:formula="5079"/>
            <draw:equation draw:name="f2" draw:formula="10159"/>
            <draw:equation draw:name="f3" draw:formula="2781"/>
            <draw:equation draw:name="f4" draw:formula="2070"/>
            <draw:equation draw:name="f5" draw:formula="431"/>
            <draw:equation draw:name="f6" draw:formula="8699"/>
            <draw:equation draw:name="f7" draw:formula="419"/>
            <draw:equation draw:name="f8" draw:formula="9410"/>
            <draw:equation draw:name="f9" draw:formula="2044"/>
            <draw:equation draw:name="f10" draw:formula="9639"/>
            <draw:equation draw:name="f11" draw:formula="2590"/>
            <draw:equation draw:name="f12" draw:formula="9232"/>
            <draw:equation draw:name="f13" draw:formula="4622"/>
            <draw:equation draw:name="f14" draw:formula="1079"/>
            <draw:equation draw:name="f15" draw:formula="4203"/>
            <draw:equation draw:name="f16" draw:formula="368"/>
            <draw:equation draw:name="f17" draw:formula="?f2 - ?f0"/>
            <draw:equation draw:name="f18" draw:formula="?f1 - ?f0"/>
            <draw:equation draw:name="f19" draw:formula="?f18 / 5079"/>
            <draw:equation draw:name="f20" draw:formula="?f17 / 10159"/>
            <draw:equation draw:name="f21" draw:formula="?f0 / ?f19"/>
            <draw:equation draw:name="f22" draw:formula="?f1 / ?f19"/>
            <draw:equation draw:name="f23" draw:formula="?f0 / ?f20"/>
            <draw:equation draw:name="f24" draw:formula="?f2 / ?f20"/>
          </draw:enhanced-geometry>
        </draw:custom-shape>
        <draw:custom-shape svg:x="6.11929in" svg:y="8.73661in" svg:width="0.00433in" svg:height="0.00315in" draw:id="id374" draw:style-name="a1434" draw:name="object 148">
          <svg:title/>
          <svg:desc/>
          <text:p text:style-name="a1433" text:class-names="" text:cond-style-name=""><text:span text:style-name="a1432" text:class-names=""/></text:p>
          <draw:enhanced-geometry xmlns:dr3d="urn:oasis:names:tc:opendocument:xmlns:dr3d:1.0" draw:type="non-primitive" svg:viewBox="0 0 4445 3175" draw:enhanced-path="M ?f3 ?f0 L ?f4 ?f0 ?f0 ?f5 ?f0 ?f6 ?f4 ?f7 ?f3 ?f7 ?f8 ?f6 ?f8 ?f5 Z N" draw:text-areas="?f13 ?f15 ?f14 ?f16">
            <draw:equation draw:name="f0" draw:formula="0"/>
            <draw:equation draw:name="f1" draw:formula="4445"/>
            <draw:equation draw:name="f2" draw:formula="3175"/>
            <draw:equation draw:name="f3" draw:formula="3759"/>
            <draw:equation draw:name="f4" draw:formula="584"/>
            <draw:equation draw:name="f5" draw:formula="596"/>
            <draw:equation draw:name="f6" draw:formula="2057"/>
            <draw:equation draw:name="f7" draw:formula="2641"/>
            <draw:equation draw:name="f8" draw:formula="4343"/>
            <draw:equation draw:name="f9" draw:formula="?f2 - ?f0"/>
            <draw:equation draw:name="f10" draw:formula="?f1 - ?f0"/>
            <draw:equation draw:name="f11" draw:formula="?f10 / 4445"/>
            <draw:equation draw:name="f12" draw:formula="?f9 / 3175"/>
            <draw:equation draw:name="f13" draw:formula="?f0 / ?f11"/>
            <draw:equation draw:name="f14" draw:formula="?f1 / ?f11"/>
            <draw:equation draw:name="f15" draw:formula="?f0 / ?f12"/>
            <draw:equation draw:name="f16" draw:formula="?f2 / ?f12"/>
          </draw:enhanced-geometry>
        </draw:custom-shape>
        <draw:custom-shape svg:x="5.38228in" svg:y="8.9126in" svg:width="0.02402in" svg:height="0.0122in" draw:id="id375" draw:style-name="a1437" draw:name="object 149">
          <svg:title/>
          <svg:desc/>
          <text:p text:style-name="a1436" text:class-names="" text:cond-style-name=""><text:span text:style-name="a1435" text:class-names=""/></text:p>
          <draw:enhanced-geometry xmlns:dr3d="urn:oasis:names:tc:opendocument:xmlns:dr3d:1.0" draw:type="non-primitive" svg:viewBox="0 0 22225 11429" draw:enhanced-path="M ?f3 ?f0 L ?f4 ?f5 ?f0 ?f6 ?f5 ?f7 ?f8 ?f9 ?f10 ?f9 ?f11 ?f12 ?f13 ?f14 ?f15 ?f16 ?f3 ?f0 Z N" draw:text-areas="?f21 ?f23 ?f22 ?f24">
            <draw:equation draw:name="f0" draw:formula="0"/>
            <draw:equation draw:name="f1" draw:formula="22225"/>
            <draw:equation draw:name="f2" draw:formula="11429"/>
            <draw:equation draw:name="f3" draw:formula="1397"/>
            <draw:equation draw:name="f4" draw:formula="609"/>
            <draw:equation draw:name="f5" draw:formula="292"/>
            <draw:equation draw:name="f6" draw:formula="1612"/>
            <draw:equation draw:name="f7" draw:formula="2400"/>
            <draw:equation draw:name="f8" draw:formula="20320"/>
            <draw:equation draw:name="f9" draw:formula="11379"/>
            <draw:equation draw:name="f10" draw:formula="20828"/>
            <draw:equation draw:name="f11" draw:formula="21310"/>
            <draw:equation draw:name="f12" draw:formula="11099"/>
            <draw:equation draw:name="f13" draw:formula="21831"/>
            <draw:equation draw:name="f14" draw:formula="9944"/>
            <draw:equation draw:name="f15" draw:formula="21539"/>
            <draw:equation draw:name="f16" draw:formula="9156"/>
            <draw:equation draw:name="f17" draw:formula="?f2 - ?f0"/>
            <draw:equation draw:name="f18" draw:formula="?f1 - ?f0"/>
            <draw:equation draw:name="f19" draw:formula="?f18 / 22225"/>
            <draw:equation draw:name="f20" draw:formula="?f17 / 11429"/>
            <draw:equation draw:name="f21" draw:formula="?f0 / ?f19"/>
            <draw:equation draw:name="f22" draw:formula="?f1 / ?f19"/>
            <draw:equation draw:name="f23" draw:formula="?f0 / ?f20"/>
            <draw:equation draw:name="f24" draw:formula="?f2 / ?f20"/>
          </draw:enhanced-geometry>
        </draw:custom-shape>
        <draw:custom-shape svg:x="4.77441in" svg:y="8.93898in" svg:width="0.03425in" svg:height="0.00315in" draw:id="id376" draw:style-name="a1440" draw:name="object 150">
          <svg:title/>
          <svg:desc/>
          <text:p text:style-name="a1439" text:class-names="" text:cond-style-name=""><text:span text:style-name="a1438" text:class-names=""/></text:p>
          <draw:enhanced-geometry xmlns:dr3d="urn:oasis:names:tc:opendocument:xmlns:dr3d:1.0" draw:type="non-primitive" svg:viewBox="0 0 31750 3175" draw:enhanced-path="M ?f3 ?f0 L ?f4 ?f0 ?f0 ?f4 ?f0 ?f5 ?f4 ?f6 ?f3 ?f6 ?f7 ?f5 ?f7 ?f4 Z N" draw:text-areas="?f12 ?f14 ?f13 ?f15">
            <draw:equation draw:name="f0" draw:formula="0"/>
            <draw:equation draw:name="f1" draw:formula="31750"/>
            <draw:equation draw:name="f2" draw:formula="3175"/>
            <draw:equation draw:name="f3" draw:formula="31140"/>
            <draw:equation draw:name="f4" draw:formula="596"/>
            <draw:equation draw:name="f5" draw:formula="2057"/>
            <draw:equation draw:name="f6" draw:formula="2641"/>
            <draw:equation draw:name="f7" draw:formula="31724"/>
            <draw:equation draw:name="f8" draw:formula="?f2 - ?f0"/>
            <draw:equation draw:name="f9" draw:formula="?f1 - ?f0"/>
            <draw:equation draw:name="f10" draw:formula="?f9 / 31750"/>
            <draw:equation draw:name="f11" draw:formula="?f8 / 3175"/>
            <draw:equation draw:name="f12" draw:formula="?f0 / ?f10"/>
            <draw:equation draw:name="f13" draw:formula="?f1 / ?f10"/>
            <draw:equation draw:name="f14" draw:formula="?f0 / ?f11"/>
            <draw:equation draw:name="f15" draw:formula="?f2 / ?f11"/>
          </draw:enhanced-geometry>
        </draw:custom-shape>
        <draw:custom-shape svg:x="5.07953in" svg:y="4.50472in" svg:width="0.09055in" svg:height="0.24685in" draw:id="id377" draw:style-name="a1443" draw:name="object 151">
          <svg:title/>
          <svg:desc/>
          <text:p text:style-name="a1442" text:class-names="" text:cond-style-name=""><text:span text:style-name="a1441" text:class-names="">1</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5.05984in" svg:y="6.64094in" svg:width="0.12795in" svg:height="0.24685in" draw:id="id378" draw:style-name="a1446" draw:name="object 152">
          <svg:title/>
          <svg:desc/>
          <text:p text:style-name="a1445" text:class-names="" text:cond-style-name=""><text:span text:style-name="a1444" text:class-names="">2</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5.05709in" svg:y="8.79567in" svg:width="0.13071in" svg:height="0.24685in" draw:id="id379" draw:style-name="a1449" draw:name="object 153">
          <svg:title/>
          <svg:desc/>
          <text:p text:style-name="a1448" text:class-names="" text:cond-style-name=""><text:span text:style-name="a1447" text:class-names="">3</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39331in" svg:y="11.26654in" svg:width="7.48071in" svg:height="0.03307in" draw:id="id380" draw:style-name="a1452" draw:name="object 154">
          <svg:title/>
          <svg:desc/>
          <text:p text:style-name="a1451" text:class-names="" text:cond-style-name=""><text:span text:style-name="a1450" text:class-names=""/></text:p>
          <draw:enhanced-geometry xmlns:dr3d="urn:oasis:names:tc:opendocument:xmlns:dr3d:1.0" draw:type="non-primitive" svg:viewBox="0 0 6840855 30479" draw:enhanced-path="M ?f3 ?f0 L ?f0 ?f0 ?f0 ?f4 ?f3 ?f4 ?f3 ?f0 Z N" draw:text-areas="?f9 ?f11 ?f10 ?f12">
            <draw:equation draw:name="f0" draw:formula="0"/>
            <draw:equation draw:name="f1" draw:formula="6840855"/>
            <draw:equation draw:name="f2" draw:formula="30479"/>
            <draw:equation draw:name="f3" draw:formula="6840842"/>
            <draw:equation draw:name="f4" draw:formula="30073"/>
            <draw:equation draw:name="f5" draw:formula="?f2 - ?f0"/>
            <draw:equation draw:name="f6" draw:formula="?f1 - ?f0"/>
            <draw:equation draw:name="f7" draw:formula="?f6 / 6840855"/>
            <draw:equation draw:name="f8" draw:formula="?f5 / 30479"/>
            <draw:equation draw:name="f9" draw:formula="?f0 / ?f7"/>
            <draw:equation draw:name="f10" draw:formula="?f1 / ?f7"/>
            <draw:equation draw:name="f11" draw:formula="?f0 / ?f8"/>
            <draw:equation draw:name="f12" draw:formula="?f2 / ?f8"/>
          </draw:enhanced-geometry>
        </draw:custom-shape>
        <draw:custom-shape svg:x="0.29843in" svg:y="1.84724in" svg:width="4.29409in" svg:height="6.57072in" draw:id="id381" draw:style-name="a1455" draw:name="TextBox 164">
          <svg:title/>
          <svg:desc/>
          <text:p text:style-name="a1454" text:class-names="" text:cond-style-name=""><text:span text:style-name="a1453" text:class-names="">При использовании спрей-очистителя нанесите чистящее средство на мягкую ткань, но никогда не распыляйте его непосредственно на изделие, так как очиститель может проникнуть в зазоры и отверстия и привести к повреждению. Остатки туалетных принадлежностей, таких как жидкое мыло, гели для душа, шампуни, краски для волос, духи, губная помада, после бритья и лак для ногтей также могут привести к повреждению, тщательно очистите их, используя описанный выше метод. Не оставляйте изделия из углеродистой стали в контакте с нержавеющей сталью, особенно если они влажные. Если требуется специализированный очиститель, всегда следуйте инструкциям, приведенным на чистящем средстве, включая применение и дозировку. Всегда проверяйте чистящее средство на незаметном участке перед нанесением на всю поверхность, не позволяйте чистящему средству оставаться на изделии в течение длительного периода времени. После очистки тщательно смойте чистой водой. Не рекомендуется смешивать различные чистящие средства. Нержавеющая сталь может обесцвечиваться при длительном контакте с солями или кислотами. После чистки протрите изделия мягкой тканью.</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presentation:notes draw:style-name="a1538">
          <draw:frame draw:id="id404" draw:style-name="a1535" draw:name="Номер слайда 6" svg:x="4.67953in" svg:y="11.10827in" svg:width="3.5878in" svg:height="0.58425in">
            <draw:text-box>
              <text:p text:style-name="a1534" text:class-names="" text:cond-style-name=""><text:span text:style-name="a1533" text:class-names=""><text:page-number style:num-format="1" text:fixed="false"/></text:span></text:p>
            </draw:text-box>
            <svg:title/>
            <svg:desc/>
          </draw:frame>
          <draw:page-thumbnail draw:page-number="7" svg:x="2.58333in" svg:y="0.88889in" svg:width="3.09896in" svg:height="4.38368in" presentation:class="page" draw:id="id405" presentation:style-name="a1536" draw:name="Образ слайда 1">
            <svg:title/>
            <svg:desc/>
          </draw:page-thumbnail>
          <draw:frame draw:id="id406" presentation:style-name="a1537" draw:name="Заметки 2" svg:x="0.82677in" svg:y="5.55394in" svg:width="6.61378in" svg:height="5.26142in" presentation:class="notes" presentation:placeholder="true">
            <draw:text-box/>
            <svg:title/>
            <svg:desc/>
          </draw:frame>
        </presentation:notes>
      </draw:page>
      <draw:page draw:name="page8" draw:style-name="a1539" draw:master-page-name="Master1-Layout7-blank-Пустой-слайд" presentation:presentation-page-layout-name="Master1-PPL7" draw:id="Slide-263">
        <draw:custom-shape svg:x="4.68268in" svg:y="7.52362in" svg:width="2.50315in" svg:height="0.00039in" draw:id="id407" draw:style-name="a1543" draw:name="object 2">
          <svg:title/>
          <svg:desc/>
          <text:p text:style-name="a1541" text:class-names="" text:cond-style-name=""><text:span text:style-name="a1540" text:class-names=""/></text:p>
          <draw:enhanced-geometry xmlns:dr3d="urn:oasis:names:tc:opendocument:xmlns:dr3d:1.0" draw:type="non-primitive" svg:viewBox="0 0 2289175 360" draw:enhanced-path="M ?f1 ?f1 L ?f3 ?f1 N" draw:text-areas="?f8 ?f10 ?f9 ?f11">
            <draw:equation draw:name="f0" draw:formula="360"/>
            <draw:equation draw:name="f1" draw:formula="0"/>
            <draw:equation draw:name="f2" draw:formula="2289175"/>
            <draw:equation draw:name="f3" draw:formula="2288946"/>
            <draw:equation draw:name="f4" draw:formula="?f0 - ?f1"/>
            <draw:equation draw:name="f5" draw:formula="?f2 - ?f1"/>
            <draw:equation draw:name="f6" draw:formula="?f5 / 2289175"/>
            <draw:equation draw:name="f7" draw:formula="?f4 / 360"/>
            <draw:equation draw:name="f8" draw:formula="?f1 / ?f6"/>
            <draw:equation draw:name="f9" draw:formula="?f2 / ?f6"/>
            <draw:equation draw:name="f10" draw:formula="?f1 / ?f7"/>
            <draw:equation draw:name="f11" draw:formula="?f0 / ?f7"/>
          </draw:enhanced-geometry>
        </draw:custom-shape>
        <draw:custom-shape svg:x="1.03661in" svg:y="1.89842in" svg:width="3.15591in" svg:height="2.12717in" draw:id="id408" draw:style-name="a1547" draw:name="object 3">
          <svg:title/>
          <svg:desc/>
          <text:p text:style-name="a1545" text:class-names="" text:cond-style-name=""><text:span text:style-name="a1544"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94685in" svg:y="1.21732in" svg:width="1.1685in" svg:height="0.23971in" draw:id="id409" draw:style-name="a1550" draw:name="object 19">
          <svg:title/>
          <svg:desc/>
          <text:p text:style-name="a1549" text:class-names="" text:cond-style-name=""><text:span text:style-name="a1548" text:class-names="">ЗЕРКАЛА</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4.6689in" svg:y="4.4311in" svg:width="2.53071in" svg:height="0.18898in" draw:id="id410" draw:style-name="a1553" draw:name="object 21">
          <svg:title/>
          <svg:desc/>
          <text:p text:style-name="a1552" text:class-names="" text:cond-style-name=""><text:span text:style-name="a1551" text:class-names=""><text:s text:c="1"/><text:tab/></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g draw:name="object 26" draw:id="id411">
          <svg:title/>
          <svg:desc/>
          <draw:custom-shape svg:x="0.94252in" svg:y="10.72205in" svg:width="0.00039in" svg:height="0.00039in" draw:id="id539" draw:style-name="a1925" draw:name="object 27">
            <svg:title/>
            <svg:desc/>
            <text:p text:style-name="a1924" text:class-names="" text:cond-style-name=""><text:span text:style-name="a1923" text:class-names=""/></text:p>
            <draw:enhanced-geometry xmlns:dr3d="urn:oasis:names:tc:opendocument:xmlns:dr3d:1.0" draw:type="non-primitive" svg:viewBox="0 0 360 360" draw:enhanced-path="M ?f1 ?f1 L ?f1 ?f1 N" draw:text-areas="?f4 ?f4 ?f5 ?f5">
              <draw:equation draw:name="f0" draw:formula="360"/>
              <draw:equation draw:name="f1" draw:formula="0"/>
              <draw:equation draw:name="f2" draw:formula="?f0 - ?f1"/>
              <draw:equation draw:name="f3" draw:formula="?f2 / 360"/>
              <draw:equation draw:name="f4" draw:formula="?f1 / ?f3"/>
              <draw:equation draw:name="f5" draw:formula="?f0 / ?f3"/>
            </draw:enhanced-geometry>
          </draw:custom-shape>
          <draw:custom-shape svg:x="0.98425in" svg:y="10.72205in" svg:width="0.06299in" svg:height="0.00039in" draw:id="id540" draw:style-name="a1929" draw:name="object 28">
            <svg:title/>
            <svg:desc/>
            <text:p text:style-name="a1927" text:class-names="" text:cond-style-name=""><text:span text:style-name="a1926" text:class-names=""/></text:p>
            <draw:enhanced-geometry xmlns:dr3d="urn:oasis:names:tc:opendocument:xmlns:dr3d:1.0" draw:type="non-primitive" svg:viewBox="0 0 57784 360" draw:enhanced-path="M ?f1 ?f1 L ?f3 ?f1 N" draw:text-areas="?f8 ?f10 ?f9 ?f11">
              <draw:equation draw:name="f0" draw:formula="360"/>
              <draw:equation draw:name="f1" draw:formula="0"/>
              <draw:equation draw:name="f2" draw:formula="57784"/>
              <draw:equation draw:name="f3" draw:formula="57226"/>
              <draw:equation draw:name="f4" draw:formula="?f0 - ?f1"/>
              <draw:equation draw:name="f5" draw:formula="?f2 - ?f1"/>
              <draw:equation draw:name="f6" draw:formula="?f5 / 57784"/>
              <draw:equation draw:name="f7" draw:formula="?f4 / 360"/>
              <draw:equation draw:name="f8" draw:formula="?f1 / ?f6"/>
              <draw:equation draw:name="f9" draw:formula="?f2 / ?f6"/>
              <draw:equation draw:name="f10" draw:formula="?f1 / ?f7"/>
              <draw:equation draw:name="f11" draw:formula="?f0 / ?f7"/>
            </draw:enhanced-geometry>
          </draw:custom-shape>
          <draw:custom-shape svg:x="1.06772in" svg:y="10.72205in" svg:width="6.23701in" svg:height="0.00039in" draw:id="id541" draw:style-name="a1933" draw:name="object 29">
            <svg:title/>
            <svg:desc/>
            <text:p text:style-name="a1931" text:class-names="" text:cond-style-name=""><text:span text:style-name="a1930" text:class-names=""/></text:p>
            <draw:enhanced-geometry xmlns:dr3d="urn:oasis:names:tc:opendocument:xmlns:dr3d:1.0" draw:type="non-primitive" svg:viewBox="0 0 5703570 360" draw:enhanced-path="M ?f1 ?f1 L ?f3 ?f1 N" draw:text-areas="?f8 ?f10 ?f9 ?f11">
              <draw:equation draw:name="f0" draw:formula="360"/>
              <draw:equation draw:name="f1" draw:formula="0"/>
              <draw:equation draw:name="f2" draw:formula="5703570"/>
              <draw:equation draw:name="f3" draw:formula="5703049"/>
              <draw:equation draw:name="f4" draw:formula="?f0 - ?f1"/>
              <draw:equation draw:name="f5" draw:formula="?f2 - ?f1"/>
              <draw:equation draw:name="f6" draw:formula="?f5 / 5703570"/>
              <draw:equation draw:name="f7" draw:formula="?f4 / 360"/>
              <draw:equation draw:name="f8" draw:formula="?f1 / ?f6"/>
              <draw:equation draw:name="f9" draw:formula="?f2 / ?f6"/>
              <draw:equation draw:name="f10" draw:formula="?f1 / ?f7"/>
              <draw:equation draw:name="f11" draw:formula="?f0 / ?f7"/>
            </draw:enhanced-geometry>
          </draw:custom-shape>
          <draw:custom-shape svg:x="7.3252in" svg:y="10.72205in" svg:width="0.00039in" svg:height="0.00039in" draw:id="id542" draw:style-name="a1936" draw:name="object 30">
            <svg:title/>
            <svg:desc/>
            <text:p text:style-name="a1935" text:class-names="" text:cond-style-name=""><text:span text:style-name="a1934" text:class-names=""/></text:p>
            <draw:enhanced-geometry xmlns:dr3d="urn:oasis:names:tc:opendocument:xmlns:dr3d:1.0" draw:type="non-primitive" svg:viewBox="0 0 360 360" draw:enhanced-path="M ?f1 ?f1 L ?f1 ?f1 N" draw:text-areas="?f4 ?f4 ?f5 ?f5">
              <draw:equation draw:name="f0" draw:formula="360"/>
              <draw:equation draw:name="f1" draw:formula="0"/>
              <draw:equation draw:name="f2" draw:formula="?f0 - ?f1"/>
              <draw:equation draw:name="f3" draw:formula="?f2 / 360"/>
              <draw:equation draw:name="f4" draw:formula="?f1 / ?f3"/>
              <draw:equation draw:name="f5" draw:formula="?f0 / ?f3"/>
            </draw:enhanced-geometry>
          </draw:custom-shape>
        </draw:g>
        <draw:g draw:name="object 31" draw:id="id412">
          <svg:title/>
          <svg:desc/>
          <draw:custom-shape svg:x="0.94252in" svg:y="1.57165in" svg:width="0.00039in" svg:height="0.00039in" draw:id="id535" draw:style-name="a1911" draw:name="object 32">
            <svg:title/>
            <svg:desc/>
            <text:p text:style-name="a1910" text:class-names="" text:cond-style-name=""><text:span text:style-name="a1909" text:class-names=""/></text:p>
            <draw:enhanced-geometry xmlns:dr3d="urn:oasis:names:tc:opendocument:xmlns:dr3d:1.0" draw:type="non-primitive" svg:viewBox="0 0 360 360" draw:enhanced-path="M ?f1 ?f1 L ?f1 ?f1 N" draw:text-areas="?f4 ?f4 ?f5 ?f5">
              <draw:equation draw:name="f0" draw:formula="360"/>
              <draw:equation draw:name="f1" draw:formula="0"/>
              <draw:equation draw:name="f2" draw:formula="?f0 - ?f1"/>
              <draw:equation draw:name="f3" draw:formula="?f2 / 360"/>
              <draw:equation draw:name="f4" draw:formula="?f1 / ?f3"/>
              <draw:equation draw:name="f5" draw:formula="?f0 / ?f3"/>
            </draw:enhanced-geometry>
          </draw:custom-shape>
          <draw:custom-shape svg:x="0.98425in" svg:y="1.57165in" svg:width="0.06299in" svg:height="0.00039in" draw:id="id536" draw:style-name="a1915" draw:name="object 33">
            <svg:title/>
            <svg:desc/>
            <text:p text:style-name="a1913" text:class-names="" text:cond-style-name=""><text:span text:style-name="a1912" text:class-names=""/></text:p>
            <draw:enhanced-geometry xmlns:dr3d="urn:oasis:names:tc:opendocument:xmlns:dr3d:1.0" draw:type="non-primitive" svg:viewBox="0 0 57784 360" draw:enhanced-path="M ?f1 ?f1 L ?f3 ?f1 N" draw:text-areas="?f8 ?f10 ?f9 ?f11">
              <draw:equation draw:name="f0" draw:formula="360"/>
              <draw:equation draw:name="f1" draw:formula="0"/>
              <draw:equation draw:name="f2" draw:formula="57784"/>
              <draw:equation draw:name="f3" draw:formula="57226"/>
              <draw:equation draw:name="f4" draw:formula="?f0 - ?f1"/>
              <draw:equation draw:name="f5" draw:formula="?f2 - ?f1"/>
              <draw:equation draw:name="f6" draw:formula="?f5 / 57784"/>
              <draw:equation draw:name="f7" draw:formula="?f4 / 360"/>
              <draw:equation draw:name="f8" draw:formula="?f1 / ?f6"/>
              <draw:equation draw:name="f9" draw:formula="?f2 / ?f6"/>
              <draw:equation draw:name="f10" draw:formula="?f1 / ?f7"/>
              <draw:equation draw:name="f11" draw:formula="?f0 / ?f7"/>
            </draw:enhanced-geometry>
          </draw:custom-shape>
          <draw:custom-shape svg:x="1.06772in" svg:y="1.57165in" svg:width="6.23701in" svg:height="0.00039in" draw:id="id537" draw:style-name="a1919" draw:name="object 34">
            <svg:title/>
            <svg:desc/>
            <text:p text:style-name="a1917" text:class-names="" text:cond-style-name=""><text:span text:style-name="a1916" text:class-names=""/></text:p>
            <draw:enhanced-geometry xmlns:dr3d="urn:oasis:names:tc:opendocument:xmlns:dr3d:1.0" draw:type="non-primitive" svg:viewBox="0 0 5703570 360" draw:enhanced-path="M ?f1 ?f1 L ?f3 ?f1 N" draw:text-areas="?f8 ?f10 ?f9 ?f11">
              <draw:equation draw:name="f0" draw:formula="360"/>
              <draw:equation draw:name="f1" draw:formula="0"/>
              <draw:equation draw:name="f2" draw:formula="5703570"/>
              <draw:equation draw:name="f3" draw:formula="5703049"/>
              <draw:equation draw:name="f4" draw:formula="?f0 - ?f1"/>
              <draw:equation draw:name="f5" draw:formula="?f2 - ?f1"/>
              <draw:equation draw:name="f6" draw:formula="?f5 / 5703570"/>
              <draw:equation draw:name="f7" draw:formula="?f4 / 360"/>
              <draw:equation draw:name="f8" draw:formula="?f1 / ?f6"/>
              <draw:equation draw:name="f9" draw:formula="?f2 / ?f6"/>
              <draw:equation draw:name="f10" draw:formula="?f1 / ?f7"/>
              <draw:equation draw:name="f11" draw:formula="?f0 / ?f7"/>
            </draw:enhanced-geometry>
          </draw:custom-shape>
          <draw:custom-shape svg:x="7.3252in" svg:y="1.57165in" svg:width="0.00039in" svg:height="0.00039in" draw:id="id538" draw:style-name="a1922" draw:name="object 35">
            <svg:title/>
            <svg:desc/>
            <text:p text:style-name="a1921" text:class-names="" text:cond-style-name=""><text:span text:style-name="a1920" text:class-names=""/></text:p>
            <draw:enhanced-geometry xmlns:dr3d="urn:oasis:names:tc:opendocument:xmlns:dr3d:1.0" draw:type="non-primitive" svg:viewBox="0 0 360 360" draw:enhanced-path="M ?f1 ?f1 L ?f1 ?f1 N" draw:text-areas="?f4 ?f4 ?f5 ?f5">
              <draw:equation draw:name="f0" draw:formula="360"/>
              <draw:equation draw:name="f1" draw:formula="0"/>
              <draw:equation draw:name="f2" draw:formula="?f0 - ?f1"/>
              <draw:equation draw:name="f3" draw:formula="?f2 / 360"/>
              <draw:equation draw:name="f4" draw:formula="?f1 / ?f3"/>
              <draw:equation draw:name="f5" draw:formula="?f0 / ?f3"/>
            </draw:enhanced-geometry>
          </draw:custom-shape>
        </draw:g>
        <draw:g draw:name="object 36" draw:id="id413">
          <svg:title/>
          <svg:desc/>
          <draw:custom-shape svg:x="4.53858in" svg:y="5.94055in" svg:width="0.20118in" svg:height="0.25551in" draw:id="id533" draw:style-name="a1905" draw:name="object 37">
            <svg:title/>
            <svg:desc/>
            <text:p text:style-name="a1903" text:class-names="" text:cond-style-name=""><text:span text:style-name="a1902"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4.5626in" svg:y="5.72874in" svg:width="0.14094in" svg:height="0.34567in" draw:id="id534" draw:style-name="a1908" draw:name="object 38">
            <svg:title/>
            <svg:desc/>
            <text:p text:style-name="a1907" text:class-names="" text:cond-style-name=""><text:span text:style-name="a1906" text:class-names=""/></text:p>
            <draw:enhanced-geometry xmlns:dr3d="urn:oasis:names:tc:opendocument:xmlns:dr3d:1.0" draw:type="non-primitive" svg:viewBox="0 0 128904 316229" draw:enhanced-path="M ?f3 ?f4 L ?f5 ?f6 ?f7 ?f8 ?f3 ?f4 Z N M ?f9 ?f10 L ?f11 ?f12 ?f3 ?f4 ?f13 ?f14 ?f15 ?f16 ?f17 ?f18 ?f19 ?f18 ?f20 ?f21 ?f9 ?f10 Z N M ?f22 ?f23 L ?f24 ?f25 ?f26 ?f27 ?f28 ?f29 ?f30 ?f31 ?f32 ?f33 ?f34 ?f35 ?f36 ?f37 ?f38 ?f39 ?f38 ?f40 ?f41 ?f42 ?f43 ?f42 ?f44 ?f45 ?f46 ?f47 ?f48 ?f49 ?f50 ?f0 ?f51 ?f52 ?f53 ?f54 ?f55 ?f56 ?f57 ?f58 ?f59 ?f60 ?f0 ?f61 ?f62 ?f63 ?f64 ?f65 ?f5 ?f6 ?f66 ?f67 ?f68 ?f69 ?f70 ?f61 ?f71 ?f60 ?f72 ?f73 ?f74 ?f56 ?f75 ?f76 ?f77 ?f78 ?f79 ?f80 ?f81 ?f82 ?f83 ?f84 ?f85 ?f86 ?f87 ?f88 ?f89 ?f90 ?f91 ?f92 ?f93 ?f94 ?f95 ?f96 ?f97 ?f98 ?f99 ?f100 ?f101 ?f102 ?f103 ?f104 ?f105 ?f106 ?f107 ?f108 ?f109 ?f110 ?f111 ?f112 ?f113 ?f90 ?f109 ?f114 ?f115 ?f116 ?f117 ?f118 ?f119 ?f100 ?f120 ?f100 ?f121 ?f118 ?f122 ?f123 ?f124 ?f125 ?f126 ?f127 ?f128 ?f129 ?f130 ?f129 ?f131 ?f132 ?f133 ?f134 ?f135 ?f136 ?f137 ?f138 ?f139 ?f127 ?f140 ?f129 ?f141 ?f129 ?f142 ?f132 ?f143 ?f138 ?f144 ?f145 ?f146 ?f72 ?f147 ?f127 ?f148 ?f129 ?f149 ?f129 ?f150 ?f132 ?f151 ?f152 ?f153 ?f75 ?f154 ?f127 ?f155 ?f129 ?f156 ?f129 ?f157 ?f132 ?f158 ?f159 ?f160 ?f161 ?f162 ?f163 ?f164 ?f127 ?f165 ?f129 ?f166 ?f129 ?f167 ?f132 ?f38 ?f168 ?f169 ?f170 ?f171 ?f172 ?f173 ?f174 ?f175 ?f27 ?f176 ?f25 ?f177 ?f23 ?f178 ?f67 ?f179 ?f180 ?f181 ?f182 ?f183 ?f184 ?f185 ?f186 ?f187 ?f10 ?f188 ?f21 ?f189 ?f18 ?f190 ?f18 ?f191 ?f192 ?f193 ?f194 ?f195 ?f196 ?f22 ?f23 Z N" draw:text-areas="?f201 ?f203 ?f202 ?f204">
              <draw:equation draw:name="f0" draw:formula="0"/>
              <draw:equation draw:name="f1" draw:formula="128904"/>
              <draw:equation draw:name="f2" draw:formula="316229"/>
              <draw:equation draw:name="f3" draw:formula="8013"/>
              <draw:equation draw:name="f4" draw:formula="310146"/>
              <draw:equation draw:name="f5" draw:formula="6311"/>
              <draw:equation draw:name="f6" draw:formula="308444"/>
              <draw:equation draw:name="f7" draw:formula="6400"/>
              <draw:equation draw:name="f8" draw:formula="310083"/>
              <draw:equation draw:name="f9" draw:formula="23088"/>
              <draw:equation draw:name="f10" draw:formula="311823"/>
              <draw:equation draw:name="f11" draw:formula="21932"/>
              <draw:equation draw:name="f12" draw:formula="310616"/>
              <draw:equation draw:name="f13" draw:formula="10629"/>
              <draw:equation draw:name="f14" draw:formula="312775"/>
              <draw:equation draw:name="f15" draw:formula="17284"/>
              <draw:equation draw:name="f16" draw:formula="315429"/>
              <draw:equation draw:name="f17" draw:formula="20358"/>
              <draw:equation draw:name="f18" draw:formula="315874"/>
              <draw:equation draw:name="f19" draw:formula="21844"/>
              <draw:equation draw:name="f20" draw:formula="22961"/>
              <draw:equation draw:name="f21" draw:formula="314769"/>
              <draw:equation draw:name="f22" draw:formula="128828"/>
              <draw:equation draw:name="f23" draw:formula="289496"/>
              <draw:equation draw:name="f24" draw:formula="128752"/>
              <draw:equation draw:name="f25" draw:formula="246837"/>
              <draw:equation draw:name="f26" draw:formula="127838"/>
              <draw:equation draw:name="f27" draw:formula="69164"/>
              <draw:equation draw:name="f28" draw:formula="127723"/>
              <draw:equation draw:name="f29" draw:formula="23571"/>
              <draw:equation draw:name="f30" draw:formula="126390"/>
              <draw:equation draw:name="f31" draw:formula="16586"/>
              <draw:equation draw:name="f32" draw:formula="121996"/>
              <draw:equation draw:name="f33" draw:formula="10287"/>
              <draw:equation draw:name="f34" draw:formula="115112"/>
              <draw:equation draw:name="f35" draw:formula="5397"/>
              <draw:equation draw:name="f36" draw:formula="114833"/>
              <draw:equation draw:name="f37" draw:formula="5308"/>
              <draw:equation draw:name="f38" draw:formula="108877"/>
              <draw:equation draw:name="f39" draw:formula="3327"/>
              <draw:equation draw:name="f40" draw:formula="2908"/>
              <draw:equation draw:name="f41" draw:formula="108280"/>
              <draw:equation draw:name="f42" draw:formula="2324"/>
              <draw:equation draw:name="f43" draw:formula="106819"/>
              <draw:equation draw:name="f44" draw:formula="106578"/>
              <draw:equation draw:name="f45" draw:formula="2552"/>
              <draw:equation draw:name="f46" draw:formula="106286"/>
              <draw:equation draw:name="f47" draw:formula="2451"/>
              <draw:equation draw:name="f48" draw:formula="91211"/>
              <draw:equation draw:name="f49" draw:formula="939"/>
              <draw:equation draw:name="f50" draw:formula="67906"/>
              <draw:equation draw:name="f51" draw:formula="43319"/>
              <draw:equation draw:name="f52" draw:formula="203"/>
              <draw:equation draw:name="f53" draw:formula="5181"/>
              <draw:equation draw:name="f54" draw:formula="13347"/>
              <draw:equation draw:name="f55" draw:formula="876"/>
              <draw:equation draw:name="f56" draw:formula="47548"/>
              <draw:equation draw:name="f57" draw:formula="228"/>
              <draw:equation draw:name="f58" draw:formula="163017"/>
              <draw:equation draw:name="f59" draw:formula="25"/>
              <draw:equation draw:name="f60" draw:formula="207187"/>
              <draw:equation draw:name="f61" draw:formula="277202"/>
              <draw:equation draw:name="f62" draw:formula="190"/>
              <draw:equation draw:name="f63" draw:formula="292976"/>
              <draw:equation draw:name="f64" draw:formula="3810"/>
              <draw:equation draw:name="f65" draw:formula="305943"/>
              <draw:equation draw:name="f66" draw:formula="5537"/>
              <draw:equation draw:name="f67" draw:formula="293890"/>
              <draw:equation draw:name="f68" draw:formula="5435"/>
              <draw:equation draw:name="f69" draw:formula="289166"/>
              <draw:equation draw:name="f70" draw:formula="5295"/>
              <draw:equation draw:name="f71" draw:formula="5321"/>
              <draw:equation draw:name="f72" draw:formula="5524"/>
              <draw:equation draw:name="f73" draw:formula="162991"/>
              <draw:equation draw:name="f74" draw:formula="6172"/>
              <draw:equation draw:name="f75" draw:formula="6184"/>
              <draw:equation draw:name="f76" draw:formula="25971"/>
              <draw:equation draw:name="f77" draw:formula="6819"/>
              <draw:equation draw:name="f78" draw:formula="21450"/>
              <draw:equation draw:name="f79" draw:formula="9728"/>
              <draw:equation draw:name="f80" draw:formula="16078"/>
              <draw:equation draw:name="f81" draw:formula="15709"/>
              <draw:equation draw:name="f82" draw:formula="10972"/>
              <draw:equation draw:name="f83" draw:formula="17183"/>
              <draw:equation draw:name="f84" draw:formula="10426"/>
              <draw:equation draw:name="f85" draw:formula="15659"/>
              <draw:equation draw:name="f86" draw:formula="13589"/>
              <draw:equation draw:name="f87" draw:formula="15227"/>
              <draw:equation draw:name="f88" draw:formula="17919"/>
              <draw:equation draw:name="f89" draw:formula="14605"/>
              <draw:equation draw:name="f90" draw:formula="195033"/>
              <draw:equation draw:name="f91" draw:formula="14706"/>
              <draw:equation draw:name="f92" draw:formula="263791"/>
              <draw:equation draw:name="f93" draw:formula="15240"/>
              <draw:equation draw:name="f94" draw:formula="295198"/>
              <draw:equation draw:name="f95" draw:formula="16370"/>
              <draw:equation draw:name="f96" draw:formula="301231"/>
              <draw:equation draw:name="f97" draw:formula="22148"/>
              <draw:equation draw:name="f98" draw:formula="305981"/>
              <draw:equation draw:name="f99" draw:formula="23215"/>
              <draw:equation draw:name="f100" draw:formula="306476"/>
              <draw:equation draw:name="f101" draw:formula="23990"/>
              <draw:equation draw:name="f102" draw:formula="306298"/>
              <draw:equation draw:name="f103" draw:formula="24701"/>
              <draw:equation draw:name="f104" draw:formula="305422"/>
              <draw:equation draw:name="f105" draw:formula="24625"/>
              <draw:equation draw:name="f106" draw:formula="304584"/>
              <draw:equation draw:name="f107" draw:formula="18783"/>
              <draw:equation draw:name="f108" draw:formula="299796"/>
              <draw:equation draw:name="f109" draw:formula="17843"/>
              <draw:equation draw:name="f110" draw:formula="294716"/>
              <draw:equation draw:name="f111" draw:formula="17399"/>
              <draw:equation draw:name="f112" draw:formula="263575"/>
              <draw:equation draw:name="f113" draw:formula="17310"/>
              <draw:equation draw:name="f114" draw:formula="18186"/>
              <draw:equation draw:name="f115" draw:formula="27520"/>
              <draw:equation draw:name="f116" draw:formula="7086"/>
              <draw:equation draw:name="f117" draw:formula="27876"/>
              <draw:equation draw:name="f118" draw:formula="305879"/>
              <draw:equation draw:name="f119" draw:formula="28460"/>
              <draw:equation draw:name="f120" draw:formula="29933"/>
              <draw:equation draw:name="f121" draw:formula="30518"/>
              <draw:equation draw:name="f122" draw:formula="30175"/>
              <draw:equation draw:name="f123" draw:formula="6832"/>
              <draw:equation draw:name="f124" draw:formula="40170"/>
              <draw:equation draw:name="f125" draw:formula="5854"/>
              <draw:equation draw:name="f126" draw:formula="40868"/>
              <draw:equation draw:name="f127" draw:formula="304469"/>
              <draw:equation draw:name="f128" draw:formula="41452"/>
              <draw:equation draw:name="f129" draw:formula="305054"/>
              <draw:equation draw:name="f130" draw:formula="42938"/>
              <draw:equation draw:name="f131" draw:formula="43510"/>
              <draw:equation draw:name="f132" draw:formula="304457"/>
              <draw:equation draw:name="f133" draw:formula="42811"/>
              <draw:equation draw:name="f134" draw:formula="5588"/>
              <draw:equation draw:name="f135" draw:formula="43789"/>
              <draw:equation draw:name="f136" draw:formula="5486"/>
              <draw:equation draw:name="f137" draw:formula="56692"/>
              <draw:equation draw:name="f138" draw:formula="5461"/>
              <draw:equation draw:name="f139" draw:formula="57391"/>
              <draw:equation draw:name="f140" draw:formula="57975"/>
              <draw:equation draw:name="f141" draw:formula="59448"/>
              <draw:equation draw:name="f142" draw:formula="60032"/>
              <draw:equation draw:name="f143" draw:formula="59334"/>
              <draw:equation draw:name="f144" draw:formula="70624"/>
              <draw:equation draw:name="f145" draw:formula="5422"/>
              <draw:equation draw:name="f146" draw:formula="73202"/>
              <draw:equation draw:name="f147" draw:formula="73914"/>
              <draw:equation draw:name="f148" draw:formula="74485"/>
              <draw:equation draw:name="f149" draw:formula="75971"/>
              <draw:equation draw:name="f150" draw:formula="76555"/>
              <draw:equation draw:name="f151" draw:formula="75857"/>
              <draw:equation draw:name="f152" draw:formula="5638"/>
              <draw:equation draw:name="f153" draw:formula="89725"/>
              <draw:equation draw:name="f154" draw:formula="90424"/>
              <draw:equation draw:name="f155" draw:formula="91008"/>
              <draw:equation draw:name="f156" draw:formula="92481"/>
              <draw:equation draw:name="f157" draw:formula="93065"/>
              <draw:equation draw:name="f158" draw:formula="92367"/>
              <draw:equation draw:name="f159" draw:formula="6388"/>
              <draw:equation draw:name="f160" draw:formula="105308"/>
              <draw:equation draw:name="f161" draw:formula="7645"/>
              <draw:equation draw:name="f162" draw:formula="106222"/>
              <draw:equation draw:name="f163" draw:formula="7823"/>
              <draw:equation draw:name="f164" draw:formula="106934"/>
              <draw:equation draw:name="f165" draw:formula="107518"/>
              <draw:equation draw:name="f166" draw:formula="108991"/>
              <draw:equation draw:name="f167" draw:formula="109575"/>
              <draw:equation draw:name="f168" draw:formula="8318"/>
              <draw:equation draw:name="f169" draw:formula="115379"/>
              <draw:equation draw:name="f170" draw:formula="9537"/>
              <draw:equation draw:name="f171" draw:formula="122770"/>
              <draw:equation draw:name="f172" draw:formula="16383"/>
              <draw:equation draw:name="f173" draw:formula="122605"/>
              <draw:equation draw:name="f174" draw:formula="20370"/>
              <draw:equation draw:name="f175" draw:formula="122542"/>
              <draw:equation draw:name="f176" draw:formula="123469"/>
              <draw:equation draw:name="f177" draw:formula="123482"/>
              <draw:equation draw:name="f178" draw:formula="122910"/>
              <draw:equation draw:name="f179" draw:formula="120688"/>
              <draw:equation draw:name="f180" draw:formula="300939"/>
              <draw:equation draw:name="f181" draw:formula="115862"/>
              <draw:equation draw:name="f182" draw:formula="307454"/>
              <draw:equation draw:name="f183" draw:formula="107429"/>
              <draw:equation draw:name="f184" draw:formula="310578"/>
              <draw:equation draw:name="f185" draw:formula="105981"/>
              <draw:equation draw:name="f186" draw:formula="310642"/>
              <draw:equation draw:name="f187" draw:formula="104914"/>
              <draw:equation draw:name="f188" draw:formula="104978"/>
              <draw:equation draw:name="f189" draw:formula="106159"/>
              <draw:equation draw:name="f190" draw:formula="107683"/>
              <draw:equation draw:name="f191" draw:formula="116967"/>
              <draw:equation draw:name="f192" draw:formula="313131"/>
              <draw:equation draw:name="f193" draw:formula="123380"/>
              <draw:equation draw:name="f194" draw:formula="306857"/>
              <draw:equation draw:name="f195" draw:formula="127228"/>
              <draw:equation draw:name="f196" draw:formula="298488"/>
              <draw:equation draw:name="f197" draw:formula="?f2 - ?f0"/>
              <draw:equation draw:name="f198" draw:formula="?f1 - ?f0"/>
              <draw:equation draw:name="f199" draw:formula="?f198 / 128904"/>
              <draw:equation draw:name="f200" draw:formula="?f197 / 316229"/>
              <draw:equation draw:name="f201" draw:formula="?f0 / ?f199"/>
              <draw:equation draw:name="f202" draw:formula="?f1 / ?f199"/>
              <draw:equation draw:name="f203" draw:formula="?f0 / ?f200"/>
              <draw:equation draw:name="f204" draw:formula="?f2 / ?f200"/>
            </draw:enhanced-geometry>
          </draw:custom-shape>
        </draw:g>
        <draw:g draw:name="object 39" draw:id="id414">
          <svg:title/>
          <svg:desc/>
          <draw:custom-shape svg:x="5.08425in" svg:y="5.17953in" svg:width="1.88543in" svg:height="1.82323in" draw:id="id530" draw:style-name="a1894" draw:name="object 40">
            <svg:title/>
            <svg:desc/>
            <text:p text:style-name="a1892" text:class-names="" text:cond-style-name=""><text:span text:style-name="a1891"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4.86614in" svg:y="5.0752in" svg:width="2.19409in" svg:height="2.1248in" draw:id="id531" draw:style-name="a1897" draw:name="object 41">
            <svg:title/>
            <svg:desc/>
            <text:p text:style-name="a1896" text:class-names="" text:cond-style-name=""><text:span text:style-name="a1895" text:class-names=""/></text:p>
            <draw:enhanced-geometry xmlns:dr3d="urn:oasis:names:tc:opendocument:xmlns:dr3d:1.0" draw:type="non-primitive" svg:viewBox="0 0 2006600 1943100" draw:enhanced-path="M ?f3 ?f4 L ?f5 ?f6 ?f7 ?f8 ?f9 ?f10 ?f0 ?f11 ?f12 ?f13 ?f14 ?f15 ?f16 ?f17 ?f3 ?f4 Z N M ?f18 ?f19 L ?f20 ?f21 ?f22 ?f23 ?f24 ?f25 ?f26 ?f27 ?f28 ?f29 ?f30 ?f31 ?f32 ?f33 ?f18 ?f19 Z N M ?f34 ?f35 L ?f36 ?f37 ?f38 ?f39 ?f40 ?f41 ?f42 ?f43 ?f44 ?f45 ?f46 ?f47 ?f48 ?f49 ?f34 ?f35 Z N M ?f50 ?f51 L ?f52 ?f53 ?f54 ?f53 ?f55 ?f51 ?f55 ?f56 ?f54 ?f57 ?f52 ?f57 ?f50 ?f56 ?f50 ?f51 Z N M ?f58 ?f59 L ?f60 ?f61 ?f62 ?f63 ?f64 ?f65 ?f66 ?f67 ?f68 ?f69 ?f70 ?f71 ?f72 ?f73 ?f74 ?f73 ?f75 ?f76 ?f58 ?f59 Z N M ?f77 ?f78 L ?f79 ?f80 ?f81 ?f82 ?f83 ?f84 ?f85 ?f86 ?f87 ?f88 ?f89 ?f90 ?f91 ?f90 ?f92 ?f93 ?f77 ?f78 Z N M ?f94 ?f95 L ?f96 ?f97 ?f98 ?f99 ?f100 ?f101 ?f102 ?f103 ?f104 ?f105 ?f106 ?f107 ?f108 ?f109 ?f94 ?f95 Z N M ?f110 ?f111 L ?f112 ?f113 ?f114 ?f115 ?f116 ?f117 ?f118 ?f119 ?f120 ?f121 ?f122 ?f123 ?f124 ?f125 ?f110 ?f111 Z N M ?f126 ?f127 L ?f128 ?f129 ?f130 ?f131 ?f132 ?f133 ?f134 ?f135 ?f136 ?f137 ?f138 ?f139 ?f140 ?f141 ?f142 ?f143 ?f126 ?f127 Z N M ?f144 ?f145 L ?f146 ?f147 ?f148 ?f149 ?f150 ?f151 ?f152 ?f153 ?f154 ?f155 ?f156 ?f157 ?f158 ?f159 ?f144 ?f145 Z N M ?f160 ?f161 L ?f162 ?f163 ?f164 ?f0 ?f165 ?f166 ?f167 ?f168 ?f169 ?f170 ?f171 ?f172 ?f173 ?f174 ?f160 ?f161 Z N M ?f175 ?f176 L ?f177 ?f178 ?f179 ?f178 ?f180 ?f176 ?f180 ?f181 ?f179 ?f182 ?f177 ?f182 ?f175 ?f181 ?f175 ?f176 Z N M ?f183 ?f184 L ?f185 ?f186 ?f187 ?f188 ?f189 ?f190 ?f191 ?f192 ?f193 ?f194 ?f195 ?f196 ?f197 ?f198 ?f183 ?f184 Z N M ?f199 ?f200 L ?f201 ?f202 ?f203 ?f204 ?f205 ?f206 ?f207 ?f208 ?f209 ?f210 ?f211 ?f212 ?f213 ?f214 ?f215 ?f214 ?f216 ?f217 ?f199 ?f200 Z N M ?f218 ?f219 L ?f220 ?f221 ?f222 ?f223 ?f224 ?f225 ?f226 ?f227 ?f228 ?f229 ?f230 ?f231 ?f232 ?f233 ?f218 ?f219 Z N M ?f234 ?f235 L ?f236 ?f237 ?f238 ?f239 ?f240 ?f241 ?f242 ?f243 ?f244 ?f245 ?f246 ?f247 ?f248 ?f249 ?f234 ?f235 Z N M ?f250 ?f251 L ?f252 ?f253 ?f254 ?f255 ?f256 ?f257 ?f258 ?f259 ?f260 ?f261 ?f262 ?f263 ?f264 ?f265 ?f250 ?f251 Z N" draw:text-areas="?f270 ?f272 ?f271 ?f273">
              <draw:equation draw:name="f0" draw:formula="0"/>
              <draw:equation draw:name="f1" draw:formula="2006600"/>
              <draw:equation draw:name="f2" draw:formula="1943100"/>
              <draw:equation draw:name="f3" draw:formula="18313"/>
              <draw:equation draw:name="f4" draw:formula="1822831"/>
              <draw:equation draw:name="f5" draw:formula="18034"/>
              <draw:equation draw:name="f6" draw:formula="1822043"/>
              <draw:equation draw:name="f7" draw:formula="16738"/>
              <draw:equation draw:name="f8" draw:formula="1821434"/>
              <draw:equation draw:name="f9" draw:formula="15938"/>
              <draw:equation draw:name="f10" draw:formula="1821700"/>
              <draw:equation draw:name="f11" draw:formula="1855546"/>
              <draw:equation draw:name="f12" draw:formula="279"/>
              <draw:equation draw:name="f13" draw:formula="1856346"/>
              <draw:equation draw:name="f14" draw:formula="1993"/>
              <draw:equation draw:name="f15" draw:formula="1856778"/>
              <draw:equation draw:name="f16" draw:formula="2476"/>
              <draw:equation draw:name="f17" draw:formula="1856511"/>
              <draw:equation draw:name="f18" draw:formula="47002"/>
              <draw:equation draw:name="f19" draw:formula="1646859"/>
              <draw:equation draw:name="f20" draw:formula="27127"/>
              <draw:equation draw:name="f21" draw:formula="1613052"/>
              <draw:equation draw:name="f22" draw:formula="26289"/>
              <draw:equation draw:name="f23" draw:formula="1612836"/>
              <draw:equation draw:name="f24" draw:formula="25069"/>
              <draw:equation draw:name="f25" draw:formula="1613585"/>
              <draw:equation draw:name="f26" draw:formula="24853"/>
              <draw:equation draw:name="f27" draw:formula="1614398"/>
              <draw:equation draw:name="f28" draw:formula="44615"/>
              <draw:equation draw:name="f29" draw:formula="1647977"/>
              <draw:equation draw:name="f30" draw:formula="45491"/>
              <draw:equation draw:name="f31" draw:formula="1648218"/>
              <draw:equation draw:name="f32" draw:formula="46799"/>
              <draw:equation draw:name="f33" draw:formula="1647659"/>
              <draw:equation draw:name="f34" draw:formula="91020"/>
              <draw:equation draw:name="f35" draw:formula="1315872"/>
              <draw:equation draw:name="f36" draw:formula="90309"/>
              <draw:equation draw:name="f37" draw:formula="1314577"/>
              <draw:equation draw:name="f38" draw:formula="89535"/>
              <draw:equation draw:name="f39" draw:formula="1314361"/>
              <draw:equation draw:name="f40" draw:formula="63360"/>
              <draw:equation draw:name="f41" draw:formula="1328432"/>
              <draw:equation draw:name="f42" draw:formula="63131"/>
              <draw:equation draw:name="f43" draw:formula="1329245"/>
              <draw:equation draw:name="f44" draw:formula="63715"/>
              <draw:equation draw:name="f45" draw:formula="1330325"/>
              <draw:equation draw:name="f46" draw:formula="64643"/>
              <draw:equation draw:name="f47" draw:formula="1330579"/>
              <draw:equation draw:name="f48" draw:formula="90792"/>
              <draw:equation draw:name="f49" draw:formula="1316672"/>
              <draw:equation draw:name="f50" draw:formula="155892"/>
              <draw:equation draw:name="f51" draw:formula="538264"/>
              <draw:equation draw:name="f52" draw:formula="155308"/>
              <draw:equation draw:name="f53" draw:formula="537679"/>
              <draw:equation draw:name="f54" draw:formula="121310"/>
              <draw:equation draw:name="f55" draw:formula="120713"/>
              <draw:equation draw:name="f56" draw:formula="539737"/>
              <draw:equation draw:name="f57" draw:formula="540321"/>
              <draw:equation draw:name="f58" draw:formula="163677"/>
              <draw:equation draw:name="f59" draw:formula="171196"/>
              <draw:equation draw:name="f60" draw:formula="163233"/>
              <draw:equation draw:name="f61" draw:formula="170484"/>
              <draw:equation draw:name="f62" draw:formula="136893"/>
              <draw:equation draw:name="f63" draw:formula="164414"/>
              <draw:equation draw:name="f64" draw:formula="136232"/>
              <draw:equation draw:name="f65" draw:formula="164871"/>
              <draw:equation draw:name="f66" draw:formula="135902"/>
              <draw:equation draw:name="f67" draw:formula="166293"/>
              <draw:equation draw:name="f68" draw:formula="136347"/>
              <draw:equation draw:name="f69" draw:formula="167005"/>
              <draw:equation draw:name="f70" draw:formula="161925"/>
              <draw:equation draw:name="f71" draw:formula="172910"/>
              <draw:equation draw:name="f72" draw:formula="162229"/>
              <draw:equation draw:name="f73" draw:formula="172935"/>
              <draw:equation draw:name="f74" draw:formula="162826"/>
              <draw:equation draw:name="f75" draw:formula="163372"/>
              <draw:equation draw:name="f76" draw:formula="172529"/>
              <draw:equation draw:name="f77" draw:formula="276618"/>
              <draw:equation draw:name="f78" draw:formula="1930273"/>
              <draw:equation draw:name="f79" draw:formula="276072"/>
              <draw:equation draw:name="f80" draw:formula="1928901"/>
              <draw:equation draw:name="f81" draw:formula="275323"/>
              <draw:equation draw:name="f82" draw:formula="1928583"/>
              <draw:equation draw:name="f83" draw:formula="245249"/>
              <draw:equation draw:name="f84" draw:formula="1940598"/>
              <draw:equation draw:name="f85" draw:formula="244919"/>
              <draw:equation draw:name="f86" draw:formula="1941372"/>
              <draw:equation draw:name="f87" draw:formula="245389"/>
              <draw:equation draw:name="f88" draw:formula="1942579"/>
              <draw:equation draw:name="f89" draw:formula="245884"/>
              <draw:equation draw:name="f90" draw:formula="1942884"/>
              <draw:equation draw:name="f91" draw:formula="246418"/>
              <draw:equation draw:name="f92" draw:formula="276301"/>
              <draw:equation draw:name="f93" draw:formula="1931035"/>
              <draw:equation draw:name="f94" draw:formula="471665"/>
              <draw:equation draw:name="f95" draw:formula="86804"/>
              <draw:equation draw:name="f96" draw:formula="471119"/>
              <draw:equation draw:name="f97" draw:formula="86156"/>
              <draw:equation draw:name="f98" draw:formula="444728"/>
              <draw:equation draw:name="f99" draw:formula="84188"/>
              <draw:equation draw:name="f100" draw:formula="444144"/>
              <draw:equation draw:name="f101" draw:formula="84721"/>
              <draw:equation draw:name="f102" draw:formula="444042"/>
              <draw:equation draw:name="f103" draw:formula="86131"/>
              <draw:equation draw:name="f104" draw:formula="444588"/>
              <draw:equation draw:name="f105" draw:formula="86779"/>
              <draw:equation draw:name="f106" draw:formula="470979"/>
              <draw:equation draw:name="f107" draw:formula="88747"/>
              <draw:equation draw:name="f108" draw:formula="471563"/>
              <draw:equation draw:name="f109" draw:formula="88214"/>
              <draw:equation draw:name="f110" draw:formula="885088"/>
              <draw:equation draw:name="f111" draw:formula="66141"/>
              <draw:equation draw:name="f112" draw:formula="870800"/>
              <draw:equation draw:name="f113" draw:formula="47764"/>
              <draw:equation draw:name="f114" draw:formula="869975"/>
              <draw:equation draw:name="f115" draw:formula="47663"/>
              <draw:equation draw:name="f116" draw:formula="868819"/>
              <draw:equation draw:name="f117" draw:formula="48564"/>
              <draw:equation draw:name="f118" draw:formula="868718"/>
              <draw:equation draw:name="f119" draw:formula="49390"/>
              <draw:equation draw:name="f120" draw:formula="882815"/>
              <draw:equation draw:name="f121" draw:formula="67525"/>
              <draw:equation draw:name="f122" draw:formula="883881"/>
              <draw:equation draw:name="f123" draw:formula="67703"/>
              <draw:equation draw:name="f124" draw:formula="884986"/>
              <draw:equation draw:name="f125" draw:formula="66967"/>
              <draw:equation draw:name="f126" draw:formula="1049616"/>
              <draw:equation draw:name="f127" draw:formula="1753679"/>
              <draw:equation draw:name="f128" draw:formula="1048626"/>
              <draw:equation draw:name="f129" draw:formula="1752600"/>
              <draw:equation draw:name="f130" draw:formula="1047788"/>
              <draw:equation draw:name="f131" draw:formula="1752549"/>
              <draw:equation draw:name="f132" draw:formula="1023759"/>
              <draw:equation draw:name="f133" draw:formula="1774596"/>
              <draw:equation draw:name="f134" draw:formula="1023721"/>
              <draw:equation draw:name="f135" draw:formula="1775447"/>
              <draw:equation draw:name="f136" draw:formula="1024470"/>
              <draw:equation draw:name="f137" draw:formula="1776260"/>
              <draw:equation draw:name="f138" draw:formula="1025194"/>
              <draw:equation draw:name="f139" draw:formula="1776412"/>
              <draw:equation draw:name="f140" draw:formula="1025829"/>
              <draw:equation draw:name="f141" draw:formula="1776285"/>
              <draw:equation draw:name="f142" draw:formula="1049591"/>
              <draw:equation draw:name="f143" draw:formula="1754505"/>
              <draw:equation draw:name="f144" draw:formula="1181684"/>
              <draw:equation draw:name="f145" draw:formula="33794"/>
              <draw:equation draw:name="f146" draw:formula="1180922"/>
              <draw:equation draw:name="f147" draw:formula="32537"/>
              <draw:equation draw:name="f148" draw:formula="1180109"/>
              <draw:equation draw:name="f149" draw:formula="32359"/>
              <draw:equation draw:name="f150" draw:formula="1159725"/>
              <draw:equation draw:name="f151" draw:formula="44564"/>
              <draw:equation draw:name="f152" draw:formula="1159535"/>
              <draw:equation draw:name="f153" draw:formula="45377"/>
              <draw:equation draw:name="f154" draw:formula="1160157"/>
              <draw:equation draw:name="f155" draw:formula="46418"/>
              <draw:equation draw:name="f156" draw:formula="1161046"/>
              <draw:equation draw:name="f157" draw:formula="46647"/>
              <draw:equation draw:name="f158" draw:formula="1181468"/>
              <draw:equation draw:name="f159" draw:formula="34607"/>
              <draw:equation draw:name="f160" draw:formula="1535531"/>
              <draw:equation draw:name="f161" draw:formula="2578"/>
              <draw:equation draw:name="f162" draw:formula="1534972"/>
              <draw:equation draw:name="f163" draw:formula="1955"/>
              <draw:equation draw:name="f164" draw:formula="1500949"/>
              <draw:equation draw:name="f165" draw:formula="1500352"/>
              <draw:equation draw:name="f166" draw:formula="546"/>
              <draw:equation draw:name="f167" draw:formula="1500263"/>
              <draw:equation draw:name="f168" draw:formula="1968"/>
              <draw:equation draw:name="f169" draw:formula="1500835"/>
              <draw:equation draw:name="f170" draw:formula="2603"/>
              <draw:equation draw:name="f171" draw:formula="1534871"/>
              <draw:equation draw:name="f172" draw:formula="4559"/>
              <draw:equation draw:name="f173" draw:formula="1535455"/>
              <draw:equation draw:name="f174" draw:formula="4013"/>
              <draw:equation draw:name="f175" draw:formula="1709610"/>
              <draw:equation draw:name="f176" draw:formula="1676781"/>
              <draw:equation draw:name="f177" draw:formula="1709026"/>
              <draw:equation draw:name="f178" draw:formula="1676184"/>
              <draw:equation draw:name="f179" draw:formula="1707553"/>
              <draw:equation draw:name="f180" draw:formula="1706968"/>
              <draw:equation draw:name="f181" draw:formula="1703108"/>
              <draw:equation draw:name="f182" draw:formula="1703705"/>
              <draw:equation draw:name="f183" draw:formula="1801520"/>
              <draw:equation draw:name="f184" draw:formula="497522"/>
              <draw:equation draw:name="f185" draw:formula="1801406"/>
              <draw:equation draw:name="f186" draw:formula="496100"/>
              <draw:equation draw:name="f187" draw:formula="1800821"/>
              <draw:equation draw:name="f188" draw:formula="495579"/>
              <draw:equation draw:name="f189" draw:formula="1776336"/>
              <draw:equation draw:name="f190" draw:formula="497560"/>
              <draw:equation draw:name="f191" draw:formula="1775802"/>
              <draw:equation draw:name="f192" draw:formula="498195"/>
              <draw:equation draw:name="f193" draw:formula="1775904"/>
              <draw:equation draw:name="f194" draw:formula="499618"/>
              <draw:equation draw:name="f195" draw:formula="1776488"/>
              <draw:equation draw:name="f196" draw:formula="500138"/>
              <draw:equation draw:name="f197" draw:formula="1800974"/>
              <draw:equation draw:name="f198" draw:formula="498157"/>
              <draw:equation draw:name="f199" draw:formula="1887702"/>
              <draw:equation draw:name="f200" draw:formula="773963"/>
              <draw:equation draw:name="f201" draw:formula="1887283"/>
              <draw:equation draw:name="f202" draw:formula="773239"/>
              <draw:equation draw:name="f203" draw:formula="1885873"/>
              <draw:equation draw:name="f204" draw:formula="772858"/>
              <draw:equation draw:name="f205" draw:formula="1885124"/>
              <draw:equation draw:name="f206" draw:formula="773328"/>
              <draw:equation draw:name="f207" draw:formula="1879053"/>
              <draw:equation draw:name="f208" draw:formula="797699"/>
              <draw:equation draw:name="f209" draw:formula="1879473"/>
              <draw:equation draw:name="f210" draw:formula="798410"/>
              <draw:equation draw:name="f211" draw:formula="1880196"/>
              <draw:equation draw:name="f212" draw:formula="798588"/>
              <draw:equation draw:name="f213" draw:formula="1880514"/>
              <draw:equation draw:name="f214" draw:formula="798639"/>
              <draw:equation draw:name="f215" draw:formula="1881098"/>
              <draw:equation draw:name="f216" draw:formula="1881644"/>
              <draw:equation draw:name="f217" draw:formula="798233"/>
              <draw:equation draw:name="f218" draw:formula="1900999"/>
              <draw:equation draw:name="f219" draw:formula="1083691"/>
              <draw:equation draw:name="f220" draw:formula="1900453"/>
              <draw:equation draw:name="f221" draw:formula="1083056"/>
              <draw:equation draw:name="f222" draw:formula="1868373"/>
              <draw:equation draw:name="f223" draw:formula="1081151"/>
              <draw:equation draw:name="f224" draw:formula="1867750"/>
              <draw:equation draw:name="f225" draw:formula="1081608"/>
              <draw:equation draw:name="f226" draw:formula="1867662"/>
              <draw:equation draw:name="f227" draw:formula="1083068"/>
              <draw:equation draw:name="f228" draw:formula="1868208"/>
              <draw:equation draw:name="f229" draw:formula="1083703"/>
              <draw:equation draw:name="f230" draw:formula="1900339"/>
              <draw:equation draw:name="f231" draw:formula="1085659"/>
              <draw:equation draw:name="f232" draw:formula="1900936"/>
              <draw:equation draw:name="f233" draw:formula="1085113"/>
              <draw:equation draw:name="f234" draw:formula="1985327"/>
              <draw:equation draw:name="f235" draw:formula="1469047"/>
              <draw:equation draw:name="f236" draw:formula="1985162"/>
              <draw:equation draw:name="f237" draw:formula="1468221"/>
              <draw:equation draw:name="f238" draw:formula="1983930"/>
              <draw:equation draw:name="f239" draw:formula="1467434"/>
              <draw:equation draw:name="f240" draw:formula="1983117"/>
              <draw:equation draw:name="f241" draw:formula="1467612"/>
              <draw:equation draw:name="f242" draw:formula="1961273"/>
              <draw:equation draw:name="f243" draw:formula="1501368"/>
              <draw:equation draw:name="f244" draw:formula="1961451"/>
              <draw:equation draw:name="f245" draw:formula="1502181"/>
              <draw:equation draw:name="f246" draw:formula="1962772"/>
              <draw:equation draw:name="f247" draw:formula="1502791"/>
              <draw:equation draw:name="f248" draw:formula="1963635"/>
              <draw:equation draw:name="f249" draw:formula="1502575"/>
              <draw:equation draw:name="f250" draw:formula="2006244"/>
              <draw:equation draw:name="f251" draw:formula="1669199"/>
              <draw:equation draw:name="f252" draw:formula="2005698"/>
              <draw:equation draw:name="f253" draw:formula="1668564"/>
              <draw:equation draw:name="f254" draw:formula="2004225"/>
              <draw:equation draw:name="f255" draw:formula="1668589"/>
              <draw:equation draw:name="f256" draw:formula="2003602"/>
              <draw:equation draw:name="f257" draw:formula="1669021"/>
              <draw:equation draw:name="f258" draw:formula="2001608"/>
              <draw:equation draw:name="f259" draw:formula="1701101"/>
              <draw:equation draw:name="f260" draw:formula="2002155"/>
              <draw:equation draw:name="f261" draw:formula="1701736"/>
              <draw:equation draw:name="f262" draw:formula="2003666"/>
              <draw:equation draw:name="f263" draw:formula="1701787"/>
              <draw:equation draw:name="f264" draw:formula="2004250"/>
              <draw:equation draw:name="f265" draw:formula="1701241"/>
              <draw:equation draw:name="f266" draw:formula="?f2 - ?f0"/>
              <draw:equation draw:name="f267" draw:formula="?f1 - ?f0"/>
              <draw:equation draw:name="f268" draw:formula="?f267 / 2006600"/>
              <draw:equation draw:name="f269" draw:formula="?f266 / 1943100"/>
              <draw:equation draw:name="f270" draw:formula="?f0 / ?f268"/>
              <draw:equation draw:name="f271" draw:formula="?f1 / ?f268"/>
              <draw:equation draw:name="f272" draw:formula="?f0 / ?f269"/>
              <draw:equation draw:name="f273" draw:formula="?f2 / ?f269"/>
            </draw:enhanced-geometry>
          </draw:custom-shape>
          <draw:custom-shape svg:x="4.77953in" svg:y="6.80591in" svg:width="0.36063in" svg:height="0.36063in" draw:id="id532" draw:style-name="a1901" draw:name="object 42">
            <svg:title/>
            <svg:desc/>
            <text:p text:style-name="a1899" text:class-names="" text:cond-style-name=""><text:span text:style-name="a1898"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g>
        <draw:g draw:name="object 43" draw:id="id415">
          <svg:title/>
          <svg:desc/>
          <draw:custom-shape svg:x="7.06457in" svg:y="5.94016in" svg:width="0.20118in" svg:height="0.25512in" draw:id="id528" draw:style-name="a1887" draw:name="object 44">
            <svg:title/>
            <svg:desc/>
            <text:p text:style-name="a1885" text:class-names="" text:cond-style-name=""><text:span text:style-name="a1884"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7.02559in" svg:y="5.72362in" svg:width="0.21614in" svg:height="0.35039in" draw:id="id529" draw:style-name="a1890" draw:name="object 45">
            <svg:title/>
            <svg:desc/>
            <text:p text:style-name="a1889" text:class-names="" text:cond-style-name=""><text:span text:style-name="a1888" text:class-names=""/></text:p>
            <draw:enhanced-geometry xmlns:dr3d="urn:oasis:names:tc:opendocument:xmlns:dr3d:1.0" draw:type="non-primitive" svg:viewBox="0 0 197484 320675" draw:enhanced-path="M ?f3 ?f4 L ?f5 ?f6 ?f7 ?f0 ?f6 ?f8 ?f0 ?f9 ?f10 ?f11 ?f12 ?f13 ?f14 ?f15 ?f3 ?f4 Z N M ?f16 ?f17 L ?f18 ?f19 ?f20 ?f21 ?f22 ?f23 ?f24 ?f25 ?f26 ?f27 ?f28 ?f27 ?f29 ?f30 ?f31 ?f32 ?f16 ?f17 Z N M ?f33 ?f34 L ?f16 ?f17 ?f35 ?f36 ?f33 ?f34 Z N M ?f37 ?f38 L ?f39 ?f40 ?f41 ?f42 ?f43 ?f44 ?f45 ?f46 ?f47 ?f48 ?f49 ?f50 ?f51 ?f52 ?f53 ?f54 ?f55 ?f56 ?f57 ?f58 ?f59 ?f58 ?f60 ?f61 ?f62 ?f63 ?f64 ?f65 ?f66 ?f67 ?f68 ?f69 ?f70 ?f71 ?f72 ?f73 ?f74 ?f75 ?f76 ?f77 ?f78 ?f27 ?f79 ?f27 ?f80 ?f25 ?f81 ?f32 ?f82 ?f23 ?f83 ?f84 ?f85 ?f19 ?f86 ?f87 ?f88 ?f89 ?f90 ?f91 ?f92 ?f77 ?f93 ?f75 ?f94 ?f95 ?f96 ?f73 ?f97 ?f98 ?f99 ?f100 ?f101 ?f102 ?f62 ?f103 ?f104 ?f105 ?f106 ?f107 ?f108 ?f107 ?f109 ?f110 ?f111 ?f112 ?f113 ?f114 ?f115 ?f116 ?f117 ?f105 ?f118 ?f107 ?f119 ?f107 ?f120 ?f110 ?f121 ?f122 ?f123 ?f124 ?f125 ?f105 ?f126 ?f107 ?f127 ?f107 ?f128 ?f110 ?f129 ?f130 ?f131 ?f132 ?f133 ?f134 ?f135 ?f105 ?f136 ?f107 ?f137 ?f107 ?f138 ?f110 ?f139 ?f65 ?f140 ?f141 ?f142 ?f143 ?f144 ?f105 ?f145 ?f107 ?f146 ?f107 ?f147 ?f110 ?f148 ?f149 ?f150 ?f151 ?f152 ?f153 ?f154 ?f155 ?f156 ?f155 ?f157 ?f153 ?f158 ?f159 ?f160 ?f161 ?f162 ?f163 ?f164 ?f165 ?f166 ?f167 ?f168 ?f169 ?f170 ?f171 ?f172 ?f173 ?f174 ?f175 ?f176 ?f155 ?f177 ?f178 ?f179 ?f180 ?f181 ?f182 ?f183 ?f184 ?f185 ?f186 ?f187 ?f188 ?f189 ?f190 ?f191 ?f192 ?f193 ?f194 ?f195 ?f196 ?f197 ?f46 ?f197 ?f198 ?f199 ?f73 ?f200 ?f201 ?f202 ?f40 ?f203 ?f38 ?f204 ?f205 ?f206 ?f91 ?f33 ?f34 ?f207 ?f208 ?f209 ?f210 ?f37 ?f38 Z N" draw:text-areas="?f215 ?f217 ?f216 ?f218">
              <draw:equation draw:name="f0" draw:formula="0"/>
              <draw:equation draw:name="f1" draw:formula="197484"/>
              <draw:equation draw:name="f2" draw:formula="320675"/>
              <draw:equation draw:name="f3" draw:formula="16395"/>
              <draw:equation draw:name="f4" draw:formula="34201"/>
              <draw:equation draw:name="f5" draw:formula="2463"/>
              <draw:equation draw:name="f6" draw:formula="330"/>
              <draw:equation draw:name="f7" draw:formula="1701"/>
              <draw:equation draw:name="f8" draw:formula="558"/>
              <draw:equation draw:name="f9" draw:formula="1333"/>
              <draw:equation draw:name="f10" draw:formula="13881"/>
              <draw:equation draw:name="f11" draw:formula="35052"/>
              <draw:equation draw:name="f12" draw:formula="14376"/>
              <draw:equation draw:name="f13" draw:formula="35356"/>
              <draw:equation draw:name="f14" draw:formula="16078"/>
              <draw:equation draw:name="f15" draw:formula="34975"/>
              <draw:equation draw:name="f16" draw:formula="189369"/>
              <draw:equation draw:name="f17" draw:formula="314782"/>
              <draw:equation draw:name="f18" draw:formula="177355"/>
              <draw:equation draw:name="f19" draw:formula="315341"/>
              <draw:equation draw:name="f20" draw:formula="175323"/>
              <draw:equation draw:name="f21" draw:formula="315391"/>
              <draw:equation draw:name="f22" draw:formula="174167"/>
              <draw:equation draw:name="f23" draw:formula="316611"/>
              <draw:equation draw:name="f24" draw:formula="174282"/>
              <draw:equation draw:name="f25" draw:formula="319544"/>
              <draw:equation draw:name="f26" draw:formula="175412"/>
              <draw:equation draw:name="f27" draw:formula="320649"/>
              <draw:equation draw:name="f28" draw:formula="176898"/>
              <draw:equation draw:name="f29" draw:formula="179959"/>
              <draw:equation draw:name="f30" draw:formula="320205"/>
              <draw:equation draw:name="f31" draw:formula="186613"/>
              <draw:equation draw:name="f32" draw:formula="317550"/>
              <draw:equation draw:name="f33" draw:formula="190957"/>
              <draw:equation draw:name="f34" draw:formula="313207"/>
              <draw:equation draw:name="f35" draw:formula="190881"/>
              <draw:equation draw:name="f36" draw:formula="314706"/>
              <draw:equation draw:name="f37" draw:formula="197243"/>
              <draw:equation draw:name="f38" draw:formula="281978"/>
              <draw:equation draw:name="f39" draw:formula="197218"/>
              <draw:equation draw:name="f40" draw:formula="210705"/>
              <draw:equation draw:name="f41" draw:formula="197015"/>
              <draw:equation draw:name="f42" draw:formula="167767"/>
              <draw:equation draw:name="f43" draw:formula="196380"/>
              <draw:equation draw:name="f44" draw:formula="55384"/>
              <draw:equation draw:name="f45" draw:formula="196303"/>
              <draw:equation draw:name="f46" draw:formula="30746"/>
              <draw:equation draw:name="f47" draw:formula="153936"/>
              <draw:equation draw:name="f48" draw:formula="4978"/>
              <draw:equation draw:name="f49" draw:formula="129349"/>
              <draw:equation draw:name="f50" draw:formula="4775"/>
              <draw:equation draw:name="f51" draw:formula="106032"/>
              <draw:equation draw:name="f52" draw:formula="5715"/>
              <draw:equation draw:name="f53" draw:formula="90982"/>
              <draw:equation draw:name="f54" draw:formula="7226"/>
              <draw:equation draw:name="f55" draw:formula="90678"/>
              <draw:equation draw:name="f56" draw:formula="7327"/>
              <draw:equation draw:name="f57" draw:formula="90449"/>
              <draw:equation draw:name="f58" draw:formula="7099"/>
              <draw:equation draw:name="f59" draw:formula="88976"/>
              <draw:equation draw:name="f60" draw:formula="88392"/>
              <draw:equation draw:name="f61" draw:formula="7683"/>
              <draw:equation draw:name="f62" draw:formula="88379"/>
              <draw:equation draw:name="f63" draw:formula="8102"/>
              <draw:equation draw:name="f64" draw:formula="82143"/>
              <draw:equation draw:name="f65" draw:formula="10172"/>
              <draw:equation draw:name="f66" draw:formula="75260"/>
              <draw:equation draw:name="f67" draw:formula="15062"/>
              <draw:equation draw:name="f68" draw:formula="70866"/>
              <draw:equation draw:name="f69" draw:formula="21361"/>
              <draw:equation draw:name="f70" draw:formula="69519"/>
              <draw:equation draw:name="f71" draw:formula="28346"/>
              <draw:equation draw:name="f72" draw:formula="69392"/>
              <draw:equation draw:name="f73" draw:formula="76377"/>
              <draw:equation draw:name="f74" draw:formula="68503"/>
              <draw:equation draw:name="f75" draw:formula="251612"/>
              <draw:equation draw:name="f76" draw:formula="68440"/>
              <draw:equation draw:name="f77" draw:formula="294271"/>
              <draw:equation draw:name="f78" draw:formula="89573"/>
              <draw:equation draw:name="f79" draw:formula="91109"/>
              <draw:equation draw:name="f80" draw:formula="92278"/>
              <draw:equation draw:name="f81" draw:formula="92367"/>
              <draw:equation draw:name="f82" draw:formula="92354"/>
              <draw:equation draw:name="f83" draw:formula="91287"/>
              <draw:equation draw:name="f84" draw:formula="315417"/>
              <draw:equation draw:name="f85" draw:formula="89789"/>
              <draw:equation draw:name="f86" draw:formula="81381"/>
              <draw:equation draw:name="f87" draw:formula="312229"/>
              <draw:equation draw:name="f88" draw:formula="76568"/>
              <draw:equation draw:name="f89" draw:formula="305714"/>
              <draw:equation draw:name="f90" draw:formula="74345"/>
              <draw:equation draw:name="f91" draw:formula="298665"/>
              <draw:equation draw:name="f92" draw:formula="73761"/>
              <draw:equation draw:name="f93" draw:formula="73787"/>
              <draw:equation draw:name="f94" draw:formula="74510"/>
              <draw:equation draw:name="f95" draw:formula="115366"/>
              <draw:equation draw:name="f96" draw:formula="74701"/>
              <draw:equation draw:name="f97" draw:formula="74650"/>
              <draw:equation draw:name="f98" draw:formula="25146"/>
              <draw:equation draw:name="f99" draw:formula="74498"/>
              <draw:equation draw:name="f100" draw:formula="21158"/>
              <draw:equation draw:name="f101" draw:formula="81876"/>
              <draw:equation draw:name="f102" draw:formula="14312"/>
              <draw:equation draw:name="f103" draw:formula="13093"/>
              <draw:equation draw:name="f104" draw:formula="87693"/>
              <draw:equation draw:name="f105" draw:formula="309232"/>
              <draw:equation draw:name="f106" draw:formula="88277"/>
              <draw:equation draw:name="f107" draw:formula="309829"/>
              <draw:equation draw:name="f108" draw:formula="89750"/>
              <draw:equation draw:name="f109" draw:formula="90335"/>
              <draw:equation draw:name="f110" draw:formula="309245"/>
              <draw:equation draw:name="f111" draw:formula="91020"/>
              <draw:equation draw:name="f112" draw:formula="12598"/>
              <draw:equation draw:name="f113" draw:formula="91948"/>
              <draw:equation draw:name="f114" draw:formula="12420"/>
              <draw:equation draw:name="f115" draw:formula="104876"/>
              <draw:equation draw:name="f116" draw:formula="11163"/>
              <draw:equation draw:name="f117" draw:formula="104190"/>
              <draw:equation draw:name="f118" draw:formula="104775"/>
              <draw:equation draw:name="f119" draw:formula="106260"/>
              <draw:equation draw:name="f120" draw:formula="106832"/>
              <draw:equation draw:name="f121" draw:formula="107530"/>
              <draw:equation draw:name="f122" draw:formula="10960"/>
              <draw:equation draw:name="f123" draw:formula="121399"/>
              <draw:equation draw:name="f124" draw:formula="10401"/>
              <draw:equation draw:name="f125" draw:formula="120713"/>
              <draw:equation draw:name="f126" draw:formula="121297"/>
              <draw:equation draw:name="f127" draw:formula="122770"/>
              <draw:equation draw:name="f128" draw:formula="123355"/>
              <draw:equation draw:name="f129" draw:formula="124040"/>
              <draw:equation draw:name="f130" draw:formula="10299"/>
              <draw:equation draw:name="f131" draw:formula="129413"/>
              <draw:equation draw:name="f132" draw:formula="10083"/>
              <draw:equation draw:name="f133" draw:formula="137922"/>
              <draw:equation draw:name="f134" draw:formula="10147"/>
              <draw:equation draw:name="f135" draw:formula="137236"/>
              <draw:equation draw:name="f136" draw:formula="137807"/>
              <draw:equation draw:name="f137" draw:formula="139293"/>
              <draw:equation draw:name="f138" draw:formula="139877"/>
              <draw:equation draw:name="f139" draw:formula="140563"/>
              <draw:equation draw:name="f140" draw:formula="153454"/>
              <draw:equation draw:name="f141" draw:formula="10261"/>
              <draw:equation draw:name="f142" draw:formula="154432"/>
              <draw:equation draw:name="f143" draw:formula="10363"/>
              <draw:equation draw:name="f144" draw:formula="153746"/>
              <draw:equation draw:name="f145" draw:formula="154330"/>
              <draw:equation draw:name="f146" draw:formula="155803"/>
              <draw:equation draw:name="f147" draw:formula="156387"/>
              <draw:equation draw:name="f148" draw:formula="157086"/>
              <draw:equation draw:name="f149" draw:formula="10629"/>
              <draw:equation draw:name="f150" draw:formula="167068"/>
              <draw:equation draw:name="f151" draw:formula="11607"/>
              <draw:equation draw:name="f152" draw:formula="166725"/>
              <draw:equation draw:name="f153" draw:formula="310654"/>
              <draw:equation draw:name="f154" draw:formula="167309"/>
              <draw:equation draw:name="f155" draw:formula="311251"/>
              <draw:equation draw:name="f156" draw:formula="168795"/>
              <draw:equation draw:name="f157" draw:formula="169367"/>
              <draw:equation draw:name="f158" draw:formula="169710"/>
              <draw:equation draw:name="f159" draw:formula="11861"/>
              <draw:equation draw:name="f160" draw:formula="171716"/>
              <draw:equation draw:name="f161" draw:formula="12052"/>
              <draw:equation draw:name="f162" draw:formula="179793"/>
              <draw:equation draw:name="f163" draw:formula="119189"/>
              <draw:equation draw:name="f164" draw:formula="179857"/>
              <draw:equation draw:name="f165" draw:formula="268363"/>
              <draw:equation draw:name="f166" draw:formula="179400"/>
              <draw:equation draw:name="f167" draw:formula="299491"/>
              <draw:equation draw:name="f168" draw:formula="178460"/>
              <draw:equation draw:name="f169" draw:formula="304558"/>
              <draw:equation draw:name="f170" draw:formula="172631"/>
              <draw:equation draw:name="f171" draw:formula="309359"/>
              <draw:equation draw:name="f172" draw:formula="172542"/>
              <draw:equation draw:name="f173" draw:formula="310197"/>
              <draw:equation draw:name="f174" draw:formula="173266"/>
              <draw:equation draw:name="f175" draw:formula="311073"/>
              <draw:equation draw:name="f176" draw:formula="174320"/>
              <draw:equation draw:name="f177" draw:formula="180873"/>
              <draw:equation draw:name="f178" draw:formula="306006"/>
              <draw:equation draw:name="f179" draw:formula="182003"/>
              <draw:equation draw:name="f180" draw:formula="299974"/>
              <draw:equation draw:name="f181" draw:formula="182537"/>
              <draw:equation draw:name="f182" draw:formula="268592"/>
              <draw:equation draw:name="f183" draw:formula="182651"/>
              <draw:equation draw:name="f184" draw:formula="199834"/>
              <draw:equation draw:name="f185" draw:formula="182016"/>
              <draw:equation draw:name="f186" draw:formula="22694"/>
              <draw:equation draw:name="f187" draw:formula="181584"/>
              <draw:equation draw:name="f188" draw:formula="18351"/>
              <draw:equation draw:name="f189" draw:formula="180047"/>
              <draw:equation draw:name="f190" draw:formula="15189"/>
              <draw:equation draw:name="f191" draw:formula="181546"/>
              <draw:equation draw:name="f192" draw:formula="15748"/>
              <draw:equation draw:name="f193" draw:formula="187515"/>
              <draw:equation draw:name="f194" draw:formula="20853"/>
              <draw:equation draw:name="f195" draw:formula="190423"/>
              <draw:equation draw:name="f196" draw:formula="26225"/>
              <draw:equation draw:name="f197" draw:formula="191071"/>
              <draw:equation draw:name="f198" draw:formula="52324"/>
              <draw:equation draw:name="f199" draw:formula="191198"/>
              <draw:equation draw:name="f200" draw:formula="191719"/>
              <draw:equation draw:name="f201" draw:formula="167792"/>
              <draw:equation draw:name="f202" draw:formula="191922"/>
              <draw:equation draw:name="f203" draw:formula="191947"/>
              <draw:equation draw:name="f204" draw:formula="191808"/>
              <draw:equation draw:name="f205" draw:formula="293941"/>
              <draw:equation draw:name="f206" draw:formula="191706"/>
              <draw:equation draw:name="f207" draw:formula="193433"/>
              <draw:equation draw:name="f208" draw:formula="310718"/>
              <draw:equation draw:name="f209" draw:formula="197065"/>
              <draw:equation draw:name="f210" draw:formula="297751"/>
              <draw:equation draw:name="f211" draw:formula="?f2 - ?f0"/>
              <draw:equation draw:name="f212" draw:formula="?f1 - ?f0"/>
              <draw:equation draw:name="f213" draw:formula="?f212 / 197484"/>
              <draw:equation draw:name="f214" draw:formula="?f211 / 320675"/>
              <draw:equation draw:name="f215" draw:formula="?f0 / ?f213"/>
              <draw:equation draw:name="f216" draw:formula="?f1 / ?f213"/>
              <draw:equation draw:name="f217" draw:formula="?f0 / ?f214"/>
              <draw:equation draw:name="f218" draw:formula="?f2 / ?f214"/>
            </draw:enhanced-geometry>
          </draw:custom-shape>
        </draw:g>
        <draw:custom-shape svg:x="4.76811in" svg:y="5.55433in" svg:width="0.01772in" svg:height="0.01693in" draw:id="id416" draw:style-name="a1556" draw:name="object 46">
          <svg:title/>
          <svg:desc/>
          <text:p text:style-name="a1555" text:class-names="" text:cond-style-name=""><text:span text:style-name="a1554" text:class-names=""/></text:p>
          <draw:enhanced-geometry xmlns:dr3d="urn:oasis:names:tc:opendocument:xmlns:dr3d:1.0" draw:type="non-primitive" svg:viewBox="0 0 16510 15875" draw:enhanced-path="M ?f3 ?f0 L ?f4 ?f5 ?f0 ?f6 ?f7 ?f8 ?f9 ?f10 ?f11 ?f12 ?f13 ?f14 ?f13 ?f15 Z N" draw:text-areas="?f20 ?f22 ?f21 ?f23">
            <draw:equation draw:name="f0" draw:formula="0"/>
            <draw:equation draw:name="f1" draw:formula="16510"/>
            <draw:equation draw:name="f2" draw:formula="15875"/>
            <draw:equation draw:name="f3" draw:formula="1854"/>
            <draw:equation draw:name="f4" draw:formula="1028"/>
            <draw:equation draw:name="f5" draw:formula="38"/>
            <draw:equation draw:name="f6" draw:formula="1079"/>
            <draw:equation draw:name="f7" draw:formula="12"/>
            <draw:equation draw:name="f8" draw:formula="1917"/>
            <draw:equation draw:name="f9" draw:formula="14084"/>
            <draw:equation draw:name="f10" draw:formula="15366"/>
            <draw:equation draw:name="f11" draw:formula="15100"/>
            <draw:equation draw:name="f12" draw:formula="15481"/>
            <draw:equation draw:name="f13" draw:formula="16205"/>
            <draw:equation draw:name="f14" draw:formula="14541"/>
            <draw:equation draw:name="f15" draw:formula="13703"/>
            <draw:equation draw:name="f16" draw:formula="?f2 - ?f0"/>
            <draw:equation draw:name="f17" draw:formula="?f1 - ?f0"/>
            <draw:equation draw:name="f18" draw:formula="?f17 / 16510"/>
            <draw:equation draw:name="f19" draw:formula="?f16 / 15875"/>
            <draw:equation draw:name="f20" draw:formula="?f0 / ?f18"/>
            <draw:equation draw:name="f21" draw:formula="?f1 / ?f18"/>
            <draw:equation draw:name="f22" draw:formula="?f0 / ?f19"/>
            <draw:equation draw:name="f23" draw:formula="?f2 / ?f19"/>
          </draw:enhanced-geometry>
        </draw:custom-shape>
        <draw:custom-shape svg:x="4.88937in" svg:y="5.45787in" svg:width="0.01339in" svg:height="0.03031in" draw:id="id417" draw:style-name="a1559" draw:name="object 47">
          <svg:title/>
          <svg:desc/>
          <text:p text:style-name="a1558" text:class-names="" text:cond-style-name=""><text:span text:style-name="a1557" text:class-names=""/></text:p>
          <draw:enhanced-geometry xmlns:dr3d="urn:oasis:names:tc:opendocument:xmlns:dr3d:1.0" draw:type="non-primitive" svg:viewBox="0 0 12700 27939" draw:enhanced-path="M ?f3 ?f0 L ?f4 ?f5 ?f0 ?f6 ?f7 ?f8 ?f9 ?f10 ?f11 ?f12 ?f13 ?f14 ?f15 ?f16 Z N" draw:text-areas="?f21 ?f23 ?f22 ?f24">
            <draw:equation draw:name="f0" draw:formula="0"/>
            <draw:equation draw:name="f1" draw:formula="12700"/>
            <draw:equation draw:name="f2" draw:formula="27939"/>
            <draw:equation draw:name="f3" draw:formula="10845"/>
            <draw:equation draw:name="f4" draw:formula="10083"/>
            <draw:equation draw:name="f5" draw:formula="368"/>
            <draw:equation draw:name="f6" draw:formula="26606"/>
            <draw:equation draw:name="f7" draw:formula="342"/>
            <draw:equation draw:name="f8" draw:formula="27368"/>
            <draw:equation draw:name="f9" draw:formula="2031"/>
            <draw:equation draw:name="f10" draw:formula="27724"/>
            <draw:equation draw:name="f11" draw:formula="2539"/>
            <draw:equation draw:name="f12" draw:formula="27406"/>
            <draw:equation draw:name="f13" draw:formula="12560"/>
            <draw:equation draw:name="f14" draw:formula="1308"/>
            <draw:equation draw:name="f15" draw:formula="12230"/>
            <draw:equation draw:name="f16" draw:formula="546"/>
            <draw:equation draw:name="f17" draw:formula="?f2 - ?f0"/>
            <draw:equation draw:name="f18" draw:formula="?f1 - ?f0"/>
            <draw:equation draw:name="f19" draw:formula="?f18 / 12700"/>
            <draw:equation draw:name="f20" draw:formula="?f17 / 27939"/>
            <draw:equation draw:name="f21" draw:formula="?f0 / ?f19"/>
            <draw:equation draw:name="f22" draw:formula="?f1 / ?f19"/>
            <draw:equation draw:name="f23" draw:formula="?f0 / ?f20"/>
            <draw:equation draw:name="f24" draw:formula="?f2 / ?f20"/>
          </draw:enhanced-geometry>
        </draw:custom-shape>
        <draw:custom-shape svg:x="4.64212in" svg:y="5.38031in" svg:width="0.02402in" svg:height="0.01772in" draw:id="id418" draw:style-name="a1562" draw:name="object 48">
          <svg:title/>
          <svg:desc/>
          <text:p text:style-name="a1561" text:class-names="" text:cond-style-name=""><text:span text:style-name="a1560" text:class-names=""/></text:p>
          <draw:enhanced-geometry xmlns:dr3d="urn:oasis:names:tc:opendocument:xmlns:dr3d:1.0" draw:type="non-primitive" svg:viewBox="0 0 22225 16510" draw:enhanced-path="M ?f3 ?f0 L ?f4 ?f5 ?f0 ?f6 ?f5 ?f7 ?f8 ?f9 ?f10 ?f11 ?f12 ?f13 ?f14 ?f15 ?f16 ?f17 ?f3 ?f0 Z N" draw:text-areas="?f22 ?f24 ?f23 ?f25">
            <draw:equation draw:name="f0" draw:formula="0"/>
            <draw:equation draw:name="f1" draw:formula="22225"/>
            <draw:equation draw:name="f2" draw:formula="16510"/>
            <draw:equation draw:name="f3" draw:formula="1663"/>
            <draw:equation draw:name="f4" draw:formula="825"/>
            <draw:equation draw:name="f5" draw:formula="152"/>
            <draw:equation draw:name="f6" draw:formula="1346"/>
            <draw:equation draw:name="f7" draw:formula="2171"/>
            <draw:equation draw:name="f8" draw:formula="19875"/>
            <draw:equation draw:name="f9" draw:formula="15989"/>
            <draw:equation draw:name="f10" draw:formula="20637"/>
            <draw:equation draw:name="f11" draw:formula="16230"/>
            <draw:equation draw:name="f12" draw:formula="21463"/>
            <draw:equation draw:name="f13" draw:formula="16027"/>
            <draw:equation draw:name="f14" draw:formula="22136"/>
            <draw:equation draw:name="f15" draw:formula="15062"/>
            <draw:equation draw:name="f16" draw:formula="21983"/>
            <draw:equation draw:name="f17" draw:formula="14236"/>
            <draw:equation draw:name="f18" draw:formula="?f2 - ?f0"/>
            <draw:equation draw:name="f19" draw:formula="?f1 - ?f0"/>
            <draw:equation draw:name="f20" draw:formula="?f19 / 22225"/>
            <draw:equation draw:name="f21" draw:formula="?f18 / 16510"/>
            <draw:equation draw:name="f22" draw:formula="?f0 / ?f20"/>
            <draw:equation draw:name="f23" draw:formula="?f1 / ?f20"/>
            <draw:equation draw:name="f24" draw:formula="?f0 / ?f21"/>
            <draw:equation draw:name="f25" draw:formula="?f2 / ?f21"/>
          </draw:enhanced-geometry>
        </draw:custom-shape>
        <draw:custom-shape svg:x="4.55433in" svg:y="5.12323in" svg:width="0.01339in" svg:height="0.02598in" draw:id="id419" draw:style-name="a1565" draw:name="object 49">
          <svg:title/>
          <svg:desc/>
          <text:p text:style-name="a1564" text:class-names="" text:cond-style-name=""><text:span text:style-name="a1563" text:class-names=""/></text:p>
          <draw:enhanced-geometry xmlns:dr3d="urn:oasis:names:tc:opendocument:xmlns:dr3d:1.0" draw:type="non-primitive" svg:viewBox="0 0 12700 24129" draw:enhanced-path="M ?f3 ?f0 L ?f4 ?f5 ?f0 ?f6 ?f7 ?f8 ?f9 ?f10 ?f11 ?f12 ?f13 ?f14 ?f15 ?f16 Z N" draw:text-areas="?f21 ?f23 ?f22 ?f24">
            <draw:equation draw:name="f0" draw:formula="0"/>
            <draw:equation draw:name="f1" draw:formula="12700"/>
            <draw:equation draw:name="f2" draw:formula="24129"/>
            <draw:equation draw:name="f3" draw:formula="10985"/>
            <draw:equation draw:name="f4" draw:formula="10198"/>
            <draw:equation draw:name="f5" draw:formula="304"/>
            <draw:equation draw:name="f6" draw:formula="22682"/>
            <draw:equation draw:name="f7" draw:formula="292"/>
            <draw:equation draw:name="f8" draw:formula="23456"/>
            <draw:equation draw:name="f9" draw:formula="2019"/>
            <draw:equation draw:name="f10" draw:formula="23888"/>
            <draw:equation draw:name="f11" draw:formula="2489"/>
            <draw:equation draw:name="f12" draw:formula="23596"/>
            <draw:equation draw:name="f13" draw:formula="12598"/>
            <draw:equation draw:name="f14" draw:formula="1396"/>
            <draw:equation draw:name="f15" draw:formula="12293"/>
            <draw:equation draw:name="f16" draw:formula="609"/>
            <draw:equation draw:name="f17" draw:formula="?f2 - ?f0"/>
            <draw:equation draw:name="f18" draw:formula="?f1 - ?f0"/>
            <draw:equation draw:name="f19" draw:formula="?f18 / 12700"/>
            <draw:equation draw:name="f20" draw:formula="?f17 / 24129"/>
            <draw:equation draw:name="f21" draw:formula="?f0 / ?f19"/>
            <draw:equation draw:name="f22" draw:formula="?f1 / ?f19"/>
            <draw:equation draw:name="f23" draw:formula="?f0 / ?f20"/>
            <draw:equation draw:name="f24" draw:formula="?f2 / ?f20"/>
          </draw:enhanced-geometry>
        </draw:custom-shape>
        <draw:custom-shape svg:x="4.75512in" svg:y="5.21102in" svg:width="0.03425in" svg:height="0.01969in" draw:id="id420" draw:style-name="a1568" draw:name="object 50">
          <svg:title/>
          <svg:desc/>
          <text:p text:style-name="a1567" text:class-names="" text:cond-style-name=""><text:span text:style-name="a1566" text:class-names=""/></text:p>
          <draw:enhanced-geometry xmlns:dr3d="urn:oasis:names:tc:opendocument:xmlns:dr3d:1.0" draw:type="non-primitive" svg:viewBox="0 0 31750 18414" draw:enhanced-path="M ?f3 ?f0 L ?f4 ?f5 ?f0 ?f6 ?f7 ?f8 ?f9 ?f10 ?f11 ?f12 ?f13 ?f14 ?f15 ?f16 ?f3 ?f0 Z N" draw:text-areas="?f21 ?f23 ?f22 ?f24">
            <draw:equation draw:name="f0" draw:formula="0"/>
            <draw:equation draw:name="f1" draw:formula="31750"/>
            <draw:equation draw:name="f2" draw:formula="18414"/>
            <draw:equation draw:name="f3" draw:formula="30251"/>
            <draw:equation draw:name="f4" draw:formula="228"/>
            <draw:equation draw:name="f5" draw:formula="15989"/>
            <draw:equation draw:name="f6" draw:formula="16802"/>
            <draw:equation draw:name="f7" draw:formula="584"/>
            <draw:equation draw:name="f8" draw:formula="17881"/>
            <draw:equation draw:name="f9" draw:formula="1511"/>
            <draw:equation draw:name="f10" draw:formula="18135"/>
            <draw:equation draw:name="f11" draw:formula="31483"/>
            <draw:equation draw:name="f12" draw:formula="2324"/>
            <draw:equation draw:name="f13" draw:formula="31724"/>
            <draw:equation draw:name="f14" draw:formula="1523"/>
            <draw:equation draw:name="f15" draw:formula="31038"/>
            <draw:equation draw:name="f16" draw:formula="241"/>
            <draw:equation draw:name="f17" draw:formula="?f2 - ?f0"/>
            <draw:equation draw:name="f18" draw:formula="?f1 - ?f0"/>
            <draw:equation draw:name="f19" draw:formula="?f18 / 31750"/>
            <draw:equation draw:name="f20" draw:formula="?f17 / 18414"/>
            <draw:equation draw:name="f21" draw:formula="?f0 / ?f19"/>
            <draw:equation draw:name="f22" draw:formula="?f1 / ?f19"/>
            <draw:equation draw:name="f23" draw:formula="?f0 / ?f20"/>
            <draw:equation draw:name="f24" draw:formula="?f2 / ?f20"/>
          </draw:enhanced-geometry>
        </draw:custom-shape>
        <draw:custom-shape svg:x="4.79094in" svg:y="4.96181in" svg:width="0.02165in" svg:height="0.01772in" draw:id="id421" draw:style-name="a1571" draw:name="object 51">
          <svg:title/>
          <svg:desc/>
          <text:p text:style-name="a1570" text:class-names="" text:cond-style-name=""><text:span text:style-name="a1569" text:class-names=""/></text:p>
          <draw:enhanced-geometry xmlns:dr3d="urn:oasis:names:tc:opendocument:xmlns:dr3d:1.0" draw:type="non-primitive" svg:viewBox="0 0 20320 16510" draw:enhanced-path="M ?f3 ?f0 L ?f4 ?f5 ?f0 ?f6 ?f7 ?f8 ?f9 ?f10 ?f11 ?f12 ?f13 ?f14 ?f15 ?f16 ?f17 ?f18 ?f3 ?f0 Z N" draw:text-areas="?f23 ?f25 ?f24 ?f26">
            <draw:equation draw:name="f0" draw:formula="0"/>
            <draw:equation draw:name="f1" draw:formula="20320"/>
            <draw:equation draw:name="f2" draw:formula="16510"/>
            <draw:equation draw:name="f3" draw:formula="1727"/>
            <draw:equation draw:name="f4" draw:formula="901"/>
            <draw:equation draw:name="f5" draw:formula="76"/>
            <draw:equation draw:name="f6" draw:formula="1231"/>
            <draw:equation draw:name="f7" draw:formula="101"/>
            <draw:equation draw:name="f8" draw:formula="2070"/>
            <draw:equation draw:name="f9" draw:formula="17906"/>
            <draw:equation draw:name="f10" draw:formula="15913"/>
            <draw:equation draw:name="f11" draw:formula="18719"/>
            <draw:equation draw:name="f12" draw:formula="16192"/>
            <draw:equation draw:name="f13" draw:formula="19507"/>
            <draw:equation draw:name="f14" draw:formula="16014"/>
            <draw:equation draw:name="f15" draw:formula="20205"/>
            <draw:equation draw:name="f16" draw:formula="15112"/>
            <draw:equation draw:name="f17" draw:formula="20091"/>
            <draw:equation draw:name="f18" draw:formula="14274"/>
            <draw:equation draw:name="f19" draw:formula="?f2 - ?f0"/>
            <draw:equation draw:name="f20" draw:formula="?f1 - ?f0"/>
            <draw:equation draw:name="f21" draw:formula="?f20 / 20320"/>
            <draw:equation draw:name="f22" draw:formula="?f19 / 16510"/>
            <draw:equation draw:name="f23" draw:formula="?f0 / ?f21"/>
            <draw:equation draw:name="f24" draw:formula="?f1 / ?f21"/>
            <draw:equation draw:name="f25" draw:formula="?f0 / ?f22"/>
            <draw:equation draw:name="f26" draw:formula="?f2 / ?f22"/>
          </draw:enhanced-geometry>
        </draw:custom-shape>
        <draw:custom-shape svg:x="5.09213in" svg:y="5.0437in" svg:width="0.00945in" svg:height="0.03622in" draw:id="id422" draw:style-name="a1574" draw:name="object 52">
          <svg:title/>
          <svg:desc/>
          <text:p text:style-name="a1573" text:class-names="" text:cond-style-name=""><text:span text:style-name="a1572" text:class-names=""/></text:p>
          <draw:enhanced-geometry xmlns:dr3d="urn:oasis:names:tc:opendocument:xmlns:dr3d:1.0" draw:type="non-primitive" svg:viewBox="0 0 8889 33654" draw:enhanced-path="M ?f3 ?f0 L ?f4 ?f5 ?f0 ?f6 ?f7 ?f8 ?f9 ?f10 ?f11 ?f12 ?f13 ?f14 ?f15 ?f4 Z N" draw:text-areas="?f20 ?f22 ?f21 ?f23">
            <draw:equation draw:name="f0" draw:formula="0"/>
            <draw:equation draw:name="f1" draw:formula="8889"/>
            <draw:equation draw:name="f2" draw:formula="33654"/>
            <draw:equation draw:name="f3" draw:formula="1866"/>
            <draw:equation draw:name="f4" draw:formula="469"/>
            <draw:equation draw:name="f5" draw:formula="266"/>
            <draw:equation draw:name="f6" draw:formula="965"/>
            <draw:equation draw:name="f7" draw:formula="5981"/>
            <draw:equation draw:name="f8" draw:formula="32931"/>
            <draw:equation draw:name="f9" draw:formula="6540"/>
            <draw:equation draw:name="f10" draw:formula="33375"/>
            <draw:equation draw:name="f11" draw:formula="8128"/>
            <draw:equation draw:name="f12" draw:formula="33223"/>
            <draw:equation draw:name="f13" draw:formula="8597"/>
            <draw:equation draw:name="f14" draw:formula="32524"/>
            <draw:equation draw:name="f15" draw:formula="2578"/>
            <draw:equation draw:name="f16" draw:formula="?f2 - ?f0"/>
            <draw:equation draw:name="f17" draw:formula="?f1 - ?f0"/>
            <draw:equation draw:name="f18" draw:formula="?f17 / 8889"/>
            <draw:equation draw:name="f19" draw:formula="?f16 / 33654"/>
            <draw:equation draw:name="f20" draw:formula="?f0 / ?f18"/>
            <draw:equation draw:name="f21" draw:formula="?f1 / ?f18"/>
            <draw:equation draw:name="f22" draw:formula="?f0 / ?f19"/>
            <draw:equation draw:name="f23" draw:formula="?f2 / ?f19"/>
          </draw:enhanced-geometry>
        </draw:custom-shape>
        <draw:custom-shape svg:x="5.36457in" svg:y="4.92244in" svg:width="0.00315in" svg:height="0.03228in" draw:id="id423" draw:style-name="a1577" draw:name="object 53">
          <svg:title/>
          <svg:desc/>
          <text:p text:style-name="a1576" text:class-names="" text:cond-style-name=""><text:span text:style-name="a1575" text:class-names=""/></text:p>
          <draw:enhanced-geometry xmlns:dr3d="urn:oasis:names:tc:opendocument:xmlns:dr3d:1.0" draw:type="non-primitive" svg:viewBox="0 0 3175 29845" draw:enhanced-path="M ?f3 ?f0 L ?f4 ?f0 ?f0 ?f5 ?f0 ?f6 ?f4 ?f7 ?f3 ?f7 ?f8 ?f6 ?f8 ?f5 Z N" draw:text-areas="?f13 ?f15 ?f14 ?f16">
            <draw:equation draw:name="f0" draw:formula="0"/>
            <draw:equation draw:name="f1" draw:formula="3175"/>
            <draw:equation draw:name="f2" draw:formula="29845"/>
            <draw:equation draw:name="f3" draw:formula="2070"/>
            <draw:equation draw:name="f4" draw:formula="584"/>
            <draw:equation draw:name="f5" draw:formula="596"/>
            <draw:equation draw:name="f6" draw:formula="28841"/>
            <draw:equation draw:name="f7" draw:formula="29438"/>
            <draw:equation draw:name="f8" draw:formula="2641"/>
            <draw:equation draw:name="f9" draw:formula="?f2 - ?f0"/>
            <draw:equation draw:name="f10" draw:formula="?f1 - ?f0"/>
            <draw:equation draw:name="f11" draw:formula="?f10 / 3175"/>
            <draw:equation draw:name="f12" draw:formula="?f9 / 29845"/>
            <draw:equation draw:name="f13" draw:formula="?f0 / ?f11"/>
            <draw:equation draw:name="f14" draw:formula="?f1 / ?f11"/>
            <draw:equation draw:name="f15" draw:formula="?f0 / ?f12"/>
            <draw:equation draw:name="f16" draw:formula="?f2 / ?f12"/>
          </draw:enhanced-geometry>
        </draw:custom-shape>
        <draw:custom-shape svg:x="5.73031in" svg:y="4.82795in" svg:width="0.01142in" svg:height="0.03228in" draw:id="id424" draw:style-name="a1580" draw:name="object 54">
          <svg:title/>
          <svg:desc/>
          <text:p text:style-name="a1579" text:class-names="" text:cond-style-name=""><text:span text:style-name="a1578" text:class-names=""/></text:p>
          <draw:enhanced-geometry xmlns:dr3d="urn:oasis:names:tc:opendocument:xmlns:dr3d:1.0" draw:type="non-primitive" svg:viewBox="0 0 10795 29845" draw:enhanced-path="M ?f3 ?f0 L ?f4 ?f4 ?f0 ?f5 ?f6 ?f7 ?f8 ?f9 ?f10 ?f11 ?f12 ?f13 ?f14 ?f4 Z N" draw:text-areas="?f19 ?f21 ?f20 ?f22">
            <draw:equation draw:name="f0" draw:formula="0"/>
            <draw:equation draw:name="f1" draw:formula="10795"/>
            <draw:equation draw:name="f2" draw:formula="29845"/>
            <draw:equation draw:name="f3" draw:formula="1790"/>
            <draw:equation draw:name="f4" draw:formula="406"/>
            <draw:equation draw:name="f5" draw:formula="1130"/>
            <draw:equation draw:name="f6" draw:formula="8013"/>
            <draw:equation draw:name="f7" draw:formula="29209"/>
            <draw:equation draw:name="f8" draw:formula="8547"/>
            <draw:equation draw:name="f9" draw:formula="29590"/>
            <draw:equation draw:name="f10" draw:formula="10198"/>
            <draw:equation draw:name="f11" draw:formula="29336"/>
            <draw:equation draw:name="f12" draw:formula="10591"/>
            <draw:equation draw:name="f13" draw:formula="28600"/>
            <draw:equation draw:name="f14" draw:formula="2539"/>
            <draw:equation draw:name="f15" draw:formula="?f2 - ?f0"/>
            <draw:equation draw:name="f16" draw:formula="?f1 - ?f0"/>
            <draw:equation draw:name="f17" draw:formula="?f16 / 10795"/>
            <draw:equation draw:name="f18" draw:formula="?f15 / 29845"/>
            <draw:equation draw:name="f19" draw:formula="?f0 / ?f17"/>
            <draw:equation draw:name="f20" draw:formula="?f1 / ?f17"/>
            <draw:equation draw:name="f21" draw:formula="?f0 / ?f18"/>
            <draw:equation draw:name="f22" draw:formula="?f2 / ?f18"/>
          </draw:enhanced-geometry>
        </draw:custom-shape>
        <draw:custom-shape svg:x="5.58189in" svg:y="5.0185in" svg:width="0.04055in" svg:height="0.00512in" draw:id="id425" draw:style-name="a1583" draw:name="object 55">
          <svg:title/>
          <svg:desc/>
          <text:p text:style-name="a1582" text:class-names="" text:cond-style-name=""><text:span text:style-name="a1581" text:class-names=""/></text:p>
          <draw:enhanced-geometry xmlns:dr3d="urn:oasis:names:tc:opendocument:xmlns:dr3d:1.0" draw:type="non-primitive" svg:viewBox="0 0 37464 5079" draw:enhanced-path="M ?f3 ?f0 L ?f4 ?f5 ?f0 ?f6 ?f7 ?f8 ?f9 ?f10 ?f11 ?f12 ?f13 ?f14 ?f15 ?f16 Z N" draw:text-areas="?f21 ?f23 ?f22 ?f24">
            <draw:equation draw:name="f0" draw:formula="0"/>
            <draw:equation draw:name="f1" draw:formula="37464"/>
            <draw:equation draw:name="f2" draw:formula="5079"/>
            <draw:equation draw:name="f3" draw:formula="647"/>
            <draw:equation draw:name="f4" draw:formula="76"/>
            <draw:equation draw:name="f5" draw:formula="533"/>
            <draw:equation draw:name="f6" draw:formula="1968"/>
            <draw:equation draw:name="f7" draw:formula="558"/>
            <draw:equation draw:name="f8" draw:formula="2603"/>
            <draw:equation draw:name="f9" draw:formula="36512"/>
            <draw:equation draw:name="f10" draw:formula="4559"/>
            <draw:equation draw:name="f11" draw:formula="37096"/>
            <draw:equation draw:name="f12" draw:formula="4025"/>
            <draw:equation draw:name="f13" draw:formula="37160"/>
            <draw:equation draw:name="f14" draw:formula="2578"/>
            <draw:equation draw:name="f15" draw:formula="36601"/>
            <draw:equation draw:name="f16" draw:formula="1955"/>
            <draw:equation draw:name="f17" draw:formula="?f2 - ?f0"/>
            <draw:equation draw:name="f18" draw:formula="?f1 - ?f0"/>
            <draw:equation draw:name="f19" draw:formula="?f18 / 37464"/>
            <draw:equation draw:name="f20" draw:formula="?f17 / 5079"/>
            <draw:equation draw:name="f21" draw:formula="?f0 / ?f19"/>
            <draw:equation draw:name="f22" draw:formula="?f1 / ?f19"/>
            <draw:equation draw:name="f23" draw:formula="?f0 / ?f20"/>
            <draw:equation draw:name="f24" draw:formula="?f2 / ?f20"/>
          </draw:enhanced-geometry>
        </draw:custom-shape>
        <draw:custom-shape svg:x="5.9189in" svg:y="4.94094in" svg:width="0.01772in" svg:height="0.00709in" draw:id="id426" draw:style-name="a1586" draw:name="object 56">
          <svg:title/>
          <svg:desc/>
          <text:p text:style-name="a1585" text:class-names="" text:cond-style-name=""><text:span text:style-name="a1584" text:class-names=""/></text:p>
          <draw:enhanced-geometry xmlns:dr3d="urn:oasis:names:tc:opendocument:xmlns:dr3d:1.0" draw:type="non-primitive" svg:viewBox="0 0 16510 6985" draw:enhanced-path="M ?f3 ?f0 L ?f4 ?f5 ?f0 ?f6 ?f7 ?f8 ?f9 ?f10 ?f11 ?f10 ?f12 ?f13 ?f14 ?f15 ?f12 ?f4 ?f3 ?f0 Z N" draw:text-areas="?f20 ?f22 ?f21 ?f23">
            <draw:equation draw:name="f0" draw:formula="0"/>
            <draw:equation draw:name="f1" draw:formula="16510"/>
            <draw:equation draw:name="f2" draw:formula="6985"/>
            <draw:equation draw:name="f3" draw:formula="15163"/>
            <draw:equation draw:name="f4" draw:formula="406"/>
            <draw:equation draw:name="f5" draw:formula="4241"/>
            <draw:equation draw:name="f6" draw:formula="4965"/>
            <draw:equation draw:name="f7" draw:formula="355"/>
            <draw:equation draw:name="f8" draw:formula="6248"/>
            <draw:equation draw:name="f9" draw:formula="888"/>
            <draw:equation draw:name="f10" draw:formula="6629"/>
            <draw:equation draw:name="f11" draw:formula="1473"/>
            <draw:equation draw:name="f12" draw:formula="15925"/>
            <draw:equation draw:name="f13" draw:formula="2552"/>
            <draw:equation draw:name="f14" draw:formula="16332"/>
            <draw:equation draw:name="f15" draw:formula="1828"/>
            <draw:equation draw:name="f16" draw:formula="?f2 - ?f0"/>
            <draw:equation draw:name="f17" draw:formula="?f1 - ?f0"/>
            <draw:equation draw:name="f18" draw:formula="?f17 / 16510"/>
            <draw:equation draw:name="f19" draw:formula="?f16 / 6985"/>
            <draw:equation draw:name="f20" draw:formula="?f0 / ?f18"/>
            <draw:equation draw:name="f21" draw:formula="?f1 / ?f18"/>
            <draw:equation draw:name="f22" draw:formula="?f0 / ?f19"/>
            <draw:equation draw:name="f23" draw:formula="?f2 / ?f19"/>
          </draw:enhanced-geometry>
        </draw:custom-shape>
        <draw:custom-shape svg:x="6.23268in" svg:y="4.81969in" svg:width="0.02165in" svg:height="0.01969in" draw:id="id427" draw:style-name="a1589" draw:name="object 57">
          <svg:title/>
          <svg:desc/>
          <text:p text:style-name="a1588" text:class-names="" text:cond-style-name=""><text:span text:style-name="a1587" text:class-names=""/></text:p>
          <draw:enhanced-geometry xmlns:dr3d="urn:oasis:names:tc:opendocument:xmlns:dr3d:1.0" draw:type="non-primitive" svg:viewBox="0 0 20320 18414" draw:enhanced-path="M ?f3 ?f0 L ?f4 ?f5 ?f0 ?f6 ?f7 ?f8 ?f9 ?f10 ?f11 ?f12 ?f13 ?f14 ?f15 ?f16 ?f17 ?f18 ?f3 ?f0 Z N" draw:text-areas="?f23 ?f25 ?f24 ?f26">
            <draw:equation draw:name="f0" draw:formula="0"/>
            <draw:equation draw:name="f1" draw:formula="20320"/>
            <draw:equation draw:name="f2" draw:formula="18414"/>
            <draw:equation draw:name="f3" draw:formula="1816"/>
            <draw:equation draw:name="f4" draw:formula="990"/>
            <draw:equation draw:name="f5" draw:formula="63"/>
            <draw:equation draw:name="f6" draw:formula="1155"/>
            <draw:equation draw:name="f7" draw:formula="50"/>
            <draw:equation draw:name="f8" draw:formula="1981"/>
            <draw:equation draw:name="f9" draw:formula="17843"/>
            <draw:equation draw:name="f10" draw:formula="17792"/>
            <draw:equation draw:name="f11" draw:formula="18719"/>
            <draw:equation draw:name="f12" draw:formula="18122"/>
            <draw:equation draw:name="f13" draw:formula="19443"/>
            <draw:equation draw:name="f14" draw:formula="17970"/>
            <draw:equation draw:name="f15" draw:formula="20192"/>
            <draw:equation draw:name="f16" draw:formula="17132"/>
            <draw:equation draw:name="f17" draw:formula="20142"/>
            <draw:equation draw:name="f18" draw:formula="16294"/>
            <draw:equation draw:name="f19" draw:formula="?f2 - ?f0"/>
            <draw:equation draw:name="f20" draw:formula="?f1 - ?f0"/>
            <draw:equation draw:name="f21" draw:formula="?f20 / 20320"/>
            <draw:equation draw:name="f22" draw:formula="?f19 / 18414"/>
            <draw:equation draw:name="f23" draw:formula="?f0 / ?f21"/>
            <draw:equation draw:name="f24" draw:formula="?f1 / ?f21"/>
            <draw:equation draw:name="f25" draw:formula="?f0 / ?f22"/>
            <draw:equation draw:name="f26" draw:formula="?f2 / ?f22"/>
          </draw:enhanced-geometry>
        </draw:custom-shape>
        <draw:custom-shape svg:x="6.81654in" svg:y="4.91378in" svg:width="0.00945in" svg:height="0.03858in" draw:id="id428" draw:style-name="a1592" draw:name="object 58">
          <svg:title/>
          <svg:desc/>
          <text:p text:style-name="a1591" text:class-names="" text:cond-style-name=""><text:span text:style-name="a1590" text:class-names=""/></text:p>
          <draw:enhanced-geometry xmlns:dr3d="urn:oasis:names:tc:opendocument:xmlns:dr3d:1.0" draw:type="non-primitive" svg:viewBox="0 0 8889 35560" draw:enhanced-path="M ?f3 ?f0 L ?f4 ?f5 ?f0 ?f6 ?f7 ?f8 ?f9 ?f10 ?f11 ?f12 ?f13 ?f12 ?f14 ?f15 ?f16 ?f17 ?f18 ?f19 Z N" draw:text-areas="?f24 ?f26 ?f25 ?f27">
            <draw:equation draw:name="f0" draw:formula="0"/>
            <draw:equation draw:name="f1" draw:formula="8889"/>
            <draw:equation draw:name="f2" draw:formula="35560"/>
            <draw:equation draw:name="f3" draw:formula="6629"/>
            <draw:equation draw:name="f4" draw:formula="5981"/>
            <draw:equation draw:name="f5" draw:formula="533"/>
            <draw:equation draw:name="f6" draw:formula="34505"/>
            <draw:equation draw:name="f7" draw:formula="469"/>
            <draw:equation draw:name="f8" draw:formula="35191"/>
            <draw:equation draw:name="f9" draw:formula="1193"/>
            <draw:equation draw:name="f10" draw:formula="35318"/>
            <draw:equation draw:name="f11" draw:formula="1422"/>
            <draw:equation draw:name="f12" draw:formula="35331"/>
            <draw:equation draw:name="f13" draw:formula="2057"/>
            <draw:equation draw:name="f14" draw:formula="2616"/>
            <draw:equation draw:name="f15" draw:formula="34874"/>
            <draw:equation draw:name="f16" draw:formula="8585"/>
            <draw:equation draw:name="f17" draw:formula="990"/>
            <draw:equation draw:name="f18" draw:formula="8102"/>
            <draw:equation draw:name="f19" draw:formula="304"/>
            <draw:equation draw:name="f20" draw:formula="?f2 - ?f0"/>
            <draw:equation draw:name="f21" draw:formula="?f1 - ?f0"/>
            <draw:equation draw:name="f22" draw:formula="?f21 / 8889"/>
            <draw:equation draw:name="f23" draw:formula="?f20 / 35560"/>
            <draw:equation draw:name="f24" draw:formula="?f0 / ?f22"/>
            <draw:equation draw:name="f25" draw:formula="?f1 / ?f22"/>
            <draw:equation draw:name="f26" draw:formula="?f0 / ?f23"/>
            <draw:equation draw:name="f27" draw:formula="?f2 / ?f23"/>
          </draw:enhanced-geometry>
        </draw:custom-shape>
        <draw:custom-shape svg:x="6.54646in" svg:y="4.85709in" svg:width="0.03031in" svg:height="0.01339in" draw:id="id429" draw:style-name="a1595" draw:name="object 59">
          <svg:title/>
          <svg:desc/>
          <text:p text:style-name="a1594" text:class-names="" text:cond-style-name=""><text:span text:style-name="a1593" text:class-names=""/></text:p>
          <draw:enhanced-geometry xmlns:dr3d="urn:oasis:names:tc:opendocument:xmlns:dr3d:1.0" draw:type="non-primitive" svg:viewBox="0 0 27939 12700" draw:enhanced-path="M ?f3 ?f0 L ?f4 ?f5 ?f0 ?f6 ?f7 ?f8 ?f9 ?f10 ?f11 ?f10 ?f12 ?f13 ?f14 ?f15 ?f16 ?f17 ?f3 ?f0 Z N" draw:text-areas="?f22 ?f24 ?f23 ?f25">
            <draw:equation draw:name="f0" draw:formula="0"/>
            <draw:equation draw:name="f1" draw:formula="27939"/>
            <draw:equation draw:name="f2" draw:formula="12700"/>
            <draw:equation draw:name="f3" draw:formula="26593"/>
            <draw:equation draw:name="f4" draw:formula="342"/>
            <draw:equation draw:name="f5" draw:formula="10109"/>
            <draw:equation draw:name="f6" draw:formula="10883"/>
            <draw:equation draw:name="f7" draw:formula="469"/>
            <draw:equation draw:name="f8" draw:formula="12090"/>
            <draw:equation draw:name="f9" draw:formula="977"/>
            <draw:equation draw:name="f10" draw:formula="12407"/>
            <draw:equation draw:name="f11" draw:formula="1498"/>
            <draw:equation draw:name="f12" draw:formula="27533"/>
            <draw:equation draw:name="f13" draw:formula="2489"/>
            <draw:equation draw:name="f14" draw:formula="27876"/>
            <draw:equation draw:name="f15" draw:formula="1727"/>
            <draw:equation draw:name="f16" draw:formula="27355"/>
            <draw:equation draw:name="f17" draw:formula="368"/>
            <draw:equation draw:name="f18" draw:formula="?f2 - ?f0"/>
            <draw:equation draw:name="f19" draw:formula="?f1 - ?f0"/>
            <draw:equation draw:name="f20" draw:formula="?f19 / 27939"/>
            <draw:equation draw:name="f21" draw:formula="?f18 / 12700"/>
            <draw:equation draw:name="f22" draw:formula="?f0 / ?f20"/>
            <draw:equation draw:name="f23" draw:formula="?f1 / ?f20"/>
            <draw:equation draw:name="f24" draw:formula="?f0 / ?f21"/>
            <draw:equation draw:name="f25" draw:formula="?f2 / ?f21"/>
          </draw:enhanced-geometry>
        </draw:custom-shape>
        <draw:custom-shape svg:x="7.09291in" svg:y="5.50591in" svg:width="0.03858in" svg:height="0.01339in" draw:id="id430" draw:style-name="a1598" draw:name="object 60">
          <svg:title/>
          <svg:desc/>
          <text:p text:style-name="a1597" text:class-names="" text:cond-style-name=""><text:span text:style-name="a1596" text:class-names=""/></text:p>
          <draw:enhanced-geometry xmlns:dr3d="urn:oasis:names:tc:opendocument:xmlns:dr3d:1.0" draw:type="non-primitive" svg:viewBox="0 0 35559 12700" draw:enhanced-path="M ?f3 ?f0 L ?f4 ?f5 ?f0 ?f6 ?f7 ?f8 ?f9 ?f10 ?f11 ?f10 ?f12 ?f13 ?f14 ?f15 ?f12 ?f7 ?f3 ?f0 Z N" draw:text-areas="?f20 ?f22 ?f21 ?f23">
            <draw:equation draw:name="f0" draw:formula="0"/>
            <draw:equation draw:name="f1" draw:formula="35559"/>
            <draw:equation draw:name="f2" draw:formula="12700"/>
            <draw:equation draw:name="f3" draw:formula="34366"/>
            <draw:equation draw:name="f4" draw:formula="406"/>
            <draw:equation draw:name="f5" draw:formula="9956"/>
            <draw:equation draw:name="f6" draw:formula="10693"/>
            <draw:equation draw:name="f7" draw:formula="380"/>
            <draw:equation draw:name="f8" draw:formula="11976"/>
            <draw:equation draw:name="f9" draw:formula="901"/>
            <draw:equation draw:name="f10" draw:formula="12344"/>
            <draw:equation draw:name="f11" draw:formula="1473"/>
            <draw:equation draw:name="f12" draw:formula="35077"/>
            <draw:equation draw:name="f13" draw:formula="2527"/>
            <draw:equation draw:name="f14" draw:formula="35496"/>
            <draw:equation draw:name="f15" draw:formula="1777"/>
            <draw:equation draw:name="f16" draw:formula="?f2 - ?f0"/>
            <draw:equation draw:name="f17" draw:formula="?f1 - ?f0"/>
            <draw:equation draw:name="f18" draw:formula="?f17 / 35559"/>
            <draw:equation draw:name="f19" draw:formula="?f16 / 12700"/>
            <draw:equation draw:name="f20" draw:formula="?f0 / ?f18"/>
            <draw:equation draw:name="f21" draw:formula="?f1 / ?f18"/>
            <draw:equation draw:name="f22" draw:formula="?f0 / ?f19"/>
            <draw:equation draw:name="f23" draw:formula="?f2 / ?f19"/>
          </draw:enhanced-geometry>
        </draw:custom-shape>
        <draw:custom-shape svg:x="7.07795in" svg:y="5.02244in" svg:width="0.01969in" svg:height="0.00709in" draw:id="id431" draw:style-name="a1601" draw:name="object 61">
          <svg:title/>
          <svg:desc/>
          <text:p text:style-name="a1600" text:class-names="" text:cond-style-name=""><text:span text:style-name="a1599" text:class-names=""/></text:p>
          <draw:enhanced-geometry xmlns:dr3d="urn:oasis:names:tc:opendocument:xmlns:dr3d:1.0" draw:type="non-primitive" svg:viewBox="0 0 18414 6985" draw:enhanced-path="M ?f3 ?f0 L ?f4 ?f5 ?f0 ?f6 ?f7 ?f8 ?f9 ?f10 ?f11 ?f10 ?f12 ?f13 ?f14 ?f15 ?f16 ?f17 ?f3 ?f0 Z N" draw:text-areas="?f22 ?f24 ?f23 ?f25">
            <draw:equation draw:name="f0" draw:formula="0"/>
            <draw:equation draw:name="f1" draw:formula="18414"/>
            <draw:equation draw:name="f2" draw:formula="6985"/>
            <draw:equation draw:name="f3" draw:formula="17132"/>
            <draw:equation draw:name="f4" draw:formula="419"/>
            <draw:equation draw:name="f5" draw:formula="4241"/>
            <draw:equation draw:name="f6" draw:formula="4952"/>
            <draw:equation draw:name="f7" draw:formula="317"/>
            <draw:equation draw:name="f8" draw:formula="6261"/>
            <draw:equation draw:name="f9" draw:formula="863"/>
            <draw:equation draw:name="f10" draw:formula="6667"/>
            <draw:equation draw:name="f11" draw:formula="1460"/>
            <draw:equation draw:name="f12" draw:formula="17792"/>
            <draw:equation draw:name="f13" draw:formula="2628"/>
            <draw:equation draw:name="f14" draw:formula="18211"/>
            <draw:equation draw:name="f15" draw:formula="1904"/>
            <draw:equation draw:name="f16" draw:formula="17868"/>
            <draw:equation draw:name="f17" draw:formula="495"/>
            <draw:equation draw:name="f18" draw:formula="?f2 - ?f0"/>
            <draw:equation draw:name="f19" draw:formula="?f1 - ?f0"/>
            <draw:equation draw:name="f20" draw:formula="?f19 / 18414"/>
            <draw:equation draw:name="f21" draw:formula="?f18 / 6985"/>
            <draw:equation draw:name="f22" draw:formula="?f0 / ?f20"/>
            <draw:equation draw:name="f23" draw:formula="?f1 / ?f20"/>
            <draw:equation draw:name="f24" draw:formula="?f0 / ?f21"/>
            <draw:equation draw:name="f25" draw:formula="?f2 / ?f21"/>
          </draw:enhanced-geometry>
        </draw:custom-shape>
        <draw:custom-shape svg:x="7.19094in" svg:y="6.39961in" svg:width="0.02165in" svg:height="0.03622in" draw:id="id432" draw:style-name="a1604" draw:name="object 62">
          <svg:title/>
          <svg:desc/>
          <text:p text:style-name="a1603" text:class-names="" text:cond-style-name=""><text:span text:style-name="a1602" text:class-names=""/></text:p>
          <draw:enhanced-geometry xmlns:dr3d="urn:oasis:names:tc:opendocument:xmlns:dr3d:1.0" draw:type="non-primitive" svg:viewBox="0 0 20320 33654" draw:enhanced-path="M ?f3 ?f0 L ?f4 ?f5 ?f0 ?f6 ?f7 ?f8 ?f9 ?f10 ?f11 ?f12 ?f13 ?f14 ?f15 ?f16 ?f3 ?f0 Z N" draw:text-areas="?f21 ?f23 ?f22 ?f24">
            <draw:equation draw:name="f0" draw:formula="0"/>
            <draw:equation draw:name="f1" draw:formula="20320"/>
            <draw:equation draw:name="f2" draw:formula="33654"/>
            <draw:equation draw:name="f3" draw:formula="18719"/>
            <draw:equation draw:name="f4" draw:formula="17945"/>
            <draw:equation draw:name="f5" draw:formula="241"/>
            <draw:equation draw:name="f6" draw:formula="32131"/>
            <draw:equation draw:name="f7" draw:formula="215"/>
            <draw:equation draw:name="f8" draw:formula="32931"/>
            <draw:equation draw:name="f9" draw:formula="1498"/>
            <draw:equation draw:name="f10" draw:formula="33451"/>
            <draw:equation draw:name="f11" draw:formula="2413"/>
            <draw:equation draw:name="f12" draw:formula="33210"/>
            <draw:equation draw:name="f13" draw:formula="20243"/>
            <draw:equation draw:name="f14" draw:formula="1524"/>
            <draw:equation draw:name="f15" draw:formula="20015"/>
            <draw:equation draw:name="f16" draw:formula="723"/>
            <draw:equation draw:name="f17" draw:formula="?f2 - ?f0"/>
            <draw:equation draw:name="f18" draw:formula="?f1 - ?f0"/>
            <draw:equation draw:name="f19" draw:formula="?f18 / 20320"/>
            <draw:equation draw:name="f20" draw:formula="?f17 / 33654"/>
            <draw:equation draw:name="f21" draw:formula="?f0 / ?f19"/>
            <draw:equation draw:name="f22" draw:formula="?f1 / ?f19"/>
            <draw:equation draw:name="f23" draw:formula="?f0 / ?f20"/>
            <draw:equation draw:name="f24" draw:formula="?f2 / ?f20"/>
          </draw:enhanced-geometry>
        </draw:custom-shape>
        <draw:custom-shape svg:x="4.8748in" svg:y="6.07717in" svg:width="0.02795in" svg:height="0.00945in" draw:id="id433" draw:style-name="a1607" draw:name="object 63">
          <svg:title/>
          <svg:desc/>
          <text:p text:style-name="a1606" text:class-names="" text:cond-style-name=""><text:span text:style-name="a1605" text:class-names=""/></text:p>
          <draw:enhanced-geometry xmlns:dr3d="urn:oasis:names:tc:opendocument:xmlns:dr3d:1.0" draw:type="non-primitive" svg:viewBox="0 0 26035 8889" draw:enhanced-path="M ?f3 ?f0 L ?f4 ?f5 ?f0 ?f6 ?f7 ?f8 ?f9 ?f10 ?f11 ?f10 ?f12 ?f13 ?f14 ?f15 ?f16 ?f17 ?f3 ?f0 Z N" draw:text-areas="?f22 ?f24 ?f23 ?f25">
            <draw:equation draw:name="f0" draw:formula="0"/>
            <draw:equation draw:name="f1" draw:formula="26035"/>
            <draw:equation draw:name="f2" draw:formula="8889"/>
            <draw:equation draw:name="f3" draw:formula="24739"/>
            <draw:equation draw:name="f4" draw:formula="419"/>
            <draw:equation draw:name="f5" draw:formula="6172"/>
            <draw:equation draw:name="f6" draw:formula="6870"/>
            <draw:equation draw:name="f7" draw:formula="317"/>
            <draw:equation draw:name="f8" draw:formula="8191"/>
            <draw:equation draw:name="f9" draw:formula="863"/>
            <draw:equation draw:name="f10" draw:formula="8585"/>
            <draw:equation draw:name="f11" draw:formula="1447"/>
            <draw:equation draw:name="f12" draw:formula="25450"/>
            <draw:equation draw:name="f13" draw:formula="2628"/>
            <draw:equation draw:name="f14" draw:formula="25869"/>
            <draw:equation draw:name="f15" draw:formula="1917"/>
            <draw:equation draw:name="f16" draw:formula="25526"/>
            <draw:equation draw:name="f17" draw:formula="495"/>
            <draw:equation draw:name="f18" draw:formula="?f2 - ?f0"/>
            <draw:equation draw:name="f19" draw:formula="?f1 - ?f0"/>
            <draw:equation draw:name="f20" draw:formula="?f19 / 26035"/>
            <draw:equation draw:name="f21" draw:formula="?f18 / 8889"/>
            <draw:equation draw:name="f22" draw:formula="?f0 / ?f20"/>
            <draw:equation draw:name="f23" draw:formula="?f1 / ?f20"/>
            <draw:equation draw:name="f24" draw:formula="?f0 / ?f21"/>
            <draw:equation draw:name="f25" draw:formula="?f2 / ?f21"/>
          </draw:enhanced-geometry>
        </draw:custom-shape>
        <draw:custom-shape svg:x="4.80984in" svg:y="5.81378in" svg:width="0.01339in" svg:height="0.03425in" draw:id="id434" draw:style-name="a1610" draw:name="object 64">
          <svg:title/>
          <svg:desc/>
          <text:p text:style-name="a1609" text:class-names="" text:cond-style-name=""><text:span text:style-name="a1608" text:class-names=""/></text:p>
          <draw:enhanced-geometry xmlns:dr3d="urn:oasis:names:tc:opendocument:xmlns:dr3d:1.0" draw:type="non-primitive" svg:viewBox="0 0 12700 31750" draw:enhanced-path="M ?f3 ?f0 L ?f4 ?f5 ?f0 ?f6 ?f5 ?f7 ?f8 ?f9 ?f10 ?f11 ?f12 ?f13 ?f14 ?f15 Z N" draw:text-areas="?f20 ?f22 ?f21 ?f23">
            <draw:equation draw:name="f0" draw:formula="0"/>
            <draw:equation draw:name="f1" draw:formula="12700"/>
            <draw:equation draw:name="f2" draw:formula="31750"/>
            <draw:equation draw:name="f3" draw:formula="10769"/>
            <draw:equation draw:name="f4" draw:formula="10020"/>
            <draw:equation draw:name="f5" draw:formula="368"/>
            <draw:equation draw:name="f6" draw:formula="30441"/>
            <draw:equation draw:name="f7" draw:formula="31203"/>
            <draw:equation draw:name="f8" draw:formula="2057"/>
            <draw:equation draw:name="f9" draw:formula="31496"/>
            <draw:equation draw:name="f10" draw:formula="2565"/>
            <draw:equation draw:name="f11" draw:formula="31153"/>
            <draw:equation draw:name="f12" draw:formula="12547"/>
            <draw:equation draw:name="f13" draw:formula="1193"/>
            <draw:equation draw:name="f14" draw:formula="12179"/>
            <draw:equation draw:name="f15" draw:formula="444"/>
            <draw:equation draw:name="f16" draw:formula="?f2 - ?f0"/>
            <draw:equation draw:name="f17" draw:formula="?f1 - ?f0"/>
            <draw:equation draw:name="f18" draw:formula="?f17 / 12700"/>
            <draw:equation draw:name="f19" draw:formula="?f16 / 31750"/>
            <draw:equation draw:name="f20" draw:formula="?f0 / ?f18"/>
            <draw:equation draw:name="f21" draw:formula="?f1 / ?f18"/>
            <draw:equation draw:name="f22" draw:formula="?f0 / ?f19"/>
            <draw:equation draw:name="f23" draw:formula="?f2 / ?f19"/>
          </draw:enhanced-geometry>
        </draw:custom-shape>
        <draw:custom-shape svg:x="4.71142in" svg:y="6.38307in" svg:width="0.04882in" svg:height="0.00512in" draw:id="id435" draw:style-name="a1613" draw:name="object 65">
          <svg:title/>
          <svg:desc/>
          <text:p text:style-name="a1612" text:class-names="" text:cond-style-name=""><text:span text:style-name="a1611" text:class-names=""/></text:p>
          <draw:enhanced-geometry xmlns:dr3d="urn:oasis:names:tc:opendocument:xmlns:dr3d:1.0" draw:type="non-primitive" svg:viewBox="0 0 45085 5079" draw:enhanced-path="M ?f3 ?f0 L ?f4 ?f5 ?f0 ?f6 ?f7 ?f8 ?f9 ?f10 ?f11 ?f12 ?f13 ?f14 ?f15 ?f16 Z N" draw:text-areas="?f21 ?f23 ?f22 ?f24">
            <draw:equation draw:name="f0" draw:formula="0"/>
            <draw:equation draw:name="f1" draw:formula="45085"/>
            <draw:equation draw:name="f2" draw:formula="5079"/>
            <draw:equation draw:name="f3" draw:formula="43980"/>
            <draw:equation draw:name="f4" draw:formula="571"/>
            <draw:equation draw:name="f5" draw:formula="1955"/>
            <draw:equation draw:name="f6" draw:formula="2578"/>
            <draw:equation draw:name="f7" draw:formula="50"/>
            <draw:equation draw:name="f8" draw:formula="4013"/>
            <draw:equation draw:name="f9" draw:formula="647"/>
            <draw:equation draw:name="f10" draw:formula="4572"/>
            <draw:equation draw:name="f11" draw:formula="44234"/>
            <draw:equation draw:name="f12" draw:formula="2628"/>
            <draw:equation draw:name="f13" draw:formula="44805"/>
            <draw:equation draw:name="f14" draw:formula="2006"/>
            <draw:equation draw:name="f15" draw:formula="44742"/>
            <draw:equation draw:name="f16" draw:formula="546"/>
            <draw:equation draw:name="f17" draw:formula="?f2 - ?f0"/>
            <draw:equation draw:name="f18" draw:formula="?f1 - ?f0"/>
            <draw:equation draw:name="f19" draw:formula="?f18 / 45085"/>
            <draw:equation draw:name="f20" draw:formula="?f17 / 5079"/>
            <draw:equation draw:name="f21" draw:formula="?f0 / ?f19"/>
            <draw:equation draw:name="f22" draw:formula="?f1 / ?f19"/>
            <draw:equation draw:name="f23" draw:formula="?f0 / ?f20"/>
            <draw:equation draw:name="f24" draw:formula="?f2 / ?f20"/>
          </draw:enhanced-geometry>
        </draw:custom-shape>
        <draw:custom-shape svg:x="4.65906in" svg:y="6.61102in" svg:width="0.02598in" svg:height="0.03425in" draw:id="id436" draw:style-name="a1616" draw:name="object 66">
          <svg:title/>
          <svg:desc/>
          <text:p text:style-name="a1615" text:class-names="" text:cond-style-name=""><text:span text:style-name="a1614" text:class-names=""/></text:p>
          <draw:enhanced-geometry xmlns:dr3d="urn:oasis:names:tc:opendocument:xmlns:dr3d:1.0" draw:type="non-primitive" svg:viewBox="0 0 24129 31750" draw:enhanced-path="M ?f3 ?f0 L ?f4 ?f5 ?f0 ?f6 ?f7 ?f8 ?f9 ?f10 ?f11 ?f12 ?f13 ?f14 ?f15 ?f16 ?f3 ?f0 Z N" draw:text-areas="?f21 ?f23 ?f22 ?f24">
            <draw:equation draw:name="f0" draw:formula="0"/>
            <draw:equation draw:name="f1" draw:formula="24129"/>
            <draw:equation draw:name="f2" draw:formula="31750"/>
            <draw:equation draw:name="f3" draw:formula="22745"/>
            <draw:equation draw:name="f4" draw:formula="21894"/>
            <draw:equation draw:name="f5" draw:formula="127"/>
            <draw:equation draw:name="f6" draw:formula="30010"/>
            <draw:equation draw:name="f7" draw:formula="126"/>
            <draw:equation draw:name="f8" draw:formula="30835"/>
            <draw:equation draw:name="f9" draw:formula="1498"/>
            <draw:equation draw:name="f10" draw:formula="31534"/>
            <draw:equation draw:name="f11" draw:formula="2298"/>
            <draw:equation draw:name="f12" draw:formula="31330"/>
            <draw:equation draw:name="f13" draw:formula="24041"/>
            <draw:equation draw:name="f14" draw:formula="1689"/>
            <draw:equation draw:name="f15" draw:formula="23926"/>
            <draw:equation draw:name="f16" draw:formula="863"/>
            <draw:equation draw:name="f17" draw:formula="?f2 - ?f0"/>
            <draw:equation draw:name="f18" draw:formula="?f1 - ?f0"/>
            <draw:equation draw:name="f19" draw:formula="?f18 / 24129"/>
            <draw:equation draw:name="f20" draw:formula="?f17 / 31750"/>
            <draw:equation draw:name="f21" draw:formula="?f0 / ?f19"/>
            <draw:equation draw:name="f22" draw:formula="?f1 / ?f19"/>
            <draw:equation draw:name="f23" draw:formula="?f0 / ?f20"/>
            <draw:equation draw:name="f24" draw:formula="?f2 / ?f20"/>
          </draw:enhanced-geometry>
        </draw:custom-shape>
        <draw:custom-shape svg:x="7.19331in" svg:y="6.71339in" svg:width="0.03031in" svg:height="0.01969in" draw:id="id437" draw:style-name="a1619" draw:name="object 67">
          <svg:title/>
          <svg:desc/>
          <text:p text:style-name="a1618" text:class-names="" text:cond-style-name=""><text:span text:style-name="a1617" text:class-names=""/></text:p>
          <draw:enhanced-geometry xmlns:dr3d="urn:oasis:names:tc:opendocument:xmlns:dr3d:1.0" draw:type="non-primitive" svg:viewBox="0 0 27940 18414" draw:enhanced-path="M ?f3 ?f0 L ?f4 ?f5 ?f0 ?f6 ?f5 ?f7 ?f8 ?f9 ?f10 ?f11 ?f12 ?f13 ?f14 ?f15 ?f16 ?f17 ?f3 ?f0 Z N" draw:text-areas="?f22 ?f24 ?f23 ?f25">
            <draw:equation draw:name="f0" draw:formula="0"/>
            <draw:equation draw:name="f1" draw:formula="27940"/>
            <draw:equation draw:name="f2" draw:formula="18414"/>
            <draw:equation draw:name="f3" draw:formula="1574"/>
            <draw:equation draw:name="f4" draw:formula="749"/>
            <draw:equation draw:name="f5" draw:formula="190"/>
            <draw:equation draw:name="f6" draw:formula="1460"/>
            <draw:equation draw:name="f7" draw:formula="2260"/>
            <draw:equation draw:name="f8" draw:formula="25692"/>
            <draw:equation draw:name="f9" draw:formula="17945"/>
            <draw:equation draw:name="f10" draw:formula="26390"/>
            <draw:equation draw:name="f11" draw:formula="18148"/>
            <draw:equation draw:name="f12" draw:formula="27266"/>
            <draw:equation draw:name="f13" draw:formula="17919"/>
            <draw:equation draw:name="f14" draw:formula="27889"/>
            <draw:equation draw:name="f15" draw:formula="16890"/>
            <draw:equation draw:name="f16" draw:formula="27711"/>
            <draw:equation draw:name="f17" draw:formula="16078"/>
            <draw:equation draw:name="f18" draw:formula="?f2 - ?f0"/>
            <draw:equation draw:name="f19" draw:formula="?f1 - ?f0"/>
            <draw:equation draw:name="f20" draw:formula="?f19 / 27940"/>
            <draw:equation draw:name="f21" draw:formula="?f18 / 18414"/>
            <draw:equation draw:name="f22" draw:formula="?f0 / ?f20"/>
            <draw:equation draw:name="f23" draw:formula="?f1 / ?f20"/>
            <draw:equation draw:name="f24" draw:formula="?f0 / ?f21"/>
            <draw:equation draw:name="f25" draw:formula="?f2 / ?f21"/>
          </draw:enhanced-geometry>
        </draw:custom-shape>
        <draw:custom-shape svg:x="6.47559in" svg:y="7.05709in" svg:width="0.04488in" svg:height="0.00512in" draw:id="id438" draw:style-name="a1622" draw:name="object 68">
          <svg:title/>
          <svg:desc/>
          <text:p text:style-name="a1621" text:class-names="" text:cond-style-name=""><text:span text:style-name="a1620" text:class-names=""/></text:p>
          <draw:enhanced-geometry xmlns:dr3d="urn:oasis:names:tc:opendocument:xmlns:dr3d:1.0" draw:type="non-primitive" svg:viewBox="0 0 41275 5079" draw:enhanced-path="M ?f3 ?f0 L ?f4 ?f5 ?f0 ?f6 ?f7 ?f8 ?f9 ?f10 ?f11 ?f12 ?f13 ?f14 ?f15 ?f16 Z N" draw:text-areas="?f21 ?f23 ?f22 ?f24">
            <draw:equation draw:name="f0" draw:formula="0"/>
            <draw:equation draw:name="f1" draw:formula="41275"/>
            <draw:equation draw:name="f2" draw:formula="5079"/>
            <draw:equation draw:name="f3" draw:formula="762"/>
            <draw:equation draw:name="f4" draw:formula="76"/>
            <draw:equation draw:name="f5" draw:formula="431"/>
            <draw:equation draw:name="f6" draw:formula="1892"/>
            <draw:equation draw:name="f7" draw:formula="558"/>
            <draw:equation draw:name="f8" draw:formula="2514"/>
            <draw:equation draw:name="f9" draw:formula="40335"/>
            <draw:equation draw:name="f10" draw:formula="4457"/>
            <draw:equation draw:name="f11" draw:formula="40906"/>
            <draw:equation draw:name="f12" draw:formula="3911"/>
            <draw:equation draw:name="f13" draw:formula="40970"/>
            <draw:equation draw:name="f14" draw:formula="2476"/>
            <draw:equation draw:name="f15" draw:formula="40411"/>
            <draw:equation draw:name="f16" draw:formula="1854"/>
            <draw:equation draw:name="f17" draw:formula="?f2 - ?f0"/>
            <draw:equation draw:name="f18" draw:formula="?f1 - ?f0"/>
            <draw:equation draw:name="f19" draw:formula="?f18 / 41275"/>
            <draw:equation draw:name="f20" draw:formula="?f17 / 5079"/>
            <draw:equation draw:name="f21" draw:formula="?f0 / ?f19"/>
            <draw:equation draw:name="f22" draw:formula="?f1 / ?f19"/>
            <draw:equation draw:name="f23" draw:formula="?f0 / ?f20"/>
            <draw:equation draw:name="f24" draw:formula="?f2 / ?f20"/>
          </draw:enhanced-geometry>
        </draw:custom-shape>
        <draw:custom-shape svg:x="6.8374in" svg:y="7.13622in" svg:width="0.03425in" svg:height="0.03228in" draw:id="id439" draw:style-name="a1625" draw:name="object 69">
          <svg:title/>
          <svg:desc/>
          <text:p text:style-name="a1624" text:class-names="" text:cond-style-name=""><text:span text:style-name="a1623" text:class-names=""/></text:p>
          <draw:enhanced-geometry xmlns:dr3d="urn:oasis:names:tc:opendocument:xmlns:dr3d:1.0" draw:type="non-primitive" svg:viewBox="0 0 31750 29845" draw:enhanced-path="M ?f3 ?f0 L ?f4 ?f5 ?f0 ?f6 ?f7 ?f8 ?f9 ?f10 ?f11 ?f12 ?f13 ?f14 ?f15 ?f16 Z N" draw:text-areas="?f21 ?f23 ?f22 ?f24">
            <draw:equation draw:name="f0" draw:formula="0"/>
            <draw:equation draw:name="f1" draw:formula="31750"/>
            <draw:equation draw:name="f2" draw:formula="29845"/>
            <draw:equation draw:name="f3" draw:formula="1854"/>
            <draw:equation draw:name="f4" draw:formula="1016"/>
            <draw:equation draw:name="f5" draw:formula="25"/>
            <draw:equation draw:name="f6" draw:formula="1092"/>
            <draw:equation draw:name="f7" draw:formula="38"/>
            <draw:equation draw:name="f8" draw:formula="1930"/>
            <draw:equation draw:name="f9" draw:formula="29273"/>
            <draw:equation draw:name="f10" draw:formula="29222"/>
            <draw:equation draw:name="f11" draw:formula="30518"/>
            <draw:equation draw:name="f12" draw:formula="29578"/>
            <draw:equation draw:name="f13" draw:formula="31635"/>
            <draw:equation draw:name="f14" draw:formula="28625"/>
            <draw:equation draw:name="f15" draw:formula="31597"/>
            <draw:equation draw:name="f16" draw:formula="27774"/>
            <draw:equation draw:name="f17" draw:formula="?f2 - ?f0"/>
            <draw:equation draw:name="f18" draw:formula="?f1 - ?f0"/>
            <draw:equation draw:name="f19" draw:formula="?f18 / 31750"/>
            <draw:equation draw:name="f20" draw:formula="?f17 / 29845"/>
            <draw:equation draw:name="f21" draw:formula="?f0 / ?f19"/>
            <draw:equation draw:name="f22" draw:formula="?f1 / ?f19"/>
            <draw:equation draw:name="f23" draw:formula="?f0 / ?f20"/>
            <draw:equation draw:name="f24" draw:formula="?f2 / ?f20"/>
          </draw:enhanced-geometry>
        </draw:custom-shape>
        <draw:custom-shape svg:x="6.19094in" svg:y="7.22205in" svg:width="0.00512in" svg:height="0.03425in" draw:id="id440" draw:style-name="a1628" draw:name="object 70">
          <svg:title/>
          <svg:desc/>
          <text:p text:style-name="a1627" text:class-names="" text:cond-style-name=""><text:span text:style-name="a1626" text:class-names=""/></text:p>
          <draw:enhanced-geometry xmlns:dr3d="urn:oasis:names:tc:opendocument:xmlns:dr3d:1.0" draw:type="non-primitive" svg:viewBox="0 0 5079 31750" draw:enhanced-path="M ?f3 ?f0 L ?f4 ?f5 ?f0 ?f6 ?f7 ?f8 ?f9 ?f10 ?f11 ?f12 ?f13 ?f14 ?f15 ?f16 Z N" draw:text-areas="?f21 ?f23 ?f22 ?f24">
            <draw:equation draw:name="f0" draw:formula="0"/>
            <draw:equation draw:name="f1" draw:formula="5079"/>
            <draw:equation draw:name="f2" draw:formula="31750"/>
            <draw:equation draw:name="f3" draw:formula="2628"/>
            <draw:equation draw:name="f4" draw:formula="2019"/>
            <draw:equation draw:name="f5" draw:formula="609"/>
            <draw:equation draw:name="f6" draw:formula="30772"/>
            <draw:equation draw:name="f7" draw:formula="546"/>
            <draw:equation draw:name="f8" draw:formula="31407"/>
            <draw:equation draw:name="f9" draw:formula="2057"/>
            <draw:equation draw:name="f10" draw:formula="31457"/>
            <draw:equation draw:name="f11" draw:formula="2641"/>
            <draw:equation draw:name="f12" draw:formula="30911"/>
            <draw:equation draw:name="f13" draw:formula="4648"/>
            <draw:equation draw:name="f14" draw:formula="787"/>
            <draw:equation draw:name="f15" draw:formula="4089"/>
            <draw:equation draw:name="f16" draw:formula="152"/>
            <draw:equation draw:name="f17" draw:formula="?f2 - ?f0"/>
            <draw:equation draw:name="f18" draw:formula="?f1 - ?f0"/>
            <draw:equation draw:name="f19" draw:formula="?f18 / 5079"/>
            <draw:equation draw:name="f20" draw:formula="?f17 / 31750"/>
            <draw:equation draw:name="f21" draw:formula="?f0 / ?f19"/>
            <draw:equation draw:name="f22" draw:formula="?f1 / ?f19"/>
            <draw:equation draw:name="f23" draw:formula="?f0 / ?f20"/>
            <draw:equation draw:name="f24" draw:formula="?f2 / ?f20"/>
          </draw:enhanced-geometry>
        </draw:custom-shape>
        <draw:custom-shape svg:x="5.77874in" svg:y="7.13386in" svg:width="0.01969in" svg:height="0.03228in" draw:id="id441" draw:style-name="a1631" draw:name="object 71">
          <svg:title/>
          <svg:desc/>
          <text:p text:style-name="a1630" text:class-names="" text:cond-style-name=""><text:span text:style-name="a1629" text:class-names=""/></text:p>
          <draw:enhanced-geometry xmlns:dr3d="urn:oasis:names:tc:opendocument:xmlns:dr3d:1.0" draw:type="non-primitive" svg:viewBox="0 0 18414 29845" draw:enhanced-path="M ?f3 ?f0 L ?f4 ?f5 ?f0 ?f6 ?f7 ?f8 ?f9 ?f10 ?f11 ?f12 ?f13 ?f14 ?f15 ?f16 ?f3 ?f0 Z N" draw:text-areas="?f21 ?f23 ?f22 ?f24">
            <draw:equation draw:name="f0" draw:formula="0"/>
            <draw:equation draw:name="f1" draw:formula="18414"/>
            <draw:equation draw:name="f2" draw:formula="29845"/>
            <draw:equation draw:name="f3" draw:formula="1460"/>
            <draw:equation draw:name="f4" draw:formula="203"/>
            <draw:equation draw:name="f5" draw:formula="723"/>
            <draw:equation draw:name="f6" draw:formula="1523"/>
            <draw:equation draw:name="f7" draw:formula="15900"/>
            <draw:equation draw:name="f8" draw:formula="29375"/>
            <draw:equation draw:name="f9" draw:formula="16814"/>
            <draw:equation draw:name="f10" draw:formula="29616"/>
            <draw:equation draw:name="f11" draw:formula="18110"/>
            <draw:equation draw:name="f12" draw:formula="29082"/>
            <draw:equation draw:name="f13" draw:formula="18313"/>
            <draw:equation draw:name="f14" draw:formula="28282"/>
            <draw:equation draw:name="f15" draw:formula="2298"/>
            <draw:equation draw:name="f16" draw:formula="215"/>
            <draw:equation draw:name="f17" draw:formula="?f2 - ?f0"/>
            <draw:equation draw:name="f18" draw:formula="?f1 - ?f0"/>
            <draw:equation draw:name="f19" draw:formula="?f18 / 18414"/>
            <draw:equation draw:name="f20" draw:formula="?f17 / 29845"/>
            <draw:equation draw:name="f21" draw:formula="?f0 / ?f19"/>
            <draw:equation draw:name="f22" draw:formula="?f1 / ?f19"/>
            <draw:equation draw:name="f23" draw:formula="?f0 / ?f20"/>
            <draw:equation draw:name="f24" draw:formula="?f2 / ?f20"/>
          </draw:enhanced-geometry>
        </draw:custom-shape>
        <draw:custom-shape svg:x="4.63622in" svg:y="6.9689in" svg:width="0.03425in" svg:height="0.02402in" draw:id="id442" draw:style-name="a1634" draw:name="object 72">
          <svg:title/>
          <svg:desc/>
          <text:p text:style-name="a1633" text:class-names="" text:cond-style-name=""><text:span text:style-name="a1632" text:class-names=""/></text:p>
          <draw:enhanced-geometry xmlns:dr3d="urn:oasis:names:tc:opendocument:xmlns:dr3d:1.0" draw:type="non-primitive" svg:viewBox="0 0 31750 22225" draw:enhanced-path="M ?f3 ?f4 L ?f5 ?f0 ?f6 ?f7 ?f0 ?f8 ?f9 ?f10 ?f11 ?f12 ?f13 ?f14 ?f15 ?f16 Z N" draw:text-areas="?f21 ?f23 ?f22 ?f24">
            <draw:equation draw:name="f0" draw:formula="0"/>
            <draw:equation draw:name="f1" draw:formula="31750"/>
            <draw:equation draw:name="f2" draw:formula="22225"/>
            <draw:equation draw:name="f3" draw:formula="30886"/>
            <draw:equation draw:name="f4" draw:formula="127"/>
            <draw:equation draw:name="f5" draw:formula="30073"/>
            <draw:equation draw:name="f6" draw:formula="165"/>
            <draw:equation draw:name="f7" draw:formula="19926"/>
            <draw:equation draw:name="f8" draw:formula="20739"/>
            <draw:equation draw:name="f9" draw:formula="660"/>
            <draw:equation draw:name="f10" draw:formula="21729"/>
            <draw:equation draw:name="f11" draw:formula="1765"/>
            <draw:equation draw:name="f12" draw:formula="21945"/>
            <draw:equation draw:name="f13" draw:formula="31546"/>
            <draw:equation draw:name="f14" draw:formula="2184"/>
            <draw:equation draw:name="f15" draw:formula="31711"/>
            <draw:equation draw:name="f16" draw:formula="1371"/>
            <draw:equation draw:name="f17" draw:formula="?f2 - ?f0"/>
            <draw:equation draw:name="f18" draw:formula="?f1 - ?f0"/>
            <draw:equation draw:name="f19" draw:formula="?f18 / 31750"/>
            <draw:equation draw:name="f20" draw:formula="?f17 / 22225"/>
            <draw:equation draw:name="f21" draw:formula="?f0 / ?f19"/>
            <draw:equation draw:name="f22" draw:formula="?f1 / ?f19"/>
            <draw:equation draw:name="f23" draw:formula="?f0 / ?f20"/>
            <draw:equation draw:name="f24" draw:formula="?f2 / ?f20"/>
          </draw:enhanced-geometry>
        </draw:custom-shape>
        <draw:custom-shape svg:x="4.36417in" svg:y="6.61299in" svg:width="0.05315in" svg:height="0.00709in" draw:id="id443" draw:style-name="a1637" draw:name="object 73">
          <svg:title/>
          <svg:desc/>
          <text:p text:style-name="a1636" text:class-names="" text:cond-style-name=""><text:span text:style-name="a1635" text:class-names=""/></text:p>
          <draw:enhanced-geometry xmlns:dr3d="urn:oasis:names:tc:opendocument:xmlns:dr3d:1.0" draw:type="non-primitive" svg:viewBox="0 0 48895 6985" draw:enhanced-path="M ?f3 ?f0 L ?f4 ?f5 ?f0 ?f6 ?f7 ?f8 ?f9 ?f10 ?f11 ?f12 ?f13 ?f14 ?f15 ?f16 Z N" draw:text-areas="?f21 ?f23 ?f22 ?f24">
            <draw:equation draw:name="f0" draw:formula="0"/>
            <draw:equation draw:name="f1" draw:formula="48895"/>
            <draw:equation draw:name="f2" draw:formula="6985"/>
            <draw:equation draw:name="f3" draw:formula="698"/>
            <draw:equation draw:name="f4" draw:formula="114"/>
            <draw:equation draw:name="f5" draw:formula="520"/>
            <draw:equation draw:name="f6" draw:formula="1955"/>
            <draw:equation draw:name="f7" draw:formula="533"/>
            <draw:equation draw:name="f8" draw:formula="2578"/>
            <draw:equation draw:name="f9" draw:formula="47993"/>
            <draw:equation draw:name="f10" draw:formula="6476"/>
            <draw:equation draw:name="f11" draw:formula="48564"/>
            <draw:equation draw:name="f12" draw:formula="5956"/>
            <draw:equation draw:name="f13" draw:formula="48679"/>
            <draw:equation draw:name="f14" draw:formula="4533"/>
            <draw:equation draw:name="f15" draw:formula="48133"/>
            <draw:equation draw:name="f16" draw:formula="3898"/>
            <draw:equation draw:name="f17" draw:formula="?f2 - ?f0"/>
            <draw:equation draw:name="f18" draw:formula="?f1 - ?f0"/>
            <draw:equation draw:name="f19" draw:formula="?f18 / 48895"/>
            <draw:equation draw:name="f20" draw:formula="?f17 / 6985"/>
            <draw:equation draw:name="f21" draw:formula="?f0 / ?f19"/>
            <draw:equation draw:name="f22" draw:formula="?f1 / ?f19"/>
            <draw:equation draw:name="f23" draw:formula="?f0 / ?f20"/>
            <draw:equation draw:name="f24" draw:formula="?f2 / ?f20"/>
          </draw:enhanced-geometry>
        </draw:custom-shape>
        <draw:g draw:name="object 74" draw:id="id444">
          <svg:title/>
          <svg:desc/>
          <draw:custom-shape svg:x="5.08425in" svg:y="2.29528in" svg:width="1.74567in" svg:height="1.75984in" draw:id="id523" draw:style-name="a1869" draw:name="object 75">
            <svg:title/>
            <svg:desc/>
            <text:p text:style-name="a1867" text:class-names="" text:cond-style-name=""><text:span text:style-name="a1866"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4.86614in" svg:y="2.28819in" svg:width="2.07913in" svg:height="1.96339in" draw:id="id524" draw:style-name="a1872" draw:name="object 76">
            <svg:title/>
            <svg:desc/>
            <text:p text:style-name="a1871" text:class-names="" text:cond-style-name=""><text:span text:style-name="a1870" text:class-names=""/></text:p>
            <draw:enhanced-geometry xmlns:dr3d="urn:oasis:names:tc:opendocument:xmlns:dr3d:1.0" draw:type="non-primitive" svg:viewBox="0 0 1901189 1795779" draw:enhanced-path="M ?f3 ?f4 L ?f5 ?f6 ?f7 ?f8 ?f9 ?f10 ?f0 ?f11 ?f12 ?f13 ?f14 ?f15 ?f16 ?f17 ?f3 ?f4 Z N M ?f18 ?f19 L ?f20 ?f21 ?f22 ?f23 ?f24 ?f25 ?f26 ?f27 ?f28 ?f29 ?f30 ?f31 ?f32 ?f33 ?f18 ?f19 Z N M ?f34 ?f35 L ?f36 ?f37 ?f38 ?f39 ?f40 ?f41 ?f42 ?f43 ?f44 ?f45 ?f46 ?f47 ?f48 ?f49 ?f34 ?f35 Z N M ?f50 ?f51 L ?f52 ?f53 ?f54 ?f53 ?f55 ?f51 ?f55 ?f56 ?f54 ?f57 ?f52 ?f57 ?f50 ?f56 ?f50 ?f51 Z N M ?f58 ?f59 L ?f60 ?f61 ?f62 ?f63 ?f64 ?f65 ?f66 ?f67 ?f68 ?f69 ?f70 ?f71 ?f72 ?f73 ?f74 ?f73 ?f75 ?f76 ?f58 ?f59 Z N M ?f77 ?f78 L ?f79 ?f80 ?f81 ?f82 ?f83 ?f84 ?f85 ?f86 ?f87 ?f88 ?f89 ?f90 ?f91 ?f90 ?f92 ?f93 ?f77 ?f78 Z N M ?f94 ?f95 L ?f96 ?f97 ?f98 ?f99 ?f100 ?f101 ?f102 ?f103 ?f104 ?f105 ?f106 ?f107 ?f108 ?f109 ?f110 ?f111 ?f94 ?f95 Z N M ?f112 ?f113 L ?f114 ?f115 ?f116 ?f115 ?f117 ?f113 ?f117 ?f118 ?f116 ?f119 ?f114 ?f119 ?f112 ?f118 ?f112 ?f113 Z N M ?f120 ?f121 L ?f122 ?f123 ?f124 ?f125 ?f126 ?f127 ?f128 ?f129 ?f130 ?f131 ?f132 ?f133 ?f134 ?f135 ?f120 ?f121 Z N M ?f136 ?f137 L ?f138 ?f139 ?f140 ?f0 ?f141 ?f142 ?f143 ?f144 ?f145 ?f146 ?f147 ?f148 ?f149 ?f150 ?f136 ?f137 Z N M ?f151 ?f152 L ?f153 ?f154 ?f155 ?f156 ?f157 ?f158 ?f159 ?f160 ?f161 ?f162 ?f163 ?f164 ?f165 ?f166 ?f167 ?f166 ?f168 ?f169 ?f151 ?f152 Z N M ?f170 ?f171 L ?f172 ?f173 ?f174 ?f175 ?f176 ?f177 ?f178 ?f179 ?f180 ?f181 ?f182 ?f183 ?f184 ?f185 ?f170 ?f171 Z N M ?f186 ?f187 L ?f188 ?f189 ?f190 ?f191 ?f192 ?f193 ?f194 ?f195 ?f196 ?f197 ?f198 ?f199 ?f200 ?f201 ?f186 ?f187 Z N" draw:text-areas="?f206 ?f208 ?f207 ?f209">
              <draw:equation draw:name="f0" draw:formula="0"/>
              <draw:equation draw:name="f1" draw:formula="1901189"/>
              <draw:equation draw:name="f2" draw:formula="1795779"/>
              <draw:equation draw:name="f3" draw:formula="18313"/>
              <draw:equation draw:name="f4" draw:formula="1675676"/>
              <draw:equation draw:name="f5" draw:formula="18034"/>
              <draw:equation draw:name="f6" draw:formula="1674888"/>
              <draw:equation draw:name="f7" draw:formula="16738"/>
              <draw:equation draw:name="f8" draw:formula="1674266"/>
              <draw:equation draw:name="f9" draw:formula="15938"/>
              <draw:equation draw:name="f10" draw:formula="1674545"/>
              <draw:equation draw:name="f11" draw:formula="1708391"/>
              <draw:equation draw:name="f12" draw:formula="279"/>
              <draw:equation draw:name="f13" draw:formula="1709178"/>
              <draw:equation draw:name="f14" draw:formula="1993"/>
              <draw:equation draw:name="f15" draw:formula="1709623"/>
              <draw:equation draw:name="f16" draw:formula="2476"/>
              <draw:equation draw:name="f17" draw:formula="1709343"/>
              <draw:equation draw:name="f18" draw:formula="47002"/>
              <draw:equation draw:name="f19" draw:formula="1499704"/>
              <draw:equation draw:name="f20" draw:formula="27127"/>
              <draw:equation draw:name="f21" draw:formula="1465910"/>
              <draw:equation draw:name="f22" draw:formula="26289"/>
              <draw:equation draw:name="f23" draw:formula="1465694"/>
              <draw:equation draw:name="f24" draw:formula="25069"/>
              <draw:equation draw:name="f25" draw:formula="1466443"/>
              <draw:equation draw:name="f26" draw:formula="24853"/>
              <draw:equation draw:name="f27" draw:formula="1467243"/>
              <draw:equation draw:name="f28" draw:formula="44615"/>
              <draw:equation draw:name="f29" draw:formula="1500822"/>
              <draw:equation draw:name="f30" draw:formula="45491"/>
              <draw:equation draw:name="f31" draw:formula="1501063"/>
              <draw:equation draw:name="f32" draw:formula="46799"/>
              <draw:equation draw:name="f33" draw:formula="1500517"/>
              <draw:equation draw:name="f34" draw:formula="91020"/>
              <draw:equation draw:name="f35" draw:formula="1168730"/>
              <draw:equation draw:name="f36" draw:formula="90309"/>
              <draw:equation draw:name="f37" draw:formula="1167434"/>
              <draw:equation draw:name="f38" draw:formula="89535"/>
              <draw:equation draw:name="f39" draw:formula="1167218"/>
              <draw:equation draw:name="f40" draw:formula="63360"/>
              <draw:equation draw:name="f41" draw:formula="1181303"/>
              <draw:equation draw:name="f42" draw:formula="63131"/>
              <draw:equation draw:name="f43" draw:formula="1182103"/>
              <draw:equation draw:name="f44" draw:formula="63715"/>
              <draw:equation draw:name="f45" draw:formula="1183182"/>
              <draw:equation draw:name="f46" draw:formula="64643"/>
              <draw:equation draw:name="f47" draw:formula="1183436"/>
              <draw:equation draw:name="f48" draw:formula="90792"/>
              <draw:equation draw:name="f49" draw:formula="1169530"/>
              <draw:equation draw:name="f50" draw:formula="155892"/>
              <draw:equation draw:name="f51" draw:formula="391109"/>
              <draw:equation draw:name="f52" draw:formula="155308"/>
              <draw:equation draw:name="f53" draw:formula="390525"/>
              <draw:equation draw:name="f54" draw:formula="121310"/>
              <draw:equation draw:name="f55" draw:formula="120713"/>
              <draw:equation draw:name="f56" draw:formula="392569"/>
              <draw:equation draw:name="f57" draw:formula="393166"/>
              <draw:equation draw:name="f58" draw:formula="163677"/>
              <draw:equation draw:name="f59" draw:formula="24053"/>
              <draw:equation draw:name="f60" draw:formula="163233"/>
              <draw:equation draw:name="f61" draw:formula="23342"/>
              <draw:equation draw:name="f62" draw:formula="136893"/>
              <draw:equation draw:name="f63" draw:formula="17272"/>
              <draw:equation draw:name="f64" draw:formula="136232"/>
              <draw:equation draw:name="f65" draw:formula="17729"/>
              <draw:equation draw:name="f66" draw:formula="135902"/>
              <draw:equation draw:name="f67" draw:formula="19151"/>
              <draw:equation draw:name="f68" draw:formula="136347"/>
              <draw:equation draw:name="f69" draw:formula="19862"/>
              <draw:equation draw:name="f70" draw:formula="161925"/>
              <draw:equation draw:name="f71" draw:formula="25755"/>
              <draw:equation draw:name="f72" draw:formula="162229"/>
              <draw:equation draw:name="f73" draw:formula="25793"/>
              <draw:equation draw:name="f74" draw:formula="162826"/>
              <draw:equation draw:name="f75" draw:formula="163372"/>
              <draw:equation draw:name="f76" draw:formula="25374"/>
              <draw:equation draw:name="f77" draw:formula="276618"/>
              <draw:equation draw:name="f78" draw:formula="1783105"/>
              <draw:equation draw:name="f79" draw:formula="276072"/>
              <draw:equation draw:name="f80" draw:formula="1781759"/>
              <draw:equation draw:name="f81" draw:formula="275323"/>
              <draw:equation draw:name="f82" draw:formula="1781429"/>
              <draw:equation draw:name="f83" draw:formula="245249"/>
              <draw:equation draw:name="f84" draw:formula="1793443"/>
              <draw:equation draw:name="f85" draw:formula="244919"/>
              <draw:equation draw:name="f86" draw:formula="1794217"/>
              <draw:equation draw:name="f87" draw:formula="245389"/>
              <draw:equation draw:name="f88" draw:formula="1795411"/>
              <draw:equation draw:name="f89" draw:formula="245884"/>
              <draw:equation draw:name="f90" draw:formula="1795729"/>
              <draw:equation draw:name="f91" draw:formula="246418"/>
              <draw:equation draw:name="f92" draw:formula="276301"/>
              <draw:equation draw:name="f93" draw:formula="1783880"/>
              <draw:equation draw:name="f94" draw:formula="1049616"/>
              <draw:equation draw:name="f95" draw:formula="1606537"/>
              <draw:equation draw:name="f96" draw:formula="1048626"/>
              <draw:equation draw:name="f97" draw:formula="1605457"/>
              <draw:equation draw:name="f98" draw:formula="1047788"/>
              <draw:equation draw:name="f99" draw:formula="1605419"/>
              <draw:equation draw:name="f100" draw:formula="1023759"/>
              <draw:equation draw:name="f101" draw:formula="1627466"/>
              <draw:equation draw:name="f102" draw:formula="1023721"/>
              <draw:equation draw:name="f103" draw:formula="1628305"/>
              <draw:equation draw:name="f104" draw:formula="1024470"/>
              <draw:equation draw:name="f105" draw:formula="1629117"/>
              <draw:equation draw:name="f106" draw:formula="1025194"/>
              <draw:equation draw:name="f107" draw:formula="1629270"/>
              <draw:equation draw:name="f108" draw:formula="1025829"/>
              <draw:equation draw:name="f109" draw:formula="1629156"/>
              <draw:equation draw:name="f110" draw:formula="1049591"/>
              <draw:equation draw:name="f111" draw:formula="1607375"/>
              <draw:equation draw:name="f112" draw:formula="1709610"/>
              <draw:equation draw:name="f113" draw:formula="1529626"/>
              <draw:equation draw:name="f114" draw:formula="1709026"/>
              <draw:equation draw:name="f115" draw:formula="1529029"/>
              <draw:equation draw:name="f116" draw:formula="1707553"/>
              <draw:equation draw:name="f117" draw:formula="1706968"/>
              <draw:equation draw:name="f118" draw:formula="1555965"/>
              <draw:equation draw:name="f119" draw:formula="1556550"/>
              <draw:equation draw:name="f120" draw:formula="1801520"/>
              <draw:equation draw:name="f121" draw:formula="350380"/>
              <draw:equation draw:name="f122" draw:formula="1801406"/>
              <draw:equation draw:name="f123" draw:formula="348957"/>
              <draw:equation draw:name="f124" draw:formula="1800821"/>
              <draw:equation draw:name="f125" draw:formula="348437"/>
              <draw:equation draw:name="f126" draw:formula="1776336"/>
              <draw:equation draw:name="f127" draw:formula="350418"/>
              <draw:equation draw:name="f128" draw:formula="1775802"/>
              <draw:equation draw:name="f129" draw:formula="351053"/>
              <draw:equation draw:name="f130" draw:formula="1775904"/>
              <draw:equation draw:name="f131" draw:formula="352475"/>
              <draw:equation draw:name="f132" draw:formula="1776488"/>
              <draw:equation draw:name="f133" draw:formula="352996"/>
              <draw:equation draw:name="f134" draw:formula="1800974"/>
              <draw:equation draw:name="f135" draw:formula="351015"/>
              <draw:equation draw:name="f136" draw:formula="1872449"/>
              <draw:equation draw:name="f137" draw:formula="1511"/>
              <draw:equation draw:name="f138" draw:formula="1871726"/>
              <draw:equation draw:name="f139" draw:formula="228"/>
              <draw:equation draw:name="f140" draw:formula="1870938"/>
              <draw:equation draw:name="f141" draw:formula="1835200"/>
              <draw:equation draw:name="f142" draw:formula="19850"/>
              <draw:equation draw:name="f143" draw:formula="1834984"/>
              <draw:equation draw:name="f144" draw:formula="20650"/>
              <draw:equation draw:name="f145" draw:formula="1835581"/>
              <draw:equation draw:name="f146" draw:formula="21729"/>
              <draw:equation draw:name="f147" draw:formula="1836496"/>
              <draw:equation draw:name="f148" draw:formula="21971"/>
              <draw:equation draw:name="f149" draw:formula="1872221"/>
              <draw:equation draw:name="f150" draw:formula="2311"/>
              <draw:equation draw:name="f151" draw:formula="1887702"/>
              <draw:equation draw:name="f152" draw:formula="626808"/>
              <draw:equation draw:name="f153" draw:formula="1887283"/>
              <draw:equation draw:name="f154" draw:formula="626084"/>
              <draw:equation draw:name="f155" draw:formula="1885873"/>
              <draw:equation draw:name="f156" draw:formula="625703"/>
              <draw:equation draw:name="f157" draw:formula="1885124"/>
              <draw:equation draw:name="f158" draw:formula="626173"/>
              <draw:equation draw:name="f159" draw:formula="1879053"/>
              <draw:equation draw:name="f160" draw:formula="650544"/>
              <draw:equation draw:name="f161" draw:formula="1879473"/>
              <draw:equation draw:name="f162" draw:formula="651268"/>
              <draw:equation draw:name="f163" draw:formula="1880196"/>
              <draw:equation draw:name="f164" draw:formula="651446"/>
              <draw:equation draw:name="f165" draw:formula="1880514"/>
              <draw:equation draw:name="f166" draw:formula="651484"/>
              <draw:equation draw:name="f167" draw:formula="1881098"/>
              <draw:equation draw:name="f168" draw:formula="1881644"/>
              <draw:equation draw:name="f169" draw:formula="651078"/>
              <draw:equation draw:name="f170" draw:formula="1897202"/>
              <draw:equation draw:name="f171" draw:formula="174332"/>
              <draw:equation draw:name="f172" draw:formula="1897062"/>
              <draw:equation draw:name="f173" draw:formula="172872"/>
              <draw:equation draw:name="f174" draw:formula="1896313"/>
              <draw:equation draw:name="f175" draw:formula="172288"/>
              <draw:equation draw:name="f176" draw:formula="1873923"/>
              <draw:equation draw:name="f177" draw:formula="174383"/>
              <draw:equation draw:name="f178" draw:formula="1873389"/>
              <draw:equation draw:name="f179" draw:formula="175031"/>
              <draw:equation draw:name="f180" draw:formula="1873516"/>
              <draw:equation draw:name="f181" draw:formula="176441"/>
              <draw:equation draw:name="f182" draw:formula="1874088"/>
              <draw:equation draw:name="f183" draw:formula="176961"/>
              <draw:equation draw:name="f184" draw:formula="1896668"/>
              <draw:equation draw:name="f185" draw:formula="174980"/>
              <draw:equation draw:name="f186" draw:formula="1900999"/>
              <draw:equation draw:name="f187" draw:formula="936536"/>
              <draw:equation draw:name="f188" draw:formula="1900453"/>
              <draw:equation draw:name="f189" draw:formula="935901"/>
              <draw:equation draw:name="f190" draw:formula="1868373"/>
              <draw:equation draw:name="f191" draw:formula="933996"/>
              <draw:equation draw:name="f192" draw:formula="1867750"/>
              <draw:equation draw:name="f193" draw:formula="934453"/>
              <draw:equation draw:name="f194" draw:formula="1867662"/>
              <draw:equation draw:name="f195" draw:formula="935913"/>
              <draw:equation draw:name="f196" draw:formula="1868208"/>
              <draw:equation draw:name="f197" draw:formula="936548"/>
              <draw:equation draw:name="f198" draw:formula="1900339"/>
              <draw:equation draw:name="f199" draw:formula="938504"/>
              <draw:equation draw:name="f200" draw:formula="1900936"/>
              <draw:equation draw:name="f201" draw:formula="937971"/>
              <draw:equation draw:name="f202" draw:formula="?f2 - ?f0"/>
              <draw:equation draw:name="f203" draw:formula="?f1 - ?f0"/>
              <draw:equation draw:name="f204" draw:formula="?f203 / 1901189"/>
              <draw:equation draw:name="f205" draw:formula="?f202 / 1795779"/>
              <draw:equation draw:name="f206" draw:formula="?f0 / ?f204"/>
              <draw:equation draw:name="f207" draw:formula="?f1 / ?f204"/>
              <draw:equation draw:name="f208" draw:formula="?f0 / ?f205"/>
              <draw:equation draw:name="f209" draw:formula="?f2 / ?f205"/>
            </draw:enhanced-geometry>
          </draw:custom-shape>
          <draw:custom-shape svg:x="4.77953in" svg:y="3.84882in" svg:width="0.36063in" svg:height="0.36063in" draw:id="id525" draw:style-name="a1876" draw:name="object 77">
            <svg:title/>
            <svg:desc/>
            <text:p text:style-name="a1874" text:class-names="" text:cond-style-name=""><text:span text:style-name="a1873"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7.06457in" svg:y="2.99252in" svg:width="0.20079in" svg:height="0.25512in" draw:id="id526" draw:style-name="a1880" draw:name="object 78">
            <svg:title/>
            <svg:desc/>
            <text:p text:style-name="a1878" text:class-names="" text:cond-style-name=""><text:span text:style-name="a1877"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6.47559in" svg:y="2.77598in" svg:width="0.76575in" svg:height="1.3378in" draw:id="id527" draw:style-name="a1883" draw:name="object 79">
            <svg:title/>
            <svg:desc/>
            <text:p text:style-name="a1882" text:class-names="" text:cond-style-name=""><text:span text:style-name="a1881" text:class-names=""/></text:p>
            <draw:enhanced-geometry xmlns:dr3d="urn:oasis:names:tc:opendocument:xmlns:dr3d:1.0" draw:type="non-primitive" svg:viewBox="0 0 700404 1223645" draw:enhanced-path="M ?f3 ?f4 L ?f5 ?f6 ?f7 ?f8 ?f9 ?f10 ?f11 ?f12 ?f0 ?f13 ?f14 ?f15 ?f16 ?f17 ?f18 ?f19 ?f3 ?f4 Z N M ?f20 ?f21 L ?f22 ?f23 ?f24 ?f25 ?f26 ?f27 ?f28 ?f29 ?f30 ?f31 ?f32 ?f33 ?f34 ?f35 ?f20 ?f21 Z N M ?f36 ?f37 L ?f38 ?f39 ?f40 ?f0 ?f41 ?f14 ?f42 ?f43 ?f44 ?f45 ?f46 ?f47 ?f48 ?f49 ?f36 ?f37 Z N M ?f50 ?f51 L ?f52 ?f53 ?f54 ?f55 ?f56 ?f57 ?f58 ?f59 ?f60 ?f61 ?f62 ?f63 ?f64 ?f65 ?f50 ?f51 Z N M ?f66 ?f67 L ?f68 ?f69 ?f70 ?f71 ?f72 ?f73 ?f74 ?f75 ?f76 ?f77 ?f78 ?f79 ?f80 ?f81 ?f66 ?f67 Z N M ?f82 ?f83 L ?f84 ?f85 ?f86 ?f87 ?f88 ?f89 ?f90 ?f91 ?f92 ?f93 ?f94 ?f95 ?f96 ?f97 ?f98 ?f99 ?f82 ?f83 Z N M ?f100 ?f101 L ?f102 ?f103 ?f104 ?f105 ?f106 ?f107 ?f108 ?f109 ?f110 ?f111 ?f112 ?f111 ?f113 ?f114 ?f115 ?f116 ?f100 ?f101 Z N M ?f117 ?f118 L ?f100 ?f101 ?f119 ?f120 ?f117 ?f118 Z N M ?f121 ?f122 L ?f123 ?f124 ?f125 ?f126 ?f127 ?f128 ?f129 ?f130 ?f131 ?f132 ?f133 ?f134 ?f135 ?f136 ?f137 ?f138 ?f139 ?f140 ?f141 ?f142 ?f143 ?f142 ?f144 ?f145 ?f146 ?f147 ?f148 ?f149 ?f150 ?f151 ?f152 ?f153 ?f154 ?f155 ?f156 ?f157 ?f158 ?f159 ?f160 ?f161 ?f162 ?f111 ?f163 ?f111 ?f164 ?f109 ?f165 ?f116 ?f166 ?f107 ?f167 ?f168 ?f169 ?f103 ?f170 ?f171 ?f172 ?f173 ?f174 ?f175 ?f176 ?f161 ?f177 ?f159 ?f178 ?f179 ?f180 ?f157 ?f181 ?f182 ?f183 ?f184 ?f185 ?f186 ?f146 ?f187 ?f188 ?f189 ?f190 ?f191 ?f192 ?f191 ?f193 ?f194 ?f195 ?f196 ?f197 ?f198 ?f199 ?f200 ?f201 ?f189 ?f202 ?f191 ?f203 ?f191 ?f204 ?f194 ?f205 ?f206 ?f207 ?f208 ?f209 ?f189 ?f210 ?f191 ?f211 ?f191 ?f212 ?f194 ?f213 ?f214 ?f215 ?f216 ?f217 ?f218 ?f219 ?f189 ?f220 ?f191 ?f221 ?f191 ?f222 ?f194 ?f223 ?f149 ?f224 ?f225 ?f226 ?f227 ?f228 ?f189 ?f229 ?f191 ?f230 ?f191 ?f231 ?f194 ?f232 ?f233 ?f234 ?f235 ?f236 ?f237 ?f238 ?f239 ?f240 ?f239 ?f241 ?f242 ?f243 ?f244 ?f245 ?f246 ?f247 ?f248 ?f249 ?f250 ?f251 ?f252 ?f253 ?f254 ?f255 ?f256 ?f257 ?f258 ?f259 ?f260 ?f261 ?f239 ?f262 ?f263 ?f264 ?f265 ?f266 ?f267 ?f268 ?f269 ?f270 ?f271 ?f272 ?f273 ?f274 ?f275 ?f276 ?f277 ?f278 ?f279 ?f280 ?f281 ?f282 ?f130 ?f282 ?f283 ?f284 ?f157 ?f285 ?f286 ?f287 ?f124 ?f288 ?f122 ?f289 ?f290 ?f291 ?f175 ?f117 ?f118 ?f292 ?f293 ?f294 ?f295 ?f121 ?f122 Z N" draw:text-areas="?f300 ?f302 ?f301 ?f303">
              <draw:equation draw:name="f0" draw:formula="0"/>
              <draw:equation draw:name="f1" draw:formula="700404"/>
              <draw:equation draw:name="f2" draw:formula="1223645"/>
              <draw:equation draw:name="f3" draw:formula="40970"/>
              <draw:equation draw:name="f4" draw:formula="1221625"/>
              <draw:equation draw:name="f5" draw:formula="40411"/>
              <draw:equation draw:name="f6" draw:formula="1220990"/>
              <draw:equation draw:name="f7" draw:formula="1422"/>
              <draw:equation draw:name="f8" draw:formula="1219047"/>
              <draw:equation draw:name="f9" draw:formula="762"/>
              <draw:equation draw:name="f10" draw:formula="1219149"/>
              <draw:equation draw:name="f11" draw:formula="76"/>
              <draw:equation draw:name="f12" draw:formula="1219581"/>
              <draw:equation draw:name="f13" draw:formula="1221028"/>
              <draw:equation draw:name="f14" draw:formula="558"/>
              <draw:equation draw:name="f15" draw:formula="1221663"/>
              <draw:equation draw:name="f16" draw:formula="40335"/>
              <draw:equation draw:name="f17" draw:formula="1223606"/>
              <draw:equation draw:name="f18" draw:formula="40906"/>
              <draw:equation draw:name="f19" draw:formula="1223060"/>
              <draw:equation draw:name="f20" draw:formula="513740"/>
              <draw:equation draw:name="f21" draw:formula="876058"/>
              <draw:equation draw:name="f22" draw:formula="513575"/>
              <draw:equation draw:name="f23" draw:formula="875233"/>
              <draw:equation draw:name="f24" draw:formula="512343"/>
              <draw:equation draw:name="f25" draw:formula="874445"/>
              <draw:equation draw:name="f26" draw:formula="511530"/>
              <draw:equation draw:name="f27" draw:formula="874623"/>
              <draw:equation draw:name="f28" draw:formula="489686"/>
              <draw:equation draw:name="f29" draw:formula="908380"/>
              <draw:equation draw:name="f30" draw:formula="489864"/>
              <draw:equation draw:name="f31" draw:formula="909193"/>
              <draw:equation draw:name="f32" draw:formula="491185"/>
              <draw:equation draw:name="f33" draw:formula="909802"/>
              <draw:equation draw:name="f34" draw:formula="492048"/>
              <draw:equation draw:name="f35" draw:formula="909586"/>
              <draw:equation draw:name="f36" draw:formula="519480"/>
              <draw:equation draw:name="f37" draw:formula="34201"/>
              <draw:equation draw:name="f38" draw:formula="505548"/>
              <draw:equation draw:name="f39" draw:formula="330"/>
              <draw:equation draw:name="f40" draw:formula="504786"/>
              <draw:equation draw:name="f41" draw:formula="503415"/>
              <draw:equation draw:name="f42" draw:formula="503085"/>
              <draw:equation draw:name="f43" draw:formula="1333"/>
              <draw:equation draw:name="f44" draw:formula="516966"/>
              <draw:equation draw:name="f45" draw:formula="35052"/>
              <draw:equation draw:name="f46" draw:formula="517461"/>
              <draw:equation draw:name="f47" draw:formula="35356"/>
              <draw:equation draw:name="f48" draw:formula="519163"/>
              <draw:equation draw:name="f49" draw:formula="34975"/>
              <draw:equation draw:name="f50" draw:formula="534657"/>
              <draw:equation draw:name="f51" draw:formula="1076223"/>
              <draw:equation draw:name="f52" draw:formula="534111"/>
              <draw:equation draw:name="f53" draw:formula="1075588"/>
              <draw:equation draw:name="f54" draw:formula="532638"/>
              <draw:equation draw:name="f55" draw:formula="1075613"/>
              <draw:equation draw:name="f56" draw:formula="532015"/>
              <draw:equation draw:name="f57" draw:formula="1076058"/>
              <draw:equation draw:name="f58" draw:formula="530021"/>
              <draw:equation draw:name="f59" draw:formula="1108138"/>
              <draw:equation draw:name="f60" draw:formula="530567"/>
              <draw:equation draw:name="f61" draw:formula="1108760"/>
              <draw:equation draw:name="f62" draw:formula="532079"/>
              <draw:equation draw:name="f63" draw:formula="1108811"/>
              <draw:equation draw:name="f64" draw:formula="532663"/>
              <draw:equation draw:name="f65" draw:formula="1108278"/>
              <draw:equation draw:name="f66" draw:formula="674484"/>
              <draw:equation draw:name="f67" draw:formula="619556"/>
              <draw:equation draw:name="f68" draw:formula="674255"/>
              <draw:equation draw:name="f69" draw:formula="618744"/>
              <draw:equation draw:name="f70" draw:formula="672960"/>
              <draw:equation draw:name="f71" draw:formula="618032"/>
              <draw:equation draw:name="f72" draw:formula="672185"/>
              <draw:equation draw:name="f73" draw:formula="618261"/>
              <draw:equation draw:name="f74" draw:formula="654240"/>
              <draw:equation draw:name="f75" draw:formula="650151"/>
              <draw:equation draw:name="f76" draw:formula="654456"/>
              <draw:equation draw:name="f77" draw:formula="650951"/>
              <draw:equation draw:name="f78" draw:formula="655739"/>
              <draw:equation draw:name="f79" draw:formula="651484"/>
              <draw:equation draw:name="f80" draw:formula="656653"/>
              <draw:equation draw:name="f81" draw:formula="651243"/>
              <draw:equation draw:name="f82" draw:formula="684047"/>
              <draw:equation draw:name="f83" draw:formula="921943"/>
              <draw:equation draw:name="f84" draw:formula="683869"/>
              <draw:equation draw:name="f85" draw:formula="921131"/>
              <draw:equation draw:name="f86" draw:formula="657733"/>
              <draw:equation draw:name="f87" draw:formula="905052"/>
              <draw:equation draw:name="f88" draw:formula="656907"/>
              <draw:equation draw:name="f89" draw:formula="905243"/>
              <draw:equation draw:name="f90" draw:formula="656158"/>
              <draw:equation draw:name="f91" draw:formula="906500"/>
              <draw:equation draw:name="f92" draw:formula="656348"/>
              <draw:equation draw:name="f93" draw:formula="907313"/>
              <draw:equation draw:name="f94" draw:formula="681850"/>
              <draw:equation draw:name="f95" draw:formula="922997"/>
              <draw:equation draw:name="f96" draw:formula="682548"/>
              <draw:equation draw:name="f97" draw:formula="923201"/>
              <draw:equation draw:name="f98" draw:formula="683425"/>
              <draw:equation draw:name="f99" draw:formula="922972"/>
              <draw:equation draw:name="f100" draw:formula="692454"/>
              <draw:equation draw:name="f101" draw:formula="314782"/>
              <draw:equation draw:name="f102" draw:formula="680440"/>
              <draw:equation draw:name="f103" draw:formula="315341"/>
              <draw:equation draw:name="f104" draw:formula="678408"/>
              <draw:equation draw:name="f105" draw:formula="315391"/>
              <draw:equation draw:name="f106" draw:formula="677252"/>
              <draw:equation draw:name="f107" draw:formula="316598"/>
              <draw:equation draw:name="f108" draw:formula="677367"/>
              <draw:equation draw:name="f109" draw:formula="319544"/>
              <draw:equation draw:name="f110" draw:formula="678497"/>
              <draw:equation draw:name="f111" draw:formula="320649"/>
              <draw:equation draw:name="f112" draw:formula="679983"/>
              <draw:equation draw:name="f113" draw:formula="683044"/>
              <draw:equation draw:name="f114" draw:formula="320205"/>
              <draw:equation draw:name="f115" draw:formula="689698"/>
              <draw:equation draw:name="f116" draw:formula="317550"/>
              <draw:equation draw:name="f117" draw:formula="694042"/>
              <draw:equation draw:name="f118" draw:formula="313207"/>
              <draw:equation draw:name="f119" draw:formula="693966"/>
              <draw:equation draw:name="f120" draw:formula="314706"/>
              <draw:equation draw:name="f121" draw:formula="700328"/>
              <draw:equation draw:name="f122" draw:formula="281978"/>
              <draw:equation draw:name="f123" draw:formula="700303"/>
              <draw:equation draw:name="f124" draw:formula="210705"/>
              <draw:equation draw:name="f125" draw:formula="700100"/>
              <draw:equation draw:name="f126" draw:formula="167767"/>
              <draw:equation draw:name="f127" draw:formula="699465"/>
              <draw:equation draw:name="f128" draw:formula="55384"/>
              <draw:equation draw:name="f129" draw:formula="699389"/>
              <draw:equation draw:name="f130" draw:formula="30746"/>
              <draw:equation draw:name="f131" draw:formula="657021"/>
              <draw:equation draw:name="f132" draw:formula="4978"/>
              <draw:equation draw:name="f133" draw:formula="632434"/>
              <draw:equation draw:name="f134" draw:formula="4775"/>
              <draw:equation draw:name="f135" draw:formula="609117"/>
              <draw:equation draw:name="f136" draw:formula="5715"/>
              <draw:equation draw:name="f137" draw:formula="594067"/>
              <draw:equation draw:name="f138" draw:formula="7213"/>
              <draw:equation draw:name="f139" draw:formula="593737"/>
              <draw:equation draw:name="f140" draw:formula="7327"/>
              <draw:equation draw:name="f141" draw:formula="593534"/>
              <draw:equation draw:name="f142" draw:formula="7099"/>
              <draw:equation draw:name="f143" draw:formula="592061"/>
              <draw:equation draw:name="f144" draw:formula="591477"/>
              <draw:equation draw:name="f145" draw:formula="7696"/>
              <draw:equation draw:name="f146" draw:formula="591464"/>
              <draw:equation draw:name="f147" draw:formula="8089"/>
              <draw:equation draw:name="f148" draw:formula="585228"/>
              <draw:equation draw:name="f149" draw:formula="10172"/>
              <draw:equation draw:name="f150" draw:formula="578345"/>
              <draw:equation draw:name="f151" draw:formula="15062"/>
              <draw:equation draw:name="f152" draw:formula="573951"/>
              <draw:equation draw:name="f153" draw:formula="21361"/>
              <draw:equation draw:name="f154" draw:formula="572604"/>
              <draw:equation draw:name="f155" draw:formula="28346"/>
              <draw:equation draw:name="f156" draw:formula="572477"/>
              <draw:equation draw:name="f157" draw:formula="76377"/>
              <draw:equation draw:name="f158" draw:formula="571588"/>
              <draw:equation draw:name="f159" draw:formula="251612"/>
              <draw:equation draw:name="f160" draw:formula="571525"/>
              <draw:equation draw:name="f161" draw:formula="294271"/>
              <draw:equation draw:name="f162" draw:formula="592658"/>
              <draw:equation draw:name="f163" draw:formula="594194"/>
              <draw:equation draw:name="f164" draw:formula="595363"/>
              <draw:equation draw:name="f165" draw:formula="595452"/>
              <draw:equation draw:name="f166" draw:formula="595439"/>
              <draw:equation draw:name="f167" draw:formula="594372"/>
              <draw:equation draw:name="f168" draw:formula="315417"/>
              <draw:equation draw:name="f169" draw:formula="592874"/>
              <draw:equation draw:name="f170" draw:formula="584466"/>
              <draw:equation draw:name="f171" draw:formula="312229"/>
              <draw:equation draw:name="f172" draw:formula="579653"/>
              <draw:equation draw:name="f173" draw:formula="305714"/>
              <draw:equation draw:name="f174" draw:formula="577430"/>
              <draw:equation draw:name="f175" draw:formula="298665"/>
              <draw:equation draw:name="f176" draw:formula="576846"/>
              <draw:equation draw:name="f177" draw:formula="576872"/>
              <draw:equation draw:name="f178" draw:formula="577596"/>
              <draw:equation draw:name="f179" draw:formula="115366"/>
              <draw:equation draw:name="f180" draw:formula="577786"/>
              <draw:equation draw:name="f181" draw:formula="577735"/>
              <draw:equation draw:name="f182" draw:formula="25146"/>
              <draw:equation draw:name="f183" draw:formula="577583"/>
              <draw:equation draw:name="f184" draw:formula="21158"/>
              <draw:equation draw:name="f185" draw:formula="584962"/>
              <draw:equation draw:name="f186" draw:formula="14312"/>
              <draw:equation draw:name="f187" draw:formula="13093"/>
              <draw:equation draw:name="f188" draw:formula="590778"/>
              <draw:equation draw:name="f189" draw:formula="309245"/>
              <draw:equation draw:name="f190" draw:formula="591362"/>
              <draw:equation draw:name="f191" draw:formula="309841"/>
              <draw:equation draw:name="f192" draw:formula="592836"/>
              <draw:equation draw:name="f193" draw:formula="593420"/>
              <draw:equation draw:name="f194" draw:formula="309257"/>
              <draw:equation draw:name="f195" draw:formula="594106"/>
              <draw:equation draw:name="f196" draw:formula="12598"/>
              <draw:equation draw:name="f197" draw:formula="595033"/>
              <draw:equation draw:name="f198" draw:formula="12420"/>
              <draw:equation draw:name="f199" draw:formula="607961"/>
              <draw:equation draw:name="f200" draw:formula="11163"/>
              <draw:equation draw:name="f201" draw:formula="607275"/>
              <draw:equation draw:name="f202" draw:formula="607860"/>
              <draw:equation draw:name="f203" draw:formula="609346"/>
              <draw:equation draw:name="f204" draw:formula="609917"/>
              <draw:equation draw:name="f205" draw:formula="610616"/>
              <draw:equation draw:name="f206" draw:formula="10960"/>
              <draw:equation draw:name="f207" draw:formula="624484"/>
              <draw:equation draw:name="f208" draw:formula="10401"/>
              <draw:equation draw:name="f209" draw:formula="623798"/>
              <draw:equation draw:name="f210" draw:formula="624382"/>
              <draw:equation draw:name="f211" draw:formula="625856"/>
              <draw:equation draw:name="f212" draw:formula="626440"/>
              <draw:equation draw:name="f213" draw:formula="627126"/>
              <draw:equation draw:name="f214" draw:formula="10299"/>
              <draw:equation draw:name="f215" draw:formula="632498"/>
              <draw:equation draw:name="f216" draw:formula="10083"/>
              <draw:equation draw:name="f217" draw:formula="641007"/>
              <draw:equation draw:name="f218" draw:formula="10147"/>
              <draw:equation draw:name="f219" draw:formula="640321"/>
              <draw:equation draw:name="f220" draw:formula="640892"/>
              <draw:equation draw:name="f221" draw:formula="642378"/>
              <draw:equation draw:name="f222" draw:formula="642962"/>
              <draw:equation draw:name="f223" draw:formula="643648"/>
              <draw:equation draw:name="f224" draw:formula="656539"/>
              <draw:equation draw:name="f225" draw:formula="10261"/>
              <draw:equation draw:name="f226" draw:formula="657517"/>
              <draw:equation draw:name="f227" draw:formula="10363"/>
              <draw:equation draw:name="f228" draw:formula="656831"/>
              <draw:equation draw:name="f229" draw:formula="657415"/>
              <draw:equation draw:name="f230" draw:formula="658888"/>
              <draw:equation draw:name="f231" draw:formula="659472"/>
              <draw:equation draw:name="f232" draw:formula="660171"/>
              <draw:equation draw:name="f233" draw:formula="10629"/>
              <draw:equation draw:name="f234" draw:formula="670153"/>
              <draw:equation draw:name="f235" draw:formula="11607"/>
              <draw:equation draw:name="f236" draw:formula="669810"/>
              <draw:equation draw:name="f237" draw:formula="310654"/>
              <draw:equation draw:name="f238" draw:formula="670394"/>
              <draw:equation draw:name="f239" draw:formula="311251"/>
              <draw:equation draw:name="f240" draw:formula="671880"/>
              <draw:equation draw:name="f241" draw:formula="672452"/>
              <draw:equation draw:name="f242" draw:formula="310667"/>
              <draw:equation draw:name="f243" draw:formula="672795"/>
              <draw:equation draw:name="f244" draw:formula="11861"/>
              <draw:equation draw:name="f245" draw:formula="674801"/>
              <draw:equation draw:name="f246" draw:formula="12052"/>
              <draw:equation draw:name="f247" draw:formula="682879"/>
              <draw:equation draw:name="f248" draw:formula="119189"/>
              <draw:equation draw:name="f249" draw:formula="682942"/>
              <draw:equation draw:name="f250" draw:formula="268363"/>
              <draw:equation draw:name="f251" draw:formula="682485"/>
              <draw:equation draw:name="f252" draw:formula="299491"/>
              <draw:equation draw:name="f253" draw:formula="681545"/>
              <draw:equation draw:name="f254" draw:formula="304558"/>
              <draw:equation draw:name="f255" draw:formula="675716"/>
              <draw:equation draw:name="f256" draw:formula="309359"/>
              <draw:equation draw:name="f257" draw:formula="675627"/>
              <draw:equation draw:name="f258" draw:formula="310197"/>
              <draw:equation draw:name="f259" draw:formula="676351"/>
              <draw:equation draw:name="f260" draw:formula="311086"/>
              <draw:equation draw:name="f261" draw:formula="677405"/>
              <draw:equation draw:name="f262" draw:formula="683958"/>
              <draw:equation draw:name="f263" draw:formula="306006"/>
              <draw:equation draw:name="f264" draw:formula="685088"/>
              <draw:equation draw:name="f265" draw:formula="299974"/>
              <draw:equation draw:name="f266" draw:formula="685622"/>
              <draw:equation draw:name="f267" draw:formula="268592"/>
              <draw:equation draw:name="f268" draw:formula="685736"/>
              <draw:equation draw:name="f269" draw:formula="199834"/>
              <draw:equation draw:name="f270" draw:formula="685101"/>
              <draw:equation draw:name="f271" draw:formula="22707"/>
              <draw:equation draw:name="f272" draw:formula="684669"/>
              <draw:equation draw:name="f273" draw:formula="18364"/>
              <draw:equation draw:name="f274" draw:formula="683120"/>
              <draw:equation draw:name="f275" draw:formula="15189"/>
              <draw:equation draw:name="f276" draw:formula="684631"/>
              <draw:equation draw:name="f277" draw:formula="15748"/>
              <draw:equation draw:name="f278" draw:formula="690600"/>
              <draw:equation draw:name="f279" draw:formula="20853"/>
              <draw:equation draw:name="f280" draw:formula="693508"/>
              <draw:equation draw:name="f281" draw:formula="26225"/>
              <draw:equation draw:name="f282" draw:formula="694156"/>
              <draw:equation draw:name="f283" draw:formula="52324"/>
              <draw:equation draw:name="f284" draw:formula="694283"/>
              <draw:equation draw:name="f285" draw:formula="694804"/>
              <draw:equation draw:name="f286" draw:formula="167792"/>
              <draw:equation draw:name="f287" draw:formula="695007"/>
              <draw:equation draw:name="f288" draw:formula="695032"/>
              <draw:equation draw:name="f289" draw:formula="694893"/>
              <draw:equation draw:name="f290" draw:formula="293941"/>
              <draw:equation draw:name="f291" draw:formula="694791"/>
              <draw:equation draw:name="f292" draw:formula="696518"/>
              <draw:equation draw:name="f293" draw:formula="310718"/>
              <draw:equation draw:name="f294" draw:formula="700151"/>
              <draw:equation draw:name="f295" draw:formula="297751"/>
              <draw:equation draw:name="f296" draw:formula="?f2 - ?f0"/>
              <draw:equation draw:name="f297" draw:formula="?f1 - ?f0"/>
              <draw:equation draw:name="f298" draw:formula="?f297 / 700404"/>
              <draw:equation draw:name="f299" draw:formula="?f296 / 1223645"/>
              <draw:equation draw:name="f300" draw:formula="?f0 / ?f298"/>
              <draw:equation draw:name="f301" draw:formula="?f1 / ?f298"/>
              <draw:equation draw:name="f302" draw:formula="?f0 / ?f299"/>
              <draw:equation draw:name="f303" draw:formula="?f2 / ?f299"/>
            </draw:enhanced-geometry>
          </draw:custom-shape>
        </draw:g>
        <draw:g draw:name="object 80" draw:id="id445">
          <svg:title/>
          <svg:desc/>
          <draw:custom-shape svg:x="4.53858in" svg:y="2.99252in" svg:width="0.20118in" svg:height="0.25551in" draw:id="id521" draw:style-name="a1862" draw:name="object 81">
            <svg:title/>
            <svg:desc/>
            <text:p text:style-name="a1860" text:class-names="" text:cond-style-name=""><text:span text:style-name="a1859"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4.5626in" svg:y="2.7811in" svg:width="0.14094in" svg:height="0.34567in" draw:id="id522" draw:style-name="a1865" draw:name="object 82">
            <svg:title/>
            <svg:desc/>
            <text:p text:style-name="a1864" text:class-names="" text:cond-style-name=""><text:span text:style-name="a1863" text:class-names=""/></text:p>
            <draw:enhanced-geometry xmlns:dr3d="urn:oasis:names:tc:opendocument:xmlns:dr3d:1.0" draw:type="non-primitive" svg:viewBox="0 0 128904 316230" draw:enhanced-path="M ?f3 ?f4 L ?f5 ?f6 ?f7 ?f8 ?f3 ?f4 Z N M ?f9 ?f10 L ?f11 ?f12 ?f13 ?f14 ?f3 ?f4 ?f15 ?f16 ?f17 ?f18 ?f19 ?f20 ?f21 ?f20 ?f22 ?f23 ?f9 ?f10 Z N M ?f24 ?f25 L ?f26 ?f27 ?f28 ?f29 ?f30 ?f31 ?f32 ?f33 ?f34 ?f35 ?f36 ?f37 ?f38 ?f39 ?f40 ?f41 ?f40 ?f42 ?f43 ?f44 ?f45 ?f44 ?f46 ?f47 ?f48 ?f49 ?f50 ?f51 ?f52 ?f0 ?f53 ?f54 ?f55 ?f56 ?f57 ?f58 ?f59 ?f60 ?f61 ?f62 ?f0 ?f63 ?f64 ?f65 ?f66 ?f67 ?f5 ?f6 ?f68 ?f69 ?f70 ?f71 ?f72 ?f63 ?f39 ?f62 ?f73 ?f74 ?f75 ?f58 ?f76 ?f77 ?f78 ?f79 ?f80 ?f81 ?f82 ?f83 ?f84 ?f85 ?f86 ?f87 ?f88 ?f89 ?f90 ?f91 ?f92 ?f93 ?f94 ?f95 ?f96 ?f97 ?f98 ?f99 ?f100 ?f101 ?f102 ?f103 ?f104 ?f105 ?f106 ?f107 ?f108 ?f109 ?f110 ?f111 ?f112 ?f113 ?f114 ?f115 ?f110 ?f116 ?f117 ?f118 ?f119 ?f120 ?f121 ?f101 ?f122 ?f101 ?f123 ?f124 ?f125 ?f126 ?f127 ?f128 ?f129 ?f130 ?f131 ?f132 ?f133 ?f132 ?f134 ?f135 ?f136 ?f137 ?f138 ?f139 ?f140 ?f141 ?f142 ?f130 ?f143 ?f132 ?f144 ?f132 ?f145 ?f135 ?f146 ?f141 ?f147 ?f70 ?f148 ?f68 ?f149 ?f130 ?f150 ?f132 ?f151 ?f132 ?f152 ?f135 ?f153 ?f154 ?f155 ?f156 ?f157 ?f130 ?f158 ?f132 ?f159 ?f132 ?f160 ?f135 ?f161 ?f7 ?f162 ?f163 ?f164 ?f165 ?f166 ?f130 ?f167 ?f132 ?f168 ?f132 ?f169 ?f135 ?f40 ?f170 ?f171 ?f172 ?f173 ?f174 ?f175 ?f176 ?f177 ?f29 ?f178 ?f27 ?f179 ?f25 ?f180 ?f69 ?f181 ?f182 ?f183 ?f184 ?f185 ?f14 ?f186 ?f187 ?f188 ?f10 ?f189 ?f23 ?f190 ?f20 ?f191 ?f20 ?f192 ?f193 ?f194 ?f195 ?f196 ?f197 ?f24 ?f25 Z N" draw:text-areas="?f202 ?f204 ?f203 ?f205">
              <draw:equation draw:name="f0" draw:formula="0"/>
              <draw:equation draw:name="f1" draw:formula="128904"/>
              <draw:equation draw:name="f2" draw:formula="316230"/>
              <draw:equation draw:name="f3" draw:formula="8013"/>
              <draw:equation draw:name="f4" draw:formula="310159"/>
              <draw:equation draw:name="f5" draw:formula="6311"/>
              <draw:equation draw:name="f6" draw:formula="308457"/>
              <draw:equation draw:name="f7" draw:formula="6400"/>
              <draw:equation draw:name="f8" draw:formula="310095"/>
              <draw:equation draw:name="f9" draw:formula="23088"/>
              <draw:equation draw:name="f10" draw:formula="311835"/>
              <draw:equation draw:name="f11" draw:formula="21932"/>
              <draw:equation draw:name="f12" draw:formula="310616"/>
              <draw:equation draw:name="f13" draw:formula="20472"/>
              <draw:equation draw:name="f14" draw:formula="310591"/>
              <draw:equation draw:name="f15" draw:formula="10629"/>
              <draw:equation draw:name="f16" draw:formula="312788"/>
              <draw:equation draw:name="f17" draw:formula="17284"/>
              <draw:equation draw:name="f18" draw:formula="315442"/>
              <draw:equation draw:name="f19" draw:formula="20358"/>
              <draw:equation draw:name="f20" draw:formula="315887"/>
              <draw:equation draw:name="f21" draw:formula="21844"/>
              <draw:equation draw:name="f22" draw:formula="22961"/>
              <draw:equation draw:name="f23" draw:formula="314782"/>
              <draw:equation draw:name="f24" draw:formula="128828"/>
              <draw:equation draw:name="f25" draw:formula="289509"/>
              <draw:equation draw:name="f26" draw:formula="128752"/>
              <draw:equation draw:name="f27" draw:formula="246849"/>
              <draw:equation draw:name="f28" draw:formula="127838"/>
              <draw:equation draw:name="f29" draw:formula="69176"/>
              <draw:equation draw:name="f30" draw:formula="127723"/>
              <draw:equation draw:name="f31" draw:formula="23583"/>
              <draw:equation draw:name="f32" draw:formula="126390"/>
              <draw:equation draw:name="f33" draw:formula="16598"/>
              <draw:equation draw:name="f34" draw:formula="121996"/>
              <draw:equation draw:name="f35" draw:formula="10299"/>
              <draw:equation draw:name="f36" draw:formula="115112"/>
              <draw:equation draw:name="f37" draw:formula="5410"/>
              <draw:equation draw:name="f38" draw:formula="114846"/>
              <draw:equation draw:name="f39" draw:formula="5321"/>
              <draw:equation draw:name="f40" draw:formula="108877"/>
              <draw:equation draw:name="f41" draw:formula="3327"/>
              <draw:equation draw:name="f42" draw:formula="2933"/>
              <draw:equation draw:name="f43" draw:formula="108280"/>
              <draw:equation draw:name="f44" draw:formula="2336"/>
              <draw:equation draw:name="f45" draw:formula="106819"/>
              <draw:equation draw:name="f46" draw:formula="106591"/>
              <draw:equation draw:name="f47" draw:formula="2565"/>
              <draw:equation draw:name="f48" draw:formula="106286"/>
              <draw:equation draw:name="f49" draw:formula="2451"/>
              <draw:equation draw:name="f50" draw:formula="91211"/>
              <draw:equation draw:name="f51" draw:formula="939"/>
              <draw:equation draw:name="f52" draw:formula="67906"/>
              <draw:equation draw:name="f53" draw:formula="43319"/>
              <draw:equation draw:name="f54" draw:formula="215"/>
              <draw:equation draw:name="f55" draw:formula="5181"/>
              <draw:equation draw:name="f56" draw:formula="13360"/>
              <draw:equation draw:name="f57" draw:formula="876"/>
              <draw:equation draw:name="f58" draw:formula="47561"/>
              <draw:equation draw:name="f59" draw:formula="228"/>
              <draw:equation draw:name="f60" draw:formula="163029"/>
              <draw:equation draw:name="f61" draw:formula="25"/>
              <draw:equation draw:name="f62" draw:formula="207200"/>
              <draw:equation draw:name="f63" draw:formula="277215"/>
              <draw:equation draw:name="f64" draw:formula="190"/>
              <draw:equation draw:name="f65" draw:formula="292989"/>
              <draw:equation draw:name="f66" draw:formula="3810"/>
              <draw:equation draw:name="f67" draw:formula="305955"/>
              <draw:equation draw:name="f68" draw:formula="5537"/>
              <draw:equation draw:name="f69" draw:formula="293903"/>
              <draw:equation draw:name="f70" draw:formula="5435"/>
              <draw:equation draw:name="f71" draw:formula="289179"/>
              <draw:equation draw:name="f72" draw:formula="5295"/>
              <draw:equation draw:name="f73" draw:formula="5524"/>
              <draw:equation draw:name="f74" draw:formula="163004"/>
              <draw:equation draw:name="f75" draw:formula="6172"/>
              <draw:equation draw:name="f76" draw:formula="6184"/>
              <draw:equation draw:name="f77" draw:formula="25984"/>
              <draw:equation draw:name="f78" draw:formula="6819"/>
              <draw:equation draw:name="f79" draw:formula="21463"/>
              <draw:equation draw:name="f80" draw:formula="9728"/>
              <draw:equation draw:name="f81" draw:formula="16090"/>
              <draw:equation draw:name="f82" draw:formula="15709"/>
              <draw:equation draw:name="f83" draw:formula="10985"/>
              <draw:equation draw:name="f84" draw:formula="17183"/>
              <draw:equation draw:name="f85" draw:formula="10439"/>
              <draw:equation draw:name="f86" draw:formula="15659"/>
              <draw:equation draw:name="f87" draw:formula="13601"/>
              <draw:equation draw:name="f88" draw:formula="15227"/>
              <draw:equation draw:name="f89" draw:formula="17932"/>
              <draw:equation draw:name="f90" draw:formula="14605"/>
              <draw:equation draw:name="f91" draw:formula="195046"/>
              <draw:equation draw:name="f92" draw:formula="14706"/>
              <draw:equation draw:name="f93" draw:formula="263804"/>
              <draw:equation draw:name="f94" draw:formula="15240"/>
              <draw:equation draw:name="f95" draw:formula="295211"/>
              <draw:equation draw:name="f96" draw:formula="16370"/>
              <draw:equation draw:name="f97" draw:formula="301244"/>
              <draw:equation draw:name="f98" draw:formula="22148"/>
              <draw:equation draw:name="f99" draw:formula="305993"/>
              <draw:equation draw:name="f100" draw:formula="23215"/>
              <draw:equation draw:name="f101" draw:formula="306489"/>
              <draw:equation draw:name="f102" draw:formula="23990"/>
              <draw:equation draw:name="f103" draw:formula="306324"/>
              <draw:equation draw:name="f104" draw:formula="24701"/>
              <draw:equation draw:name="f105" draw:formula="305435"/>
              <draw:equation draw:name="f106" draw:formula="24625"/>
              <draw:equation draw:name="f107" draw:formula="304596"/>
              <draw:equation draw:name="f108" draw:formula="18783"/>
              <draw:equation draw:name="f109" draw:formula="299808"/>
              <draw:equation draw:name="f110" draw:formula="17843"/>
              <draw:equation draw:name="f111" draw:formula="294741"/>
              <draw:equation draw:name="f112" draw:formula="17399"/>
              <draw:equation draw:name="f113" draw:formula="263601"/>
              <draw:equation draw:name="f114" draw:formula="17310"/>
              <draw:equation draw:name="f115" draw:formula="195059"/>
              <draw:equation draw:name="f116" draw:formula="18199"/>
              <draw:equation draw:name="f117" draw:formula="27520"/>
              <draw:equation draw:name="f118" draw:formula="7099"/>
              <draw:equation draw:name="f119" draw:formula="27876"/>
              <draw:equation draw:name="f120" draw:formula="305904"/>
              <draw:equation draw:name="f121" draw:formula="28460"/>
              <draw:equation draw:name="f122" draw:formula="29933"/>
              <draw:equation draw:name="f123" draw:formula="30518"/>
              <draw:equation draw:name="f124" draw:formula="305892"/>
              <draw:equation draw:name="f125" draw:formula="30175"/>
              <draw:equation draw:name="f126" draw:formula="6845"/>
              <draw:equation draw:name="f127" draw:formula="40170"/>
              <draw:equation draw:name="f128" draw:formula="5867"/>
              <draw:equation draw:name="f129" draw:formula="40868"/>
              <draw:equation draw:name="f130" draw:formula="304495"/>
              <draw:equation draw:name="f131" draw:formula="41452"/>
              <draw:equation draw:name="f132" draw:formula="305079"/>
              <draw:equation draw:name="f133" draw:formula="42938"/>
              <draw:equation draw:name="f134" draw:formula="43510"/>
              <draw:equation draw:name="f135" draw:formula="304482"/>
              <draw:equation draw:name="f136" draw:formula="42811"/>
              <draw:equation draw:name="f137" draw:formula="5600"/>
              <draw:equation draw:name="f138" draw:formula="43789"/>
              <draw:equation draw:name="f139" draw:formula="5499"/>
              <draw:equation draw:name="f140" draw:formula="56692"/>
              <draw:equation draw:name="f141" draw:formula="5473"/>
              <draw:equation draw:name="f142" draw:formula="57391"/>
              <draw:equation draw:name="f143" draw:formula="57975"/>
              <draw:equation draw:name="f144" draw:formula="59448"/>
              <draw:equation draw:name="f145" draw:formula="60032"/>
              <draw:equation draw:name="f146" draw:formula="59334"/>
              <draw:equation draw:name="f147" draw:formula="70624"/>
              <draw:equation draw:name="f148" draw:formula="73202"/>
              <draw:equation draw:name="f149" draw:formula="73914"/>
              <draw:equation draw:name="f150" draw:formula="74485"/>
              <draw:equation draw:name="f151" draw:formula="75971"/>
              <draw:equation draw:name="f152" draw:formula="76555"/>
              <draw:equation draw:name="f153" draw:formula="75857"/>
              <draw:equation draw:name="f154" draw:formula="5651"/>
              <draw:equation draw:name="f155" draw:formula="89725"/>
              <draw:equation draw:name="f156" draw:formula="6197"/>
              <draw:equation draw:name="f157" draw:formula="90424"/>
              <draw:equation draw:name="f158" draw:formula="91008"/>
              <draw:equation draw:name="f159" draw:formula="92481"/>
              <draw:equation draw:name="f160" draw:formula="93065"/>
              <draw:equation draw:name="f161" draw:formula="92367"/>
              <draw:equation draw:name="f162" draw:formula="105308"/>
              <draw:equation draw:name="f163" draw:formula="7658"/>
              <draw:equation draw:name="f164" draw:formula="106222"/>
              <draw:equation draw:name="f165" draw:formula="7835"/>
              <draw:equation draw:name="f166" draw:formula="106934"/>
              <draw:equation draw:name="f167" draw:formula="107518"/>
              <draw:equation draw:name="f168" draw:formula="108991"/>
              <draw:equation draw:name="f169" draw:formula="109575"/>
              <draw:equation draw:name="f170" draw:formula="8331"/>
              <draw:equation draw:name="f171" draw:formula="115379"/>
              <draw:equation draw:name="f172" draw:formula="9550"/>
              <draw:equation draw:name="f173" draw:formula="122770"/>
              <draw:equation draw:name="f174" draw:formula="16395"/>
              <draw:equation draw:name="f175" draw:formula="122605"/>
              <draw:equation draw:name="f176" draw:formula="20383"/>
              <draw:equation draw:name="f177" draw:formula="122542"/>
              <draw:equation draw:name="f178" draw:formula="123469"/>
              <draw:equation draw:name="f179" draw:formula="123482"/>
              <draw:equation draw:name="f180" draw:formula="122910"/>
              <draw:equation draw:name="f181" draw:formula="120688"/>
              <draw:equation draw:name="f182" draw:formula="300951"/>
              <draw:equation draw:name="f183" draw:formula="115862"/>
              <draw:equation draw:name="f184" draw:formula="307467"/>
              <draw:equation draw:name="f185" draw:formula="107429"/>
              <draw:equation draw:name="f186" draw:formula="105981"/>
              <draw:equation draw:name="f187" draw:formula="310654"/>
              <draw:equation draw:name="f188" draw:formula="104902"/>
              <draw:equation draw:name="f189" draw:formula="104978"/>
              <draw:equation draw:name="f190" draw:formula="106159"/>
              <draw:equation draw:name="f191" draw:formula="107683"/>
              <draw:equation draw:name="f192" draw:formula="116967"/>
              <draw:equation draw:name="f193" draw:formula="313143"/>
              <draw:equation draw:name="f194" draw:formula="123380"/>
              <draw:equation draw:name="f195" draw:formula="306870"/>
              <draw:equation draw:name="f196" draw:formula="127228"/>
              <draw:equation draw:name="f197" draw:formula="298500"/>
              <draw:equation draw:name="f198" draw:formula="?f2 - ?f0"/>
              <draw:equation draw:name="f199" draw:formula="?f1 - ?f0"/>
              <draw:equation draw:name="f200" draw:formula="?f199 / 128904"/>
              <draw:equation draw:name="f201" draw:formula="?f198 / 316230"/>
              <draw:equation draw:name="f202" draw:formula="?f0 / ?f200"/>
              <draw:equation draw:name="f203" draw:formula="?f1 / ?f200"/>
              <draw:equation draw:name="f204" draw:formula="?f0 / ?f201"/>
              <draw:equation draw:name="f205" draw:formula="?f2 / ?f201"/>
            </draw:enhanced-geometry>
          </draw:custom-shape>
        </draw:g>
        <draw:custom-shape svg:x="4.76811in" svg:y="2.6063in" svg:width="0.01772in" svg:height="0.01693in" draw:id="id446" draw:style-name="a1640" draw:name="object 83">
          <svg:title/>
          <svg:desc/>
          <text:p text:style-name="a1639" text:class-names="" text:cond-style-name=""><text:span text:style-name="a1638" text:class-names=""/></text:p>
          <draw:enhanced-geometry xmlns:dr3d="urn:oasis:names:tc:opendocument:xmlns:dr3d:1.0" draw:type="non-primitive" svg:viewBox="0 0 16510 15875" draw:enhanced-path="M ?f3 ?f0 L ?f4 ?f5 ?f0 ?f6 ?f7 ?f8 ?f9 ?f10 ?f11 ?f12 ?f13 ?f14 ?f13 ?f15 Z N" draw:text-areas="?f20 ?f22 ?f21 ?f23">
            <draw:equation draw:name="f0" draw:formula="0"/>
            <draw:equation draw:name="f1" draw:formula="16510"/>
            <draw:equation draw:name="f2" draw:formula="15875"/>
            <draw:equation draw:name="f3" draw:formula="1854"/>
            <draw:equation draw:name="f4" draw:formula="1028"/>
            <draw:equation draw:name="f5" draw:formula="25"/>
            <draw:equation draw:name="f6" draw:formula="1079"/>
            <draw:equation draw:name="f7" draw:formula="12"/>
            <draw:equation draw:name="f8" draw:formula="1917"/>
            <draw:equation draw:name="f9" draw:formula="14084"/>
            <draw:equation draw:name="f10" draw:formula="15367"/>
            <draw:equation draw:name="f11" draw:formula="15100"/>
            <draw:equation draw:name="f12" draw:formula="15481"/>
            <draw:equation draw:name="f13" draw:formula="16205"/>
            <draw:equation draw:name="f14" draw:formula="14541"/>
            <draw:equation draw:name="f15" draw:formula="13703"/>
            <draw:equation draw:name="f16" draw:formula="?f2 - ?f0"/>
            <draw:equation draw:name="f17" draw:formula="?f1 - ?f0"/>
            <draw:equation draw:name="f18" draw:formula="?f17 / 16510"/>
            <draw:equation draw:name="f19" draw:formula="?f16 / 15875"/>
            <draw:equation draw:name="f20" draw:formula="?f0 / ?f18"/>
            <draw:equation draw:name="f21" draw:formula="?f1 / ?f18"/>
            <draw:equation draw:name="f22" draw:formula="?f0 / ?f19"/>
            <draw:equation draw:name="f23" draw:formula="?f2 / ?f19"/>
          </draw:enhanced-geometry>
        </draw:custom-shape>
        <draw:custom-shape svg:x="4.88937in" svg:y="2.51024in" svg:width="0.01339in" svg:height="0.03031in" draw:id="id447" draw:style-name="a1643" draw:name="object 84">
          <svg:title/>
          <svg:desc/>
          <text:p text:style-name="a1642" text:class-names="" text:cond-style-name=""><text:span text:style-name="a1641" text:class-names=""/></text:p>
          <draw:enhanced-geometry xmlns:dr3d="urn:oasis:names:tc:opendocument:xmlns:dr3d:1.0" draw:type="non-primitive" svg:viewBox="0 0 12700 27939" draw:enhanced-path="M ?f3 ?f0 L ?f4 ?f5 ?f0 ?f6 ?f7 ?f8 ?f9 ?f10 ?f11 ?f12 ?f13 ?f14 ?f15 ?f16 Z N" draw:text-areas="?f21 ?f23 ?f22 ?f24">
            <draw:equation draw:name="f0" draw:formula="0"/>
            <draw:equation draw:name="f1" draw:formula="12700"/>
            <draw:equation draw:name="f2" draw:formula="27939"/>
            <draw:equation draw:name="f3" draw:formula="10845"/>
            <draw:equation draw:name="f4" draw:formula="10083"/>
            <draw:equation draw:name="f5" draw:formula="355"/>
            <draw:equation draw:name="f6" draw:formula="26593"/>
            <draw:equation draw:name="f7" draw:formula="342"/>
            <draw:equation draw:name="f8" draw:formula="27355"/>
            <draw:equation draw:name="f9" draw:formula="2031"/>
            <draw:equation draw:name="f10" draw:formula="27711"/>
            <draw:equation draw:name="f11" draw:formula="2539"/>
            <draw:equation draw:name="f12" draw:formula="27393"/>
            <draw:equation draw:name="f13" draw:formula="12560"/>
            <draw:equation draw:name="f14" draw:formula="1308"/>
            <draw:equation draw:name="f15" draw:formula="12230"/>
            <draw:equation draw:name="f16" draw:formula="533"/>
            <draw:equation draw:name="f17" draw:formula="?f2 - ?f0"/>
            <draw:equation draw:name="f18" draw:formula="?f1 - ?f0"/>
            <draw:equation draw:name="f19" draw:formula="?f18 / 12700"/>
            <draw:equation draw:name="f20" draw:formula="?f17 / 27939"/>
            <draw:equation draw:name="f21" draw:formula="?f0 / ?f19"/>
            <draw:equation draw:name="f22" draw:formula="?f1 / ?f19"/>
            <draw:equation draw:name="f23" draw:formula="?f0 / ?f20"/>
            <draw:equation draw:name="f24" draw:formula="?f2 / ?f20"/>
          </draw:enhanced-geometry>
        </draw:custom-shape>
        <draw:custom-shape svg:x="4.64212in" svg:y="2.43268in" svg:width="0.02402in" svg:height="0.01772in" draw:id="id448" draw:style-name="a1646" draw:name="object 85">
          <svg:title/>
          <svg:desc/>
          <text:p text:style-name="a1645" text:class-names="" text:cond-style-name=""><text:span text:style-name="a1644" text:class-names=""/></text:p>
          <draw:enhanced-geometry xmlns:dr3d="urn:oasis:names:tc:opendocument:xmlns:dr3d:1.0" draw:type="non-primitive" svg:viewBox="0 0 22225 16510" draw:enhanced-path="M ?f3 ?f0 L ?f4 ?f5 ?f0 ?f6 ?f5 ?f7 ?f8 ?f9 ?f10 ?f11 ?f12 ?f13 ?f14 ?f15 ?f16 ?f17 ?f3 ?f0 Z N" draw:text-areas="?f22 ?f24 ?f23 ?f25">
            <draw:equation draw:name="f0" draw:formula="0"/>
            <draw:equation draw:name="f1" draw:formula="22225"/>
            <draw:equation draw:name="f2" draw:formula="16510"/>
            <draw:equation draw:name="f3" draw:formula="1663"/>
            <draw:equation draw:name="f4" draw:formula="825"/>
            <draw:equation draw:name="f5" draw:formula="152"/>
            <draw:equation draw:name="f6" draw:formula="1358"/>
            <draw:equation draw:name="f7" draw:formula="2184"/>
            <draw:equation draw:name="f8" draw:formula="19875"/>
            <draw:equation draw:name="f9" draw:formula="15989"/>
            <draw:equation draw:name="f10" draw:formula="20637"/>
            <draw:equation draw:name="f11" draw:formula="16230"/>
            <draw:equation draw:name="f12" draw:formula="21463"/>
            <draw:equation draw:name="f13" draw:formula="16040"/>
            <draw:equation draw:name="f14" draw:formula="22136"/>
            <draw:equation draw:name="f15" draw:formula="15074"/>
            <draw:equation draw:name="f16" draw:formula="21983"/>
            <draw:equation draw:name="f17" draw:formula="14236"/>
            <draw:equation draw:name="f18" draw:formula="?f2 - ?f0"/>
            <draw:equation draw:name="f19" draw:formula="?f1 - ?f0"/>
            <draw:equation draw:name="f20" draw:formula="?f19 / 22225"/>
            <draw:equation draw:name="f21" draw:formula="?f18 / 16510"/>
            <draw:equation draw:name="f22" draw:formula="?f0 / ?f20"/>
            <draw:equation draw:name="f23" draw:formula="?f1 / ?f20"/>
            <draw:equation draw:name="f24" draw:formula="?f0 / ?f21"/>
            <draw:equation draw:name="f25" draw:formula="?f2 / ?f21"/>
          </draw:enhanced-geometry>
        </draw:custom-shape>
        <draw:custom-shape svg:x="4.55433in" svg:y="2.1752in" svg:width="0.01339in" svg:height="0.02598in" draw:id="id449" draw:style-name="a1649" draw:name="object 86">
          <svg:title/>
          <svg:desc/>
          <text:p text:style-name="a1648" text:class-names="" text:cond-style-name=""><text:span text:style-name="a1647" text:class-names=""/></text:p>
          <draw:enhanced-geometry xmlns:dr3d="urn:oasis:names:tc:opendocument:xmlns:dr3d:1.0" draw:type="non-primitive" svg:viewBox="0 0 12700 24130" draw:enhanced-path="M ?f3 ?f0 L ?f4 ?f5 ?f0 ?f6 ?f7 ?f8 ?f9 ?f10 ?f11 ?f12 ?f13 ?f14 ?f15 ?f16 Z N" draw:text-areas="?f21 ?f23 ?f22 ?f24">
            <draw:equation draw:name="f0" draw:formula="0"/>
            <draw:equation draw:name="f1" draw:formula="12700"/>
            <draw:equation draw:name="f2" draw:formula="24130"/>
            <draw:equation draw:name="f3" draw:formula="10985"/>
            <draw:equation draw:name="f4" draw:formula="10198"/>
            <draw:equation draw:name="f5" draw:formula="304"/>
            <draw:equation draw:name="f6" draw:formula="22682"/>
            <draw:equation draw:name="f7" draw:formula="292"/>
            <draw:equation draw:name="f8" draw:formula="23469"/>
            <draw:equation draw:name="f9" draw:formula="2019"/>
            <draw:equation draw:name="f10" draw:formula="23888"/>
            <draw:equation draw:name="f11" draw:formula="2489"/>
            <draw:equation draw:name="f12" draw:formula="23609"/>
            <draw:equation draw:name="f13" draw:formula="12598"/>
            <draw:equation draw:name="f14" draw:formula="1396"/>
            <draw:equation draw:name="f15" draw:formula="12293"/>
            <draw:equation draw:name="f16" draw:formula="609"/>
            <draw:equation draw:name="f17" draw:formula="?f2 - ?f0"/>
            <draw:equation draw:name="f18" draw:formula="?f1 - ?f0"/>
            <draw:equation draw:name="f19" draw:formula="?f18 / 12700"/>
            <draw:equation draw:name="f20" draw:formula="?f17 / 24130"/>
            <draw:equation draw:name="f21" draw:formula="?f0 / ?f19"/>
            <draw:equation draw:name="f22" draw:formula="?f1 / ?f19"/>
            <draw:equation draw:name="f23" draw:formula="?f0 / ?f20"/>
            <draw:equation draw:name="f24" draw:formula="?f2 / ?f20"/>
          </draw:enhanced-geometry>
        </draw:custom-shape>
        <draw:custom-shape svg:x="4.75512in" svg:y="2.26339in" svg:width="0.03425in" svg:height="0.01969in" draw:id="id450" draw:style-name="a1652" draw:name="object 87">
          <svg:title/>
          <svg:desc/>
          <text:p text:style-name="a1651" text:class-names="" text:cond-style-name=""><text:span text:style-name="a1650" text:class-names=""/></text:p>
          <draw:enhanced-geometry xmlns:dr3d="urn:oasis:names:tc:opendocument:xmlns:dr3d:1.0" draw:type="non-primitive" svg:viewBox="0 0 31750 18414" draw:enhanced-path="M ?f3 ?f0 L ?f4 ?f5 ?f0 ?f6 ?f7 ?f8 ?f9 ?f10 ?f11 ?f12 ?f13 ?f14 ?f15 ?f16 ?f3 ?f0 Z N" draw:text-areas="?f21 ?f23 ?f22 ?f24">
            <draw:equation draw:name="f0" draw:formula="0"/>
            <draw:equation draw:name="f1" draw:formula="31750"/>
            <draw:equation draw:name="f2" draw:formula="18414"/>
            <draw:equation draw:name="f3" draw:formula="30251"/>
            <draw:equation draw:name="f4" draw:formula="228"/>
            <draw:equation draw:name="f5" draw:formula="15989"/>
            <draw:equation draw:name="f6" draw:formula="16789"/>
            <draw:equation draw:name="f7" draw:formula="584"/>
            <draw:equation draw:name="f8" draw:formula="17881"/>
            <draw:equation draw:name="f9" draw:formula="1511"/>
            <draw:equation draw:name="f10" draw:formula="18135"/>
            <draw:equation draw:name="f11" draw:formula="31483"/>
            <draw:equation draw:name="f12" draw:formula="2324"/>
            <draw:equation draw:name="f13" draw:formula="31724"/>
            <draw:equation draw:name="f14" draw:formula="1523"/>
            <draw:equation draw:name="f15" draw:formula="31038"/>
            <draw:equation draw:name="f16" draw:formula="241"/>
            <draw:equation draw:name="f17" draw:formula="?f2 - ?f0"/>
            <draw:equation draw:name="f18" draw:formula="?f1 - ?f0"/>
            <draw:equation draw:name="f19" draw:formula="?f18 / 31750"/>
            <draw:equation draw:name="f20" draw:formula="?f17 / 18414"/>
            <draw:equation draw:name="f21" draw:formula="?f0 / ?f19"/>
            <draw:equation draw:name="f22" draw:formula="?f1 / ?f19"/>
            <draw:equation draw:name="f23" draw:formula="?f0 / ?f20"/>
            <draw:equation draw:name="f24" draw:formula="?f2 / ?f20"/>
          </draw:enhanced-geometry>
        </draw:custom-shape>
        <draw:custom-shape svg:x="4.79094in" svg:y="2.01417in" svg:width="0.02165in" svg:height="0.01772in" draw:id="id451" draw:style-name="a1655" draw:name="object 88">
          <svg:title/>
          <svg:desc/>
          <text:p text:style-name="a1654" text:class-names="" text:cond-style-name=""><text:span text:style-name="a1653" text:class-names=""/></text:p>
          <draw:enhanced-geometry xmlns:dr3d="urn:oasis:names:tc:opendocument:xmlns:dr3d:1.0" draw:type="non-primitive" svg:viewBox="0 0 20320 16510" draw:enhanced-path="M ?f3 ?f0 L ?f4 ?f5 ?f0 ?f6 ?f7 ?f8 ?f9 ?f10 ?f11 ?f12 ?f13 ?f14 ?f15 ?f16 ?f17 ?f18 ?f3 ?f0 Z N" draw:text-areas="?f23 ?f25 ?f24 ?f26">
            <draw:equation draw:name="f0" draw:formula="0"/>
            <draw:equation draw:name="f1" draw:formula="20320"/>
            <draw:equation draw:name="f2" draw:formula="16510"/>
            <draw:equation draw:name="f3" draw:formula="1727"/>
            <draw:equation draw:name="f4" draw:formula="901"/>
            <draw:equation draw:name="f5" draw:formula="76"/>
            <draw:equation draw:name="f6" draw:formula="1244"/>
            <draw:equation draw:name="f7" draw:formula="101"/>
            <draw:equation draw:name="f8" draw:formula="2070"/>
            <draw:equation draw:name="f9" draw:formula="17906"/>
            <draw:equation draw:name="f10" draw:formula="15913"/>
            <draw:equation draw:name="f11" draw:formula="18719"/>
            <draw:equation draw:name="f12" draw:formula="16192"/>
            <draw:equation draw:name="f13" draw:formula="19507"/>
            <draw:equation draw:name="f14" draw:formula="16014"/>
            <draw:equation draw:name="f15" draw:formula="20205"/>
            <draw:equation draw:name="f16" draw:formula="15112"/>
            <draw:equation draw:name="f17" draw:formula="20091"/>
            <draw:equation draw:name="f18" draw:formula="14274"/>
            <draw:equation draw:name="f19" draw:formula="?f2 - ?f0"/>
            <draw:equation draw:name="f20" draw:formula="?f1 - ?f0"/>
            <draw:equation draw:name="f21" draw:formula="?f20 / 20320"/>
            <draw:equation draw:name="f22" draw:formula="?f19 / 16510"/>
            <draw:equation draw:name="f23" draw:formula="?f0 / ?f21"/>
            <draw:equation draw:name="f24" draw:formula="?f1 / ?f21"/>
            <draw:equation draw:name="f25" draw:formula="?f0 / ?f22"/>
            <draw:equation draw:name="f26" draw:formula="?f2 / ?f22"/>
          </draw:enhanced-geometry>
        </draw:custom-shape>
        <draw:custom-shape svg:x="5.09213in" svg:y="2.09606in" svg:width="0.00945in" svg:height="0.03622in" draw:id="id452" draw:style-name="a1658" draw:name="object 89">
          <svg:title/>
          <svg:desc/>
          <text:p text:style-name="a1657" text:class-names="" text:cond-style-name=""><text:span text:style-name="a1656" text:class-names=""/></text:p>
          <draw:enhanced-geometry xmlns:dr3d="urn:oasis:names:tc:opendocument:xmlns:dr3d:1.0" draw:type="non-primitive" svg:viewBox="0 0 8889 33655" draw:enhanced-path="M ?f3 ?f0 L ?f4 ?f5 ?f0 ?f6 ?f7 ?f8 ?f9 ?f10 ?f11 ?f12 ?f13 ?f14 ?f15 ?f16 Z N" draw:text-areas="?f21 ?f23 ?f22 ?f24">
            <draw:equation draw:name="f0" draw:formula="0"/>
            <draw:equation draw:name="f1" draw:formula="8889"/>
            <draw:equation draw:name="f2" draw:formula="33655"/>
            <draw:equation draw:name="f3" draw:formula="1866"/>
            <draw:equation draw:name="f4" draw:formula="469"/>
            <draw:equation draw:name="f5" draw:formula="279"/>
            <draw:equation draw:name="f6" draw:formula="965"/>
            <draw:equation draw:name="f7" draw:formula="5981"/>
            <draw:equation draw:name="f8" draw:formula="32943"/>
            <draw:equation draw:name="f9" draw:formula="6540"/>
            <draw:equation draw:name="f10" draw:formula="33388"/>
            <draw:equation draw:name="f11" draw:formula="8128"/>
            <draw:equation draw:name="f12" draw:formula="33235"/>
            <draw:equation draw:name="f13" draw:formula="8597"/>
            <draw:equation draw:name="f14" draw:formula="32537"/>
            <draw:equation draw:name="f15" draw:formula="2578"/>
            <draw:equation draw:name="f16" draw:formula="482"/>
            <draw:equation draw:name="f17" draw:formula="?f2 - ?f0"/>
            <draw:equation draw:name="f18" draw:formula="?f1 - ?f0"/>
            <draw:equation draw:name="f19" draw:formula="?f18 / 8889"/>
            <draw:equation draw:name="f20" draw:formula="?f17 / 33655"/>
            <draw:equation draw:name="f21" draw:formula="?f0 / ?f19"/>
            <draw:equation draw:name="f22" draw:formula="?f1 / ?f19"/>
            <draw:equation draw:name="f23" draw:formula="?f0 / ?f20"/>
            <draw:equation draw:name="f24" draw:formula="?f2 / ?f20"/>
          </draw:enhanced-geometry>
        </draw:custom-shape>
        <draw:custom-shape svg:x="5.36457in" svg:y="1.9748in" svg:width="0.00315in" svg:height="0.03228in" draw:id="id453" draw:style-name="a1661" draw:name="object 90">
          <svg:title/>
          <svg:desc/>
          <text:p text:style-name="a1660" text:class-names="" text:cond-style-name=""><text:span text:style-name="a1659" text:class-names=""/></text:p>
          <draw:enhanced-geometry xmlns:dr3d="urn:oasis:names:tc:opendocument:xmlns:dr3d:1.0" draw:type="non-primitive" svg:viewBox="0 0 3175 29844" draw:enhanced-path="M ?f3 ?f0 L ?f4 ?f0 ?f0 ?f5 ?f0 ?f6 ?f4 ?f7 ?f3 ?f7 ?f8 ?f6 ?f8 ?f5 Z N" draw:text-areas="?f13 ?f15 ?f14 ?f16">
            <draw:equation draw:name="f0" draw:formula="0"/>
            <draw:equation draw:name="f1" draw:formula="3175"/>
            <draw:equation draw:name="f2" draw:formula="29844"/>
            <draw:equation draw:name="f3" draw:formula="2070"/>
            <draw:equation draw:name="f4" draw:formula="584"/>
            <draw:equation draw:name="f5" draw:formula="596"/>
            <draw:equation draw:name="f6" draw:formula="28841"/>
            <draw:equation draw:name="f7" draw:formula="29438"/>
            <draw:equation draw:name="f8" draw:formula="2641"/>
            <draw:equation draw:name="f9" draw:formula="?f2 - ?f0"/>
            <draw:equation draw:name="f10" draw:formula="?f1 - ?f0"/>
            <draw:equation draw:name="f11" draw:formula="?f10 / 3175"/>
            <draw:equation draw:name="f12" draw:formula="?f9 / 29844"/>
            <draw:equation draw:name="f13" draw:formula="?f0 / ?f11"/>
            <draw:equation draw:name="f14" draw:formula="?f1 / ?f11"/>
            <draw:equation draw:name="f15" draw:formula="?f0 / ?f12"/>
            <draw:equation draw:name="f16" draw:formula="?f2 / ?f12"/>
          </draw:enhanced-geometry>
        </draw:custom-shape>
        <draw:custom-shape svg:x="5.35197in" svg:y="2.21929in" svg:width="0.03031in" svg:height="0.00512in" draw:id="id454" draw:style-name="a1664" draw:name="object 91">
          <svg:title/>
          <svg:desc/>
          <text:p text:style-name="a1663" text:class-names="" text:cond-style-name=""><text:span text:style-name="a1662" text:class-names=""/></text:p>
          <draw:enhanced-geometry xmlns:dr3d="urn:oasis:names:tc:opendocument:xmlns:dr3d:1.0" draw:type="non-primitive" svg:viewBox="0 0 27939 5080" draw:enhanced-path="M ?f3 ?f0 L ?f4 ?f5 ?f0 ?f6 ?f7 ?f8 ?f9 ?f10 ?f11 ?f12 ?f13 ?f14 ?f15 ?f16 Z N" draw:text-areas="?f21 ?f23 ?f22 ?f24">
            <draw:equation draw:name="f0" draw:formula="0"/>
            <draw:equation draw:name="f1" draw:formula="27939"/>
            <draw:equation draw:name="f2" draw:formula="5080"/>
            <draw:equation draw:name="f3" draw:formula="685"/>
            <draw:equation draw:name="f4" draw:formula="101"/>
            <draw:equation draw:name="f5" draw:formula="520"/>
            <draw:equation draw:name="f6" draw:formula="1943"/>
            <draw:equation draw:name="f7" draw:formula="546"/>
            <draw:equation draw:name="f8" draw:formula="2578"/>
            <draw:equation draw:name="f9" draw:formula="26936"/>
            <draw:equation draw:name="f10" draw:formula="4559"/>
            <draw:equation draw:name="f11" draw:formula="27520"/>
            <draw:equation draw:name="f12" draw:formula="4025"/>
            <draw:equation draw:name="f13" draw:formula="27622"/>
            <draw:equation draw:name="f14" draw:formula="2603"/>
            <draw:equation draw:name="f15" draw:formula="27076"/>
            <draw:equation draw:name="f16" draw:formula="1968"/>
            <draw:equation draw:name="f17" draw:formula="?f2 - ?f0"/>
            <draw:equation draw:name="f18" draw:formula="?f1 - ?f0"/>
            <draw:equation draw:name="f19" draw:formula="?f18 / 27939"/>
            <draw:equation draw:name="f20" draw:formula="?f17 / 5080"/>
            <draw:equation draw:name="f21" draw:formula="?f0 / ?f19"/>
            <draw:equation draw:name="f22" draw:formula="?f1 / ?f19"/>
            <draw:equation draw:name="f23" draw:formula="?f0 / ?f20"/>
            <draw:equation draw:name="f24" draw:formula="?f2 / ?f20"/>
          </draw:enhanced-geometry>
        </draw:custom-shape>
        <draw:custom-shape svg:x="5.73031in" svg:y="1.88031in" svg:width="0.01142in" svg:height="0.03228in" draw:id="id455" draw:style-name="a1667" draw:name="object 92">
          <svg:title/>
          <svg:desc/>
          <text:p text:style-name="a1666" text:class-names="" text:cond-style-name=""><text:span text:style-name="a1665" text:class-names=""/></text:p>
          <draw:enhanced-geometry xmlns:dr3d="urn:oasis:names:tc:opendocument:xmlns:dr3d:1.0" draw:type="non-primitive" svg:viewBox="0 0 10795 29844" draw:enhanced-path="M ?f3 ?f0 L ?f4 ?f4 ?f0 ?f5 ?f6 ?f7 ?f8 ?f9 ?f10 ?f11 ?f12 ?f13 ?f14 ?f4 Z N" draw:text-areas="?f19 ?f21 ?f20 ?f22">
            <draw:equation draw:name="f0" draw:formula="0"/>
            <draw:equation draw:name="f1" draw:formula="10795"/>
            <draw:equation draw:name="f2" draw:formula="29844"/>
            <draw:equation draw:name="f3" draw:formula="1790"/>
            <draw:equation draw:name="f4" draw:formula="406"/>
            <draw:equation draw:name="f5" draw:formula="1143"/>
            <draw:equation draw:name="f6" draw:formula="8013"/>
            <draw:equation draw:name="f7" draw:formula="29222"/>
            <draw:equation draw:name="f8" draw:formula="8547"/>
            <draw:equation draw:name="f9" draw:formula="29591"/>
            <draw:equation draw:name="f10" draw:formula="10198"/>
            <draw:equation draw:name="f11" draw:formula="29337"/>
            <draw:equation draw:name="f12" draw:formula="10591"/>
            <draw:equation draw:name="f13" draw:formula="28613"/>
            <draw:equation draw:name="f14" draw:formula="2539"/>
            <draw:equation draw:name="f15" draw:formula="?f2 - ?f0"/>
            <draw:equation draw:name="f16" draw:formula="?f1 - ?f0"/>
            <draw:equation draw:name="f17" draw:formula="?f16 / 10795"/>
            <draw:equation draw:name="f18" draw:formula="?f15 / 29844"/>
            <draw:equation draw:name="f19" draw:formula="?f0 / ?f17"/>
            <draw:equation draw:name="f20" draw:formula="?f1 / ?f17"/>
            <draw:equation draw:name="f21" draw:formula="?f0 / ?f18"/>
            <draw:equation draw:name="f22" draw:formula="?f2 / ?f18"/>
          </draw:enhanced-geometry>
        </draw:custom-shape>
        <draw:custom-shape svg:x="5.58189in" svg:y="2.07087in" svg:width="0.04055in" svg:height="0.00512in" draw:id="id456" draw:style-name="a1670" draw:name="object 93">
          <svg:title/>
          <svg:desc/>
          <text:p text:style-name="a1669" text:class-names="" text:cond-style-name=""><text:span text:style-name="a1668" text:class-names=""/></text:p>
          <draw:enhanced-geometry xmlns:dr3d="urn:oasis:names:tc:opendocument:xmlns:dr3d:1.0" draw:type="non-primitive" svg:viewBox="0 0 37464 5080" draw:enhanced-path="M ?f3 ?f0 L ?f4 ?f5 ?f0 ?f6 ?f7 ?f8 ?f9 ?f10 ?f11 ?f12 ?f13 ?f14 ?f15 ?f16 Z N" draw:text-areas="?f21 ?f23 ?f22 ?f24">
            <draw:equation draw:name="f0" draw:formula="0"/>
            <draw:equation draw:name="f1" draw:formula="37464"/>
            <draw:equation draw:name="f2" draw:formula="5080"/>
            <draw:equation draw:name="f3" draw:formula="647"/>
            <draw:equation draw:name="f4" draw:formula="76"/>
            <draw:equation draw:name="f5" draw:formula="533"/>
            <draw:equation draw:name="f6" draw:formula="1968"/>
            <draw:equation draw:name="f7" draw:formula="558"/>
            <draw:equation draw:name="f8" draw:formula="2603"/>
            <draw:equation draw:name="f9" draw:formula="36512"/>
            <draw:equation draw:name="f10" draw:formula="4559"/>
            <draw:equation draw:name="f11" draw:formula="37096"/>
            <draw:equation draw:name="f12" draw:formula="4013"/>
            <draw:equation draw:name="f13" draw:formula="37160"/>
            <draw:equation draw:name="f14" draw:formula="2578"/>
            <draw:equation draw:name="f15" draw:formula="36601"/>
            <draw:equation draw:name="f16" draw:formula="1955"/>
            <draw:equation draw:name="f17" draw:formula="?f2 - ?f0"/>
            <draw:equation draw:name="f18" draw:formula="?f1 - ?f0"/>
            <draw:equation draw:name="f19" draw:formula="?f18 / 37464"/>
            <draw:equation draw:name="f20" draw:formula="?f17 / 5080"/>
            <draw:equation draw:name="f21" draw:formula="?f0 / ?f19"/>
            <draw:equation draw:name="f22" draw:formula="?f1 / ?f19"/>
            <draw:equation draw:name="f23" draw:formula="?f0 / ?f20"/>
            <draw:equation draw:name="f24" draw:formula="?f2 / ?f20"/>
          </draw:enhanced-geometry>
        </draw:custom-shape>
        <draw:custom-shape svg:x="5.81614in" svg:y="2.17953in" svg:width="0.01772in" svg:height="0.02165in" draw:id="id457" draw:style-name="a1673" draw:name="object 94">
          <svg:title/>
          <svg:desc/>
          <text:p text:style-name="a1672" text:class-names="" text:cond-style-name=""><text:span text:style-name="a1671" text:class-names=""/></text:p>
          <draw:enhanced-geometry xmlns:dr3d="urn:oasis:names:tc:opendocument:xmlns:dr3d:1.0" draw:type="non-primitive" svg:viewBox="0 0 16510 20319" draw:enhanced-path="M ?f3 ?f4 L ?f5 ?f0 ?f6 ?f7 ?f0 ?f8 ?f9 ?f10 ?f11 ?f12 ?f13 ?f14 ?f15 ?f16 Z N" draw:text-areas="?f21 ?f23 ?f22 ?f24">
            <draw:equation draw:name="f0" draw:formula="0"/>
            <draw:equation draw:name="f1" draw:formula="16510"/>
            <draw:equation draw:name="f2" draw:formula="20319"/>
            <draw:equation draw:name="f3" draw:formula="2082"/>
            <draw:equation draw:name="f4" draw:formula="88"/>
            <draw:equation draw:name="f5" draw:formula="1257"/>
            <draw:equation draw:name="f6" draw:formula="101"/>
            <draw:equation draw:name="f7" draw:formula="888"/>
            <draw:equation draw:name="f8" draw:formula="1727"/>
            <draw:equation draw:name="f9" draw:formula="14097"/>
            <draw:equation draw:name="f10" draw:formula="19850"/>
            <draw:equation draw:name="f11" draw:formula="15163"/>
            <draw:equation draw:name="f12" draw:formula="20027"/>
            <draw:equation draw:name="f13" draw:formula="16268"/>
            <draw:equation draw:name="f14" draw:formula="19303"/>
            <draw:equation draw:name="f15" draw:formula="16370"/>
            <draw:equation draw:name="f16" draw:formula="18465"/>
            <draw:equation draw:name="f17" draw:formula="?f2 - ?f0"/>
            <draw:equation draw:name="f18" draw:formula="?f1 - ?f0"/>
            <draw:equation draw:name="f19" draw:formula="?f18 / 16510"/>
            <draw:equation draw:name="f20" draw:formula="?f17 / 20319"/>
            <draw:equation draw:name="f21" draw:formula="?f0 / ?f19"/>
            <draw:equation draw:name="f22" draw:formula="?f1 / ?f19"/>
            <draw:equation draw:name="f23" draw:formula="?f0 / ?f20"/>
            <draw:equation draw:name="f24" draw:formula="?f2 / ?f20"/>
          </draw:enhanced-geometry>
        </draw:custom-shape>
        <draw:custom-shape svg:x="5.9189in" svg:y="1.99331in" svg:width="0.01772in" svg:height="0.00709in" draw:id="id458" draw:style-name="a1676" draw:name="object 95">
          <svg:title/>
          <svg:desc/>
          <text:p text:style-name="a1675" text:class-names="" text:cond-style-name=""><text:span text:style-name="a1674" text:class-names=""/></text:p>
          <draw:enhanced-geometry xmlns:dr3d="urn:oasis:names:tc:opendocument:xmlns:dr3d:1.0" draw:type="non-primitive" svg:viewBox="0 0 16510 6985" draw:enhanced-path="M ?f3 ?f0 L ?f4 ?f5 ?f0 ?f6 ?f7 ?f8 ?f9 ?f10 ?f11 ?f10 ?f12 ?f13 ?f14 ?f15 ?f12 ?f16 ?f3 ?f0 Z N" draw:text-areas="?f21 ?f23 ?f22 ?f24">
            <draw:equation draw:name="f0" draw:formula="0"/>
            <draw:equation draw:name="f1" draw:formula="16510"/>
            <draw:equation draw:name="f2" draw:formula="6985"/>
            <draw:equation draw:name="f3" draw:formula="15163"/>
            <draw:equation draw:name="f4" draw:formula="406"/>
            <draw:equation draw:name="f5" draw:formula="4254"/>
            <draw:equation draw:name="f6" draw:formula="4978"/>
            <draw:equation draw:name="f7" draw:formula="355"/>
            <draw:equation draw:name="f8" draw:formula="6261"/>
            <draw:equation draw:name="f9" draw:formula="888"/>
            <draw:equation draw:name="f10" draw:formula="6642"/>
            <draw:equation draw:name="f11" draw:formula="1473"/>
            <draw:equation draw:name="f12" draw:formula="15925"/>
            <draw:equation draw:name="f13" draw:formula="2565"/>
            <draw:equation draw:name="f14" draw:formula="16332"/>
            <draw:equation draw:name="f15" draw:formula="1828"/>
            <draw:equation draw:name="f16" draw:formula="419"/>
            <draw:equation draw:name="f17" draw:formula="?f2 - ?f0"/>
            <draw:equation draw:name="f18" draw:formula="?f1 - ?f0"/>
            <draw:equation draw:name="f19" draw:formula="?f18 / 16510"/>
            <draw:equation draw:name="f20" draw:formula="?f17 / 6985"/>
            <draw:equation draw:name="f21" draw:formula="?f0 / ?f19"/>
            <draw:equation draw:name="f22" draw:formula="?f1 / ?f19"/>
            <draw:equation draw:name="f23" draw:formula="?f0 / ?f20"/>
            <draw:equation draw:name="f24" draw:formula="?f2 / ?f20"/>
          </draw:enhanced-geometry>
        </draw:custom-shape>
        <draw:custom-shape svg:x="6.13425in" svg:y="2.1626in" svg:width="0.02402in" svg:height="0.01575in" draw:id="id459" draw:style-name="a1679" draw:name="object 96">
          <svg:title/>
          <svg:desc/>
          <text:p text:style-name="a1678" text:class-names="" text:cond-style-name=""><text:span text:style-name="a1677" text:class-names=""/></text:p>
          <draw:enhanced-geometry xmlns:dr3d="urn:oasis:names:tc:opendocument:xmlns:dr3d:1.0" draw:type="non-primitive" svg:viewBox="0 0 22225 14605" draw:enhanced-path="M ?f3 ?f0 L ?f4 ?f5 ?f0 ?f6 ?f7 ?f8 ?f9 ?f10 ?f11 ?f12 ?f13 ?f14 ?f15 ?f16 ?f3 ?f0 Z N" draw:text-areas="?f21 ?f23 ?f22 ?f24">
            <draw:equation draw:name="f0" draw:formula="0"/>
            <draw:equation draw:name="f1" draw:formula="22225"/>
            <draw:equation draw:name="f2" draw:formula="14605"/>
            <draw:equation draw:name="f3" draw:formula="20574"/>
            <draw:equation draw:name="f4" draw:formula="190"/>
            <draw:equation draw:name="f5" draw:formula="12204"/>
            <draw:equation draw:name="f6" draw:formula="13017"/>
            <draw:equation draw:name="f7" draw:formula="622"/>
            <draw:equation draw:name="f8" draw:formula="14058"/>
            <draw:equation draw:name="f9" draw:formula="1511"/>
            <draw:equation draw:name="f10" draw:formula="14287"/>
            <draw:equation draw:name="f11" draw:formula="21932"/>
            <draw:equation draw:name="f12" draw:formula="2247"/>
            <draw:equation draw:name="f13" draw:formula="22148"/>
            <draw:equation draw:name="f14" draw:formula="1435"/>
            <draw:equation draw:name="f15" draw:formula="21386"/>
            <draw:equation draw:name="f16" draw:formula="165"/>
            <draw:equation draw:name="f17" draw:formula="?f2 - ?f0"/>
            <draw:equation draw:name="f18" draw:formula="?f1 - ?f0"/>
            <draw:equation draw:name="f19" draw:formula="?f18 / 22225"/>
            <draw:equation draw:name="f20" draw:formula="?f17 / 14605"/>
            <draw:equation draw:name="f21" draw:formula="?f0 / ?f19"/>
            <draw:equation draw:name="f22" draw:formula="?f1 / ?f19"/>
            <draw:equation draw:name="f23" draw:formula="?f0 / ?f20"/>
            <draw:equation draw:name="f24" draw:formula="?f2 / ?f20"/>
          </draw:enhanced-geometry>
        </draw:custom-shape>
        <draw:custom-shape svg:x="6.23268in" svg:y="1.87205in" svg:width="0.02165in" svg:height="0.01969in" draw:id="id460" draw:style-name="a1682" draw:name="object 97">
          <svg:title/>
          <svg:desc/>
          <text:p text:style-name="a1681" text:class-names="" text:cond-style-name=""><text:span text:style-name="a1680" text:class-names=""/></text:p>
          <draw:enhanced-geometry xmlns:dr3d="urn:oasis:names:tc:opendocument:xmlns:dr3d:1.0" draw:type="non-primitive" svg:viewBox="0 0 20320 18414" draw:enhanced-path="M ?f3 ?f0 L ?f4 ?f5 ?f0 ?f6 ?f7 ?f8 ?f9 ?f10 ?f11 ?f12 ?f13 ?f14 ?f15 ?f16 Z N" draw:text-areas="?f21 ?f23 ?f22 ?f24">
            <draw:equation draw:name="f0" draw:formula="0"/>
            <draw:equation draw:name="f1" draw:formula="20320"/>
            <draw:equation draw:name="f2" draw:formula="18414"/>
            <draw:equation draw:name="f3" draw:formula="1816"/>
            <draw:equation draw:name="f4" draw:formula="990"/>
            <draw:equation draw:name="f5" draw:formula="63"/>
            <draw:equation draw:name="f6" draw:formula="1168"/>
            <draw:equation draw:name="f7" draw:formula="50"/>
            <draw:equation draw:name="f8" draw:formula="1993"/>
            <draw:equation draw:name="f9" draw:formula="18084"/>
            <draw:equation draw:name="f10" draw:formula="18021"/>
            <draw:equation draw:name="f11" draw:formula="19443"/>
            <draw:equation draw:name="f12" draw:formula="17970"/>
            <draw:equation draw:name="f13" draw:formula="20192"/>
            <draw:equation draw:name="f14" draw:formula="17132"/>
            <draw:equation draw:name="f15" draw:formula="20142"/>
            <draw:equation draw:name="f16" draw:formula="16294"/>
            <draw:equation draw:name="f17" draw:formula="?f2 - ?f0"/>
            <draw:equation draw:name="f18" draw:formula="?f1 - ?f0"/>
            <draw:equation draw:name="f19" draw:formula="?f18 / 20320"/>
            <draw:equation draw:name="f20" draw:formula="?f17 / 18414"/>
            <draw:equation draw:name="f21" draw:formula="?f0 / ?f19"/>
            <draw:equation draw:name="f22" draw:formula="?f1 / ?f19"/>
            <draw:equation draw:name="f23" draw:formula="?f0 / ?f20"/>
            <draw:equation draw:name="f24" draw:formula="?f2 / ?f20"/>
          </draw:enhanced-geometry>
        </draw:custom-shape>
        <draw:custom-shape svg:x="6.50709in" svg:y="2.12756in" svg:width="0.03858in" svg:height="0.00512in" draw:id="id461" draw:style-name="a1685" draw:name="object 98">
          <svg:title/>
          <svg:desc/>
          <text:p text:style-name="a1684" text:class-names="" text:cond-style-name=""><text:span text:style-name="a1683" text:class-names=""/></text:p>
          <draw:enhanced-geometry xmlns:dr3d="urn:oasis:names:tc:opendocument:xmlns:dr3d:1.0" draw:type="non-primitive" svg:viewBox="0 0 35560 5080" draw:enhanced-path="M ?f3 ?f0 L ?f4 ?f5 ?f0 ?f6 ?f7 ?f8 ?f9 ?f10 ?f11 ?f12 ?f13 ?f14 ?f15 ?f16 Z N" draw:text-areas="?f21 ?f23 ?f22 ?f24">
            <draw:equation draw:name="f0" draw:formula="0"/>
            <draw:equation draw:name="f1" draw:formula="35560"/>
            <draw:equation draw:name="f2" draw:formula="5080"/>
            <draw:equation draw:name="f3" draw:formula="685"/>
            <draw:equation draw:name="f4" draw:formula="88"/>
            <draw:equation draw:name="f5" draw:formula="546"/>
            <draw:equation draw:name="f6" draw:formula="1968"/>
            <draw:equation draw:name="f7" draw:formula="571"/>
            <draw:equation draw:name="f8" draw:formula="2603"/>
            <draw:equation draw:name="f9" draw:formula="34607"/>
            <draw:equation draw:name="f10" draw:formula="4559"/>
            <draw:equation draw:name="f11" draw:formula="35191"/>
            <draw:equation draw:name="f12" draw:formula="4013"/>
            <draw:equation draw:name="f13" draw:formula="35267"/>
            <draw:equation draw:name="f14" draw:formula="2578"/>
            <draw:equation draw:name="f15" draw:formula="34709"/>
            <draw:equation draw:name="f16" draw:formula="1955"/>
            <draw:equation draw:name="f17" draw:formula="?f2 - ?f0"/>
            <draw:equation draw:name="f18" draw:formula="?f1 - ?f0"/>
            <draw:equation draw:name="f19" draw:formula="?f18 / 35560"/>
            <draw:equation draw:name="f20" draw:formula="?f17 / 5080"/>
            <draw:equation draw:name="f21" draw:formula="?f0 / ?f19"/>
            <draw:equation draw:name="f22" draw:formula="?f1 / ?f19"/>
            <draw:equation draw:name="f23" draw:formula="?f0 / ?f20"/>
            <draw:equation draw:name="f24" draw:formula="?f2 / ?f20"/>
          </draw:enhanced-geometry>
        </draw:custom-shape>
        <draw:custom-shape svg:x="6.81654in" svg:y="1.96614in" svg:width="0.00945in" svg:height="0.03858in" draw:id="id462" draw:style-name="a1688" draw:name="object 99">
          <svg:title/>
          <svg:desc/>
          <text:p text:style-name="a1687" text:class-names="" text:cond-style-name=""><text:span text:style-name="a1686" text:class-names=""/></text:p>
          <draw:enhanced-geometry xmlns:dr3d="urn:oasis:names:tc:opendocument:xmlns:dr3d:1.0" draw:type="non-primitive" svg:viewBox="0 0 8889 35560" draw:enhanced-path="M ?f3 ?f0 L ?f4 ?f5 ?f0 ?f6 ?f7 ?f8 ?f9 ?f10 ?f11 ?f12 ?f13 ?f12 ?f14 ?f15 ?f16 ?f17 ?f18 ?f19 Z N" draw:text-areas="?f24 ?f26 ?f25 ?f27">
            <draw:equation draw:name="f0" draw:formula="0"/>
            <draw:equation draw:name="f1" draw:formula="8889"/>
            <draw:equation draw:name="f2" draw:formula="35560"/>
            <draw:equation draw:name="f3" draw:formula="6629"/>
            <draw:equation draw:name="f4" draw:formula="5981"/>
            <draw:equation draw:name="f5" draw:formula="546"/>
            <draw:equation draw:name="f6" draw:formula="34505"/>
            <draw:equation draw:name="f7" draw:formula="469"/>
            <draw:equation draw:name="f8" draw:formula="35191"/>
            <draw:equation draw:name="f9" draw:formula="1193"/>
            <draw:equation draw:name="f10" draw:formula="35318"/>
            <draw:equation draw:name="f11" draw:formula="1422"/>
            <draw:equation draw:name="f12" draw:formula="35344"/>
            <draw:equation draw:name="f13" draw:formula="2057"/>
            <draw:equation draw:name="f14" draw:formula="2616"/>
            <draw:equation draw:name="f15" draw:formula="34886"/>
            <draw:equation draw:name="f16" draw:formula="8585"/>
            <draw:equation draw:name="f17" draw:formula="990"/>
            <draw:equation draw:name="f18" draw:formula="8102"/>
            <draw:equation draw:name="f19" draw:formula="304"/>
            <draw:equation draw:name="f20" draw:formula="?f2 - ?f0"/>
            <draw:equation draw:name="f21" draw:formula="?f1 - ?f0"/>
            <draw:equation draw:name="f22" draw:formula="?f21 / 8889"/>
            <draw:equation draw:name="f23" draw:formula="?f20 / 35560"/>
            <draw:equation draw:name="f24" draw:formula="?f0 / ?f22"/>
            <draw:equation draw:name="f25" draw:formula="?f1 / ?f22"/>
            <draw:equation draw:name="f26" draw:formula="?f0 / ?f23"/>
            <draw:equation draw:name="f27" draw:formula="?f2 / ?f23"/>
          </draw:enhanced-geometry>
        </draw:custom-shape>
        <draw:custom-shape svg:x="6.54646in" svg:y="1.90945in" svg:width="0.03031in" svg:height="0.01339in" draw:id="id463" draw:style-name="a1691" draw:name="object 100">
          <svg:title/>
          <svg:desc/>
          <text:p text:style-name="a1690" text:class-names="" text:cond-style-name=""><text:span text:style-name="a1689" text:class-names=""/></text:p>
          <draw:enhanced-geometry xmlns:dr3d="urn:oasis:names:tc:opendocument:xmlns:dr3d:1.0" draw:type="non-primitive" svg:viewBox="0 0 27939 12700" draw:enhanced-path="M ?f3 ?f0 L ?f4 ?f5 ?f0 ?f6 ?f7 ?f8 ?f9 ?f10 ?f11 ?f10 ?f12 ?f13 ?f14 ?f15 ?f16 ?f17 ?f3 ?f0 Z N" draw:text-areas="?f22 ?f24 ?f23 ?f25">
            <draw:equation draw:name="f0" draw:formula="0"/>
            <draw:equation draw:name="f1" draw:formula="27939"/>
            <draw:equation draw:name="f2" draw:formula="12700"/>
            <draw:equation draw:name="f3" draw:formula="26593"/>
            <draw:equation draw:name="f4" draw:formula="342"/>
            <draw:equation draw:name="f5" draw:formula="10109"/>
            <draw:equation draw:name="f6" draw:formula="10871"/>
            <draw:equation draw:name="f7" draw:formula="469"/>
            <draw:equation draw:name="f8" draw:formula="12090"/>
            <draw:equation draw:name="f9" draw:formula="977"/>
            <draw:equation draw:name="f10" draw:formula="12407"/>
            <draw:equation draw:name="f11" draw:formula="1498"/>
            <draw:equation draw:name="f12" draw:formula="27533"/>
            <draw:equation draw:name="f13" draw:formula="2489"/>
            <draw:equation draw:name="f14" draw:formula="27876"/>
            <draw:equation draw:name="f15" draw:formula="1727"/>
            <draw:equation draw:name="f16" draw:formula="27355"/>
            <draw:equation draw:name="f17" draw:formula="355"/>
            <draw:equation draw:name="f18" draw:formula="?f2 - ?f0"/>
            <draw:equation draw:name="f19" draw:formula="?f1 - ?f0"/>
            <draw:equation draw:name="f20" draw:formula="?f19 / 27939"/>
            <draw:equation draw:name="f21" draw:formula="?f18 / 12700"/>
            <draw:equation draw:name="f22" draw:formula="?f0 / ?f20"/>
            <draw:equation draw:name="f23" draw:formula="?f1 / ?f20"/>
            <draw:equation draw:name="f24" draw:formula="?f0 / ?f21"/>
            <draw:equation draw:name="f25" draw:formula="?f2 / ?f21"/>
          </draw:enhanced-geometry>
        </draw:custom-shape>
        <draw:custom-shape svg:x="7.09291in" svg:y="2.55827in" svg:width="0.03858in" svg:height="0.01339in" draw:id="id464" draw:style-name="a1694" draw:name="object 101">
          <svg:title/>
          <svg:desc/>
          <text:p text:style-name="a1693" text:class-names="" text:cond-style-name=""><text:span text:style-name="a1692" text:class-names=""/></text:p>
          <draw:enhanced-geometry xmlns:dr3d="urn:oasis:names:tc:opendocument:xmlns:dr3d:1.0" draw:type="non-primitive" svg:viewBox="0 0 35559 12700" draw:enhanced-path="M ?f3 ?f0 L ?f4 ?f5 ?f0 ?f6 ?f7 ?f8 ?f9 ?f10 ?f11 ?f10 ?f12 ?f13 ?f14 ?f15 ?f12 ?f7 ?f3 ?f0 Z N" draw:text-areas="?f20 ?f22 ?f21 ?f23">
            <draw:equation draw:name="f0" draw:formula="0"/>
            <draw:equation draw:name="f1" draw:formula="35559"/>
            <draw:equation draw:name="f2" draw:formula="12700"/>
            <draw:equation draw:name="f3" draw:formula="34366"/>
            <draw:equation draw:name="f4" draw:formula="406"/>
            <draw:equation draw:name="f5" draw:formula="9956"/>
            <draw:equation draw:name="f6" draw:formula="10693"/>
            <draw:equation draw:name="f7" draw:formula="380"/>
            <draw:equation draw:name="f8" draw:formula="11976"/>
            <draw:equation draw:name="f9" draw:formula="901"/>
            <draw:equation draw:name="f10" draw:formula="12344"/>
            <draw:equation draw:name="f11" draw:formula="1473"/>
            <draw:equation draw:name="f12" draw:formula="35077"/>
            <draw:equation draw:name="f13" draw:formula="2514"/>
            <draw:equation draw:name="f14" draw:formula="35496"/>
            <draw:equation draw:name="f15" draw:formula="1777"/>
            <draw:equation draw:name="f16" draw:formula="?f2 - ?f0"/>
            <draw:equation draw:name="f17" draw:formula="?f1 - ?f0"/>
            <draw:equation draw:name="f18" draw:formula="?f17 / 35559"/>
            <draw:equation draw:name="f19" draw:formula="?f16 / 12700"/>
            <draw:equation draw:name="f20" draw:formula="?f0 / ?f18"/>
            <draw:equation draw:name="f21" draw:formula="?f1 / ?f18"/>
            <draw:equation draw:name="f22" draw:formula="?f0 / ?f19"/>
            <draw:equation draw:name="f23" draw:formula="?f2 / ?f19"/>
          </draw:enhanced-geometry>
        </draw:custom-shape>
        <draw:custom-shape svg:x="7.07795in" svg:y="2.0748in" svg:width="0.01969in" svg:height="0.00709in" draw:id="id465" draw:style-name="a1697" draw:name="object 102">
          <svg:title/>
          <svg:desc/>
          <text:p text:style-name="a1696" text:class-names="" text:cond-style-name=""><text:span text:style-name="a1695" text:class-names=""/></text:p>
          <draw:enhanced-geometry xmlns:dr3d="urn:oasis:names:tc:opendocument:xmlns:dr3d:1.0" draw:type="non-primitive" svg:viewBox="0 0 18414 6985" draw:enhanced-path="M ?f3 ?f0 L ?f4 ?f5 ?f0 ?f6 ?f7 ?f8 ?f9 ?f10 ?f11 ?f10 ?f12 ?f13 ?f14 ?f15 ?f16 ?f17 ?f3 ?f0 Z N" draw:text-areas="?f22 ?f24 ?f23 ?f25">
            <draw:equation draw:name="f0" draw:formula="0"/>
            <draw:equation draw:name="f1" draw:formula="18414"/>
            <draw:equation draw:name="f2" draw:formula="6985"/>
            <draw:equation draw:name="f3" draw:formula="17132"/>
            <draw:equation draw:name="f4" draw:formula="419"/>
            <draw:equation draw:name="f5" draw:formula="4229"/>
            <draw:equation draw:name="f6" draw:formula="4940"/>
            <draw:equation draw:name="f7" draw:formula="317"/>
            <draw:equation draw:name="f8" draw:formula="6248"/>
            <draw:equation draw:name="f9" draw:formula="863"/>
            <draw:equation draw:name="f10" draw:formula="6654"/>
            <draw:equation draw:name="f11" draw:formula="1460"/>
            <draw:equation draw:name="f12" draw:formula="17792"/>
            <draw:equation draw:name="f13" draw:formula="2616"/>
            <draw:equation draw:name="f14" draw:formula="18211"/>
            <draw:equation draw:name="f15" draw:formula="1892"/>
            <draw:equation draw:name="f16" draw:formula="17868"/>
            <draw:equation draw:name="f17" draw:formula="482"/>
            <draw:equation draw:name="f18" draw:formula="?f2 - ?f0"/>
            <draw:equation draw:name="f19" draw:formula="?f1 - ?f0"/>
            <draw:equation draw:name="f20" draw:formula="?f19 / 18414"/>
            <draw:equation draw:name="f21" draw:formula="?f18 / 6985"/>
            <draw:equation draw:name="f22" draw:formula="?f0 / ?f20"/>
            <draw:equation draw:name="f23" draw:formula="?f1 / ?f20"/>
            <draw:equation draw:name="f24" draw:formula="?f0 / ?f21"/>
            <draw:equation draw:name="f25" draw:formula="?f2 / ?f21"/>
          </draw:enhanced-geometry>
        </draw:custom-shape>
        <draw:custom-shape svg:x="4.8748in" svg:y="3.12953in" svg:width="0.02795in" svg:height="0.00945in" draw:id="id466" draw:style-name="a1700" draw:name="object 103">
          <svg:title/>
          <svg:desc/>
          <text:p text:style-name="a1699" text:class-names="" text:cond-style-name=""><text:span text:style-name="a1698" text:class-names=""/></text:p>
          <draw:enhanced-geometry xmlns:dr3d="urn:oasis:names:tc:opendocument:xmlns:dr3d:1.0" draw:type="non-primitive" svg:viewBox="0 0 26035 8889" draw:enhanced-path="M ?f3 ?f0 L ?f4 ?f5 ?f0 ?f6 ?f7 ?f8 ?f9 ?f10 ?f11 ?f10 ?f12 ?f13 ?f14 ?f15 ?f16 ?f17 ?f3 ?f0 Z N" draw:text-areas="?f22 ?f24 ?f23 ?f25">
            <draw:equation draw:name="f0" draw:formula="0"/>
            <draw:equation draw:name="f1" draw:formula="26035"/>
            <draw:equation draw:name="f2" draw:formula="8889"/>
            <draw:equation draw:name="f3" draw:formula="24739"/>
            <draw:equation draw:name="f4" draw:formula="419"/>
            <draw:equation draw:name="f5" draw:formula="6159"/>
            <draw:equation draw:name="f6" draw:formula="6870"/>
            <draw:equation draw:name="f7" draw:formula="317"/>
            <draw:equation draw:name="f8" draw:formula="8178"/>
            <draw:equation draw:name="f9" draw:formula="863"/>
            <draw:equation draw:name="f10" draw:formula="8585"/>
            <draw:equation draw:name="f11" draw:formula="1447"/>
            <draw:equation draw:name="f12" draw:formula="25450"/>
            <draw:equation draw:name="f13" draw:formula="2616"/>
            <draw:equation draw:name="f14" draw:formula="25869"/>
            <draw:equation draw:name="f15" draw:formula="1905"/>
            <draw:equation draw:name="f16" draw:formula="25526"/>
            <draw:equation draw:name="f17" draw:formula="482"/>
            <draw:equation draw:name="f18" draw:formula="?f2 - ?f0"/>
            <draw:equation draw:name="f19" draw:formula="?f1 - ?f0"/>
            <draw:equation draw:name="f20" draw:formula="?f19 / 26035"/>
            <draw:equation draw:name="f21" draw:formula="?f18 / 8889"/>
            <draw:equation draw:name="f22" draw:formula="?f0 / ?f20"/>
            <draw:equation draw:name="f23" draw:formula="?f1 / ?f20"/>
            <draw:equation draw:name="f24" draw:formula="?f0 / ?f21"/>
            <draw:equation draw:name="f25" draw:formula="?f2 / ?f21"/>
          </draw:enhanced-geometry>
        </draw:custom-shape>
        <draw:custom-shape svg:x="4.80984in" svg:y="2.86575in" svg:width="0.01339in" svg:height="0.03425in" draw:id="id467" draw:style-name="a1703" draw:name="object 104">
          <svg:title/>
          <svg:desc/>
          <text:p text:style-name="a1702" text:class-names="" text:cond-style-name=""><text:span text:style-name="a1701" text:class-names=""/></text:p>
          <draw:enhanced-geometry xmlns:dr3d="urn:oasis:names:tc:opendocument:xmlns:dr3d:1.0" draw:type="non-primitive" svg:viewBox="0 0 12700 31750" draw:enhanced-path="M ?f3 ?f0 L ?f4 ?f5 ?f0 ?f6 ?f5 ?f7 ?f8 ?f9 ?f10 ?f11 ?f12 ?f13 ?f14 ?f15 Z N" draw:text-areas="?f20 ?f22 ?f21 ?f23">
            <draw:equation draw:name="f0" draw:formula="0"/>
            <draw:equation draw:name="f1" draw:formula="12700"/>
            <draw:equation draw:name="f2" draw:formula="31750"/>
            <draw:equation draw:name="f3" draw:formula="10769"/>
            <draw:equation draw:name="f4" draw:formula="10020"/>
            <draw:equation draw:name="f5" draw:formula="368"/>
            <draw:equation draw:name="f6" draw:formula="30441"/>
            <draw:equation draw:name="f7" draw:formula="31203"/>
            <draw:equation draw:name="f8" draw:formula="2057"/>
            <draw:equation draw:name="f9" draw:formula="31496"/>
            <draw:equation draw:name="f10" draw:formula="2565"/>
            <draw:equation draw:name="f11" draw:formula="31140"/>
            <draw:equation draw:name="f12" draw:formula="12547"/>
            <draw:equation draw:name="f13" draw:formula="1193"/>
            <draw:equation draw:name="f14" draw:formula="12179"/>
            <draw:equation draw:name="f15" draw:formula="444"/>
            <draw:equation draw:name="f16" draw:formula="?f2 - ?f0"/>
            <draw:equation draw:name="f17" draw:formula="?f1 - ?f0"/>
            <draw:equation draw:name="f18" draw:formula="?f17 / 12700"/>
            <draw:equation draw:name="f19" draw:formula="?f16 / 31750"/>
            <draw:equation draw:name="f20" draw:formula="?f0 / ?f18"/>
            <draw:equation draw:name="f21" draw:formula="?f1 / ?f18"/>
            <draw:equation draw:name="f22" draw:formula="?f0 / ?f19"/>
            <draw:equation draw:name="f23" draw:formula="?f2 / ?f19"/>
          </draw:enhanced-geometry>
        </draw:custom-shape>
        <draw:custom-shape svg:x="4.71142in" svg:y="3.43543in" svg:width="0.04882in" svg:height="0.00512in" draw:id="id468" draw:style-name="a1706" draw:name="object 105">
          <svg:title/>
          <svg:desc/>
          <text:p text:style-name="a1705" text:class-names="" text:cond-style-name=""><text:span text:style-name="a1704" text:class-names=""/></text:p>
          <draw:enhanced-geometry xmlns:dr3d="urn:oasis:names:tc:opendocument:xmlns:dr3d:1.0" draw:type="non-primitive" svg:viewBox="0 0 45085 5080" draw:enhanced-path="M ?f3 ?f0 L ?f4 ?f5 ?f0 ?f6 ?f7 ?f8 ?f9 ?f10 ?f11 ?f12 ?f13 ?f14 ?f15 ?f16 Z N" draw:text-areas="?f21 ?f23 ?f22 ?f24">
            <draw:equation draw:name="f0" draw:formula="0"/>
            <draw:equation draw:name="f1" draw:formula="45085"/>
            <draw:equation draw:name="f2" draw:formula="5080"/>
            <draw:equation draw:name="f3" draw:formula="43980"/>
            <draw:equation draw:name="f4" draw:formula="571"/>
            <draw:equation draw:name="f5" draw:formula="1955"/>
            <draw:equation draw:name="f6" draw:formula="2578"/>
            <draw:equation draw:name="f7" draw:formula="50"/>
            <draw:equation draw:name="f8" draw:formula="4025"/>
            <draw:equation draw:name="f9" draw:formula="647"/>
            <draw:equation draw:name="f10" draw:formula="4572"/>
            <draw:equation draw:name="f11" draw:formula="44234"/>
            <draw:equation draw:name="f12" draw:formula="2628"/>
            <draw:equation draw:name="f13" draw:formula="44805"/>
            <draw:equation draw:name="f14" draw:formula="2006"/>
            <draw:equation draw:name="f15" draw:formula="44742"/>
            <draw:equation draw:name="f16" draw:formula="546"/>
            <draw:equation draw:name="f17" draw:formula="?f2 - ?f0"/>
            <draw:equation draw:name="f18" draw:formula="?f1 - ?f0"/>
            <draw:equation draw:name="f19" draw:formula="?f18 / 45085"/>
            <draw:equation draw:name="f20" draw:formula="?f17 / 5080"/>
            <draw:equation draw:name="f21" draw:formula="?f0 / ?f19"/>
            <draw:equation draw:name="f22" draw:formula="?f1 / ?f19"/>
            <draw:equation draw:name="f23" draw:formula="?f0 / ?f20"/>
            <draw:equation draw:name="f24" draw:formula="?f2 / ?f20"/>
          </draw:enhanced-geometry>
        </draw:custom-shape>
        <draw:custom-shape svg:x="4.65906in" svg:y="3.66299in" svg:width="0.02598in" svg:height="0.03425in" draw:id="id469" draw:style-name="a1709" draw:name="object 106">
          <svg:title/>
          <svg:desc/>
          <text:p text:style-name="a1708" text:class-names="" text:cond-style-name=""><text:span text:style-name="a1707" text:class-names=""/></text:p>
          <draw:enhanced-geometry xmlns:dr3d="urn:oasis:names:tc:opendocument:xmlns:dr3d:1.0" draw:type="non-primitive" svg:viewBox="0 0 24129 31750" draw:enhanced-path="M ?f3 ?f0 L ?f4 ?f5 ?f0 ?f6 ?f5 ?f7 ?f8 ?f9 ?f10 ?f11 ?f12 ?f13 ?f14 ?f15 ?f3 ?f0 Z N" draw:text-areas="?f20 ?f22 ?f21 ?f23">
            <draw:equation draw:name="f0" draw:formula="0"/>
            <draw:equation draw:name="f1" draw:formula="24129"/>
            <draw:equation draw:name="f2" draw:formula="31750"/>
            <draw:equation draw:name="f3" draw:formula="22745"/>
            <draw:equation draw:name="f4" draw:formula="21894"/>
            <draw:equation draw:name="f5" draw:formula="126"/>
            <draw:equation draw:name="f6" draw:formula="30010"/>
            <draw:equation draw:name="f7" draw:formula="30848"/>
            <draw:equation draw:name="f8" draw:formula="1498"/>
            <draw:equation draw:name="f9" draw:formula="31534"/>
            <draw:equation draw:name="f10" draw:formula="2298"/>
            <draw:equation draw:name="f11" draw:formula="31343"/>
            <draw:equation draw:name="f12" draw:formula="24041"/>
            <draw:equation draw:name="f13" draw:formula="1689"/>
            <draw:equation draw:name="f14" draw:formula="23926"/>
            <draw:equation draw:name="f15" draw:formula="863"/>
            <draw:equation draw:name="f16" draw:formula="?f2 - ?f0"/>
            <draw:equation draw:name="f17" draw:formula="?f1 - ?f0"/>
            <draw:equation draw:name="f18" draw:formula="?f17 / 24129"/>
            <draw:equation draw:name="f19" draw:formula="?f16 / 31750"/>
            <draw:equation draw:name="f20" draw:formula="?f0 / ?f18"/>
            <draw:equation draw:name="f21" draw:formula="?f1 / ?f18"/>
            <draw:equation draw:name="f22" draw:formula="?f0 / ?f19"/>
            <draw:equation draw:name="f23" draw:formula="?f2 / ?f19"/>
          </draw:enhanced-geometry>
        </draw:custom-shape>
        <draw:custom-shape svg:x="6.8374in" svg:y="4.18858in" svg:width="0.03425in" svg:height="0.03228in" draw:id="id470" draw:style-name="a1712" draw:name="object 107">
          <svg:title/>
          <svg:desc/>
          <text:p text:style-name="a1711" text:class-names="" text:cond-style-name=""><text:span text:style-name="a1710" text:class-names=""/></text:p>
          <draw:enhanced-geometry xmlns:dr3d="urn:oasis:names:tc:opendocument:xmlns:dr3d:1.0" draw:type="non-primitive" svg:viewBox="0 0 31750 29845" draw:enhanced-path="M ?f3 ?f0 L ?f4 ?f5 ?f0 ?f6 ?f5 ?f7 ?f8 ?f9 ?f10 ?f11 ?f12 ?f13 ?f14 ?f15 Z N" draw:text-areas="?f20 ?f22 ?f21 ?f23">
            <draw:equation draw:name="f0" draw:formula="0"/>
            <draw:equation draw:name="f1" draw:formula="31750"/>
            <draw:equation draw:name="f2" draw:formula="29845"/>
            <draw:equation draw:name="f3" draw:formula="1854"/>
            <draw:equation draw:name="f4" draw:formula="1016"/>
            <draw:equation draw:name="f5" draw:formula="38"/>
            <draw:equation draw:name="f6" draw:formula="1092"/>
            <draw:equation draw:name="f7" draw:formula="1930"/>
            <draw:equation draw:name="f8" draw:formula="29514"/>
            <draw:equation draw:name="f9" draw:formula="29463"/>
            <draw:equation draw:name="f10" draw:formula="30518"/>
            <draw:equation draw:name="f11" draw:formula="29578"/>
            <draw:equation draw:name="f12" draw:formula="31635"/>
            <draw:equation draw:name="f13" draw:formula="28625"/>
            <draw:equation draw:name="f14" draw:formula="31597"/>
            <draw:equation draw:name="f15" draw:formula="27787"/>
            <draw:equation draw:name="f16" draw:formula="?f2 - ?f0"/>
            <draw:equation draw:name="f17" draw:formula="?f1 - ?f0"/>
            <draw:equation draw:name="f18" draw:formula="?f17 / 31750"/>
            <draw:equation draw:name="f19" draw:formula="?f16 / 29845"/>
            <draw:equation draw:name="f20" draw:formula="?f0 / ?f18"/>
            <draw:equation draw:name="f21" draw:formula="?f1 / ?f18"/>
            <draw:equation draw:name="f22" draw:formula="?f0 / ?f19"/>
            <draw:equation draw:name="f23" draw:formula="?f2 / ?f19"/>
          </draw:enhanced-geometry>
        </draw:custom-shape>
        <draw:custom-shape svg:x="6.19094in" svg:y="4.27441in" svg:width="0.00512in" svg:height="0.03425in" draw:id="id471" draw:style-name="a1715" draw:name="object 108">
          <svg:title/>
          <svg:desc/>
          <text:p text:style-name="a1714" text:class-names="" text:cond-style-name=""><text:span text:style-name="a1713" text:class-names=""/></text:p>
          <draw:enhanced-geometry xmlns:dr3d="urn:oasis:names:tc:opendocument:xmlns:dr3d:1.0" draw:type="non-primitive" svg:viewBox="0 0 5079 31750" draw:enhanced-path="M ?f3 ?f0 L ?f4 ?f5 ?f0 ?f6 ?f7 ?f8 ?f9 ?f10 ?f11 ?f12 ?f13 ?f14 ?f15 ?f16 Z N" draw:text-areas="?f21 ?f23 ?f22 ?f24">
            <draw:equation draw:name="f0" draw:formula="0"/>
            <draw:equation draw:name="f1" draw:formula="5079"/>
            <draw:equation draw:name="f2" draw:formula="31750"/>
            <draw:equation draw:name="f3" draw:formula="2628"/>
            <draw:equation draw:name="f4" draw:formula="2019"/>
            <draw:equation draw:name="f5" draw:formula="609"/>
            <draw:equation draw:name="f6" draw:formula="30772"/>
            <draw:equation draw:name="f7" draw:formula="546"/>
            <draw:equation draw:name="f8" draw:formula="31407"/>
            <draw:equation draw:name="f9" draw:formula="2057"/>
            <draw:equation draw:name="f10" draw:formula="31457"/>
            <draw:equation draw:name="f11" draw:formula="2641"/>
            <draw:equation draw:name="f12" draw:formula="30924"/>
            <draw:equation draw:name="f13" draw:formula="4648"/>
            <draw:equation draw:name="f14" draw:formula="787"/>
            <draw:equation draw:name="f15" draw:formula="4089"/>
            <draw:equation draw:name="f16" draw:formula="165"/>
            <draw:equation draw:name="f17" draw:formula="?f2 - ?f0"/>
            <draw:equation draw:name="f18" draw:formula="?f1 - ?f0"/>
            <draw:equation draw:name="f19" draw:formula="?f18 / 5079"/>
            <draw:equation draw:name="f20" draw:formula="?f17 / 31750"/>
            <draw:equation draw:name="f21" draw:formula="?f0 / ?f19"/>
            <draw:equation draw:name="f22" draw:formula="?f1 / ?f19"/>
            <draw:equation draw:name="f23" draw:formula="?f0 / ?f20"/>
            <draw:equation draw:name="f24" draw:formula="?f2 / ?f20"/>
          </draw:enhanced-geometry>
        </draw:custom-shape>
        <draw:custom-shape svg:x="5.77874in" svg:y="4.18622in" svg:width="0.01969in" svg:height="0.03228in" draw:id="id472" draw:style-name="a1718" draw:name="object 109">
          <svg:title/>
          <svg:desc/>
          <text:p text:style-name="a1717" text:class-names="" text:cond-style-name=""><text:span text:style-name="a1716" text:class-names=""/></text:p>
          <draw:enhanced-geometry xmlns:dr3d="urn:oasis:names:tc:opendocument:xmlns:dr3d:1.0" draw:type="non-primitive" svg:viewBox="0 0 18414 29845" draw:enhanced-path="M ?f3 ?f0 L ?f4 ?f5 ?f0 ?f6 ?f7 ?f8 ?f9 ?f10 ?f11 ?f12 ?f13 ?f14 ?f15 ?f16 ?f3 ?f0 Z N" draw:text-areas="?f21 ?f23 ?f22 ?f24">
            <draw:equation draw:name="f0" draw:formula="0"/>
            <draw:equation draw:name="f1" draw:formula="18414"/>
            <draw:equation draw:name="f2" draw:formula="29845"/>
            <draw:equation draw:name="f3" draw:formula="1460"/>
            <draw:equation draw:name="f4" draw:formula="203"/>
            <draw:equation draw:name="f5" draw:formula="723"/>
            <draw:equation draw:name="f6" draw:formula="1536"/>
            <draw:equation draw:name="f7" draw:formula="15900"/>
            <draw:equation draw:name="f8" draw:formula="29387"/>
            <draw:equation draw:name="f9" draw:formula="16814"/>
            <draw:equation draw:name="f10" draw:formula="29629"/>
            <draw:equation draw:name="f11" draw:formula="18110"/>
            <draw:equation draw:name="f12" draw:formula="29095"/>
            <draw:equation draw:name="f13" draw:formula="18313"/>
            <draw:equation draw:name="f14" draw:formula="28282"/>
            <draw:equation draw:name="f15" draw:formula="2298"/>
            <draw:equation draw:name="f16" draw:formula="215"/>
            <draw:equation draw:name="f17" draw:formula="?f2 - ?f0"/>
            <draw:equation draw:name="f18" draw:formula="?f1 - ?f0"/>
            <draw:equation draw:name="f19" draw:formula="?f18 / 18414"/>
            <draw:equation draw:name="f20" draw:formula="?f17 / 29845"/>
            <draw:equation draw:name="f21" draw:formula="?f0 / ?f19"/>
            <draw:equation draw:name="f22" draw:formula="?f1 / ?f19"/>
            <draw:equation draw:name="f23" draw:formula="?f0 / ?f20"/>
            <draw:equation draw:name="f24" draw:formula="?f2 / ?f20"/>
          </draw:enhanced-geometry>
        </draw:custom-shape>
        <draw:custom-shape svg:x="4.63622in" svg:y="4.02087in" svg:width="0.03425in" svg:height="0.02402in" draw:id="id473" draw:style-name="a1721" draw:name="object 110">
          <svg:title/>
          <svg:desc/>
          <text:p text:style-name="a1720" text:class-names="" text:cond-style-name=""><text:span text:style-name="a1719" text:class-names=""/></text:p>
          <draw:enhanced-geometry xmlns:dr3d="urn:oasis:names:tc:opendocument:xmlns:dr3d:1.0" draw:type="non-primitive" svg:viewBox="0 0 31750 22225" draw:enhanced-path="M ?f3 ?f0 L ?f4 ?f5 ?f0 ?f6 ?f7 ?f8 ?f9 ?f10 ?f11 ?f12 ?f13 ?f14 ?f15 ?f16 Z N" draw:text-areas="?f21 ?f23 ?f22 ?f24">
            <draw:equation draw:name="f0" draw:formula="0"/>
            <draw:equation draw:name="f1" draw:formula="31750"/>
            <draw:equation draw:name="f2" draw:formula="22225"/>
            <draw:equation draw:name="f3" draw:formula="30073"/>
            <draw:equation draw:name="f4" draw:formula="165"/>
            <draw:equation draw:name="f5" draw:formula="19926"/>
            <draw:equation draw:name="f6" draw:formula="20739"/>
            <draw:equation draw:name="f7" draw:formula="660"/>
            <draw:equation draw:name="f8" draw:formula="21729"/>
            <draw:equation draw:name="f9" draw:formula="1765"/>
            <draw:equation draw:name="f10" draw:formula="21945"/>
            <draw:equation draw:name="f11" draw:formula="31546"/>
            <draw:equation draw:name="f12" draw:formula="2184"/>
            <draw:equation draw:name="f13" draw:formula="31711"/>
            <draw:equation draw:name="f14" draw:formula="1358"/>
            <draw:equation draw:name="f15" draw:formula="30886"/>
            <draw:equation draw:name="f16" draw:formula="139"/>
            <draw:equation draw:name="f17" draw:formula="?f2 - ?f0"/>
            <draw:equation draw:name="f18" draw:formula="?f1 - ?f0"/>
            <draw:equation draw:name="f19" draw:formula="?f18 / 31750"/>
            <draw:equation draw:name="f20" draw:formula="?f17 / 22225"/>
            <draw:equation draw:name="f21" draw:formula="?f0 / ?f19"/>
            <draw:equation draw:name="f22" draw:formula="?f1 / ?f19"/>
            <draw:equation draw:name="f23" draw:formula="?f0 / ?f20"/>
            <draw:equation draw:name="f24" draw:formula="?f2 / ?f20"/>
          </draw:enhanced-geometry>
        </draw:custom-shape>
        <draw:custom-shape svg:x="4.36417in" svg:y="3.66535in" svg:width="0.05315in" svg:height="0.00709in" draw:id="id474" draw:style-name="a1724" draw:name="object 111">
          <svg:title/>
          <svg:desc/>
          <text:p text:style-name="a1723" text:class-names="" text:cond-style-name=""><text:span text:style-name="a1722" text:class-names=""/></text:p>
          <draw:enhanced-geometry xmlns:dr3d="urn:oasis:names:tc:opendocument:xmlns:dr3d:1.0" draw:type="non-primitive" svg:viewBox="0 0 48895 6985" draw:enhanced-path="M ?f3 ?f0 L ?f4 ?f5 ?f0 ?f6 ?f7 ?f8 ?f9 ?f10 ?f11 ?f12 ?f13 ?f14 ?f15 ?f16 Z N" draw:text-areas="?f21 ?f23 ?f22 ?f24">
            <draw:equation draw:name="f0" draw:formula="0"/>
            <draw:equation draw:name="f1" draw:formula="48895"/>
            <draw:equation draw:name="f2" draw:formula="6985"/>
            <draw:equation draw:name="f3" draw:formula="698"/>
            <draw:equation draw:name="f4" draw:formula="114"/>
            <draw:equation draw:name="f5" draw:formula="520"/>
            <draw:equation draw:name="f6" draw:formula="1943"/>
            <draw:equation draw:name="f7" draw:formula="533"/>
            <draw:equation draw:name="f8" draw:formula="2578"/>
            <draw:equation draw:name="f9" draw:formula="47993"/>
            <draw:equation draw:name="f10" draw:formula="6476"/>
            <draw:equation draw:name="f11" draw:formula="48564"/>
            <draw:equation draw:name="f12" draw:formula="5943"/>
            <draw:equation draw:name="f13" draw:formula="48679"/>
            <draw:equation draw:name="f14" draw:formula="4533"/>
            <draw:equation draw:name="f15" draw:formula="48133"/>
            <draw:equation draw:name="f16" draw:formula="3898"/>
            <draw:equation draw:name="f17" draw:formula="?f2 - ?f0"/>
            <draw:equation draw:name="f18" draw:formula="?f1 - ?f0"/>
            <draw:equation draw:name="f19" draw:formula="?f18 / 48895"/>
            <draw:equation draw:name="f20" draw:formula="?f17 / 6985"/>
            <draw:equation draw:name="f21" draw:formula="?f0 / ?f19"/>
            <draw:equation draw:name="f22" draw:formula="?f1 / ?f19"/>
            <draw:equation draw:name="f23" draw:formula="?f0 / ?f20"/>
            <draw:equation draw:name="f24" draw:formula="?f2 / ?f20"/>
          </draw:enhanced-geometry>
        </draw:custom-shape>
        <draw:g draw:name="object 112" draw:id="id475">
          <svg:title/>
          <svg:desc/>
          <draw:custom-shape svg:x="4.53858in" svg:y="8.88819in" svg:width="0.20118in" svg:height="0.25551in" draw:id="id519" draw:style-name="a1855" draw:name="object 113">
            <svg:title/>
            <svg:desc/>
            <text:p text:style-name="a1853" text:class-names="" text:cond-style-name=""><text:span text:style-name="a1852"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4.5626in" svg:y="8.67638in" svg:width="0.14094in" svg:height="0.34567in" draw:id="id520" draw:style-name="a1858" draw:name="object 114">
            <svg:title/>
            <svg:desc/>
            <text:p text:style-name="a1857" text:class-names="" text:cond-style-name=""><text:span text:style-name="a1856" text:class-names=""/></text:p>
            <draw:enhanced-geometry xmlns:dr3d="urn:oasis:names:tc:opendocument:xmlns:dr3d:1.0" draw:type="non-primitive" svg:viewBox="0 0 128904 316229" draw:enhanced-path="M ?f3 ?f4 L ?f5 ?f6 ?f7 ?f8 ?f3 ?f4 Z N M ?f9 ?f10 L ?f11 ?f12 ?f3 ?f4 ?f13 ?f14 ?f15 ?f16 ?f17 ?f18 ?f19 ?f18 ?f20 ?f21 ?f9 ?f10 Z N M ?f22 ?f23 L ?f24 ?f25 ?f26 ?f27 ?f28 ?f29 ?f30 ?f31 ?f30 ?f32 ?f33 ?f34 ?f35 ?f34 ?f36 ?f37 ?f38 ?f39 ?f40 ?f41 ?f42 ?f0 ?f43 ?f44 ?f45 ?f46 ?f47 ?f48 ?f49 ?f50 ?f51 ?f52 ?f0 ?f53 ?f54 ?f55 ?f56 ?f57 ?f5 ?f6 ?f58 ?f59 ?f60 ?f61 ?f62 ?f53 ?f63 ?f52 ?f64 ?f65 ?f66 ?f48 ?f67 ?f68 ?f69 ?f70 ?f71 ?f72 ?f73 ?f74 ?f75 ?f76 ?f77 ?f78 ?f79 ?f80 ?f81 ?f82 ?f83 ?f84 ?f85 ?f86 ?f87 ?f88 ?f89 ?f90 ?f91 ?f92 ?f93 ?f94 ?f95 ?f96 ?f97 ?f98 ?f99 ?f100 ?f101 ?f102 ?f103 ?f104 ?f105 ?f82 ?f101 ?f106 ?f107 ?f108 ?f109 ?f110 ?f111 ?f92 ?f112 ?f92 ?f113 ?f110 ?f114 ?f115 ?f116 ?f117 ?f118 ?f119 ?f120 ?f121 ?f122 ?f121 ?f123 ?f124 ?f125 ?f126 ?f127 ?f128 ?f129 ?f130 ?f131 ?f119 ?f132 ?f121 ?f133 ?f121 ?f134 ?f124 ?f135 ?f130 ?f136 ?f137 ?f138 ?f64 ?f139 ?f119 ?f140 ?f121 ?f141 ?f121 ?f142 ?f124 ?f143 ?f144 ?f145 ?f67 ?f146 ?f119 ?f147 ?f121 ?f148 ?f121 ?f149 ?f124 ?f150 ?f151 ?f152 ?f153 ?f154 ?f155 ?f156 ?f119 ?f157 ?f121 ?f158 ?f121 ?f159 ?f124 ?f30 ?f160 ?f161 ?f162 ?f163 ?f164 ?f165 ?f166 ?f167 ?f27 ?f168 ?f25 ?f169 ?f23 ?f170 ?f59 ?f171 ?f172 ?f173 ?f174 ?f175 ?f176 ?f177 ?f178 ?f179 ?f10 ?f180 ?f21 ?f181 ?f18 ?f182 ?f18 ?f183 ?f184 ?f185 ?f186 ?f187 ?f188 ?f22 ?f23 Z N" draw:text-areas="?f193 ?f195 ?f194 ?f196">
              <draw:equation draw:name="f0" draw:formula="0"/>
              <draw:equation draw:name="f1" draw:formula="128904"/>
              <draw:equation draw:name="f2" draw:formula="316229"/>
              <draw:equation draw:name="f3" draw:formula="8013"/>
              <draw:equation draw:name="f4" draw:formula="310146"/>
              <draw:equation draw:name="f5" draw:formula="6311"/>
              <draw:equation draw:name="f6" draw:formula="308444"/>
              <draw:equation draw:name="f7" draw:formula="6400"/>
              <draw:equation draw:name="f8" draw:formula="310083"/>
              <draw:equation draw:name="f9" draw:formula="23088"/>
              <draw:equation draw:name="f10" draw:formula="311823"/>
              <draw:equation draw:name="f11" draw:formula="21932"/>
              <draw:equation draw:name="f12" draw:formula="310616"/>
              <draw:equation draw:name="f13" draw:formula="10629"/>
              <draw:equation draw:name="f14" draw:formula="312775"/>
              <draw:equation draw:name="f15" draw:formula="17284"/>
              <draw:equation draw:name="f16" draw:formula="315429"/>
              <draw:equation draw:name="f17" draw:formula="20358"/>
              <draw:equation draw:name="f18" draw:formula="315874"/>
              <draw:equation draw:name="f19" draw:formula="21844"/>
              <draw:equation draw:name="f20" draw:formula="22974"/>
              <draw:equation draw:name="f21" draw:formula="314769"/>
              <draw:equation draw:name="f22" draw:formula="128828"/>
              <draw:equation draw:name="f23" draw:formula="289496"/>
              <draw:equation draw:name="f24" draw:formula="128752"/>
              <draw:equation draw:name="f25" draw:formula="246849"/>
              <draw:equation draw:name="f26" draw:formula="127838"/>
              <draw:equation draw:name="f27" draw:formula="69176"/>
              <draw:equation draw:name="f28" draw:formula="127723"/>
              <draw:equation draw:name="f29" draw:formula="23571"/>
              <draw:equation draw:name="f30" draw:formula="108877"/>
              <draw:equation draw:name="f31" draw:formula="3327"/>
              <draw:equation draw:name="f32" draw:formula="2921"/>
              <draw:equation draw:name="f33" draw:formula="108280"/>
              <draw:equation draw:name="f34" draw:formula="2336"/>
              <draw:equation draw:name="f35" draw:formula="106819"/>
              <draw:equation draw:name="f36" draw:formula="106591"/>
              <draw:equation draw:name="f37" draw:formula="2565"/>
              <draw:equation draw:name="f38" draw:formula="106286"/>
              <draw:equation draw:name="f39" draw:formula="2451"/>
              <draw:equation draw:name="f40" draw:formula="91211"/>
              <draw:equation draw:name="f41" draw:formula="939"/>
              <draw:equation draw:name="f42" draw:formula="67906"/>
              <draw:equation draw:name="f43" draw:formula="43319"/>
              <draw:equation draw:name="f44" draw:formula="203"/>
              <draw:equation draw:name="f45" draw:formula="5181"/>
              <draw:equation draw:name="f46" draw:formula="13347"/>
              <draw:equation draw:name="f47" draw:formula="876"/>
              <draw:equation draw:name="f48" draw:formula="47561"/>
              <draw:equation draw:name="f49" draw:formula="228"/>
              <draw:equation draw:name="f50" draw:formula="163017"/>
              <draw:equation draw:name="f51" draw:formula="25"/>
              <draw:equation draw:name="f52" draw:formula="207187"/>
              <draw:equation draw:name="f53" draw:formula="277202"/>
              <draw:equation draw:name="f54" draw:formula="190"/>
              <draw:equation draw:name="f55" draw:formula="292976"/>
              <draw:equation draw:name="f56" draw:formula="3810"/>
              <draw:equation draw:name="f57" draw:formula="305943"/>
              <draw:equation draw:name="f58" draw:formula="5537"/>
              <draw:equation draw:name="f59" draw:formula="293890"/>
              <draw:equation draw:name="f60" draw:formula="5435"/>
              <draw:equation draw:name="f61" draw:formula="289166"/>
              <draw:equation draw:name="f62" draw:formula="5295"/>
              <draw:equation draw:name="f63" draw:formula="5321"/>
              <draw:equation draw:name="f64" draw:formula="5524"/>
              <draw:equation draw:name="f65" draw:formula="163004"/>
              <draw:equation draw:name="f66" draw:formula="6172"/>
              <draw:equation draw:name="f67" draw:formula="6184"/>
              <draw:equation draw:name="f68" draw:formula="25971"/>
              <draw:equation draw:name="f69" draw:formula="6819"/>
              <draw:equation draw:name="f70" draw:formula="21450"/>
              <draw:equation draw:name="f71" draw:formula="9728"/>
              <draw:equation draw:name="f72" draw:formula="16078"/>
              <draw:equation draw:name="f73" draw:formula="15709"/>
              <draw:equation draw:name="f74" draw:formula="10972"/>
              <draw:equation draw:name="f75" draw:formula="17183"/>
              <draw:equation draw:name="f76" draw:formula="10426"/>
              <draw:equation draw:name="f77" draw:formula="15659"/>
              <draw:equation draw:name="f78" draw:formula="13589"/>
              <draw:equation draw:name="f79" draw:formula="15227"/>
              <draw:equation draw:name="f80" draw:formula="17919"/>
              <draw:equation draw:name="f81" draw:formula="14605"/>
              <draw:equation draw:name="f82" draw:formula="195033"/>
              <draw:equation draw:name="f83" draw:formula="14706"/>
              <draw:equation draw:name="f84" draw:formula="263791"/>
              <draw:equation draw:name="f85" draw:formula="15240"/>
              <draw:equation draw:name="f86" draw:formula="295198"/>
              <draw:equation draw:name="f87" draw:formula="16370"/>
              <draw:equation draw:name="f88" draw:formula="301231"/>
              <draw:equation draw:name="f89" draw:formula="22148"/>
              <draw:equation draw:name="f90" draw:formula="305981"/>
              <draw:equation draw:name="f91" draw:formula="23215"/>
              <draw:equation draw:name="f92" draw:formula="306476"/>
              <draw:equation draw:name="f93" draw:formula="23990"/>
              <draw:equation draw:name="f94" draw:formula="306298"/>
              <draw:equation draw:name="f95" draw:formula="24701"/>
              <draw:equation draw:name="f96" draw:formula="305422"/>
              <draw:equation draw:name="f97" draw:formula="24625"/>
              <draw:equation draw:name="f98" draw:formula="304584"/>
              <draw:equation draw:name="f99" draw:formula="18783"/>
              <draw:equation draw:name="f100" draw:formula="299808"/>
              <draw:equation draw:name="f101" draw:formula="17843"/>
              <draw:equation draw:name="f102" draw:formula="294716"/>
              <draw:equation draw:name="f103" draw:formula="17399"/>
              <draw:equation draw:name="f104" draw:formula="263575"/>
              <draw:equation draw:name="f105" draw:formula="17310"/>
              <draw:equation draw:name="f106" draw:formula="18186"/>
              <draw:equation draw:name="f107" draw:formula="27520"/>
              <draw:equation draw:name="f108" draw:formula="7086"/>
              <draw:equation draw:name="f109" draw:formula="27876"/>
              <draw:equation draw:name="f110" draw:formula="305879"/>
              <draw:equation draw:name="f111" draw:formula="28460"/>
              <draw:equation draw:name="f112" draw:formula="29933"/>
              <draw:equation draw:name="f113" draw:formula="30518"/>
              <draw:equation draw:name="f114" draw:formula="30175"/>
              <draw:equation draw:name="f115" draw:formula="6832"/>
              <draw:equation draw:name="f116" draw:formula="40170"/>
              <draw:equation draw:name="f117" draw:formula="5854"/>
              <draw:equation draw:name="f118" draw:formula="40868"/>
              <draw:equation draw:name="f119" draw:formula="304482"/>
              <draw:equation draw:name="f120" draw:formula="41452"/>
              <draw:equation draw:name="f121" draw:formula="305066"/>
              <draw:equation draw:name="f122" draw:formula="42938"/>
              <draw:equation draw:name="f123" draw:formula="43510"/>
              <draw:equation draw:name="f124" draw:formula="304469"/>
              <draw:equation draw:name="f125" draw:formula="42811"/>
              <draw:equation draw:name="f126" draw:formula="5588"/>
              <draw:equation draw:name="f127" draw:formula="43789"/>
              <draw:equation draw:name="f128" draw:formula="5486"/>
              <draw:equation draw:name="f129" draw:formula="56692"/>
              <draw:equation draw:name="f130" draw:formula="5461"/>
              <draw:equation draw:name="f131" draw:formula="57391"/>
              <draw:equation draw:name="f132" draw:formula="57975"/>
              <draw:equation draw:name="f133" draw:formula="59448"/>
              <draw:equation draw:name="f134" draw:formula="60032"/>
              <draw:equation draw:name="f135" draw:formula="59334"/>
              <draw:equation draw:name="f136" draw:formula="70624"/>
              <draw:equation draw:name="f137" draw:formula="5422"/>
              <draw:equation draw:name="f138" draw:formula="73202"/>
              <draw:equation draw:name="f139" draw:formula="73914"/>
              <draw:equation draw:name="f140" draw:formula="74485"/>
              <draw:equation draw:name="f141" draw:formula="75971"/>
              <draw:equation draw:name="f142" draw:formula="76555"/>
              <draw:equation draw:name="f143" draw:formula="75857"/>
              <draw:equation draw:name="f144" draw:formula="5638"/>
              <draw:equation draw:name="f145" draw:formula="89725"/>
              <draw:equation draw:name="f146" draw:formula="90424"/>
              <draw:equation draw:name="f147" draw:formula="91008"/>
              <draw:equation draw:name="f148" draw:formula="92481"/>
              <draw:equation draw:name="f149" draw:formula="93065"/>
              <draw:equation draw:name="f150" draw:formula="92367"/>
              <draw:equation draw:name="f151" draw:formula="6388"/>
              <draw:equation draw:name="f152" draw:formula="105308"/>
              <draw:equation draw:name="f153" draw:formula="7645"/>
              <draw:equation draw:name="f154" draw:formula="106222"/>
              <draw:equation draw:name="f155" draw:formula="7823"/>
              <draw:equation draw:name="f156" draw:formula="106934"/>
              <draw:equation draw:name="f157" draw:formula="107518"/>
              <draw:equation draw:name="f158" draw:formula="108991"/>
              <draw:equation draw:name="f159" draw:formula="109575"/>
              <draw:equation draw:name="f160" draw:formula="8331"/>
              <draw:equation draw:name="f161" draw:formula="115379"/>
              <draw:equation draw:name="f162" draw:formula="9550"/>
              <draw:equation draw:name="f163" draw:formula="122770"/>
              <draw:equation draw:name="f164" draw:formula="16383"/>
              <draw:equation draw:name="f165" draw:formula="122605"/>
              <draw:equation draw:name="f166" draw:formula="20370"/>
              <draw:equation draw:name="f167" draw:formula="122542"/>
              <draw:equation draw:name="f168" draw:formula="123469"/>
              <draw:equation draw:name="f169" draw:formula="123482"/>
              <draw:equation draw:name="f170" draw:formula="122910"/>
              <draw:equation draw:name="f171" draw:formula="120688"/>
              <draw:equation draw:name="f172" draw:formula="300939"/>
              <draw:equation draw:name="f173" draw:formula="115862"/>
              <draw:equation draw:name="f174" draw:formula="307467"/>
              <draw:equation draw:name="f175" draw:formula="107429"/>
              <draw:equation draw:name="f176" draw:formula="310591"/>
              <draw:equation draw:name="f177" draw:formula="105981"/>
              <draw:equation draw:name="f178" draw:formula="310654"/>
              <draw:equation draw:name="f179" draw:formula="104914"/>
              <draw:equation draw:name="f180" draw:formula="104978"/>
              <draw:equation draw:name="f181" draw:formula="106159"/>
              <draw:equation draw:name="f182" draw:formula="107683"/>
              <draw:equation draw:name="f183" draw:formula="116967"/>
              <draw:equation draw:name="f184" draw:formula="313131"/>
              <draw:equation draw:name="f185" draw:formula="123380"/>
              <draw:equation draw:name="f186" draw:formula="306857"/>
              <draw:equation draw:name="f187" draw:formula="127228"/>
              <draw:equation draw:name="f188" draw:formula="298500"/>
              <draw:equation draw:name="f189" draw:formula="?f2 - ?f0"/>
              <draw:equation draw:name="f190" draw:formula="?f1 - ?f0"/>
              <draw:equation draw:name="f191" draw:formula="?f190 / 128904"/>
              <draw:equation draw:name="f192" draw:formula="?f189 / 316229"/>
              <draw:equation draw:name="f193" draw:formula="?f0 / ?f191"/>
              <draw:equation draw:name="f194" draw:formula="?f1 / ?f191"/>
              <draw:equation draw:name="f195" draw:formula="?f0 / ?f192"/>
              <draw:equation draw:name="f196" draw:formula="?f2 / ?f192"/>
            </draw:enhanced-geometry>
          </draw:custom-shape>
        </draw:g>
        <draw:g draw:name="object 115" draw:id="id476">
          <svg:title/>
          <svg:desc/>
          <draw:custom-shape svg:x="5.08425in" svg:y="8.10276in" svg:width="1.85866in" svg:height="1.84764in" draw:id="id516" draw:style-name="a1844" draw:name="object 116">
            <svg:title/>
            <svg:desc/>
            <text:p text:style-name="a1842" text:class-names="" text:cond-style-name=""><text:span text:style-name="a1841"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4.86614in" svg:y="8.02283in" svg:width="2.07913in" svg:height="2.1248in" draw:id="id517" draw:style-name="a1847" draw:name="object 117">
            <svg:title/>
            <svg:desc/>
            <text:p text:style-name="a1846" text:class-names="" text:cond-style-name=""><text:span text:style-name="a1845" text:class-names=""/></text:p>
            <draw:enhanced-geometry xmlns:dr3d="urn:oasis:names:tc:opendocument:xmlns:dr3d:1.0" draw:type="non-primitive" svg:viewBox="0 0 1901189 1943100" draw:enhanced-path="M ?f3 ?f4 L ?f5 ?f6 ?f7 ?f8 ?f9 ?f10 ?f0 ?f11 ?f12 ?f13 ?f14 ?f15 ?f16 ?f17 ?f3 ?f4 Z N M ?f18 ?f19 L ?f20 ?f21 ?f22 ?f23 ?f24 ?f25 ?f26 ?f27 ?f28 ?f29 ?f30 ?f31 ?f32 ?f33 ?f18 ?f19 Z N M ?f34 ?f35 L ?f36 ?f37 ?f38 ?f39 ?f40 ?f41 ?f42 ?f43 ?f44 ?f45 ?f46 ?f47 ?f48 ?f49 ?f34 ?f35 Z N M ?f50 ?f51 L ?f52 ?f53 ?f54 ?f53 ?f55 ?f51 ?f55 ?f56 ?f54 ?f57 ?f52 ?f57 ?f50 ?f56 ?f50 ?f51 Z N M ?f58 ?f59 L ?f60 ?f61 ?f62 ?f63 ?f64 ?f65 ?f66 ?f67 ?f68 ?f69 ?f70 ?f71 ?f72 ?f73 ?f74 ?f73 ?f75 ?f76 ?f58 ?f59 Z N M ?f77 ?f78 L ?f79 ?f80 ?f81 ?f82 ?f83 ?f84 ?f85 ?f86 ?f87 ?f88 ?f89 ?f90 ?f91 ?f90 ?f92 ?f93 ?f77 ?f78 Z N M ?f94 ?f95 L ?f96 ?f97 ?f98 ?f99 ?f100 ?f101 ?f102 ?f103 ?f104 ?f105 ?f106 ?f107 ?f108 ?f109 ?f94 ?f95 Z N M ?f110 ?f111 L ?f112 ?f113 ?f114 ?f115 ?f116 ?f117 ?f118 ?f119 ?f120 ?f121 ?f122 ?f123 ?f124 ?f125 ?f110 ?f111 Z N M ?f126 ?f127 L ?f128 ?f129 ?f130 ?f131 ?f132 ?f133 ?f134 ?f135 ?f136 ?f137 ?f138 ?f139 ?f140 ?f141 ?f142 ?f143 ?f126 ?f127 Z N M ?f144 ?f145 L ?f146 ?f147 ?f148 ?f149 ?f150 ?f151 ?f152 ?f153 ?f154 ?f155 ?f156 ?f157 ?f158 ?f159 ?f144 ?f145 Z N M ?f160 ?f161 L ?f162 ?f163 ?f164 ?f0 ?f165 ?f166 ?f167 ?f168 ?f169 ?f170 ?f171 ?f172 ?f173 ?f174 ?f160 ?f161 Z N M ?f175 ?f176 L ?f177 ?f178 ?f179 ?f178 ?f180 ?f176 ?f180 ?f181 ?f179 ?f182 ?f177 ?f182 ?f175 ?f181 ?f175 ?f176 Z N M ?f183 ?f184 L ?f185 ?f186 ?f187 ?f188 ?f189 ?f190 ?f191 ?f192 ?f193 ?f194 ?f195 ?f196 ?f197 ?f198 ?f199 ?f198 ?f200 ?f201 ?f183 ?f184 Z N M ?f202 ?f203 L ?f204 ?f205 ?f206 ?f207 ?f208 ?f209 ?f210 ?f211 ?f212 ?f213 ?f214 ?f215 ?f216 ?f217 ?f202 ?f203 Z N" draw:text-areas="?f222 ?f224 ?f223 ?f225">
              <draw:equation draw:name="f0" draw:formula="0"/>
              <draw:equation draw:name="f1" draw:formula="1901189"/>
              <draw:equation draw:name="f2" draw:formula="1943100"/>
              <draw:equation draw:name="f3" draw:formula="18313"/>
              <draw:equation draw:name="f4" draw:formula="1822831"/>
              <draw:equation draw:name="f5" draw:formula="18034"/>
              <draw:equation draw:name="f6" draw:formula="1822056"/>
              <draw:equation draw:name="f7" draw:formula="16738"/>
              <draw:equation draw:name="f8" draw:formula="1821434"/>
              <draw:equation draw:name="f9" draw:formula="15938"/>
              <draw:equation draw:name="f10" draw:formula="1821700"/>
              <draw:equation draw:name="f11" draw:formula="1855558"/>
              <draw:equation draw:name="f12" draw:formula="279"/>
              <draw:equation draw:name="f13" draw:formula="1856346"/>
              <draw:equation draw:name="f14" draw:formula="1993"/>
              <draw:equation draw:name="f15" draw:formula="1856778"/>
              <draw:equation draw:name="f16" draw:formula="2476"/>
              <draw:equation draw:name="f17" draw:formula="1856511"/>
              <draw:equation draw:name="f18" draw:formula="47002"/>
              <draw:equation draw:name="f19" draw:formula="1646859"/>
              <draw:equation draw:name="f20" draw:formula="27127"/>
              <draw:equation draw:name="f21" draw:formula="1613052"/>
              <draw:equation draw:name="f22" draw:formula="26289"/>
              <draw:equation draw:name="f23" draw:formula="1612849"/>
              <draw:equation draw:name="f24" draw:formula="25069"/>
              <draw:equation draw:name="f25" draw:formula="1613585"/>
              <draw:equation draw:name="f26" draw:formula="24853"/>
              <draw:equation draw:name="f27" draw:formula="1614411"/>
              <draw:equation draw:name="f28" draw:formula="44615"/>
              <draw:equation draw:name="f29" draw:formula="1647977"/>
              <draw:equation draw:name="f30" draw:formula="45491"/>
              <draw:equation draw:name="f31" draw:formula="1648218"/>
              <draw:equation draw:name="f32" draw:formula="46799"/>
              <draw:equation draw:name="f33" draw:formula="1647659"/>
              <draw:equation draw:name="f34" draw:formula="91020"/>
              <draw:equation draw:name="f35" draw:formula="1315885"/>
              <draw:equation draw:name="f36" draw:formula="90309"/>
              <draw:equation draw:name="f37" draw:formula="1314577"/>
              <draw:equation draw:name="f38" draw:formula="89535"/>
              <draw:equation draw:name="f39" draw:formula="1314361"/>
              <draw:equation draw:name="f40" draw:formula="63360"/>
              <draw:equation draw:name="f41" draw:formula="1328445"/>
              <draw:equation draw:name="f42" draw:formula="63131"/>
              <draw:equation draw:name="f43" draw:formula="1329245"/>
              <draw:equation draw:name="f44" draw:formula="63715"/>
              <draw:equation draw:name="f45" draw:formula="1330325"/>
              <draw:equation draw:name="f46" draw:formula="64643"/>
              <draw:equation draw:name="f47" draw:formula="1330579"/>
              <draw:equation draw:name="f48" draw:formula="90792"/>
              <draw:equation draw:name="f49" draw:formula="1316672"/>
              <draw:equation draw:name="f50" draw:formula="155892"/>
              <draw:equation draw:name="f51" draw:formula="538276"/>
              <draw:equation draw:name="f52" draw:formula="155308"/>
              <draw:equation draw:name="f53" draw:formula="537679"/>
              <draw:equation draw:name="f54" draw:formula="121310"/>
              <draw:equation draw:name="f55" draw:formula="120713"/>
              <draw:equation draw:name="f56" draw:formula="539737"/>
              <draw:equation draw:name="f57" draw:formula="540334"/>
              <draw:equation draw:name="f58" draw:formula="163677"/>
              <draw:equation draw:name="f59" draw:formula="171208"/>
              <draw:equation draw:name="f60" draw:formula="163233"/>
              <draw:equation draw:name="f61" draw:formula="170497"/>
              <draw:equation draw:name="f62" draw:formula="136893"/>
              <draw:equation draw:name="f63" draw:formula="164414"/>
              <draw:equation draw:name="f64" draw:formula="136232"/>
              <draw:equation draw:name="f65" draw:formula="164884"/>
              <draw:equation draw:name="f66" draw:formula="135902"/>
              <draw:equation draw:name="f67" draw:formula="166306"/>
              <draw:equation draw:name="f68" draw:formula="136347"/>
              <draw:equation draw:name="f69" draw:formula="167005"/>
              <draw:equation draw:name="f70" draw:formula="161925"/>
              <draw:equation draw:name="f71" draw:formula="172910"/>
              <draw:equation draw:name="f72" draw:formula="162229"/>
              <draw:equation draw:name="f73" draw:formula="172948"/>
              <draw:equation draw:name="f74" draw:formula="162826"/>
              <draw:equation draw:name="f75" draw:formula="163372"/>
              <draw:equation draw:name="f76" draw:formula="172542"/>
              <draw:equation draw:name="f77" draw:formula="276618"/>
              <draw:equation draw:name="f78" draw:formula="1930273"/>
              <draw:equation draw:name="f79" draw:formula="276072"/>
              <draw:equation draw:name="f80" draw:formula="1928914"/>
              <draw:equation draw:name="f81" draw:formula="275323"/>
              <draw:equation draw:name="f82" draw:formula="1928583"/>
              <draw:equation draw:name="f83" draw:formula="245249"/>
              <draw:equation draw:name="f84" draw:formula="1940598"/>
              <draw:equation draw:name="f85" draw:formula="244919"/>
              <draw:equation draw:name="f86" draw:formula="1941372"/>
              <draw:equation draw:name="f87" draw:formula="245389"/>
              <draw:equation draw:name="f88" draw:formula="1942579"/>
              <draw:equation draw:name="f89" draw:formula="245884"/>
              <draw:equation draw:name="f90" draw:formula="1942884"/>
              <draw:equation draw:name="f91" draw:formula="246418"/>
              <draw:equation draw:name="f92" draw:formula="276301"/>
              <draw:equation draw:name="f93" draw:formula="1931035"/>
              <draw:equation draw:name="f94" draw:formula="471665"/>
              <draw:equation draw:name="f95" draw:formula="86829"/>
              <draw:equation draw:name="f96" draw:formula="471119"/>
              <draw:equation draw:name="f97" draw:formula="86182"/>
              <draw:equation draw:name="f98" draw:formula="444728"/>
              <draw:equation draw:name="f99" draw:formula="84213"/>
              <draw:equation draw:name="f100" draw:formula="444144"/>
              <draw:equation draw:name="f101" draw:formula="84747"/>
              <draw:equation draw:name="f102" draw:formula="444042"/>
              <draw:equation draw:name="f103" draw:formula="86156"/>
              <draw:equation draw:name="f104" draw:formula="444588"/>
              <draw:equation draw:name="f105" draw:formula="86791"/>
              <draw:equation draw:name="f106" draw:formula="470979"/>
              <draw:equation draw:name="f107" draw:formula="88773"/>
              <draw:equation draw:name="f108" draw:formula="471563"/>
              <draw:equation draw:name="f109" draw:formula="88239"/>
              <draw:equation draw:name="f110" draw:formula="885088"/>
              <draw:equation draw:name="f111" draw:formula="66154"/>
              <draw:equation draw:name="f112" draw:formula="870800"/>
              <draw:equation draw:name="f113" draw:formula="47764"/>
              <draw:equation draw:name="f114" draw:formula="869975"/>
              <draw:equation draw:name="f115" draw:formula="47675"/>
              <draw:equation draw:name="f116" draw:formula="868819"/>
              <draw:equation draw:name="f117" draw:formula="48564"/>
              <draw:equation draw:name="f118" draw:formula="868718"/>
              <draw:equation draw:name="f119" draw:formula="49403"/>
              <draw:equation draw:name="f120" draw:formula="882815"/>
              <draw:equation draw:name="f121" draw:formula="67525"/>
              <draw:equation draw:name="f122" draw:formula="883881"/>
              <draw:equation draw:name="f123" draw:formula="67703"/>
              <draw:equation draw:name="f124" draw:formula="884986"/>
              <draw:equation draw:name="f125" draw:formula="66979"/>
              <draw:equation draw:name="f126" draw:formula="1049616"/>
              <draw:equation draw:name="f127" draw:formula="1753692"/>
              <draw:equation draw:name="f128" draw:formula="1048626"/>
              <draw:equation draw:name="f129" draw:formula="1752612"/>
              <draw:equation draw:name="f130" draw:formula="1047788"/>
              <draw:equation draw:name="f131" draw:formula="1752561"/>
              <draw:equation draw:name="f132" draw:formula="1023759"/>
              <draw:equation draw:name="f133" draw:formula="1774609"/>
              <draw:equation draw:name="f134" draw:formula="1023721"/>
              <draw:equation draw:name="f135" draw:formula="1775460"/>
              <draw:equation draw:name="f136" draw:formula="1024470"/>
              <draw:equation draw:name="f137" draw:formula="1776272"/>
              <draw:equation draw:name="f138" draw:formula="1025194"/>
              <draw:equation draw:name="f139" draw:formula="1776425"/>
              <draw:equation draw:name="f140" draw:formula="1025829"/>
              <draw:equation draw:name="f141" draw:formula="1776310"/>
              <draw:equation draw:name="f142" draw:formula="1049591"/>
              <draw:equation draw:name="f143" draw:formula="1754517"/>
              <draw:equation draw:name="f144" draw:formula="1181684"/>
              <draw:equation draw:name="f145" draw:formula="33807"/>
              <draw:equation draw:name="f146" draw:formula="1180922"/>
              <draw:equation draw:name="f147" draw:formula="32550"/>
              <draw:equation draw:name="f148" draw:formula="1180109"/>
              <draw:equation draw:name="f149" draw:formula="32372"/>
              <draw:equation draw:name="f150" draw:formula="1159725"/>
              <draw:equation draw:name="f151" draw:formula="44577"/>
              <draw:equation draw:name="f152" draw:formula="1159535"/>
              <draw:equation draw:name="f153" draw:formula="45389"/>
              <draw:equation draw:name="f154" draw:formula="1160157"/>
              <draw:equation draw:name="f155" draw:formula="46431"/>
              <draw:equation draw:name="f156" draw:formula="1161046"/>
              <draw:equation draw:name="f157" draw:formula="46659"/>
              <draw:equation draw:name="f158" draw:formula="1181468"/>
              <draw:equation draw:name="f159" draw:formula="34620"/>
              <draw:equation draw:name="f160" draw:formula="1535531"/>
              <draw:equation draw:name="f161" draw:formula="2590"/>
              <draw:equation draw:name="f162" draw:formula="1534972"/>
              <draw:equation draw:name="f163" draw:formula="1955"/>
              <draw:equation draw:name="f164" draw:formula="1500949"/>
              <draw:equation draw:name="f165" draw:formula="1500352"/>
              <draw:equation draw:name="f166" draw:formula="546"/>
              <draw:equation draw:name="f167" draw:formula="1500263"/>
              <draw:equation draw:name="f168" draw:formula="1981"/>
              <draw:equation draw:name="f169" draw:formula="1500835"/>
              <draw:equation draw:name="f170" draw:formula="2603"/>
              <draw:equation draw:name="f171" draw:formula="1534871"/>
              <draw:equation draw:name="f172" draw:formula="4559"/>
              <draw:equation draw:name="f173" draw:formula="1535455"/>
              <draw:equation draw:name="f174" draw:formula="4013"/>
              <draw:equation draw:name="f175" draw:formula="1709610"/>
              <draw:equation draw:name="f176" draw:formula="1676781"/>
              <draw:equation draw:name="f177" draw:formula="1709026"/>
              <draw:equation draw:name="f178" draw:formula="1676184"/>
              <draw:equation draw:name="f179" draw:formula="1707553"/>
              <draw:equation draw:name="f180" draw:formula="1706968"/>
              <draw:equation draw:name="f181" draw:formula="1703108"/>
              <draw:equation draw:name="f182" draw:formula="1703705"/>
              <draw:equation draw:name="f183" draw:formula="1887702"/>
              <draw:equation draw:name="f184" draw:formula="773988"/>
              <draw:equation draw:name="f185" draw:formula="1887283"/>
              <draw:equation draw:name="f186" draw:formula="773264"/>
              <draw:equation draw:name="f187" draw:formula="1885873"/>
              <draw:equation draw:name="f188" draw:formula="772871"/>
              <draw:equation draw:name="f189" draw:formula="1885124"/>
              <draw:equation draw:name="f190" draw:formula="773341"/>
              <draw:equation draw:name="f191" draw:formula="1879053"/>
              <draw:equation draw:name="f192" draw:formula="797725"/>
              <draw:equation draw:name="f193" draw:formula="1879473"/>
              <draw:equation draw:name="f194" draw:formula="798436"/>
              <draw:equation draw:name="f195" draw:formula="1880196"/>
              <draw:equation draw:name="f196" draw:formula="798614"/>
              <draw:equation draw:name="f197" draw:formula="1880514"/>
              <draw:equation draw:name="f198" draw:formula="798652"/>
              <draw:equation draw:name="f199" draw:formula="1881098"/>
              <draw:equation draw:name="f200" draw:formula="1881644"/>
              <draw:equation draw:name="f201" draw:formula="798245"/>
              <draw:equation draw:name="f202" draw:formula="1900999"/>
              <draw:equation draw:name="f203" draw:formula="1083691"/>
              <draw:equation draw:name="f204" draw:formula="1900453"/>
              <draw:equation draw:name="f205" draw:formula="1083056"/>
              <draw:equation draw:name="f206" draw:formula="1868373"/>
              <draw:equation draw:name="f207" draw:formula="1081151"/>
              <draw:equation draw:name="f208" draw:formula="1867750"/>
              <draw:equation draw:name="f209" draw:formula="1081608"/>
              <draw:equation draw:name="f210" draw:formula="1867662"/>
              <draw:equation draw:name="f211" draw:formula="1083068"/>
              <draw:equation draw:name="f212" draw:formula="1868208"/>
              <draw:equation draw:name="f213" draw:formula="1083703"/>
              <draw:equation draw:name="f214" draw:formula="1900339"/>
              <draw:equation draw:name="f215" draw:formula="1085659"/>
              <draw:equation draw:name="f216" draw:formula="1900936"/>
              <draw:equation draw:name="f217" draw:formula="1085126"/>
              <draw:equation draw:name="f218" draw:formula="?f2 - ?f0"/>
              <draw:equation draw:name="f219" draw:formula="?f1 - ?f0"/>
              <draw:equation draw:name="f220" draw:formula="?f219 / 1901189"/>
              <draw:equation draw:name="f221" draw:formula="?f218 / 1943100"/>
              <draw:equation draw:name="f222" draw:formula="?f0 / ?f220"/>
              <draw:equation draw:name="f223" draw:formula="?f1 / ?f220"/>
              <draw:equation draw:name="f224" draw:formula="?f0 / ?f221"/>
              <draw:equation draw:name="f225" draw:formula="?f2 / ?f221"/>
            </draw:enhanced-geometry>
          </draw:custom-shape>
          <draw:custom-shape svg:x="4.77953in" svg:y="9.76299in" svg:width="0.36063in" svg:height="0.36063in" draw:id="id518" draw:style-name="a1851" draw:name="object 118">
            <svg:title/>
            <svg:desc/>
            <text:p text:style-name="a1849" text:class-names="" text:cond-style-name=""><text:span text:style-name="a1848"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g>
        <draw:g draw:name="object 119" draw:id="id477">
          <svg:title/>
          <svg:desc/>
          <draw:custom-shape svg:x="7.06457in" svg:y="8.8878in" svg:width="0.20118in" svg:height="0.25512in" draw:id="id514" draw:style-name="a1837" draw:name="object 120">
            <svg:title/>
            <svg:desc/>
            <text:p text:style-name="a1835" text:class-names="" text:cond-style-name=""><text:span text:style-name="a1834"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7.02559in" svg:y="8.67126in" svg:width="0.21614in" svg:height="0.35039in" draw:id="id515" draw:style-name="a1840" draw:name="object 121">
            <svg:title/>
            <svg:desc/>
            <text:p text:style-name="a1839" text:class-names="" text:cond-style-name=""><text:span text:style-name="a1838" text:class-names=""/></text:p>
            <draw:enhanced-geometry xmlns:dr3d="urn:oasis:names:tc:opendocument:xmlns:dr3d:1.0" draw:type="non-primitive" svg:viewBox="0 0 197484 320675" draw:enhanced-path="M ?f3 ?f4 L ?f5 ?f6 ?f7 ?f0 ?f8 ?f9 ?f0 ?f10 ?f11 ?f12 ?f13 ?f14 ?f15 ?f16 ?f3 ?f4 Z N M ?f17 ?f18 L ?f19 ?f20 ?f21 ?f22 ?f23 ?f24 ?f25 ?f26 ?f27 ?f28 ?f29 ?f28 ?f30 ?f31 ?f32 ?f33 ?f17 ?f18 Z N M ?f34 ?f35 L ?f17 ?f18 ?f36 ?f37 ?f34 ?f35 Z N M ?f38 ?f39 L ?f40 ?f41 ?f42 ?f43 ?f44 ?f45 ?f46 ?f47 ?f48 ?f49 ?f50 ?f51 ?f52 ?f53 ?f54 ?f55 ?f56 ?f57 ?f58 ?f59 ?f60 ?f61 ?f62 ?f63 ?f64 ?f65 ?f66 ?f67 ?f68 ?f69 ?f70 ?f69 ?f71 ?f72 ?f73 ?f74 ?f75 ?f76 ?f77 ?f78 ?f79 ?f80 ?f81 ?f82 ?f83 ?f84 ?f85 ?f86 ?f87 ?f88 ?f89 ?f28 ?f90 ?f28 ?f91 ?f26 ?f92 ?f33 ?f93 ?f24 ?f94 ?f95 ?f96 ?f97 ?f98 ?f99 ?f100 ?f101 ?f102 ?f103 ?f104 ?f88 ?f105 ?f86 ?f106 ?f107 ?f108 ?f84 ?f109 ?f49 ?f110 ?f111 ?f112 ?f113 ?f73 ?f114 ?f115 ?f116 ?f117 ?f118 ?f119 ?f118 ?f120 ?f121 ?f122 ?f123 ?f124 ?f125 ?f126 ?f127 ?f128 ?f116 ?f129 ?f118 ?f130 ?f118 ?f131 ?f121 ?f132 ?f133 ?f134 ?f135 ?f136 ?f116 ?f137 ?f118 ?f138 ?f118 ?f139 ?f121 ?f140 ?f141 ?f142 ?f55 ?f143 ?f144 ?f145 ?f116 ?f146 ?f118 ?f147 ?f118 ?f148 ?f121 ?f149 ?f150 ?f151 ?f152 ?f153 ?f154 ?f155 ?f116 ?f156 ?f118 ?f157 ?f118 ?f158 ?f121 ?f159 ?f160 ?f161 ?f162 ?f163 ?f164 ?f165 ?f166 ?f167 ?f166 ?f168 ?f164 ?f169 ?f170 ?f171 ?f172 ?f173 ?f174 ?f175 ?f176 ?f177 ?f178 ?f179 ?f180 ?f181 ?f182 ?f183 ?f184 ?f185 ?f186 ?f187 ?f166 ?f188 ?f189 ?f190 ?f191 ?f192 ?f193 ?f194 ?f195 ?f196 ?f197 ?f198 ?f199 ?f200 ?f201 ?f202 ?f203 ?f204 ?f205 ?f206 ?f207 ?f208 ?f47 ?f208 ?f209 ?f210 ?f84 ?f211 ?f212 ?f213 ?f41 ?f214 ?f39 ?f215 ?f216 ?f217 ?f103 ?f34 ?f35 ?f218 ?f219 ?f220 ?f221 ?f38 ?f39 Z N" draw:text-areas="?f226 ?f228 ?f227 ?f229">
              <draw:equation draw:name="f0" draw:formula="0"/>
              <draw:equation draw:name="f1" draw:formula="197484"/>
              <draw:equation draw:name="f2" draw:formula="320675"/>
              <draw:equation draw:name="f3" draw:formula="16395"/>
              <draw:equation draw:name="f4" draw:formula="34188"/>
              <draw:equation draw:name="f5" draw:formula="2463"/>
              <draw:equation draw:name="f6" draw:formula="304"/>
              <draw:equation draw:name="f7" draw:formula="1701"/>
              <draw:equation draw:name="f8" draw:formula="330"/>
              <draw:equation draw:name="f9" draw:formula="546"/>
              <draw:equation draw:name="f10" draw:formula="1320"/>
              <draw:equation draw:name="f11" draw:formula="13881"/>
              <draw:equation draw:name="f12" draw:formula="35039"/>
              <draw:equation draw:name="f13" draw:formula="14376"/>
              <draw:equation draw:name="f14" draw:formula="35344"/>
              <draw:equation draw:name="f15" draw:formula="16078"/>
              <draw:equation draw:name="f16" draw:formula="34975"/>
              <draw:equation draw:name="f17" draw:formula="189369"/>
              <draw:equation draw:name="f18" draw:formula="314769"/>
              <draw:equation draw:name="f19" draw:formula="177355"/>
              <draw:equation draw:name="f20" draw:formula="315328"/>
              <draw:equation draw:name="f21" draw:formula="175323"/>
              <draw:equation draw:name="f22" draw:formula="315391"/>
              <draw:equation draw:name="f23" draw:formula="174167"/>
              <draw:equation draw:name="f24" draw:formula="316598"/>
              <draw:equation draw:name="f25" draw:formula="174269"/>
              <draw:equation draw:name="f26" draw:formula="319532"/>
              <draw:equation draw:name="f27" draw:formula="175412"/>
              <draw:equation draw:name="f28" draw:formula="320636"/>
              <draw:equation draw:name="f29" draw:formula="176898"/>
              <draw:equation draw:name="f30" draw:formula="179959"/>
              <draw:equation draw:name="f31" draw:formula="320192"/>
              <draw:equation draw:name="f32" draw:formula="186613"/>
              <draw:equation draw:name="f33" draw:formula="317538"/>
              <draw:equation draw:name="f34" draw:formula="190957"/>
              <draw:equation draw:name="f35" draw:formula="313194"/>
              <draw:equation draw:name="f36" draw:formula="190881"/>
              <draw:equation draw:name="f37" draw:formula="314693"/>
              <draw:equation draw:name="f38" draw:formula="197243"/>
              <draw:equation draw:name="f39" draw:formula="281965"/>
              <draw:equation draw:name="f40" draw:formula="197218"/>
              <draw:equation draw:name="f41" draw:formula="210705"/>
              <draw:equation draw:name="f42" draw:formula="197015"/>
              <draw:equation draw:name="f43" draw:formula="167767"/>
              <draw:equation draw:name="f44" draw:formula="196380"/>
              <draw:equation draw:name="f45" draw:formula="55372"/>
              <draw:equation draw:name="f46" draw:formula="196303"/>
              <draw:equation draw:name="f47" draw:formula="30734"/>
              <draw:equation draw:name="f48" draw:formula="195592"/>
              <draw:equation draw:name="f49" draw:formula="25133"/>
              <draw:equation draw:name="f50" draw:formula="192074"/>
              <draw:equation draw:name="f51" draw:formula="18110"/>
              <draw:equation draw:name="f52" draw:formula="184810"/>
              <draw:equation draw:name="f53" draw:formula="11518"/>
              <draw:equation draw:name="f54" draw:formula="181076"/>
              <draw:equation draw:name="f55" draw:formula="10071"/>
              <draw:equation draw:name="f56" draw:formula="172847"/>
              <draw:equation draw:name="f57" draw:formula="6870"/>
              <draw:equation draw:name="f58" draw:formula="153936"/>
              <draw:equation draw:name="f59" draw:formula="4965"/>
              <draw:equation draw:name="f60" draw:formula="129349"/>
              <draw:equation draw:name="f61" draw:formula="4762"/>
              <draw:equation draw:name="f62" draw:formula="106032"/>
              <draw:equation draw:name="f63" draw:formula="5702"/>
              <draw:equation draw:name="f64" draw:formula="90982"/>
              <draw:equation draw:name="f65" draw:formula="7213"/>
              <draw:equation draw:name="f66" draw:formula="90652"/>
              <draw:equation draw:name="f67" draw:formula="7327"/>
              <draw:equation draw:name="f68" draw:formula="90449"/>
              <draw:equation draw:name="f69" draw:formula="7099"/>
              <draw:equation draw:name="f70" draw:formula="88976"/>
              <draw:equation draw:name="f71" draw:formula="88392"/>
              <draw:equation draw:name="f72" draw:formula="7683"/>
              <draw:equation draw:name="f73" draw:formula="88379"/>
              <draw:equation draw:name="f74" draw:formula="8089"/>
              <draw:equation draw:name="f75" draw:formula="82143"/>
              <draw:equation draw:name="f76" draw:formula="10172"/>
              <draw:equation draw:name="f77" draw:formula="75260"/>
              <draw:equation draw:name="f78" draw:formula="15062"/>
              <draw:equation draw:name="f79" draw:formula="70866"/>
              <draw:equation draw:name="f80" draw:formula="21361"/>
              <draw:equation draw:name="f81" draw:formula="69519"/>
              <draw:equation draw:name="f82" draw:formula="28333"/>
              <draw:equation draw:name="f83" draw:formula="69392"/>
              <draw:equation draw:name="f84" draw:formula="76365"/>
              <draw:equation draw:name="f85" draw:formula="68503"/>
              <draw:equation draw:name="f86" draw:formula="251612"/>
              <draw:equation draw:name="f87" draw:formula="68440"/>
              <draw:equation draw:name="f88" draw:formula="294259"/>
              <draw:equation draw:name="f89" draw:formula="89573"/>
              <draw:equation draw:name="f90" draw:formula="91109"/>
              <draw:equation draw:name="f91" draw:formula="92278"/>
              <draw:equation draw:name="f92" draw:formula="92367"/>
              <draw:equation draw:name="f93" draw:formula="92354"/>
              <draw:equation draw:name="f94" draw:formula="91287"/>
              <draw:equation draw:name="f95" draw:formula="315417"/>
              <draw:equation draw:name="f96" draw:formula="89827"/>
              <draw:equation draw:name="f97" draw:formula="315353"/>
              <draw:equation draw:name="f98" draw:formula="81381"/>
              <draw:equation draw:name="f99" draw:formula="312229"/>
              <draw:equation draw:name="f100" draw:formula="76568"/>
              <draw:equation draw:name="f101" draw:formula="305701"/>
              <draw:equation draw:name="f102" draw:formula="74345"/>
              <draw:equation draw:name="f103" draw:formula="298653"/>
              <draw:equation draw:name="f104" draw:formula="73761"/>
              <draw:equation draw:name="f105" draw:formula="73787"/>
              <draw:equation draw:name="f106" draw:formula="74510"/>
              <draw:equation draw:name="f107" draw:formula="115366"/>
              <draw:equation draw:name="f108" draw:formula="74701"/>
              <draw:equation draw:name="f109" draw:formula="74650"/>
              <draw:equation draw:name="f110" draw:formula="74498"/>
              <draw:equation draw:name="f111" draw:formula="21145"/>
              <draw:equation draw:name="f112" draw:formula="81876"/>
              <draw:equation draw:name="f113" draw:formula="14312"/>
              <draw:equation draw:name="f114" draw:formula="13093"/>
              <draw:equation draw:name="f115" draw:formula="87693"/>
              <draw:equation draw:name="f116" draw:formula="309232"/>
              <draw:equation draw:name="f117" draw:formula="88277"/>
              <draw:equation draw:name="f118" draw:formula="309829"/>
              <draw:equation draw:name="f119" draw:formula="89750"/>
              <draw:equation draw:name="f120" draw:formula="90335"/>
              <draw:equation draw:name="f121" draw:formula="309245"/>
              <draw:equation draw:name="f122" draw:formula="91020"/>
              <draw:equation draw:name="f123" draw:formula="12585"/>
              <draw:equation draw:name="f124" draw:formula="91948"/>
              <draw:equation draw:name="f125" draw:formula="12407"/>
              <draw:equation draw:name="f126" draw:formula="104876"/>
              <draw:equation draw:name="f127" draw:formula="11150"/>
              <draw:equation draw:name="f128" draw:formula="104190"/>
              <draw:equation draw:name="f129" draw:formula="104775"/>
              <draw:equation draw:name="f130" draw:formula="106260"/>
              <draw:equation draw:name="f131" draw:formula="106832"/>
              <draw:equation draw:name="f132" draw:formula="107530"/>
              <draw:equation draw:name="f133" draw:formula="10947"/>
              <draw:equation draw:name="f134" draw:formula="121399"/>
              <draw:equation draw:name="f135" draw:formula="10388"/>
              <draw:equation draw:name="f136" draw:formula="120713"/>
              <draw:equation draw:name="f137" draw:formula="121297"/>
              <draw:equation draw:name="f138" draw:formula="122770"/>
              <draw:equation draw:name="f139" draw:formula="123355"/>
              <draw:equation draw:name="f140" draw:formula="124040"/>
              <draw:equation draw:name="f141" draw:formula="10287"/>
              <draw:equation draw:name="f142" draw:formula="129413"/>
              <draw:equation draw:name="f143" draw:formula="137922"/>
              <draw:equation draw:name="f144" draw:formula="10134"/>
              <draw:equation draw:name="f145" draw:formula="137236"/>
              <draw:equation draw:name="f146" draw:formula="137807"/>
              <draw:equation draw:name="f147" draw:formula="139293"/>
              <draw:equation draw:name="f148" draw:formula="139877"/>
              <draw:equation draw:name="f149" draw:formula="140563"/>
              <draw:equation draw:name="f150" draw:formula="10160"/>
              <draw:equation draw:name="f151" draw:formula="153454"/>
              <draw:equation draw:name="f152" draw:formula="10248"/>
              <draw:equation draw:name="f153" draw:formula="154432"/>
              <draw:equation draw:name="f154" draw:formula="10350"/>
              <draw:equation draw:name="f155" draw:formula="153746"/>
              <draw:equation draw:name="f156" draw:formula="154330"/>
              <draw:equation draw:name="f157" draw:formula="155803"/>
              <draw:equation draw:name="f158" draw:formula="156387"/>
              <draw:equation draw:name="f159" draw:formula="157086"/>
              <draw:equation draw:name="f160" draw:formula="10617"/>
              <draw:equation draw:name="f161" draw:formula="167068"/>
              <draw:equation draw:name="f162" draw:formula="11595"/>
              <draw:equation draw:name="f163" draw:formula="166725"/>
              <draw:equation draw:name="f164" draw:formula="310642"/>
              <draw:equation draw:name="f165" draw:formula="167309"/>
              <draw:equation draw:name="f166" draw:formula="311238"/>
              <draw:equation draw:name="f167" draw:formula="168795"/>
              <draw:equation draw:name="f168" draw:formula="169367"/>
              <draw:equation draw:name="f169" draw:formula="169710"/>
              <draw:equation draw:name="f170" draw:formula="11849"/>
              <draw:equation draw:name="f171" draw:formula="171716"/>
              <draw:equation draw:name="f172" draw:formula="12039"/>
              <draw:equation draw:name="f173" draw:formula="179793"/>
              <draw:equation draw:name="f174" draw:formula="119176"/>
              <draw:equation draw:name="f175" draw:formula="179857"/>
              <draw:equation draw:name="f176" draw:formula="268351"/>
              <draw:equation draw:name="f177" draw:formula="179400"/>
              <draw:equation draw:name="f178" draw:formula="299478"/>
              <draw:equation draw:name="f179" draw:formula="178460"/>
              <draw:equation draw:name="f180" draw:formula="304546"/>
              <draw:equation draw:name="f181" draw:formula="172631"/>
              <draw:equation draw:name="f182" draw:formula="309359"/>
              <draw:equation draw:name="f183" draw:formula="172542"/>
              <draw:equation draw:name="f184" draw:formula="310184"/>
              <draw:equation draw:name="f185" draw:formula="173266"/>
              <draw:equation draw:name="f186" draw:formula="311061"/>
              <draw:equation draw:name="f187" draw:formula="174320"/>
              <draw:equation draw:name="f188" draw:formula="180873"/>
              <draw:equation draw:name="f189" draw:formula="305993"/>
              <draw:equation draw:name="f190" draw:formula="182003"/>
              <draw:equation draw:name="f191" draw:formula="299961"/>
              <draw:equation draw:name="f192" draw:formula="182537"/>
              <draw:equation draw:name="f193" draw:formula="268579"/>
              <draw:equation draw:name="f194" draw:formula="182651"/>
              <draw:equation draw:name="f195" draw:formula="199821"/>
              <draw:equation draw:name="f196" draw:formula="182016"/>
              <draw:equation draw:name="f197" draw:formula="22682"/>
              <draw:equation draw:name="f198" draw:formula="181584"/>
              <draw:equation draw:name="f199" draw:formula="18351"/>
              <draw:equation draw:name="f200" draw:formula="180035"/>
              <draw:equation draw:name="f201" draw:formula="15176"/>
              <draw:equation draw:name="f202" draw:formula="181546"/>
              <draw:equation draw:name="f203" draw:formula="15735"/>
              <draw:equation draw:name="f204" draw:formula="187515"/>
              <draw:equation draw:name="f205" draw:formula="20840"/>
              <draw:equation draw:name="f206" draw:formula="190423"/>
              <draw:equation draw:name="f207" draw:formula="26212"/>
              <draw:equation draw:name="f208" draw:formula="191071"/>
              <draw:equation draw:name="f209" draw:formula="52324"/>
              <draw:equation draw:name="f210" draw:formula="191198"/>
              <draw:equation draw:name="f211" draw:formula="191719"/>
              <draw:equation draw:name="f212" draw:formula="167779"/>
              <draw:equation draw:name="f213" draw:formula="191922"/>
              <draw:equation draw:name="f214" draw:formula="191947"/>
              <draw:equation draw:name="f215" draw:formula="191808"/>
              <draw:equation draw:name="f216" draw:formula="293928"/>
              <draw:equation draw:name="f217" draw:formula="191706"/>
              <draw:equation draw:name="f218" draw:formula="193433"/>
              <draw:equation draw:name="f219" draw:formula="310705"/>
              <draw:equation draw:name="f220" draw:formula="197065"/>
              <draw:equation draw:name="f221" draw:formula="297738"/>
              <draw:equation draw:name="f222" draw:formula="?f2 - ?f0"/>
              <draw:equation draw:name="f223" draw:formula="?f1 - ?f0"/>
              <draw:equation draw:name="f224" draw:formula="?f223 / 197484"/>
              <draw:equation draw:name="f225" draw:formula="?f222 / 320675"/>
              <draw:equation draw:name="f226" draw:formula="?f0 / ?f224"/>
              <draw:equation draw:name="f227" draw:formula="?f1 / ?f224"/>
              <draw:equation draw:name="f228" draw:formula="?f0 / ?f225"/>
              <draw:equation draw:name="f229" draw:formula="?f2 / ?f225"/>
            </draw:enhanced-geometry>
          </draw:custom-shape>
        </draw:g>
        <draw:custom-shape svg:x="4.76811in" svg:y="8.50197in" svg:width="0.01772in" svg:height="0.01693in" draw:id="id478" draw:style-name="a1727" draw:name="object 122">
          <svg:title/>
          <svg:desc/>
          <text:p text:style-name="a1726" text:class-names="" text:cond-style-name=""><text:span text:style-name="a1725" text:class-names=""/></text:p>
          <draw:enhanced-geometry xmlns:dr3d="urn:oasis:names:tc:opendocument:xmlns:dr3d:1.0" draw:type="non-primitive" svg:viewBox="0 0 16510 15875" draw:enhanced-path="M ?f3 ?f0 L ?f4 ?f5 ?f0 ?f6 ?f7 ?f8 ?f9 ?f10 ?f11 ?f12 ?f13 ?f14 ?f13 ?f15 Z N" draw:text-areas="?f20 ?f22 ?f21 ?f23">
            <draw:equation draw:name="f0" draw:formula="0"/>
            <draw:equation draw:name="f1" draw:formula="16510"/>
            <draw:equation draw:name="f2" draw:formula="15875"/>
            <draw:equation draw:name="f3" draw:formula="1854"/>
            <draw:equation draw:name="f4" draw:formula="1028"/>
            <draw:equation draw:name="f5" draw:formula="25"/>
            <draw:equation draw:name="f6" draw:formula="1079"/>
            <draw:equation draw:name="f7" draw:formula="12"/>
            <draw:equation draw:name="f8" draw:formula="1917"/>
            <draw:equation draw:name="f9" draw:formula="14084"/>
            <draw:equation draw:name="f10" draw:formula="15354"/>
            <draw:equation draw:name="f11" draw:formula="15100"/>
            <draw:equation draw:name="f12" draw:formula="15481"/>
            <draw:equation draw:name="f13" draw:formula="16205"/>
            <draw:equation draw:name="f14" draw:formula="14541"/>
            <draw:equation draw:name="f15" draw:formula="13690"/>
            <draw:equation draw:name="f16" draw:formula="?f2 - ?f0"/>
            <draw:equation draw:name="f17" draw:formula="?f1 - ?f0"/>
            <draw:equation draw:name="f18" draw:formula="?f17 / 16510"/>
            <draw:equation draw:name="f19" draw:formula="?f16 / 15875"/>
            <draw:equation draw:name="f20" draw:formula="?f0 / ?f18"/>
            <draw:equation draw:name="f21" draw:formula="?f1 / ?f18"/>
            <draw:equation draw:name="f22" draw:formula="?f0 / ?f19"/>
            <draw:equation draw:name="f23" draw:formula="?f2 / ?f19"/>
          </draw:enhanced-geometry>
        </draw:custom-shape>
        <draw:custom-shape svg:x="4.88937in" svg:y="8.40551in" svg:width="0.01339in" svg:height="0.03031in" draw:id="id479" draw:style-name="a1730" draw:name="object 123">
          <svg:title/>
          <svg:desc/>
          <text:p text:style-name="a1729" text:class-names="" text:cond-style-name=""><text:span text:style-name="a1728" text:class-names=""/></text:p>
          <draw:enhanced-geometry xmlns:dr3d="urn:oasis:names:tc:opendocument:xmlns:dr3d:1.0" draw:type="non-primitive" svg:viewBox="0 0 12700 27940" draw:enhanced-path="M ?f3 ?f0 L ?f4 ?f5 ?f0 ?f6 ?f7 ?f8 ?f9 ?f10 ?f11 ?f12 ?f13 ?f14 ?f15 ?f16 Z N" draw:text-areas="?f21 ?f23 ?f22 ?f24">
            <draw:equation draw:name="f0" draw:formula="0"/>
            <draw:equation draw:name="f1" draw:formula="12700"/>
            <draw:equation draw:name="f2" draw:formula="27940"/>
            <draw:equation draw:name="f3" draw:formula="10845"/>
            <draw:equation draw:name="f4" draw:formula="10083"/>
            <draw:equation draw:name="f5" draw:formula="368"/>
            <draw:equation draw:name="f6" draw:formula="26606"/>
            <draw:equation draw:name="f7" draw:formula="342"/>
            <draw:equation draw:name="f8" draw:formula="27381"/>
            <draw:equation draw:name="f9" draw:formula="2031"/>
            <draw:equation draw:name="f10" draw:formula="27724"/>
            <draw:equation draw:name="f11" draw:formula="2539"/>
            <draw:equation draw:name="f12" draw:formula="27406"/>
            <draw:equation draw:name="f13" draw:formula="12560"/>
            <draw:equation draw:name="f14" draw:formula="1320"/>
            <draw:equation draw:name="f15" draw:formula="12230"/>
            <draw:equation draw:name="f16" draw:formula="546"/>
            <draw:equation draw:name="f17" draw:formula="?f2 - ?f0"/>
            <draw:equation draw:name="f18" draw:formula="?f1 - ?f0"/>
            <draw:equation draw:name="f19" draw:formula="?f18 / 12700"/>
            <draw:equation draw:name="f20" draw:formula="?f17 / 27940"/>
            <draw:equation draw:name="f21" draw:formula="?f0 / ?f19"/>
            <draw:equation draw:name="f22" draw:formula="?f1 / ?f19"/>
            <draw:equation draw:name="f23" draw:formula="?f0 / ?f20"/>
            <draw:equation draw:name="f24" draw:formula="?f2 / ?f20"/>
          </draw:enhanced-geometry>
        </draw:custom-shape>
        <draw:custom-shape svg:x="4.64212in" svg:y="8.32835in" svg:width="0.02402in" svg:height="0.01772in" draw:id="id480" draw:style-name="a1733" draw:name="object 124">
          <svg:title/>
          <svg:desc/>
          <text:p text:style-name="a1732" text:class-names="" text:cond-style-name=""><text:span text:style-name="a1731" text:class-names=""/></text:p>
          <draw:enhanced-geometry xmlns:dr3d="urn:oasis:names:tc:opendocument:xmlns:dr3d:1.0" draw:type="non-primitive" svg:viewBox="0 0 22225 16509" draw:enhanced-path="M ?f3 ?f0 L ?f4 ?f5 ?f0 ?f6 ?f7 ?f8 ?f9 ?f10 ?f11 ?f12 ?f13 ?f14 ?f15 ?f16 ?f17 ?f18 ?f3 ?f0 Z N" draw:text-areas="?f23 ?f25 ?f24 ?f26">
            <draw:equation draw:name="f0" draw:formula="0"/>
            <draw:equation draw:name="f1" draw:formula="22225"/>
            <draw:equation draw:name="f2" draw:formula="16509"/>
            <draw:equation draw:name="f3" draw:formula="1663"/>
            <draw:equation draw:name="f4" draw:formula="825"/>
            <draw:equation draw:name="f5" draw:formula="139"/>
            <draw:equation draw:name="f6" draw:formula="1346"/>
            <draw:equation draw:name="f7" draw:formula="152"/>
            <draw:equation draw:name="f8" draw:formula="2184"/>
            <draw:equation draw:name="f9" draw:formula="19875"/>
            <draw:equation draw:name="f10" draw:formula="15989"/>
            <draw:equation draw:name="f11" draw:formula="20637"/>
            <draw:equation draw:name="f12" draw:formula="16230"/>
            <draw:equation draw:name="f13" draw:formula="21463"/>
            <draw:equation draw:name="f14" draw:formula="16027"/>
            <draw:equation draw:name="f15" draw:formula="22136"/>
            <draw:equation draw:name="f16" draw:formula="15062"/>
            <draw:equation draw:name="f17" draw:formula="21983"/>
            <draw:equation draw:name="f18" draw:formula="14249"/>
            <draw:equation draw:name="f19" draw:formula="?f2 - ?f0"/>
            <draw:equation draw:name="f20" draw:formula="?f1 - ?f0"/>
            <draw:equation draw:name="f21" draw:formula="?f20 / 22225"/>
            <draw:equation draw:name="f22" draw:formula="?f19 / 16509"/>
            <draw:equation draw:name="f23" draw:formula="?f0 / ?f21"/>
            <draw:equation draw:name="f24" draw:formula="?f1 / ?f21"/>
            <draw:equation draw:name="f25" draw:formula="?f0 / ?f22"/>
            <draw:equation draw:name="f26" draw:formula="?f2 / ?f22"/>
          </draw:enhanced-geometry>
        </draw:custom-shape>
        <draw:custom-shape svg:x="4.55433in" svg:y="8.07087in" svg:width="0.01339in" svg:height="0.02598in" draw:id="id481" draw:style-name="a1736" draw:name="object 125">
          <svg:title/>
          <svg:desc/>
          <text:p text:style-name="a1735" text:class-names="" text:cond-style-name=""><text:span text:style-name="a1734" text:class-names=""/></text:p>
          <draw:enhanced-geometry xmlns:dr3d="urn:oasis:names:tc:opendocument:xmlns:dr3d:1.0" draw:type="non-primitive" svg:viewBox="0 0 12700 24129" draw:enhanced-path="M ?f3 ?f0 L ?f4 ?f5 ?f0 ?f6 ?f7 ?f8 ?f9 ?f10 ?f11 ?f12 ?f13 ?f14 ?f15 ?f16 Z N" draw:text-areas="?f21 ?f23 ?f22 ?f24">
            <draw:equation draw:name="f0" draw:formula="0"/>
            <draw:equation draw:name="f1" draw:formula="12700"/>
            <draw:equation draw:name="f2" draw:formula="24129"/>
            <draw:equation draw:name="f3" draw:formula="10985"/>
            <draw:equation draw:name="f4" draw:formula="10198"/>
            <draw:equation draw:name="f5" draw:formula="317"/>
            <draw:equation draw:name="f6" draw:formula="22682"/>
            <draw:equation draw:name="f7" draw:formula="292"/>
            <draw:equation draw:name="f8" draw:formula="23469"/>
            <draw:equation draw:name="f9" draw:formula="2019"/>
            <draw:equation draw:name="f10" draw:formula="23888"/>
            <draw:equation draw:name="f11" draw:formula="2489"/>
            <draw:equation draw:name="f12" draw:formula="23609"/>
            <draw:equation draw:name="f13" draw:formula="12598"/>
            <draw:equation draw:name="f14" draw:formula="1396"/>
            <draw:equation draw:name="f15" draw:formula="12293"/>
            <draw:equation draw:name="f16" draw:formula="622"/>
            <draw:equation draw:name="f17" draw:formula="?f2 - ?f0"/>
            <draw:equation draw:name="f18" draw:formula="?f1 - ?f0"/>
            <draw:equation draw:name="f19" draw:formula="?f18 / 12700"/>
            <draw:equation draw:name="f20" draw:formula="?f17 / 24129"/>
            <draw:equation draw:name="f21" draw:formula="?f0 / ?f19"/>
            <draw:equation draw:name="f22" draw:formula="?f1 / ?f19"/>
            <draw:equation draw:name="f23" draw:formula="?f0 / ?f20"/>
            <draw:equation draw:name="f24" draw:formula="?f2 / ?f20"/>
          </draw:enhanced-geometry>
        </draw:custom-shape>
        <draw:custom-shape svg:x="4.75512in" svg:y="8.15866in" svg:width="0.03425in" svg:height="0.01969in" draw:id="id482" draw:style-name="a1739" draw:name="object 126">
          <svg:title/>
          <svg:desc/>
          <text:p text:style-name="a1738" text:class-names="" text:cond-style-name=""><text:span text:style-name="a1737" text:class-names=""/></text:p>
          <draw:enhanced-geometry xmlns:dr3d="urn:oasis:names:tc:opendocument:xmlns:dr3d:1.0" draw:type="non-primitive" svg:viewBox="0 0 31750 18415" draw:enhanced-path="M ?f3 ?f0 L ?f4 ?f5 ?f0 ?f6 ?f7 ?f8 ?f9 ?f10 ?f11 ?f12 ?f13 ?f14 ?f15 ?f16 ?f3 ?f0 Z N" draw:text-areas="?f21 ?f23 ?f22 ?f24">
            <draw:equation draw:name="f0" draw:formula="0"/>
            <draw:equation draw:name="f1" draw:formula="31750"/>
            <draw:equation draw:name="f2" draw:formula="18415"/>
            <draw:equation draw:name="f3" draw:formula="30251"/>
            <draw:equation draw:name="f4" draw:formula="228"/>
            <draw:equation draw:name="f5" draw:formula="15989"/>
            <draw:equation draw:name="f6" draw:formula="16802"/>
            <draw:equation draw:name="f7" draw:formula="584"/>
            <draw:equation draw:name="f8" draw:formula="17881"/>
            <draw:equation draw:name="f9" draw:formula="1511"/>
            <draw:equation draw:name="f10" draw:formula="18135"/>
            <draw:equation draw:name="f11" draw:formula="31483"/>
            <draw:equation draw:name="f12" draw:formula="2336"/>
            <draw:equation draw:name="f13" draw:formula="31724"/>
            <draw:equation draw:name="f14" draw:formula="1523"/>
            <draw:equation draw:name="f15" draw:formula="31038"/>
            <draw:equation draw:name="f16" draw:formula="253"/>
            <draw:equation draw:name="f17" draw:formula="?f2 - ?f0"/>
            <draw:equation draw:name="f18" draw:formula="?f1 - ?f0"/>
            <draw:equation draw:name="f19" draw:formula="?f18 / 31750"/>
            <draw:equation draw:name="f20" draw:formula="?f17 / 18415"/>
            <draw:equation draw:name="f21" draw:formula="?f0 / ?f19"/>
            <draw:equation draw:name="f22" draw:formula="?f1 / ?f19"/>
            <draw:equation draw:name="f23" draw:formula="?f0 / ?f20"/>
            <draw:equation draw:name="f24" draw:formula="?f2 / ?f20"/>
          </draw:enhanced-geometry>
        </draw:custom-shape>
        <draw:custom-shape svg:x="4.79094in" svg:y="7.90984in" svg:width="0.02165in" svg:height="0.01772in" draw:id="id483" draw:style-name="a1742" draw:name="object 127">
          <svg:title/>
          <svg:desc/>
          <text:p text:style-name="a1741" text:class-names="" text:cond-style-name=""><text:span text:style-name="a1740" text:class-names=""/></text:p>
          <draw:enhanced-geometry xmlns:dr3d="urn:oasis:names:tc:opendocument:xmlns:dr3d:1.0" draw:type="non-primitive" svg:viewBox="0 0 20320 16509" draw:enhanced-path="M ?f3 ?f0 L ?f4 ?f5 ?f0 ?f6 ?f7 ?f8 ?f9 ?f10 ?f11 ?f12 ?f13 ?f14 ?f15 ?f16 ?f17 ?f18 ?f3 ?f0 Z N" draw:text-areas="?f23 ?f25 ?f24 ?f26">
            <draw:equation draw:name="f0" draw:formula="0"/>
            <draw:equation draw:name="f1" draw:formula="20320"/>
            <draw:equation draw:name="f2" draw:formula="16509"/>
            <draw:equation draw:name="f3" draw:formula="1727"/>
            <draw:equation draw:name="f4" draw:formula="901"/>
            <draw:equation draw:name="f5" draw:formula="63"/>
            <draw:equation draw:name="f6" draw:formula="1231"/>
            <draw:equation draw:name="f7" draw:formula="101"/>
            <draw:equation draw:name="f8" draw:formula="2070"/>
            <draw:equation draw:name="f9" draw:formula="17906"/>
            <draw:equation draw:name="f10" draw:formula="15913"/>
            <draw:equation draw:name="f11" draw:formula="18719"/>
            <draw:equation draw:name="f12" draw:formula="16192"/>
            <draw:equation draw:name="f13" draw:formula="19507"/>
            <draw:equation draw:name="f14" draw:formula="16002"/>
            <draw:equation draw:name="f15" draw:formula="20205"/>
            <draw:equation draw:name="f16" draw:formula="15100"/>
            <draw:equation draw:name="f17" draw:formula="20091"/>
            <draw:equation draw:name="f18" draw:formula="14274"/>
            <draw:equation draw:name="f19" draw:formula="?f2 - ?f0"/>
            <draw:equation draw:name="f20" draw:formula="?f1 - ?f0"/>
            <draw:equation draw:name="f21" draw:formula="?f20 / 20320"/>
            <draw:equation draw:name="f22" draw:formula="?f19 / 16509"/>
            <draw:equation draw:name="f23" draw:formula="?f0 / ?f21"/>
            <draw:equation draw:name="f24" draw:formula="?f1 / ?f21"/>
            <draw:equation draw:name="f25" draw:formula="?f0 / ?f22"/>
            <draw:equation draw:name="f26" draw:formula="?f2 / ?f22"/>
          </draw:enhanced-geometry>
        </draw:custom-shape>
        <draw:custom-shape svg:x="5.09213in" svg:y="7.99134in" svg:width="0.00945in" svg:height="0.03622in" draw:id="id484" draw:style-name="a1745" draw:name="object 128">
          <svg:title/>
          <svg:desc/>
          <text:p text:style-name="a1744" text:class-names="" text:cond-style-name=""><text:span text:style-name="a1743" text:class-names=""/></text:p>
          <draw:enhanced-geometry xmlns:dr3d="urn:oasis:names:tc:opendocument:xmlns:dr3d:1.0" draw:type="non-primitive" svg:viewBox="0 0 8889 33654" draw:enhanced-path="M ?f3 ?f0 L ?f4 ?f5 ?f0 ?f6 ?f7 ?f8 ?f9 ?f10 ?f11 ?f12 ?f13 ?f14 ?f15 ?f4 Z N" draw:text-areas="?f20 ?f22 ?f21 ?f23">
            <draw:equation draw:name="f0" draw:formula="0"/>
            <draw:equation draw:name="f1" draw:formula="8889"/>
            <draw:equation draw:name="f2" draw:formula="33654"/>
            <draw:equation draw:name="f3" draw:formula="1866"/>
            <draw:equation draw:name="f4" draw:formula="469"/>
            <draw:equation draw:name="f5" draw:formula="279"/>
            <draw:equation draw:name="f6" draw:formula="965"/>
            <draw:equation draw:name="f7" draw:formula="5981"/>
            <draw:equation draw:name="f8" draw:formula="32931"/>
            <draw:equation draw:name="f9" draw:formula="6540"/>
            <draw:equation draw:name="f10" draw:formula="33375"/>
            <draw:equation draw:name="f11" draw:formula="8128"/>
            <draw:equation draw:name="f12" draw:formula="33223"/>
            <draw:equation draw:name="f13" draw:formula="8597"/>
            <draw:equation draw:name="f14" draw:formula="32537"/>
            <draw:equation draw:name="f15" draw:formula="2578"/>
            <draw:equation draw:name="f16" draw:formula="?f2 - ?f0"/>
            <draw:equation draw:name="f17" draw:formula="?f1 - ?f0"/>
            <draw:equation draw:name="f18" draw:formula="?f17 / 8889"/>
            <draw:equation draw:name="f19" draw:formula="?f16 / 33654"/>
            <draw:equation draw:name="f20" draw:formula="?f0 / ?f18"/>
            <draw:equation draw:name="f21" draw:formula="?f1 / ?f18"/>
            <draw:equation draw:name="f22" draw:formula="?f0 / ?f19"/>
            <draw:equation draw:name="f23" draw:formula="?f2 / ?f19"/>
          </draw:enhanced-geometry>
        </draw:custom-shape>
        <draw:custom-shape svg:x="5.36457in" svg:y="7.87008in" svg:width="0.00315in" svg:height="0.03228in" draw:id="id485" draw:style-name="a1748" draw:name="object 129">
          <svg:title/>
          <svg:desc/>
          <text:p text:style-name="a1747" text:class-names="" text:cond-style-name=""><text:span text:style-name="a1746" text:class-names=""/></text:p>
          <draw:enhanced-geometry xmlns:dr3d="urn:oasis:names:tc:opendocument:xmlns:dr3d:1.0" draw:type="non-primitive" svg:viewBox="0 0 3175 29845" draw:enhanced-path="M ?f3 ?f0 L ?f4 ?f0 ?f0 ?f4 ?f0 ?f5 ?f4 ?f6 ?f3 ?f6 ?f7 ?f5 ?f7 ?f4 Z N" draw:text-areas="?f12 ?f14 ?f13 ?f15">
            <draw:equation draw:name="f0" draw:formula="0"/>
            <draw:equation draw:name="f1" draw:formula="3175"/>
            <draw:equation draw:name="f2" draw:formula="29845"/>
            <draw:equation draw:name="f3" draw:formula="2070"/>
            <draw:equation draw:name="f4" draw:formula="584"/>
            <draw:equation draw:name="f5" draw:formula="28841"/>
            <draw:equation draw:name="f6" draw:formula="29425"/>
            <draw:equation draw:name="f7" draw:formula="2641"/>
            <draw:equation draw:name="f8" draw:formula="?f2 - ?f0"/>
            <draw:equation draw:name="f9" draw:formula="?f1 - ?f0"/>
            <draw:equation draw:name="f10" draw:formula="?f9 / 3175"/>
            <draw:equation draw:name="f11" draw:formula="?f8 / 29845"/>
            <draw:equation draw:name="f12" draw:formula="?f0 / ?f10"/>
            <draw:equation draw:name="f13" draw:formula="?f1 / ?f10"/>
            <draw:equation draw:name="f14" draw:formula="?f0 / ?f11"/>
            <draw:equation draw:name="f15" draw:formula="?f2 / ?f11"/>
          </draw:enhanced-geometry>
        </draw:custom-shape>
        <draw:custom-shape svg:x="5.73031in" svg:y="7.77559in" svg:width="0.01142in" svg:height="0.03228in" draw:id="id486" draw:style-name="a1751" draw:name="object 130">
          <svg:title/>
          <svg:desc/>
          <text:p text:style-name="a1750" text:class-names="" text:cond-style-name=""><text:span text:style-name="a1749" text:class-names=""/></text:p>
          <draw:enhanced-geometry xmlns:dr3d="urn:oasis:names:tc:opendocument:xmlns:dr3d:1.0" draw:type="non-primitive" svg:viewBox="0 0 10795 29845" draw:enhanced-path="M ?f3 ?f0 L ?f4 ?f4 ?f0 ?f5 ?f6 ?f7 ?f8 ?f9 ?f10 ?f11 ?f12 ?f13 ?f14 ?f4 Z N" draw:text-areas="?f19 ?f21 ?f20 ?f22">
            <draw:equation draw:name="f0" draw:formula="0"/>
            <draw:equation draw:name="f1" draw:formula="10795"/>
            <draw:equation draw:name="f2" draw:formula="29845"/>
            <draw:equation draw:name="f3" draw:formula="1790"/>
            <draw:equation draw:name="f4" draw:formula="406"/>
            <draw:equation draw:name="f5" draw:formula="1130"/>
            <draw:equation draw:name="f6" draw:formula="8013"/>
            <draw:equation draw:name="f7" draw:formula="29209"/>
            <draw:equation draw:name="f8" draw:formula="8547"/>
            <draw:equation draw:name="f9" draw:formula="29590"/>
            <draw:equation draw:name="f10" draw:formula="10198"/>
            <draw:equation draw:name="f11" draw:formula="29324"/>
            <draw:equation draw:name="f12" draw:formula="10591"/>
            <draw:equation draw:name="f13" draw:formula="28600"/>
            <draw:equation draw:name="f14" draw:formula="2539"/>
            <draw:equation draw:name="f15" draw:formula="?f2 - ?f0"/>
            <draw:equation draw:name="f16" draw:formula="?f1 - ?f0"/>
            <draw:equation draw:name="f17" draw:formula="?f16 / 10795"/>
            <draw:equation draw:name="f18" draw:formula="?f15 / 29845"/>
            <draw:equation draw:name="f19" draw:formula="?f0 / ?f17"/>
            <draw:equation draw:name="f20" draw:formula="?f1 / ?f17"/>
            <draw:equation draw:name="f21" draw:formula="?f0 / ?f18"/>
            <draw:equation draw:name="f22" draw:formula="?f2 / ?f18"/>
          </draw:enhanced-geometry>
        </draw:custom-shape>
        <draw:custom-shape svg:x="5.58189in" svg:y="7.96654in" svg:width="0.04055in" svg:height="0.00512in" draw:id="id487" draw:style-name="a1754" draw:name="object 131">
          <svg:title/>
          <svg:desc/>
          <text:p text:style-name="a1753" text:class-names="" text:cond-style-name=""><text:span text:style-name="a1752" text:class-names=""/></text:p>
          <draw:enhanced-geometry xmlns:dr3d="urn:oasis:names:tc:opendocument:xmlns:dr3d:1.0" draw:type="non-primitive" svg:viewBox="0 0 37464 5079" draw:enhanced-path="M ?f3 ?f0 L ?f4 ?f5 ?f0 ?f6 ?f7 ?f8 ?f9 ?f10 ?f11 ?f12 ?f13 ?f14 ?f15 ?f16 Z N" draw:text-areas="?f21 ?f23 ?f22 ?f24">
            <draw:equation draw:name="f0" draw:formula="0"/>
            <draw:equation draw:name="f1" draw:formula="37464"/>
            <draw:equation draw:name="f2" draw:formula="5079"/>
            <draw:equation draw:name="f3" draw:formula="647"/>
            <draw:equation draw:name="f4" draw:formula="76"/>
            <draw:equation draw:name="f5" draw:formula="533"/>
            <draw:equation draw:name="f6" draw:formula="1968"/>
            <draw:equation draw:name="f7" draw:formula="558"/>
            <draw:equation draw:name="f8" draw:formula="2603"/>
            <draw:equation draw:name="f9" draw:formula="36512"/>
            <draw:equation draw:name="f10" draw:formula="4559"/>
            <draw:equation draw:name="f11" draw:formula="37096"/>
            <draw:equation draw:name="f12" draw:formula="4013"/>
            <draw:equation draw:name="f13" draw:formula="37160"/>
            <draw:equation draw:name="f14" draw:formula="2578"/>
            <draw:equation draw:name="f15" draw:formula="36601"/>
            <draw:equation draw:name="f16" draw:formula="1955"/>
            <draw:equation draw:name="f17" draw:formula="?f2 - ?f0"/>
            <draw:equation draw:name="f18" draw:formula="?f1 - ?f0"/>
            <draw:equation draw:name="f19" draw:formula="?f18 / 37464"/>
            <draw:equation draw:name="f20" draw:formula="?f17 / 5079"/>
            <draw:equation draw:name="f21" draw:formula="?f0 / ?f19"/>
            <draw:equation draw:name="f22" draw:formula="?f1 / ?f19"/>
            <draw:equation draw:name="f23" draw:formula="?f0 / ?f20"/>
            <draw:equation draw:name="f24" draw:formula="?f2 / ?f20"/>
          </draw:enhanced-geometry>
        </draw:custom-shape>
        <draw:custom-shape svg:x="5.9189in" svg:y="7.88858in" svg:width="0.01772in" svg:height="0.00709in" draw:id="id488" draw:style-name="a1757" draw:name="object 132">
          <svg:title/>
          <svg:desc/>
          <text:p text:style-name="a1756" text:class-names="" text:cond-style-name=""><text:span text:style-name="a1755" text:class-names=""/></text:p>
          <draw:enhanced-geometry xmlns:dr3d="urn:oasis:names:tc:opendocument:xmlns:dr3d:1.0" draw:type="non-primitive" svg:viewBox="0 0 16510 6984" draw:enhanced-path="M ?f3 ?f0 L ?f4 ?f5 ?f0 ?f6 ?f7 ?f8 ?f9 ?f10 ?f11 ?f10 ?f12 ?f13 ?f14 ?f15 ?f12 ?f4 ?f3 ?f0 Z N" draw:text-areas="?f20 ?f22 ?f21 ?f23">
            <draw:equation draw:name="f0" draw:formula="0"/>
            <draw:equation draw:name="f1" draw:formula="16510"/>
            <draw:equation draw:name="f2" draw:formula="6984"/>
            <draw:equation draw:name="f3" draw:formula="15163"/>
            <draw:equation draw:name="f4" draw:formula="406"/>
            <draw:equation draw:name="f5" draw:formula="4241"/>
            <draw:equation draw:name="f6" draw:formula="4965"/>
            <draw:equation draw:name="f7" draw:formula="355"/>
            <draw:equation draw:name="f8" draw:formula="6261"/>
            <draw:equation draw:name="f9" draw:formula="888"/>
            <draw:equation draw:name="f10" draw:formula="6629"/>
            <draw:equation draw:name="f11" draw:formula="1473"/>
            <draw:equation draw:name="f12" draw:formula="15925"/>
            <draw:equation draw:name="f13" draw:formula="2552"/>
            <draw:equation draw:name="f14" draw:formula="16332"/>
            <draw:equation draw:name="f15" draw:formula="1828"/>
            <draw:equation draw:name="f16" draw:formula="?f2 - ?f0"/>
            <draw:equation draw:name="f17" draw:formula="?f1 - ?f0"/>
            <draw:equation draw:name="f18" draw:formula="?f17 / 16510"/>
            <draw:equation draw:name="f19" draw:formula="?f16 / 6984"/>
            <draw:equation draw:name="f20" draw:formula="?f0 / ?f18"/>
            <draw:equation draw:name="f21" draw:formula="?f1 / ?f18"/>
            <draw:equation draw:name="f22" draw:formula="?f0 / ?f19"/>
            <draw:equation draw:name="f23" draw:formula="?f2 / ?f19"/>
          </draw:enhanced-geometry>
        </draw:custom-shape>
        <draw:custom-shape svg:x="6.23268in" svg:y="7.76732in" svg:width="0.02165in" svg:height="0.01969in" draw:id="id489" draw:style-name="a1760" draw:name="object 133">
          <svg:title/>
          <svg:desc/>
          <text:p text:style-name="a1759" text:class-names="" text:cond-style-name=""><text:span text:style-name="a1758" text:class-names=""/></text:p>
          <draw:enhanced-geometry xmlns:dr3d="urn:oasis:names:tc:opendocument:xmlns:dr3d:1.0" draw:type="non-primitive" svg:viewBox="0 0 20320 18415" draw:enhanced-path="M ?f3 ?f0 L ?f4 ?f5 ?f0 ?f6 ?f7 ?f8 ?f9 ?f10 ?f11 ?f12 ?f13 ?f14 ?f15 ?f16 ?f17 ?f18 ?f3 ?f0 Z N" draw:text-areas="?f23 ?f25 ?f24 ?f26">
            <draw:equation draw:name="f0" draw:formula="0"/>
            <draw:equation draw:name="f1" draw:formula="20320"/>
            <draw:equation draw:name="f2" draw:formula="18415"/>
            <draw:equation draw:name="f3" draw:formula="1816"/>
            <draw:equation draw:name="f4" draw:formula="990"/>
            <draw:equation draw:name="f5" draw:formula="63"/>
            <draw:equation draw:name="f6" draw:formula="1155"/>
            <draw:equation draw:name="f7" draw:formula="50"/>
            <draw:equation draw:name="f8" draw:formula="1981"/>
            <draw:equation draw:name="f9" draw:formula="17843"/>
            <draw:equation draw:name="f10" draw:formula="17792"/>
            <draw:equation draw:name="f11" draw:formula="18719"/>
            <draw:equation draw:name="f12" draw:formula="18122"/>
            <draw:equation draw:name="f13" draw:formula="19443"/>
            <draw:equation draw:name="f14" draw:formula="17970"/>
            <draw:equation draw:name="f15" draw:formula="20192"/>
            <draw:equation draw:name="f16" draw:formula="17132"/>
            <draw:equation draw:name="f17" draw:formula="20142"/>
            <draw:equation draw:name="f18" draw:formula="16294"/>
            <draw:equation draw:name="f19" draw:formula="?f2 - ?f0"/>
            <draw:equation draw:name="f20" draw:formula="?f1 - ?f0"/>
            <draw:equation draw:name="f21" draw:formula="?f20 / 20320"/>
            <draw:equation draw:name="f22" draw:formula="?f19 / 18415"/>
            <draw:equation draw:name="f23" draw:formula="?f0 / ?f21"/>
            <draw:equation draw:name="f24" draw:formula="?f1 / ?f21"/>
            <draw:equation draw:name="f25" draw:formula="?f0 / ?f22"/>
            <draw:equation draw:name="f26" draw:formula="?f2 / ?f22"/>
          </draw:enhanced-geometry>
        </draw:custom-shape>
        <draw:custom-shape svg:x="6.81654in" svg:y="7.86142in" svg:width="0.00945in" svg:height="0.03858in" draw:id="id490" draw:style-name="a1763" draw:name="object 134">
          <svg:title/>
          <svg:desc/>
          <text:p text:style-name="a1762" text:class-names="" text:cond-style-name=""><text:span text:style-name="a1761" text:class-names=""/></text:p>
          <draw:enhanced-geometry xmlns:dr3d="urn:oasis:names:tc:opendocument:xmlns:dr3d:1.0" draw:type="non-primitive" svg:viewBox="0 0 8889 35559" draw:enhanced-path="M ?f3 ?f0 L ?f4 ?f5 ?f0 ?f6 ?f7 ?f8 ?f9 ?f10 ?f11 ?f12 ?f13 ?f12 ?f14 ?f15 ?f16 ?f17 ?f18 ?f19 Z N" draw:text-areas="?f24 ?f26 ?f25 ?f27">
            <draw:equation draw:name="f0" draw:formula="0"/>
            <draw:equation draw:name="f1" draw:formula="8889"/>
            <draw:equation draw:name="f2" draw:formula="35559"/>
            <draw:equation draw:name="f3" draw:formula="6629"/>
            <draw:equation draw:name="f4" draw:formula="5981"/>
            <draw:equation draw:name="f5" draw:formula="533"/>
            <draw:equation draw:name="f6" draw:formula="34505"/>
            <draw:equation draw:name="f7" draw:formula="469"/>
            <draw:equation draw:name="f8" draw:formula="35191"/>
            <draw:equation draw:name="f9" draw:formula="1193"/>
            <draw:equation draw:name="f10" draw:formula="35318"/>
            <draw:equation draw:name="f11" draw:formula="1422"/>
            <draw:equation draw:name="f12" draw:formula="35331"/>
            <draw:equation draw:name="f13" draw:formula="2057"/>
            <draw:equation draw:name="f14" draw:formula="2616"/>
            <draw:equation draw:name="f15" draw:formula="34886"/>
            <draw:equation draw:name="f16" draw:formula="8585"/>
            <draw:equation draw:name="f17" draw:formula="990"/>
            <draw:equation draw:name="f18" draw:formula="8102"/>
            <draw:equation draw:name="f19" draw:formula="304"/>
            <draw:equation draw:name="f20" draw:formula="?f2 - ?f0"/>
            <draw:equation draw:name="f21" draw:formula="?f1 - ?f0"/>
            <draw:equation draw:name="f22" draw:formula="?f21 / 8889"/>
            <draw:equation draw:name="f23" draw:formula="?f20 / 35559"/>
            <draw:equation draw:name="f24" draw:formula="?f0 / ?f22"/>
            <draw:equation draw:name="f25" draw:formula="?f1 / ?f22"/>
            <draw:equation draw:name="f26" draw:formula="?f0 / ?f23"/>
            <draw:equation draw:name="f27" draw:formula="?f2 / ?f23"/>
          </draw:enhanced-geometry>
        </draw:custom-shape>
        <draw:custom-shape svg:x="6.54646in" svg:y="7.80512in" svg:width="0.03031in" svg:height="0.01339in" draw:id="id491" draw:style-name="a1766" draw:name="object 135">
          <svg:title/>
          <svg:desc/>
          <text:p text:style-name="a1765" text:class-names="" text:cond-style-name=""><text:span text:style-name="a1764" text:class-names=""/></text:p>
          <draw:enhanced-geometry xmlns:dr3d="urn:oasis:names:tc:opendocument:xmlns:dr3d:1.0" draw:type="non-primitive" svg:viewBox="0 0 27939 12700" draw:enhanced-path="M ?f3 ?f0 L ?f4 ?f5 ?f0 ?f6 ?f7 ?f8 ?f9 ?f10 ?f11 ?f10 ?f12 ?f13 ?f14 ?f15 ?f16 ?f17 ?f3 ?f0 Z N" draw:text-areas="?f22 ?f24 ?f23 ?f25">
            <draw:equation draw:name="f0" draw:formula="0"/>
            <draw:equation draw:name="f1" draw:formula="27939"/>
            <draw:equation draw:name="f2" draw:formula="12700"/>
            <draw:equation draw:name="f3" draw:formula="26593"/>
            <draw:equation draw:name="f4" draw:formula="342"/>
            <draw:equation draw:name="f5" draw:formula="10109"/>
            <draw:equation draw:name="f6" draw:formula="10871"/>
            <draw:equation draw:name="f7" draw:formula="469"/>
            <draw:equation draw:name="f8" draw:formula="12090"/>
            <draw:equation draw:name="f9" draw:formula="977"/>
            <draw:equation draw:name="f10" draw:formula="12407"/>
            <draw:equation draw:name="f11" draw:formula="1498"/>
            <draw:equation draw:name="f12" draw:formula="27533"/>
            <draw:equation draw:name="f13" draw:formula="2489"/>
            <draw:equation draw:name="f14" draw:formula="27876"/>
            <draw:equation draw:name="f15" draw:formula="1727"/>
            <draw:equation draw:name="f16" draw:formula="27355"/>
            <draw:equation draw:name="f17" draw:formula="355"/>
            <draw:equation draw:name="f18" draw:formula="?f2 - ?f0"/>
            <draw:equation draw:name="f19" draw:formula="?f1 - ?f0"/>
            <draw:equation draw:name="f20" draw:formula="?f19 / 27939"/>
            <draw:equation draw:name="f21" draw:formula="?f18 / 12700"/>
            <draw:equation draw:name="f22" draw:formula="?f0 / ?f20"/>
            <draw:equation draw:name="f23" draw:formula="?f1 / ?f20"/>
            <draw:equation draw:name="f24" draw:formula="?f0 / ?f21"/>
            <draw:equation draw:name="f25" draw:formula="?f2 / ?f21"/>
          </draw:enhanced-geometry>
        </draw:custom-shape>
        <draw:custom-shape svg:x="7.09291in" svg:y="8.45394in" svg:width="0.03858in" svg:height="0.01339in" draw:id="id492" draw:style-name="a1769" draw:name="object 136">
          <svg:title/>
          <svg:desc/>
          <text:p text:style-name="a1768" text:class-names="" text:cond-style-name=""><text:span text:style-name="a1767" text:class-names=""/></text:p>
          <draw:enhanced-geometry xmlns:dr3d="urn:oasis:names:tc:opendocument:xmlns:dr3d:1.0" draw:type="non-primitive" svg:viewBox="0 0 35559 12700" draw:enhanced-path="M ?f3 ?f0 L ?f4 ?f5 ?f0 ?f6 ?f7 ?f8 ?f9 ?f10 ?f11 ?f10 ?f12 ?f13 ?f14 ?f15 ?f12 ?f16 ?f3 ?f0 Z N" draw:text-areas="?f21 ?f23 ?f22 ?f24">
            <draw:equation draw:name="f0" draw:formula="0"/>
            <draw:equation draw:name="f1" draw:formula="35559"/>
            <draw:equation draw:name="f2" draw:formula="12700"/>
            <draw:equation draw:name="f3" draw:formula="34366"/>
            <draw:equation draw:name="f4" draw:formula="406"/>
            <draw:equation draw:name="f5" draw:formula="9969"/>
            <draw:equation draw:name="f6" draw:formula="10693"/>
            <draw:equation draw:name="f7" draw:formula="380"/>
            <draw:equation draw:name="f8" draw:formula="11976"/>
            <draw:equation draw:name="f9" draw:formula="901"/>
            <draw:equation draw:name="f10" draw:formula="12344"/>
            <draw:equation draw:name="f11" draw:formula="1473"/>
            <draw:equation draw:name="f12" draw:formula="35077"/>
            <draw:equation draw:name="f13" draw:formula="2527"/>
            <draw:equation draw:name="f14" draw:formula="35496"/>
            <draw:equation draw:name="f15" draw:formula="1778"/>
            <draw:equation draw:name="f16" draw:formula="393"/>
            <draw:equation draw:name="f17" draw:formula="?f2 - ?f0"/>
            <draw:equation draw:name="f18" draw:formula="?f1 - ?f0"/>
            <draw:equation draw:name="f19" draw:formula="?f18 / 35559"/>
            <draw:equation draw:name="f20" draw:formula="?f17 / 12700"/>
            <draw:equation draw:name="f21" draw:formula="?f0 / ?f19"/>
            <draw:equation draw:name="f22" draw:formula="?f1 / ?f19"/>
            <draw:equation draw:name="f23" draw:formula="?f0 / ?f20"/>
            <draw:equation draw:name="f24" draw:formula="?f2 / ?f20"/>
          </draw:enhanced-geometry>
        </draw:custom-shape>
        <draw:custom-shape svg:x="7.07795in" svg:y="7.97047in" svg:width="0.01969in" svg:height="0.00709in" draw:id="id493" draw:style-name="a1772" draw:name="object 137">
          <svg:title/>
          <svg:desc/>
          <text:p text:style-name="a1771" text:class-names="" text:cond-style-name=""><text:span text:style-name="a1770" text:class-names=""/></text:p>
          <draw:enhanced-geometry xmlns:dr3d="urn:oasis:names:tc:opendocument:xmlns:dr3d:1.0" draw:type="non-primitive" svg:viewBox="0 0 18414 6984" draw:enhanced-path="M ?f3 ?f0 L ?f4 ?f5 ?f0 ?f6 ?f7 ?f8 ?f9 ?f10 ?f11 ?f10 ?f12 ?f13 ?f14 ?f15 ?f16 ?f17 ?f3 ?f0 Z N" draw:text-areas="?f22 ?f24 ?f23 ?f25">
            <draw:equation draw:name="f0" draw:formula="0"/>
            <draw:equation draw:name="f1" draw:formula="18414"/>
            <draw:equation draw:name="f2" draw:formula="6984"/>
            <draw:equation draw:name="f3" draw:formula="17132"/>
            <draw:equation draw:name="f4" draw:formula="419"/>
            <draw:equation draw:name="f5" draw:formula="4241"/>
            <draw:equation draw:name="f6" draw:formula="4952"/>
            <draw:equation draw:name="f7" draw:formula="317"/>
            <draw:equation draw:name="f8" draw:formula="6261"/>
            <draw:equation draw:name="f9" draw:formula="863"/>
            <draw:equation draw:name="f10" draw:formula="6667"/>
            <draw:equation draw:name="f11" draw:formula="1460"/>
            <draw:equation draw:name="f12" draw:formula="17792"/>
            <draw:equation draw:name="f13" draw:formula="2628"/>
            <draw:equation draw:name="f14" draw:formula="18211"/>
            <draw:equation draw:name="f15" draw:formula="1904"/>
            <draw:equation draw:name="f16" draw:formula="17868"/>
            <draw:equation draw:name="f17" draw:formula="495"/>
            <draw:equation draw:name="f18" draw:formula="?f2 - ?f0"/>
            <draw:equation draw:name="f19" draw:formula="?f1 - ?f0"/>
            <draw:equation draw:name="f20" draw:formula="?f19 / 18414"/>
            <draw:equation draw:name="f21" draw:formula="?f18 / 6984"/>
            <draw:equation draw:name="f22" draw:formula="?f0 / ?f20"/>
            <draw:equation draw:name="f23" draw:formula="?f1 / ?f20"/>
            <draw:equation draw:name="f24" draw:formula="?f0 / ?f21"/>
            <draw:equation draw:name="f25" draw:formula="?f2 / ?f21"/>
          </draw:enhanced-geometry>
        </draw:custom-shape>
        <draw:custom-shape svg:x="7.19094in" svg:y="9.34724in" svg:width="0.02165in" svg:height="0.03622in" draw:id="id494" draw:style-name="a1775" draw:name="object 138">
          <svg:title/>
          <svg:desc/>
          <text:p text:style-name="a1774" text:class-names="" text:cond-style-name=""><text:span text:style-name="a1773" text:class-names=""/></text:p>
          <draw:enhanced-geometry xmlns:dr3d="urn:oasis:names:tc:opendocument:xmlns:dr3d:1.0" draw:type="non-primitive" svg:viewBox="0 0 20320 33654" draw:enhanced-path="M ?f3 ?f0 L ?f4 ?f5 ?f0 ?f6 ?f7 ?f8 ?f9 ?f10 ?f11 ?f12 ?f13 ?f14 ?f15 ?f16 ?f3 ?f0 Z N" draw:text-areas="?f21 ?f23 ?f22 ?f24">
            <draw:equation draw:name="f0" draw:formula="0"/>
            <draw:equation draw:name="f1" draw:formula="20320"/>
            <draw:equation draw:name="f2" draw:formula="33654"/>
            <draw:equation draw:name="f3" draw:formula="18719"/>
            <draw:equation draw:name="f4" draw:formula="17945"/>
            <draw:equation draw:name="f5" draw:formula="241"/>
            <draw:equation draw:name="f6" draw:formula="32131"/>
            <draw:equation draw:name="f7" draw:formula="215"/>
            <draw:equation draw:name="f8" draw:formula="32931"/>
            <draw:equation draw:name="f9" draw:formula="1498"/>
            <draw:equation draw:name="f10" draw:formula="33451"/>
            <draw:equation draw:name="f11" draw:formula="2413"/>
            <draw:equation draw:name="f12" draw:formula="33210"/>
            <draw:equation draw:name="f13" draw:formula="20243"/>
            <draw:equation draw:name="f14" draw:formula="1524"/>
            <draw:equation draw:name="f15" draw:formula="20015"/>
            <draw:equation draw:name="f16" draw:formula="723"/>
            <draw:equation draw:name="f17" draw:formula="?f2 - ?f0"/>
            <draw:equation draw:name="f18" draw:formula="?f1 - ?f0"/>
            <draw:equation draw:name="f19" draw:formula="?f18 / 20320"/>
            <draw:equation draw:name="f20" draw:formula="?f17 / 33654"/>
            <draw:equation draw:name="f21" draw:formula="?f0 / ?f19"/>
            <draw:equation draw:name="f22" draw:formula="?f1 / ?f19"/>
            <draw:equation draw:name="f23" draw:formula="?f0 / ?f20"/>
            <draw:equation draw:name="f24" draw:formula="?f2 / ?f20"/>
          </draw:enhanced-geometry>
        </draw:custom-shape>
        <draw:custom-shape svg:x="4.8748in" svg:y="9.0248in" svg:width="0.02795in" svg:height="0.00945in" draw:id="id495" draw:style-name="a1778" draw:name="object 139">
          <svg:title/>
          <svg:desc/>
          <text:p text:style-name="a1777" text:class-names="" text:cond-style-name=""><text:span text:style-name="a1776" text:class-names=""/></text:p>
          <draw:enhanced-geometry xmlns:dr3d="urn:oasis:names:tc:opendocument:xmlns:dr3d:1.0" draw:type="non-primitive" svg:viewBox="0 0 26035 8890" draw:enhanced-path="M ?f3 ?f0 L ?f4 ?f5 ?f0 ?f6 ?f7 ?f8 ?f9 ?f10 ?f11 ?f10 ?f12 ?f13 ?f14 ?f15 ?f16 ?f17 ?f3 ?f0 Z N" draw:text-areas="?f22 ?f24 ?f23 ?f25">
            <draw:equation draw:name="f0" draw:formula="0"/>
            <draw:equation draw:name="f1" draw:formula="26035"/>
            <draw:equation draw:name="f2" draw:formula="8890"/>
            <draw:equation draw:name="f3" draw:formula="24739"/>
            <draw:equation draw:name="f4" draw:formula="419"/>
            <draw:equation draw:name="f5" draw:formula="6159"/>
            <draw:equation draw:name="f6" draw:formula="6870"/>
            <draw:equation draw:name="f7" draw:formula="317"/>
            <draw:equation draw:name="f8" draw:formula="8178"/>
            <draw:equation draw:name="f9" draw:formula="863"/>
            <draw:equation draw:name="f10" draw:formula="8585"/>
            <draw:equation draw:name="f11" draw:formula="1447"/>
            <draw:equation draw:name="f12" draw:formula="25450"/>
            <draw:equation draw:name="f13" draw:formula="2616"/>
            <draw:equation draw:name="f14" draw:formula="25869"/>
            <draw:equation draw:name="f15" draw:formula="1905"/>
            <draw:equation draw:name="f16" draw:formula="25526"/>
            <draw:equation draw:name="f17" draw:formula="482"/>
            <draw:equation draw:name="f18" draw:formula="?f2 - ?f0"/>
            <draw:equation draw:name="f19" draw:formula="?f1 - ?f0"/>
            <draw:equation draw:name="f20" draw:formula="?f19 / 26035"/>
            <draw:equation draw:name="f21" draw:formula="?f18 / 8890"/>
            <draw:equation draw:name="f22" draw:formula="?f0 / ?f20"/>
            <draw:equation draw:name="f23" draw:formula="?f1 / ?f20"/>
            <draw:equation draw:name="f24" draw:formula="?f0 / ?f21"/>
            <draw:equation draw:name="f25" draw:formula="?f2 / ?f21"/>
          </draw:enhanced-geometry>
        </draw:custom-shape>
        <draw:custom-shape svg:x="4.80984in" svg:y="8.76142in" svg:width="0.01339in" svg:height="0.03425in" draw:id="id496" draw:style-name="a1781" draw:name="object 140">
          <svg:title/>
          <svg:desc/>
          <text:p text:style-name="a1780" text:class-names="" text:cond-style-name=""><text:span text:style-name="a1779" text:class-names=""/></text:p>
          <draw:enhanced-geometry xmlns:dr3d="urn:oasis:names:tc:opendocument:xmlns:dr3d:1.0" draw:type="non-primitive" svg:viewBox="0 0 12700 31750" draw:enhanced-path="M ?f3 ?f0 L ?f4 ?f5 ?f0 ?f6 ?f5 ?f7 ?f8 ?f9 ?f10 ?f11 ?f12 ?f13 ?f14 ?f15 Z N" draw:text-areas="?f20 ?f22 ?f21 ?f23">
            <draw:equation draw:name="f0" draw:formula="0"/>
            <draw:equation draw:name="f1" draw:formula="12700"/>
            <draw:equation draw:name="f2" draw:formula="31750"/>
            <draw:equation draw:name="f3" draw:formula="10769"/>
            <draw:equation draw:name="f4" draw:formula="10020"/>
            <draw:equation draw:name="f5" draw:formula="368"/>
            <draw:equation draw:name="f6" draw:formula="30454"/>
            <draw:equation draw:name="f7" draw:formula="31203"/>
            <draw:equation draw:name="f8" draw:formula="2057"/>
            <draw:equation draw:name="f9" draw:formula="31495"/>
            <draw:equation draw:name="f10" draw:formula="2565"/>
            <draw:equation draw:name="f11" draw:formula="31153"/>
            <draw:equation draw:name="f12" draw:formula="12547"/>
            <draw:equation draw:name="f13" draw:formula="1193"/>
            <draw:equation draw:name="f14" draw:formula="12179"/>
            <draw:equation draw:name="f15" draw:formula="457"/>
            <draw:equation draw:name="f16" draw:formula="?f2 - ?f0"/>
            <draw:equation draw:name="f17" draw:formula="?f1 - ?f0"/>
            <draw:equation draw:name="f18" draw:formula="?f17 / 12700"/>
            <draw:equation draw:name="f19" draw:formula="?f16 / 31750"/>
            <draw:equation draw:name="f20" draw:formula="?f0 / ?f18"/>
            <draw:equation draw:name="f21" draw:formula="?f1 / ?f18"/>
            <draw:equation draw:name="f22" draw:formula="?f0 / ?f19"/>
            <draw:equation draw:name="f23" draw:formula="?f2 / ?f19"/>
          </draw:enhanced-geometry>
        </draw:custom-shape>
        <draw:custom-shape svg:x="4.71142in" svg:y="9.33071in" svg:width="0.04882in" svg:height="0.00512in" draw:id="id497" draw:style-name="a1784" draw:name="object 141">
          <svg:title/>
          <svg:desc/>
          <text:p text:style-name="a1783" text:class-names="" text:cond-style-name=""><text:span text:style-name="a1782" text:class-names=""/></text:p>
          <draw:enhanced-geometry xmlns:dr3d="urn:oasis:names:tc:opendocument:xmlns:dr3d:1.0" draw:type="non-primitive" svg:viewBox="0 0 45085 5079" draw:enhanced-path="M ?f3 ?f0 L ?f4 ?f5 ?f0 ?f6 ?f7 ?f8 ?f9 ?f10 ?f11 ?f12 ?f13 ?f14 ?f15 ?f16 Z N" draw:text-areas="?f21 ?f23 ?f22 ?f24">
            <draw:equation draw:name="f0" draw:formula="0"/>
            <draw:equation draw:name="f1" draw:formula="45085"/>
            <draw:equation draw:name="f2" draw:formula="5079"/>
            <draw:equation draw:name="f3" draw:formula="43980"/>
            <draw:equation draw:name="f4" draw:formula="571"/>
            <draw:equation draw:name="f5" draw:formula="1955"/>
            <draw:equation draw:name="f6" draw:formula="2565"/>
            <draw:equation draw:name="f7" draw:formula="50"/>
            <draw:equation draw:name="f8" draw:formula="4000"/>
            <draw:equation draw:name="f9" draw:formula="647"/>
            <draw:equation draw:name="f10" draw:formula="4559"/>
            <draw:equation draw:name="f11" draw:formula="44234"/>
            <draw:equation draw:name="f12" draw:formula="2616"/>
            <draw:equation draw:name="f13" draw:formula="44805"/>
            <draw:equation draw:name="f14" draw:formula="1993"/>
            <draw:equation draw:name="f15" draw:formula="44742"/>
            <draw:equation draw:name="f16" draw:formula="533"/>
            <draw:equation draw:name="f17" draw:formula="?f2 - ?f0"/>
            <draw:equation draw:name="f18" draw:formula="?f1 - ?f0"/>
            <draw:equation draw:name="f19" draw:formula="?f18 / 45085"/>
            <draw:equation draw:name="f20" draw:formula="?f17 / 5079"/>
            <draw:equation draw:name="f21" draw:formula="?f0 / ?f19"/>
            <draw:equation draw:name="f22" draw:formula="?f1 / ?f19"/>
            <draw:equation draw:name="f23" draw:formula="?f0 / ?f20"/>
            <draw:equation draw:name="f24" draw:formula="?f2 / ?f20"/>
          </draw:enhanced-geometry>
        </draw:custom-shape>
        <draw:custom-shape svg:x="4.65906in" svg:y="9.55866in" svg:width="0.02598in" svg:height="0.03425in" draw:id="id498" draw:style-name="a1787" draw:name="object 142">
          <svg:title/>
          <svg:desc/>
          <text:p text:style-name="a1786" text:class-names="" text:cond-style-name=""><text:span text:style-name="a1785" text:class-names=""/></text:p>
          <draw:enhanced-geometry xmlns:dr3d="urn:oasis:names:tc:opendocument:xmlns:dr3d:1.0" draw:type="non-primitive" svg:viewBox="0 0 24129 31750" draw:enhanced-path="M ?f3 ?f0 L ?f4 ?f5 ?f0 ?f6 ?f7 ?f8 ?f9 ?f10 ?f11 ?f12 ?f13 ?f14 ?f15 ?f16 ?f3 ?f0 Z N" draw:text-areas="?f21 ?f23 ?f22 ?f24">
            <draw:equation draw:name="f0" draw:formula="0"/>
            <draw:equation draw:name="f1" draw:formula="24129"/>
            <draw:equation draw:name="f2" draw:formula="31750"/>
            <draw:equation draw:name="f3" draw:formula="22745"/>
            <draw:equation draw:name="f4" draw:formula="21894"/>
            <draw:equation draw:name="f5" draw:formula="127"/>
            <draw:equation draw:name="f6" draw:formula="30022"/>
            <draw:equation draw:name="f7" draw:formula="126"/>
            <draw:equation draw:name="f8" draw:formula="30835"/>
            <draw:equation draw:name="f9" draw:formula="1498"/>
            <draw:equation draw:name="f10" draw:formula="31534"/>
            <draw:equation draw:name="f11" draw:formula="2298"/>
            <draw:equation draw:name="f12" draw:formula="31343"/>
            <draw:equation draw:name="f13" draw:formula="24041"/>
            <draw:equation draw:name="f14" draw:formula="1689"/>
            <draw:equation draw:name="f15" draw:formula="23926"/>
            <draw:equation draw:name="f16" draw:formula="863"/>
            <draw:equation draw:name="f17" draw:formula="?f2 - ?f0"/>
            <draw:equation draw:name="f18" draw:formula="?f1 - ?f0"/>
            <draw:equation draw:name="f19" draw:formula="?f18 / 24129"/>
            <draw:equation draw:name="f20" draw:formula="?f17 / 31750"/>
            <draw:equation draw:name="f21" draw:formula="?f0 / ?f19"/>
            <draw:equation draw:name="f22" draw:formula="?f1 / ?f19"/>
            <draw:equation draw:name="f23" draw:formula="?f0 / ?f20"/>
            <draw:equation draw:name="f24" draw:formula="?f2 / ?f20"/>
          </draw:enhanced-geometry>
        </draw:custom-shape>
        <draw:custom-shape svg:x="7.01102in" svg:y="9.62756in" svg:width="0.02598in" svg:height="0.03858in" draw:id="id499" draw:style-name="a1790" draw:name="object 143">
          <svg:title/>
          <svg:desc/>
          <text:p text:style-name="a1789" text:class-names="" text:cond-style-name=""><text:span text:style-name="a1788" text:class-names=""/></text:p>
          <draw:enhanced-geometry xmlns:dr3d="urn:oasis:names:tc:opendocument:xmlns:dr3d:1.0" draw:type="non-primitive" svg:viewBox="0 0 24129 35559" draw:enhanced-path="M ?f3 ?f0 L ?f4 ?f5 ?f0 ?f6 ?f5 ?f7 ?f8 ?f9 ?f10 ?f11 ?f12 ?f13 ?f14 ?f15 ?f3 ?f0 Z N" draw:text-areas="?f20 ?f22 ?f21 ?f23">
            <draw:equation draw:name="f0" draw:formula="0"/>
            <draw:equation draw:name="f1" draw:formula="24129"/>
            <draw:equation draw:name="f2" draw:formula="35559"/>
            <draw:equation draw:name="f3" draw:formula="22656"/>
            <draw:equation draw:name="f4" draw:formula="21843"/>
            <draw:equation draw:name="f5" draw:formula="177"/>
            <draw:equation draw:name="f6" draw:formula="33934"/>
            <draw:equation draw:name="f7" draw:formula="34747"/>
            <draw:equation draw:name="f8" draw:formula="1498"/>
            <draw:equation draw:name="f9" draw:formula="35369"/>
            <draw:equation draw:name="f10" draw:formula="2362"/>
            <draw:equation draw:name="f11" draw:formula="35140"/>
            <draw:equation draw:name="f12" draw:formula="24053"/>
            <draw:equation draw:name="f13" draw:formula="1612"/>
            <draw:equation draw:name="f14" draw:formula="23888"/>
            <draw:equation draw:name="f15" draw:formula="787"/>
            <draw:equation draw:name="f16" draw:formula="?f2 - ?f0"/>
            <draw:equation draw:name="f17" draw:formula="?f1 - ?f0"/>
            <draw:equation draw:name="f18" draw:formula="?f17 / 24129"/>
            <draw:equation draw:name="f19" draw:formula="?f16 / 35559"/>
            <draw:equation draw:name="f20" draw:formula="?f0 / ?f18"/>
            <draw:equation draw:name="f21" draw:formula="?f1 / ?f18"/>
            <draw:equation draw:name="f22" draw:formula="?f0 / ?f19"/>
            <draw:equation draw:name="f23" draw:formula="?f2 / ?f19"/>
          </draw:enhanced-geometry>
        </draw:custom-shape>
        <draw:custom-shape svg:x="7.19331in" svg:y="9.66102in" svg:width="0.03031in" svg:height="0.01969in" draw:id="id500" draw:style-name="a1793" draw:name="object 144">
          <svg:title/>
          <svg:desc/>
          <text:p text:style-name="a1792" text:class-names="" text:cond-style-name=""><text:span text:style-name="a1791" text:class-names=""/></text:p>
          <draw:enhanced-geometry xmlns:dr3d="urn:oasis:names:tc:opendocument:xmlns:dr3d:1.0" draw:type="non-primitive" svg:viewBox="0 0 27940 18415" draw:enhanced-path="M ?f3 ?f0 L ?f4 ?f5 ?f0 ?f6 ?f5 ?f7 ?f8 ?f9 ?f10 ?f11 ?f12 ?f13 ?f14 ?f15 ?f16 ?f17 ?f3 ?f0 Z N" draw:text-areas="?f22 ?f24 ?f23 ?f25">
            <draw:equation draw:name="f0" draw:formula="0"/>
            <draw:equation draw:name="f1" draw:formula="27940"/>
            <draw:equation draw:name="f2" draw:formula="18415"/>
            <draw:equation draw:name="f3" draw:formula="1574"/>
            <draw:equation draw:name="f4" draw:formula="749"/>
            <draw:equation draw:name="f5" draw:formula="190"/>
            <draw:equation draw:name="f6" draw:formula="1460"/>
            <draw:equation draw:name="f7" draw:formula="2273"/>
            <draw:equation draw:name="f8" draw:formula="25692"/>
            <draw:equation draw:name="f9" draw:formula="17945"/>
            <draw:equation draw:name="f10" draw:formula="26390"/>
            <draw:equation draw:name="f11" draw:formula="18148"/>
            <draw:equation draw:name="f12" draw:formula="27266"/>
            <draw:equation draw:name="f13" draw:formula="17919"/>
            <draw:equation draw:name="f14" draw:formula="27889"/>
            <draw:equation draw:name="f15" draw:formula="16890"/>
            <draw:equation draw:name="f16" draw:formula="27711"/>
            <draw:equation draw:name="f17" draw:formula="16090"/>
            <draw:equation draw:name="f18" draw:formula="?f2 - ?f0"/>
            <draw:equation draw:name="f19" draw:formula="?f1 - ?f0"/>
            <draw:equation draw:name="f20" draw:formula="?f19 / 27940"/>
            <draw:equation draw:name="f21" draw:formula="?f18 / 18415"/>
            <draw:equation draw:name="f22" draw:formula="?f0 / ?f20"/>
            <draw:equation draw:name="f23" draw:formula="?f1 / ?f20"/>
            <draw:equation draw:name="f24" draw:formula="?f0 / ?f21"/>
            <draw:equation draw:name="f25" draw:formula="?f2 / ?f21"/>
          </draw:enhanced-geometry>
        </draw:custom-shape>
        <draw:custom-shape svg:x="7.05512in" svg:y="9.84764in" svg:width="0.00512in" svg:height="0.03622in" draw:id="id501" draw:style-name="a1796" draw:name="object 145">
          <svg:title/>
          <svg:desc/>
          <text:p text:style-name="a1795" text:class-names="" text:cond-style-name=""><text:span text:style-name="a1794" text:class-names=""/></text:p>
          <draw:enhanced-geometry xmlns:dr3d="urn:oasis:names:tc:opendocument:xmlns:dr3d:1.0" draw:type="non-primitive" svg:viewBox="0 0 5079 33654" draw:enhanced-path="M ?f3 ?f0 L ?f4 ?f5 ?f6 ?f7 ?f0 ?f8 ?f9 ?f10 ?f11 ?f12 ?f13 ?f14 ?f15 ?f16 Z N" draw:text-areas="?f21 ?f23 ?f22 ?f24">
            <draw:equation draw:name="f0" draw:formula="0"/>
            <draw:equation draw:name="f1" draw:formula="5079"/>
            <draw:equation draw:name="f2" draw:formula="33654"/>
            <draw:equation draw:name="f3" draw:formula="4089"/>
            <draw:equation draw:name="f4" draw:formula="2616"/>
            <draw:equation draw:name="f5" draw:formula="12"/>
            <draw:equation draw:name="f6" draw:formula="1993"/>
            <draw:equation draw:name="f7" draw:formula="457"/>
            <draw:equation draw:name="f8" draw:formula="32524"/>
            <draw:equation draw:name="f9" draw:formula="546"/>
            <draw:equation draw:name="f10" draw:formula="33159"/>
            <draw:equation draw:name="f11" draw:formula="2057"/>
            <draw:equation draw:name="f12" draw:formula="33210"/>
            <draw:equation draw:name="f13" draw:formula="2641"/>
            <draw:equation draw:name="f14" draw:formula="32664"/>
            <draw:equation draw:name="f15" draw:formula="4635"/>
            <draw:equation draw:name="f16" draw:formula="622"/>
            <draw:equation draw:name="f17" draw:formula="?f2 - ?f0"/>
            <draw:equation draw:name="f18" draw:formula="?f1 - ?f0"/>
            <draw:equation draw:name="f19" draw:formula="?f18 / 5079"/>
            <draw:equation draw:name="f20" draw:formula="?f17 / 33654"/>
            <draw:equation draw:name="f21" draw:formula="?f0 / ?f19"/>
            <draw:equation draw:name="f22" draw:formula="?f1 / ?f19"/>
            <draw:equation draw:name="f23" draw:formula="?f0 / ?f20"/>
            <draw:equation draw:name="f24" draw:formula="?f2 / ?f20"/>
          </draw:enhanced-geometry>
        </draw:custom-shape>
        <draw:custom-shape svg:x="6.47559in" svg:y="10.00472in" svg:width="0.04488in" svg:height="0.00512in" draw:id="id502" draw:style-name="a1799" draw:name="object 146">
          <svg:title/>
          <svg:desc/>
          <text:p text:style-name="a1798" text:class-names="" text:cond-style-name=""><text:span text:style-name="a1797" text:class-names=""/></text:p>
          <draw:enhanced-geometry xmlns:dr3d="urn:oasis:names:tc:opendocument:xmlns:dr3d:1.0" draw:type="non-primitive" svg:viewBox="0 0 41275 5079" draw:enhanced-path="M ?f3 ?f0 L ?f4 ?f5 ?f6 ?f7 ?f0 ?f8 ?f9 ?f10 ?f11 ?f12 ?f13 ?f14 ?f15 ?f16 ?f17 ?f18 Z N" draw:text-areas="?f23 ?f25 ?f24 ?f26">
            <draw:equation draw:name="f0" draw:formula="0"/>
            <draw:equation draw:name="f1" draw:formula="41275"/>
            <draw:equation draw:name="f2" draw:formula="5079"/>
            <draw:equation draw:name="f3" draw:formula="1422"/>
            <draw:equation draw:name="f4" draw:formula="762"/>
            <draw:equation draw:name="f5" draw:formula="101"/>
            <draw:equation draw:name="f6" draw:formula="76"/>
            <draw:equation draw:name="f7" draw:formula="520"/>
            <draw:equation draw:name="f8" draw:formula="1981"/>
            <draw:equation draw:name="f9" draw:formula="558"/>
            <draw:equation draw:name="f10" draw:formula="2603"/>
            <draw:equation draw:name="f11" draw:formula="40335"/>
            <draw:equation draw:name="f12" draw:formula="4559"/>
            <draw:equation draw:name="f13" draw:formula="40906"/>
            <draw:equation draw:name="f14" draw:formula="4000"/>
            <draw:equation draw:name="f15" draw:formula="40970"/>
            <draw:equation draw:name="f16" draw:formula="2565"/>
            <draw:equation draw:name="f17" draw:formula="40411"/>
            <draw:equation draw:name="f18" draw:formula="1943"/>
            <draw:equation draw:name="f19" draw:formula="?f2 - ?f0"/>
            <draw:equation draw:name="f20" draw:formula="?f1 - ?f0"/>
            <draw:equation draw:name="f21" draw:formula="?f20 / 41275"/>
            <draw:equation draw:name="f22" draw:formula="?f19 / 5079"/>
            <draw:equation draw:name="f23" draw:formula="?f0 / ?f21"/>
            <draw:equation draw:name="f24" draw:formula="?f1 / ?f21"/>
            <draw:equation draw:name="f25" draw:formula="?f0 / ?f22"/>
            <draw:equation draw:name="f26" draw:formula="?f2 / ?f22"/>
          </draw:enhanced-geometry>
        </draw:custom-shape>
        <draw:custom-shape svg:x="6.8374in" svg:y="10.08386in" svg:width="0.03425in" svg:height="0.03228in" draw:id="id503" draw:style-name="a1802" draw:name="object 147">
          <svg:title/>
          <svg:desc/>
          <text:p text:style-name="a1801" text:class-names="" text:cond-style-name=""><text:span text:style-name="a1800" text:class-names=""/></text:p>
          <draw:enhanced-geometry xmlns:dr3d="urn:oasis:names:tc:opendocument:xmlns:dr3d:1.0" draw:type="non-primitive" svg:viewBox="0 0 31750 29845" draw:enhanced-path="M ?f3 ?f0 L ?f4 ?f5 ?f0 ?f6 ?f7 ?f8 ?f9 ?f10 ?f11 ?f12 ?f13 ?f14 ?f15 ?f16 Z N" draw:text-areas="?f21 ?f23 ?f22 ?f24">
            <draw:equation draw:name="f0" draw:formula="0"/>
            <draw:equation draw:name="f1" draw:formula="31750"/>
            <draw:equation draw:name="f2" draw:formula="29845"/>
            <draw:equation draw:name="f3" draw:formula="1854"/>
            <draw:equation draw:name="f4" draw:formula="1016"/>
            <draw:equation draw:name="f5" draw:formula="25"/>
            <draw:equation draw:name="f6" draw:formula="1092"/>
            <draw:equation draw:name="f7" draw:formula="38"/>
            <draw:equation draw:name="f8" draw:formula="1917"/>
            <draw:equation draw:name="f9" draw:formula="29273"/>
            <draw:equation draw:name="f10" draw:formula="29210"/>
            <draw:equation draw:name="f11" draw:formula="30518"/>
            <draw:equation draw:name="f12" draw:formula="29565"/>
            <draw:equation draw:name="f13" draw:formula="31635"/>
            <draw:equation draw:name="f14" draw:formula="28613"/>
            <draw:equation draw:name="f15" draw:formula="31597"/>
            <draw:equation draw:name="f16" draw:formula="27762"/>
            <draw:equation draw:name="f17" draw:formula="?f2 - ?f0"/>
            <draw:equation draw:name="f18" draw:formula="?f1 - ?f0"/>
            <draw:equation draw:name="f19" draw:formula="?f18 / 31750"/>
            <draw:equation draw:name="f20" draw:formula="?f17 / 29845"/>
            <draw:equation draw:name="f21" draw:formula="?f0 / ?f19"/>
            <draw:equation draw:name="f22" draw:formula="?f1 / ?f19"/>
            <draw:equation draw:name="f23" draw:formula="?f0 / ?f20"/>
            <draw:equation draw:name="f24" draw:formula="?f2 / ?f20"/>
          </draw:enhanced-geometry>
        </draw:custom-shape>
        <draw:custom-shape svg:x="6.19094in" svg:y="10.16969in" svg:width="0.00512in" svg:height="0.03425in" draw:id="id504" draw:style-name="a1805" draw:name="object 148">
          <svg:title/>
          <svg:desc/>
          <text:p text:style-name="a1804" text:class-names="" text:cond-style-name=""><text:span text:style-name="a1803" text:class-names=""/></text:p>
          <draw:enhanced-geometry xmlns:dr3d="urn:oasis:names:tc:opendocument:xmlns:dr3d:1.0" draw:type="non-primitive" svg:viewBox="0 0 5079 31750" draw:enhanced-path="M ?f3 ?f0 L ?f4 ?f5 ?f0 ?f6 ?f7 ?f8 ?f9 ?f10 ?f11 ?f12 ?f13 ?f14 ?f15 ?f16 Z N" draw:text-areas="?f21 ?f23 ?f22 ?f24">
            <draw:equation draw:name="f0" draw:formula="0"/>
            <draw:equation draw:name="f1" draw:formula="5079"/>
            <draw:equation draw:name="f2" draw:formula="31750"/>
            <draw:equation draw:name="f3" draw:formula="2628"/>
            <draw:equation draw:name="f4" draw:formula="2019"/>
            <draw:equation draw:name="f5" draw:formula="609"/>
            <draw:equation draw:name="f6" draw:formula="30772"/>
            <draw:equation draw:name="f7" draw:formula="546"/>
            <draw:equation draw:name="f8" draw:formula="31407"/>
            <draw:equation draw:name="f9" draw:formula="2057"/>
            <draw:equation draw:name="f10" draw:formula="31457"/>
            <draw:equation draw:name="f11" draw:formula="2641"/>
            <draw:equation draw:name="f12" draw:formula="30924"/>
            <draw:equation draw:name="f13" draw:formula="4648"/>
            <draw:equation draw:name="f14" draw:formula="787"/>
            <draw:equation draw:name="f15" draw:formula="4089"/>
            <draw:equation draw:name="f16" draw:formula="152"/>
            <draw:equation draw:name="f17" draw:formula="?f2 - ?f0"/>
            <draw:equation draw:name="f18" draw:formula="?f1 - ?f0"/>
            <draw:equation draw:name="f19" draw:formula="?f18 / 5079"/>
            <draw:equation draw:name="f20" draw:formula="?f17 / 31750"/>
            <draw:equation draw:name="f21" draw:formula="?f0 / ?f19"/>
            <draw:equation draw:name="f22" draw:formula="?f1 / ?f19"/>
            <draw:equation draw:name="f23" draw:formula="?f0 / ?f20"/>
            <draw:equation draw:name="f24" draw:formula="?f2 / ?f20"/>
          </draw:enhanced-geometry>
        </draw:custom-shape>
        <draw:custom-shape svg:x="5.77874in" svg:y="10.08189in" svg:width="0.01969in" svg:height="0.03228in" draw:id="id505" draw:style-name="a1808" draw:name="object 149">
          <svg:title/>
          <svg:desc/>
          <text:p text:style-name="a1807" text:class-names="" text:cond-style-name=""><text:span text:style-name="a1806" text:class-names=""/></text:p>
          <draw:enhanced-geometry xmlns:dr3d="urn:oasis:names:tc:opendocument:xmlns:dr3d:1.0" draw:type="non-primitive" svg:viewBox="0 0 18414 29845" draw:enhanced-path="M ?f3 ?f0 L ?f4 ?f5 ?f0 ?f6 ?f7 ?f8 ?f9 ?f10 ?f11 ?f12 ?f13 ?f14 ?f15 ?f16 ?f3 ?f0 Z N" draw:text-areas="?f21 ?f23 ?f22 ?f24">
            <draw:equation draw:name="f0" draw:formula="0"/>
            <draw:equation draw:name="f1" draw:formula="18414"/>
            <draw:equation draw:name="f2" draw:formula="29845"/>
            <draw:equation draw:name="f3" draw:formula="1460"/>
            <draw:equation draw:name="f4" draw:formula="203"/>
            <draw:equation draw:name="f5" draw:formula="736"/>
            <draw:equation draw:name="f6" draw:formula="1536"/>
            <draw:equation draw:name="f7" draw:formula="15900"/>
            <draw:equation draw:name="f8" draw:formula="29375"/>
            <draw:equation draw:name="f9" draw:formula="16814"/>
            <draw:equation draw:name="f10" draw:formula="29629"/>
            <draw:equation draw:name="f11" draw:formula="18110"/>
            <draw:equation draw:name="f12" draw:formula="29082"/>
            <draw:equation draw:name="f13" draw:formula="18313"/>
            <draw:equation draw:name="f14" draw:formula="28282"/>
            <draw:equation draw:name="f15" draw:formula="2298"/>
            <draw:equation draw:name="f16" draw:formula="215"/>
            <draw:equation draw:name="f17" draw:formula="?f2 - ?f0"/>
            <draw:equation draw:name="f18" draw:formula="?f1 - ?f0"/>
            <draw:equation draw:name="f19" draw:formula="?f18 / 18414"/>
            <draw:equation draw:name="f20" draw:formula="?f17 / 29845"/>
            <draw:equation draw:name="f21" draw:formula="?f0 / ?f19"/>
            <draw:equation draw:name="f22" draw:formula="?f1 / ?f19"/>
            <draw:equation draw:name="f23" draw:formula="?f0 / ?f20"/>
            <draw:equation draw:name="f24" draw:formula="?f2 / ?f20"/>
          </draw:enhanced-geometry>
        </draw:custom-shape>
        <draw:custom-shape svg:x="4.63622in" svg:y="9.91654in" svg:width="0.03425in" svg:height="0.02402in" draw:id="id506" draw:style-name="a1811" draw:name="object 150">
          <svg:title/>
          <svg:desc/>
          <text:p text:style-name="a1810" text:class-names="" text:cond-style-name=""><text:span text:style-name="a1809" text:class-names=""/></text:p>
          <draw:enhanced-geometry xmlns:dr3d="urn:oasis:names:tc:opendocument:xmlns:dr3d:1.0" draw:type="non-primitive" svg:viewBox="0 0 31750 22225" draw:enhanced-path="M ?f3 ?f0 L ?f4 ?f5 ?f0 ?f6 ?f7 ?f8 ?f9 ?f10 ?f11 ?f12 ?f13 ?f14 ?f15 ?f16 Z N" draw:text-areas="?f21 ?f23 ?f22 ?f24">
            <draw:equation draw:name="f0" draw:formula="0"/>
            <draw:equation draw:name="f1" draw:formula="31750"/>
            <draw:equation draw:name="f2" draw:formula="22225"/>
            <draw:equation draw:name="f3" draw:formula="30073"/>
            <draw:equation draw:name="f4" draw:formula="165"/>
            <draw:equation draw:name="f5" draw:formula="19926"/>
            <draw:equation draw:name="f6" draw:formula="20739"/>
            <draw:equation draw:name="f7" draw:formula="660"/>
            <draw:equation draw:name="f8" draw:formula="21742"/>
            <draw:equation draw:name="f9" draw:formula="1765"/>
            <draw:equation draw:name="f10" draw:formula="21945"/>
            <draw:equation draw:name="f11" draw:formula="31546"/>
            <draw:equation draw:name="f12" draw:formula="2184"/>
            <draw:equation draw:name="f13" draw:formula="31711"/>
            <draw:equation draw:name="f14" draw:formula="1371"/>
            <draw:equation draw:name="f15" draw:formula="30886"/>
            <draw:equation draw:name="f16" draw:formula="139"/>
            <draw:equation draw:name="f17" draw:formula="?f2 - ?f0"/>
            <draw:equation draw:name="f18" draw:formula="?f1 - ?f0"/>
            <draw:equation draw:name="f19" draw:formula="?f18 / 31750"/>
            <draw:equation draw:name="f20" draw:formula="?f17 / 22225"/>
            <draw:equation draw:name="f21" draw:formula="?f0 / ?f19"/>
            <draw:equation draw:name="f22" draw:formula="?f1 / ?f19"/>
            <draw:equation draw:name="f23" draw:formula="?f0 / ?f20"/>
            <draw:equation draw:name="f24" draw:formula="?f2 / ?f20"/>
          </draw:enhanced-geometry>
        </draw:custom-shape>
        <draw:custom-shape svg:x="4.36417in" svg:y="9.56102in" svg:width="0.05315in" svg:height="0.00709in" draw:id="id507" draw:style-name="a1814" draw:name="object 151">
          <svg:title/>
          <svg:desc/>
          <text:p text:style-name="a1813" text:class-names="" text:cond-style-name=""><text:span text:style-name="a1812" text:class-names=""/></text:p>
          <draw:enhanced-geometry xmlns:dr3d="urn:oasis:names:tc:opendocument:xmlns:dr3d:1.0" draw:type="non-primitive" svg:viewBox="0 0 48895 6984" draw:enhanced-path="M ?f3 ?f0 L ?f4 ?f5 ?f0 ?f6 ?f7 ?f8 ?f9 ?f10 ?f11 ?f12 ?f13 ?f14 ?f15 ?f16 Z N" draw:text-areas="?f21 ?f23 ?f22 ?f24">
            <draw:equation draw:name="f0" draw:formula="0"/>
            <draw:equation draw:name="f1" draw:formula="48895"/>
            <draw:equation draw:name="f2" draw:formula="6984"/>
            <draw:equation draw:name="f3" draw:formula="698"/>
            <draw:equation draw:name="f4" draw:formula="114"/>
            <draw:equation draw:name="f5" draw:formula="520"/>
            <draw:equation draw:name="f6" draw:formula="1955"/>
            <draw:equation draw:name="f7" draw:formula="533"/>
            <draw:equation draw:name="f8" draw:formula="2578"/>
            <draw:equation draw:name="f9" draw:formula="47993"/>
            <draw:equation draw:name="f10" draw:formula="6476"/>
            <draw:equation draw:name="f11" draw:formula="48564"/>
            <draw:equation draw:name="f12" draw:formula="5956"/>
            <draw:equation draw:name="f13" draw:formula="48679"/>
            <draw:equation draw:name="f14" draw:formula="4533"/>
            <draw:equation draw:name="f15" draw:formula="48133"/>
            <draw:equation draw:name="f16" draw:formula="3898"/>
            <draw:equation draw:name="f17" draw:formula="?f2 - ?f0"/>
            <draw:equation draw:name="f18" draw:formula="?f1 - ?f0"/>
            <draw:equation draw:name="f19" draw:formula="?f18 / 48895"/>
            <draw:equation draw:name="f20" draw:formula="?f17 / 6984"/>
            <draw:equation draw:name="f21" draw:formula="?f0 / ?f19"/>
            <draw:equation draw:name="f22" draw:formula="?f1 / ?f19"/>
            <draw:equation draw:name="f23" draw:formula="?f0 / ?f20"/>
            <draw:equation draw:name="f24" draw:formula="?f2 / ?f20"/>
          </draw:enhanced-geometry>
        </draw:custom-shape>
        <draw:custom-shape svg:x="4.9189in" svg:y="3.89016in" svg:width="0.09055in" svg:height="0.24685in" draw:id="id508" draw:style-name="a1817" draw:name="object 152">
          <svg:title/>
          <svg:desc/>
          <text:p text:style-name="a1816" text:class-names="" text:cond-style-name=""><text:span text:style-name="a1815" text:class-names="">1</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4.89882in" svg:y="6.84685in" svg:width="0.12795in" svg:height="0.24685in" draw:id="id509" draw:style-name="a1820" draw:name="object 153">
          <svg:title/>
          <svg:desc/>
          <text:p text:style-name="a1819" text:class-names="" text:cond-style-name=""><text:span text:style-name="a1818" text:class-names="">2</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4.89646in" svg:y="9.80394in" svg:width="0.13071in" svg:height="0.24685in" draw:id="id510" draw:style-name="a1823" draw:name="object 154">
          <svg:title/>
          <svg:desc/>
          <text:p text:style-name="a1822" text:class-names="" text:cond-style-name=""><text:span text:style-name="a1821" text:class-names="">3</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39331in" svg:y="11.26654in" svg:width="7.48071in" svg:height="0.03307in" draw:id="id511" draw:style-name="a1826" draw:name="object 155">
          <svg:title/>
          <svg:desc/>
          <text:p text:style-name="a1825" text:class-names="" text:cond-style-name=""><text:span text:style-name="a1824" text:class-names=""/></text:p>
          <draw:enhanced-geometry xmlns:dr3d="urn:oasis:names:tc:opendocument:xmlns:dr3d:1.0" draw:type="non-primitive" svg:viewBox="0 0 6840855 30479" draw:enhanced-path="M ?f1 ?f0 L ?f0 ?f0 ?f0 ?f3 ?f1 ?f3 ?f1 ?f0 Z N" draw:text-areas="?f8 ?f10 ?f9 ?f11">
            <draw:equation draw:name="f0" draw:formula="0"/>
            <draw:equation draw:name="f1" draw:formula="6840855"/>
            <draw:equation draw:name="f2" draw:formula="30479"/>
            <draw:equation draw:name="f3" draw:formula="30073"/>
            <draw:equation draw:name="f4" draw:formula="?f2 - ?f0"/>
            <draw:equation draw:name="f5" draw:formula="?f1 - ?f0"/>
            <draw:equation draw:name="f6" draw:formula="?f5 / 6840855"/>
            <draw:equation draw:name="f7" draw:formula="?f4 / 30479"/>
            <draw:equation draw:name="f8" draw:formula="?f0 / ?f6"/>
            <draw:equation draw:name="f9" draw:formula="?f1 / ?f6"/>
            <draw:equation draw:name="f10" draw:formula="?f0 / ?f7"/>
            <draw:equation draw:name="f11" draw:formula="?f2 / ?f7"/>
          </draw:enhanced-geometry>
        </draw:custom-shape>
        <draw:custom-shape svg:x="6.29921in" svg:y="3.20512in" svg:width="0.92598in" svg:height="0.92874in" draw:id="id512" draw:style-name="a1830" draw:name="object 166">
          <svg:title/>
          <svg:desc/>
          <text:p text:style-name="a1828" text:class-names="" text:cond-style-name=""><text:span text:style-name="a1827"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29843in" svg:y="4.30906in" svg:width="4.01063in" svg:height="4.20857in" draw:id="id513" draw:style-name="a1833" draw:name="TextBox 166">
          <svg:title/>
          <svg:desc/>
          <text:p text:style-name="a1832" text:class-names="" text:cond-style-name=""><text:span text:style-name="a1831" text:class-names="">Изделия можно чистить теплой водой и чистой замшевой салфеткой. Для очистки изделия не требуется использовать абразивные чистящие изделия, проволочную вату или салфетки из микроволокна. Избегайте энергичного очищающего действия. Не используйте абразивные или сильные чистящие средства, содержащие аммиак, отбеливатели, спирт, красители, кислоты (соляную, муравьиную, фосфорную, хлорную или уксусную). Не используйте стеклоочистители или моющие средства для окон и другие химические вещества, так как они могут повредить серебряное покрытие зеркала и спровоцировать появление «коричневых пятен» на поверхности изделия. Остатки туалетных принадлежностей, таких как жидкое мыло, гели для душа, шампуни, краски для волос, духи, губная помада, после бритья и лак для ногтей также могут привести к повреждению изделия, тщательно очистите их, используя описанный выше метод. После чистки всегда протирайте зеркала насухо.</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presentation:notes draw:style-name="a1942">
          <draw:frame draw:id="id543" draw:style-name="a1939" draw:name="Номер слайда 6" svg:x="4.67953in" svg:y="11.10827in" svg:width="3.5878in" svg:height="0.58425in">
            <draw:text-box>
              <text:p text:style-name="a1938" text:class-names="" text:cond-style-name=""><text:span text:style-name="a1937" text:class-names=""><text:page-number style:num-format="1" text:fixed="false"/></text:span></text:p>
            </draw:text-box>
            <svg:title/>
            <svg:desc/>
          </draw:frame>
          <draw:page-thumbnail draw:page-number="8" svg:x="2.58333in" svg:y="0.88889in" svg:width="3.09896in" svg:height="4.38368in" presentation:class="page" draw:id="id544" presentation:style-name="a1940" draw:name="Образ слайда 1">
            <svg:title/>
            <svg:desc/>
          </draw:page-thumbnail>
          <draw:frame draw:id="id545" presentation:style-name="a1941" draw:name="Заметки 2" svg:x="0.82677in" svg:y="5.55394in" svg:width="6.61378in" svg:height="5.26142in" presentation:class="notes" presentation:placeholder="true">
            <draw:text-box/>
            <svg:title/>
            <svg:desc/>
          </draw:frame>
        </presentation:notes>
      </draw:page>
      <draw:page draw:name="page9" draw:style-name="a1943" draw:master-page-name="Master1-Layout7-blank-Пустой-слайд" presentation:presentation-page-layout-name="Master1-PPL7" draw:id="Slide-264">
        <draw:custom-shape svg:x="0.94685in" svg:y="1.21732in" svg:width="3.86575in" svg:height="0.24724in" draw:id="id546" draw:style-name="a1946" draw:name="object 17">
          <svg:title/>
          <svg:desc/>
          <text:p text:style-name="a1945" text:class-names="" text:cond-style-name=""><text:span text:style-name="a1944" text:class-names="">ГИДРОМАССАЖНЫЕ СИСТЕМЫ</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g draw:name="object 20" draw:id="id547">
          <svg:title/>
          <svg:desc/>
          <draw:custom-shape svg:x="0.94252in" svg:y="10.72205in" svg:width="0.00039in" svg:height="0.00039in" draw:id="id565" draw:style-name="a2003" draw:name="object 21">
            <svg:title/>
            <svg:desc/>
            <text:p text:style-name="a2002" text:class-names="" text:cond-style-name=""><text:span text:style-name="a2001" text:class-names=""/></text:p>
            <draw:enhanced-geometry xmlns:dr3d="urn:oasis:names:tc:opendocument:xmlns:dr3d:1.0" draw:type="non-primitive" svg:viewBox="0 0 360 360" draw:enhanced-path="M ?f1 ?f1 L ?f1 ?f1 N" draw:text-areas="?f4 ?f4 ?f5 ?f5">
              <draw:equation draw:name="f0" draw:formula="360"/>
              <draw:equation draw:name="f1" draw:formula="0"/>
              <draw:equation draw:name="f2" draw:formula="?f0 - ?f1"/>
              <draw:equation draw:name="f3" draw:formula="?f2 / 360"/>
              <draw:equation draw:name="f4" draw:formula="?f1 / ?f3"/>
              <draw:equation draw:name="f5" draw:formula="?f0 / ?f3"/>
            </draw:enhanced-geometry>
          </draw:custom-shape>
          <draw:custom-shape svg:x="0.98425in" svg:y="10.72205in" svg:width="0.06299in" svg:height="0.00039in" draw:id="id566" draw:style-name="a2007" draw:name="object 22">
            <svg:title/>
            <svg:desc/>
            <text:p text:style-name="a2005" text:class-names="" text:cond-style-name=""><text:span text:style-name="a2004" text:class-names=""/></text:p>
            <draw:enhanced-geometry xmlns:dr3d="urn:oasis:names:tc:opendocument:xmlns:dr3d:1.0" draw:type="non-primitive" svg:viewBox="0 0 57784 360" draw:enhanced-path="M ?f1 ?f1 L ?f3 ?f1 N" draw:text-areas="?f8 ?f10 ?f9 ?f11">
              <draw:equation draw:name="f0" draw:formula="360"/>
              <draw:equation draw:name="f1" draw:formula="0"/>
              <draw:equation draw:name="f2" draw:formula="57784"/>
              <draw:equation draw:name="f3" draw:formula="57226"/>
              <draw:equation draw:name="f4" draw:formula="?f0 - ?f1"/>
              <draw:equation draw:name="f5" draw:formula="?f2 - ?f1"/>
              <draw:equation draw:name="f6" draw:formula="?f5 / 57784"/>
              <draw:equation draw:name="f7" draw:formula="?f4 / 360"/>
              <draw:equation draw:name="f8" draw:formula="?f1 / ?f6"/>
              <draw:equation draw:name="f9" draw:formula="?f2 / ?f6"/>
              <draw:equation draw:name="f10" draw:formula="?f1 / ?f7"/>
              <draw:equation draw:name="f11" draw:formula="?f0 / ?f7"/>
            </draw:enhanced-geometry>
          </draw:custom-shape>
          <draw:custom-shape svg:x="1.06772in" svg:y="10.72205in" svg:width="6.23701in" svg:height="0.00039in" draw:id="id567" draw:style-name="a2011" draw:name="object 23">
            <svg:title/>
            <svg:desc/>
            <text:p text:style-name="a2009" text:class-names="" text:cond-style-name=""><text:span text:style-name="a2008" text:class-names=""/></text:p>
            <draw:enhanced-geometry xmlns:dr3d="urn:oasis:names:tc:opendocument:xmlns:dr3d:1.0" draw:type="non-primitive" svg:viewBox="0 0 5703570 360" draw:enhanced-path="M ?f1 ?f1 L ?f3 ?f1 N" draw:text-areas="?f8 ?f10 ?f9 ?f11">
              <draw:equation draw:name="f0" draw:formula="360"/>
              <draw:equation draw:name="f1" draw:formula="0"/>
              <draw:equation draw:name="f2" draw:formula="5703570"/>
              <draw:equation draw:name="f3" draw:formula="5703049"/>
              <draw:equation draw:name="f4" draw:formula="?f0 - ?f1"/>
              <draw:equation draw:name="f5" draw:formula="?f2 - ?f1"/>
              <draw:equation draw:name="f6" draw:formula="?f5 / 5703570"/>
              <draw:equation draw:name="f7" draw:formula="?f4 / 360"/>
              <draw:equation draw:name="f8" draw:formula="?f1 / ?f6"/>
              <draw:equation draw:name="f9" draw:formula="?f2 / ?f6"/>
              <draw:equation draw:name="f10" draw:formula="?f1 / ?f7"/>
              <draw:equation draw:name="f11" draw:formula="?f0 / ?f7"/>
            </draw:enhanced-geometry>
          </draw:custom-shape>
          <draw:custom-shape svg:x="7.3252in" svg:y="10.72205in" svg:width="0.00039in" svg:height="0.00039in" draw:id="id568" draw:style-name="a2014" draw:name="object 24">
            <svg:title/>
            <svg:desc/>
            <text:p text:style-name="a2013" text:class-names="" text:cond-style-name=""><text:span text:style-name="a2012" text:class-names=""/></text:p>
            <draw:enhanced-geometry xmlns:dr3d="urn:oasis:names:tc:opendocument:xmlns:dr3d:1.0" draw:type="non-primitive" svg:viewBox="0 0 360 360" draw:enhanced-path="M ?f1 ?f1 L ?f1 ?f1 N" draw:text-areas="?f4 ?f4 ?f5 ?f5">
              <draw:equation draw:name="f0" draw:formula="360"/>
              <draw:equation draw:name="f1" draw:formula="0"/>
              <draw:equation draw:name="f2" draw:formula="?f0 - ?f1"/>
              <draw:equation draw:name="f3" draw:formula="?f2 / 360"/>
              <draw:equation draw:name="f4" draw:formula="?f1 / ?f3"/>
              <draw:equation draw:name="f5" draw:formula="?f0 / ?f3"/>
            </draw:enhanced-geometry>
          </draw:custom-shape>
        </draw:g>
        <draw:g draw:name="object 25" draw:id="id548">
          <svg:title/>
          <svg:desc/>
          <draw:custom-shape svg:x="0.94252in" svg:y="1.57165in" svg:width="0.00039in" svg:height="0.00039in" draw:id="id561" draw:style-name="a1989" draw:name="object 26">
            <svg:title/>
            <svg:desc/>
            <text:p text:style-name="a1988" text:class-names="" text:cond-style-name=""><text:span text:style-name="a1987" text:class-names=""/></text:p>
            <draw:enhanced-geometry xmlns:dr3d="urn:oasis:names:tc:opendocument:xmlns:dr3d:1.0" draw:type="non-primitive" svg:viewBox="0 0 360 360" draw:enhanced-path="M ?f1 ?f1 L ?f1 ?f1 N" draw:text-areas="?f4 ?f4 ?f5 ?f5">
              <draw:equation draw:name="f0" draw:formula="360"/>
              <draw:equation draw:name="f1" draw:formula="0"/>
              <draw:equation draw:name="f2" draw:formula="?f0 - ?f1"/>
              <draw:equation draw:name="f3" draw:formula="?f2 / 360"/>
              <draw:equation draw:name="f4" draw:formula="?f1 / ?f3"/>
              <draw:equation draw:name="f5" draw:formula="?f0 / ?f3"/>
            </draw:enhanced-geometry>
          </draw:custom-shape>
          <draw:custom-shape svg:x="0.98425in" svg:y="1.57165in" svg:width="0.06299in" svg:height="0.00039in" draw:id="id562" draw:style-name="a1993" draw:name="object 27">
            <svg:title/>
            <svg:desc/>
            <text:p text:style-name="a1991" text:class-names="" text:cond-style-name=""><text:span text:style-name="a1990" text:class-names=""/></text:p>
            <draw:enhanced-geometry xmlns:dr3d="urn:oasis:names:tc:opendocument:xmlns:dr3d:1.0" draw:type="non-primitive" svg:viewBox="0 0 57784 360" draw:enhanced-path="M ?f1 ?f1 L ?f3 ?f1 N" draw:text-areas="?f8 ?f10 ?f9 ?f11">
              <draw:equation draw:name="f0" draw:formula="360"/>
              <draw:equation draw:name="f1" draw:formula="0"/>
              <draw:equation draw:name="f2" draw:formula="57784"/>
              <draw:equation draw:name="f3" draw:formula="57226"/>
              <draw:equation draw:name="f4" draw:formula="?f0 - ?f1"/>
              <draw:equation draw:name="f5" draw:formula="?f2 - ?f1"/>
              <draw:equation draw:name="f6" draw:formula="?f5 / 57784"/>
              <draw:equation draw:name="f7" draw:formula="?f4 / 360"/>
              <draw:equation draw:name="f8" draw:formula="?f1 / ?f6"/>
              <draw:equation draw:name="f9" draw:formula="?f2 / ?f6"/>
              <draw:equation draw:name="f10" draw:formula="?f1 / ?f7"/>
              <draw:equation draw:name="f11" draw:formula="?f0 / ?f7"/>
            </draw:enhanced-geometry>
          </draw:custom-shape>
          <draw:custom-shape svg:x="1.06772in" svg:y="1.57165in" svg:width="6.23701in" svg:height="0.00039in" draw:id="id563" draw:style-name="a1997" draw:name="object 28">
            <svg:title/>
            <svg:desc/>
            <text:p text:style-name="a1995" text:class-names="" text:cond-style-name=""><text:span text:style-name="a1994" text:class-names=""/></text:p>
            <draw:enhanced-geometry xmlns:dr3d="urn:oasis:names:tc:opendocument:xmlns:dr3d:1.0" draw:type="non-primitive" svg:viewBox="0 0 5703570 360" draw:enhanced-path="M ?f1 ?f1 L ?f3 ?f1 N" draw:text-areas="?f8 ?f10 ?f9 ?f11">
              <draw:equation draw:name="f0" draw:formula="360"/>
              <draw:equation draw:name="f1" draw:formula="0"/>
              <draw:equation draw:name="f2" draw:formula="5703570"/>
              <draw:equation draw:name="f3" draw:formula="5703049"/>
              <draw:equation draw:name="f4" draw:formula="?f0 - ?f1"/>
              <draw:equation draw:name="f5" draw:formula="?f2 - ?f1"/>
              <draw:equation draw:name="f6" draw:formula="?f5 / 5703570"/>
              <draw:equation draw:name="f7" draw:formula="?f4 / 360"/>
              <draw:equation draw:name="f8" draw:formula="?f1 / ?f6"/>
              <draw:equation draw:name="f9" draw:formula="?f2 / ?f6"/>
              <draw:equation draw:name="f10" draw:formula="?f1 / ?f7"/>
              <draw:equation draw:name="f11" draw:formula="?f0 / ?f7"/>
            </draw:enhanced-geometry>
          </draw:custom-shape>
          <draw:custom-shape svg:x="7.3252in" svg:y="1.57165in" svg:width="0.00039in" svg:height="0.00039in" draw:id="id564" draw:style-name="a2000" draw:name="object 29">
            <svg:title/>
            <svg:desc/>
            <text:p text:style-name="a1999" text:class-names="" text:cond-style-name=""><text:span text:style-name="a1998" text:class-names=""/></text:p>
            <draw:enhanced-geometry xmlns:dr3d="urn:oasis:names:tc:opendocument:xmlns:dr3d:1.0" draw:type="non-primitive" svg:viewBox="0 0 360 360" draw:enhanced-path="M ?f1 ?f1 L ?f1 ?f1 N" draw:text-areas="?f4 ?f4 ?f5 ?f5">
              <draw:equation draw:name="f0" draw:formula="360"/>
              <draw:equation draw:name="f1" draw:formula="0"/>
              <draw:equation draw:name="f2" draw:formula="?f0 - ?f1"/>
              <draw:equation draw:name="f3" draw:formula="?f2 / 360"/>
              <draw:equation draw:name="f4" draw:formula="?f1 / ?f3"/>
              <draw:equation draw:name="f5" draw:formula="?f0 / ?f3"/>
            </draw:enhanced-geometry>
          </draw:custom-shape>
        </draw:g>
        <draw:custom-shape svg:x="0.99528in" svg:y="6.71575in" svg:width="6.27638in" svg:height="3.81929in" draw:id="id549" draw:style-name="a1950" draw:name="object 31">
          <svg:title/>
          <svg:desc/>
          <text:p text:style-name="a1948" text:class-names="" text:cond-style-name=""><text:span text:style-name="a1947"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3.97402in" svg:y="6.0189in" svg:width="0.36496in" svg:height="0.21299in" draw:id="id550" draw:style-name="a1953" draw:name="object 32">
          <svg:title/>
          <svg:desc/>
          <text:p text:style-name="a1952" text:class-names="" text:cond-style-name=""><text:span text:style-name="a1951" text:class-names="">BLOWER</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4.85394in" svg:y="6.29843in" svg:width="0.72677in" svg:height="0.32126in" draw:id="id551" draw:style-name="a1956" draw:name="object 33">
          <svg:title/>
          <svg:desc/>
          <text:p text:style-name="a1955" text:class-names="" text:cond-style-name=""><text:span text:style-name="a1954" text:class-names="">LIGHT ON/OFF &amp; <text:s text:c="1"/>COLOR CONTROL</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5.82008in" svg:y="6.30157in" svg:width="0.82677in" svg:height="0.32126in" draw:id="id552" draw:style-name="a1959" draw:name="object 34">
          <svg:title/>
          <svg:desc/>
          <text:p text:style-name="a1958" text:class-names="" text:cond-style-name=""><text:span text:style-name="a1957" text:class-names="">BLOWER (±) ON/OFF <text:s text:c="1"/>CONTROL</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6.43858in" svg:y="4.18701in" svg:width="0.82874in" svg:height="0.22126in" draw:id="id553" draw:style-name="a1962" draw:name="object 35">
          <svg:title/>
          <svg:desc/>
          <text:p text:style-name="a1961" text:class-names="" text:cond-style-name=""><text:span text:style-name="a1960" text:class-names="">CHROMOTHERAPHY <text:s text:c="1"/>LIGHTS</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6.82874in" svg:y="4.83701in" svg:width="0.35945in" svg:height="0.21299in" draw:id="id554" draw:style-name="a1965" draw:name="object 36">
          <svg:title/>
          <svg:desc/>
          <text:p text:style-name="a1964" text:class-names="" text:cond-style-name=""><text:span text:style-name="a1963" text:class-names="">SPA JETS</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4.01181in" svg:y="4.13346in" svg:width="3.13701in" svg:height="2.27874in" draw:id="id555" draw:style-name="a1969" draw:name="object 37">
          <svg:title/>
          <svg:desc/>
          <text:p text:style-name="a1967" text:class-names="" text:cond-style-name=""><text:span text:style-name="a1966"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39331in" svg:y="11.26654in" svg:width="7.48071in" svg:height="0.03307in" draw:id="id556" draw:style-name="a1972" draw:name="object 38">
          <svg:title/>
          <svg:desc/>
          <text:p text:style-name="a1971" text:class-names="" text:cond-style-name=""><text:span text:style-name="a1970" text:class-names=""/></text:p>
          <draw:enhanced-geometry xmlns:dr3d="urn:oasis:names:tc:opendocument:xmlns:dr3d:1.0" draw:type="non-primitive" svg:viewBox="0 0 6840855 30479" draw:enhanced-path="M ?f1 ?f0 L ?f0 ?f0 ?f0 ?f3 ?f1 ?f3 ?f1 ?f0 Z N" draw:text-areas="?f8 ?f10 ?f9 ?f11">
            <draw:equation draw:name="f0" draw:formula="0"/>
            <draw:equation draw:name="f1" draw:formula="6840855"/>
            <draw:equation draw:name="f2" draw:formula="30479"/>
            <draw:equation draw:name="f3" draw:formula="30073"/>
            <draw:equation draw:name="f4" draw:formula="?f2 - ?f0"/>
            <draw:equation draw:name="f5" draw:formula="?f1 - ?f0"/>
            <draw:equation draw:name="f6" draw:formula="?f5 / 6840855"/>
            <draw:equation draw:name="f7" draw:formula="?f4 / 30479"/>
            <draw:equation draw:name="f8" draw:formula="?f0 / ?f6"/>
            <draw:equation draw:name="f9" draw:formula="?f1 / ?f6"/>
            <draw:equation draw:name="f10" draw:formula="?f0 / ?f7"/>
            <draw:equation draw:name="f11" draw:formula="?f2 / ?f7"/>
          </draw:enhanced-geometry>
        </draw:custom-shape>
        <draw:custom-shape svg:x="5.88268in" svg:y="1.86417in" svg:width="0.75472in" svg:height="2.15906in" draw:id="id557" draw:style-name="a1976" draw:name="object 49">
          <svg:title/>
          <svg:desc/>
          <text:p text:style-name="a1974" text:class-names="" text:cond-style-name=""><text:span text:style-name="a1973"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6.75315in" svg:y="3.25787in" svg:width="0.48701in" svg:height="0.8874in" draw:id="id558" draw:style-name="a1979" draw:name="object 50">
          <svg:title/>
          <svg:desc/>
          <text:p text:style-name="a1978" text:class-names="" text:cond-style-name=""><text:span text:style-name="a1977" text:class-names="">Whirlpool <text:s text:c="1"/>System <text:s text:c="1"/>Cleaner</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5.44724in" svg:y="2.15315in" svg:width="1.60276in" svg:height="1.11614in" draw:id="id559" draw:style-name="a1983" draw:name="object 51">
          <svg:title/>
          <svg:desc/>
          <text:p text:style-name="a1981" text:class-names="" text:cond-style-name=""><text:span text:style-name="a1980"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46535in" svg:y="1.86417in" svg:width="3.25276in" svg:height="4.17393in" draw:id="id560" draw:style-name="a1986" draw:name="TextBox 51">
          <svg:title/>
          <svg:desc/>
          <text:p text:style-name="a1985" text:class-names="" text:cond-style-name=""><text:span text:style-name="a1984" text:class-names="">Наполните ванну горячей водой с минимальной температурой 35С. Залить прибл. 330мл (1/3 бутылки) очистителя whirlpool в воду (пропорция смеси 330мл на 200л воды). Дайте постоять раствору whirlpool в течение 5 минут при включенной системе. Отключите систему циркуляции воды и дайте постоять раствору в течении 2 часов. Включите систему whirlpool еще на 5 минут. Опустошите ванну и тщательно промойте водой. Рекомендуется промывать систему один раз в месяц. Никогда не принимайте ванну во время очистки.</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presentation:notes draw:style-name="a2020">
          <draw:frame draw:id="id569" draw:style-name="a2017" draw:name="Номер слайда 6" svg:x="4.67953in" svg:y="11.10827in" svg:width="3.5878in" svg:height="0.58425in">
            <draw:text-box>
              <text:p text:style-name="a2016" text:class-names="" text:cond-style-name=""><text:span text:style-name="a2015" text:class-names=""><text:page-number style:num-format="1" text:fixed="false"/></text:span></text:p>
            </draw:text-box>
            <svg:title/>
            <svg:desc/>
          </draw:frame>
          <draw:page-thumbnail draw:page-number="9" svg:x="2.58333in" svg:y="0.88889in" svg:width="3.09896in" svg:height="4.38368in" presentation:class="page" draw:id="id570" presentation:style-name="a2018" draw:name="Образ слайда 1">
            <svg:title/>
            <svg:desc/>
          </draw:page-thumbnail>
          <draw:frame draw:id="id571" presentation:style-name="a2019" draw:name="Заметки 2" svg:x="0.82677in" svg:y="5.55394in" svg:width="6.61378in" svg:height="5.26142in" presentation:class="notes" presentation:placeholder="true">
            <draw:text-box/>
            <svg:title/>
            <svg:desc/>
          </draw:frame>
        </presentation:notes>
      </draw:page>
      <draw:page draw:name="page10" draw:style-name="a2021" draw:master-page-name="Master1-Layout7-blank-Пустой-слайд" presentation:presentation-page-layout-name="Master1-PPL7" draw:id="Slide-265">
        <draw:custom-shape svg:x="4.7437in" svg:y="6.21496in" svg:width="2.50315in" svg:height="0.00039in" draw:id="id572" draw:style-name="a2025" draw:name="object 2">
          <svg:title/>
          <svg:desc/>
          <text:p text:style-name="a2023" text:class-names="" text:cond-style-name=""><text:span text:style-name="a2022" text:class-names=""/></text:p>
          <draw:enhanced-geometry xmlns:dr3d="urn:oasis:names:tc:opendocument:xmlns:dr3d:1.0" draw:type="non-primitive" svg:viewBox="0 0 2289175 360" draw:enhanced-path="M ?f1 ?f1 L ?f3 ?f1 N" draw:text-areas="?f8 ?f10 ?f9 ?f11">
            <draw:equation draw:name="f0" draw:formula="360"/>
            <draw:equation draw:name="f1" draw:formula="0"/>
            <draw:equation draw:name="f2" draw:formula="2289175"/>
            <draw:equation draw:name="f3" draw:formula="2288946"/>
            <draw:equation draw:name="f4" draw:formula="?f0 - ?f1"/>
            <draw:equation draw:name="f5" draw:formula="?f2 - ?f1"/>
            <draw:equation draw:name="f6" draw:formula="?f5 / 2289175"/>
            <draw:equation draw:name="f7" draw:formula="?f4 / 360"/>
            <draw:equation draw:name="f8" draw:formula="?f1 / ?f6"/>
            <draw:equation draw:name="f9" draw:formula="?f2 / ?f6"/>
            <draw:equation draw:name="f10" draw:formula="?f1 / ?f7"/>
            <draw:equation draw:name="f11" draw:formula="?f0 / ?f7"/>
          </draw:enhanced-geometry>
        </draw:custom-shape>
        <draw:custom-shape svg:x="0.94685in" svg:y="1.21732in" svg:width="1.71614in" svg:height="0.24724in" draw:id="id573" draw:style-name="a2028" draw:name="object 12">
          <svg:title/>
          <svg:desc/>
          <text:p text:style-name="a2027" text:class-names="" text:cond-style-name=""><text:span text:style-name="a2026" text:class-names="">ДОЗАТОР МЫЛА</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g draw:name="object 14" draw:id="id574">
          <svg:title/>
          <svg:desc/>
          <draw:custom-shape svg:x="0.94252in" svg:y="10.72205in" svg:width="0.00039in" svg:height="0.00039in" draw:id="id599" draw:style-name="a2099" draw:name="object 15">
            <svg:title/>
            <svg:desc/>
            <text:p text:style-name="a2098" text:class-names="" text:cond-style-name=""><text:span text:style-name="a2097" text:class-names=""/></text:p>
            <draw:enhanced-geometry xmlns:dr3d="urn:oasis:names:tc:opendocument:xmlns:dr3d:1.0" draw:type="non-primitive" svg:viewBox="0 0 360 360" draw:enhanced-path="M ?f1 ?f1 L ?f1 ?f1 N" draw:text-areas="?f4 ?f4 ?f5 ?f5">
              <draw:equation draw:name="f0" draw:formula="360"/>
              <draw:equation draw:name="f1" draw:formula="0"/>
              <draw:equation draw:name="f2" draw:formula="?f0 - ?f1"/>
              <draw:equation draw:name="f3" draw:formula="?f2 / 360"/>
              <draw:equation draw:name="f4" draw:formula="?f1 / ?f3"/>
              <draw:equation draw:name="f5" draw:formula="?f0 / ?f3"/>
            </draw:enhanced-geometry>
          </draw:custom-shape>
          <draw:custom-shape svg:x="0.98425in" svg:y="10.72205in" svg:width="0.06299in" svg:height="0.00039in" draw:id="id600" draw:style-name="a2103" draw:name="object 16">
            <svg:title/>
            <svg:desc/>
            <text:p text:style-name="a2101" text:class-names="" text:cond-style-name=""><text:span text:style-name="a2100" text:class-names=""/></text:p>
            <draw:enhanced-geometry xmlns:dr3d="urn:oasis:names:tc:opendocument:xmlns:dr3d:1.0" draw:type="non-primitive" svg:viewBox="0 0 57784 360" draw:enhanced-path="M ?f1 ?f1 L ?f3 ?f1 N" draw:text-areas="?f8 ?f10 ?f9 ?f11">
              <draw:equation draw:name="f0" draw:formula="360"/>
              <draw:equation draw:name="f1" draw:formula="0"/>
              <draw:equation draw:name="f2" draw:formula="57784"/>
              <draw:equation draw:name="f3" draw:formula="57226"/>
              <draw:equation draw:name="f4" draw:formula="?f0 - ?f1"/>
              <draw:equation draw:name="f5" draw:formula="?f2 - ?f1"/>
              <draw:equation draw:name="f6" draw:formula="?f5 / 57784"/>
              <draw:equation draw:name="f7" draw:formula="?f4 / 360"/>
              <draw:equation draw:name="f8" draw:formula="?f1 / ?f6"/>
              <draw:equation draw:name="f9" draw:formula="?f2 / ?f6"/>
              <draw:equation draw:name="f10" draw:formula="?f1 / ?f7"/>
              <draw:equation draw:name="f11" draw:formula="?f0 / ?f7"/>
            </draw:enhanced-geometry>
          </draw:custom-shape>
          <draw:custom-shape svg:x="1.06772in" svg:y="10.72205in" svg:width="6.23701in" svg:height="0.00039in" draw:id="id601" draw:style-name="a2107" draw:name="object 17">
            <svg:title/>
            <svg:desc/>
            <text:p text:style-name="a2105" text:class-names="" text:cond-style-name=""><text:span text:style-name="a2104" text:class-names=""/></text:p>
            <draw:enhanced-geometry xmlns:dr3d="urn:oasis:names:tc:opendocument:xmlns:dr3d:1.0" draw:type="non-primitive" svg:viewBox="0 0 5703570 360" draw:enhanced-path="M ?f1 ?f1 L ?f3 ?f1 N" draw:text-areas="?f8 ?f10 ?f9 ?f11">
              <draw:equation draw:name="f0" draw:formula="360"/>
              <draw:equation draw:name="f1" draw:formula="0"/>
              <draw:equation draw:name="f2" draw:formula="5703570"/>
              <draw:equation draw:name="f3" draw:formula="5703049"/>
              <draw:equation draw:name="f4" draw:formula="?f0 - ?f1"/>
              <draw:equation draw:name="f5" draw:formula="?f2 - ?f1"/>
              <draw:equation draw:name="f6" draw:formula="?f5 / 5703570"/>
              <draw:equation draw:name="f7" draw:formula="?f4 / 360"/>
              <draw:equation draw:name="f8" draw:formula="?f1 / ?f6"/>
              <draw:equation draw:name="f9" draw:formula="?f2 / ?f6"/>
              <draw:equation draw:name="f10" draw:formula="?f1 / ?f7"/>
              <draw:equation draw:name="f11" draw:formula="?f0 / ?f7"/>
            </draw:enhanced-geometry>
          </draw:custom-shape>
          <draw:custom-shape svg:x="7.3252in" svg:y="10.72205in" svg:width="0.00039in" svg:height="0.00039in" draw:id="id602" draw:style-name="a2110" draw:name="object 18">
            <svg:title/>
            <svg:desc/>
            <text:p text:style-name="a2109" text:class-names="" text:cond-style-name=""><text:span text:style-name="a2108" text:class-names=""/></text:p>
            <draw:enhanced-geometry xmlns:dr3d="urn:oasis:names:tc:opendocument:xmlns:dr3d:1.0" draw:type="non-primitive" svg:viewBox="0 0 360 360" draw:enhanced-path="M ?f1 ?f1 L ?f1 ?f1 N" draw:text-areas="?f4 ?f4 ?f5 ?f5">
              <draw:equation draw:name="f0" draw:formula="360"/>
              <draw:equation draw:name="f1" draw:formula="0"/>
              <draw:equation draw:name="f2" draw:formula="?f0 - ?f1"/>
              <draw:equation draw:name="f3" draw:formula="?f2 / 360"/>
              <draw:equation draw:name="f4" draw:formula="?f1 / ?f3"/>
              <draw:equation draw:name="f5" draw:formula="?f0 / ?f3"/>
            </draw:enhanced-geometry>
          </draw:custom-shape>
        </draw:g>
        <draw:g draw:name="object 19" draw:id="id575">
          <svg:title/>
          <svg:desc/>
          <draw:custom-shape svg:x="0.94252in" svg:y="1.57165in" svg:width="0.00039in" svg:height="0.00039in" draw:id="id595" draw:style-name="a2085" draw:name="object 20">
            <svg:title/>
            <svg:desc/>
            <text:p text:style-name="a2084" text:class-names="" text:cond-style-name=""><text:span text:style-name="a2083" text:class-names=""/></text:p>
            <draw:enhanced-geometry xmlns:dr3d="urn:oasis:names:tc:opendocument:xmlns:dr3d:1.0" draw:type="non-primitive" svg:viewBox="0 0 360 360" draw:enhanced-path="M ?f1 ?f1 L ?f1 ?f1 N" draw:text-areas="?f4 ?f4 ?f5 ?f5">
              <draw:equation draw:name="f0" draw:formula="360"/>
              <draw:equation draw:name="f1" draw:formula="0"/>
              <draw:equation draw:name="f2" draw:formula="?f0 - ?f1"/>
              <draw:equation draw:name="f3" draw:formula="?f2 / 360"/>
              <draw:equation draw:name="f4" draw:formula="?f1 / ?f3"/>
              <draw:equation draw:name="f5" draw:formula="?f0 / ?f3"/>
            </draw:enhanced-geometry>
          </draw:custom-shape>
          <draw:custom-shape svg:x="0.98425in" svg:y="1.57165in" svg:width="0.06299in" svg:height="0.00039in" draw:id="id596" draw:style-name="a2089" draw:name="object 21">
            <svg:title/>
            <svg:desc/>
            <text:p text:style-name="a2087" text:class-names="" text:cond-style-name=""><text:span text:style-name="a2086" text:class-names=""/></text:p>
            <draw:enhanced-geometry xmlns:dr3d="urn:oasis:names:tc:opendocument:xmlns:dr3d:1.0" draw:type="non-primitive" svg:viewBox="0 0 57784 360" draw:enhanced-path="M ?f1 ?f1 L ?f3 ?f1 N" draw:text-areas="?f8 ?f10 ?f9 ?f11">
              <draw:equation draw:name="f0" draw:formula="360"/>
              <draw:equation draw:name="f1" draw:formula="0"/>
              <draw:equation draw:name="f2" draw:formula="57784"/>
              <draw:equation draw:name="f3" draw:formula="57226"/>
              <draw:equation draw:name="f4" draw:formula="?f0 - ?f1"/>
              <draw:equation draw:name="f5" draw:formula="?f2 - ?f1"/>
              <draw:equation draw:name="f6" draw:formula="?f5 / 57784"/>
              <draw:equation draw:name="f7" draw:formula="?f4 / 360"/>
              <draw:equation draw:name="f8" draw:formula="?f1 / ?f6"/>
              <draw:equation draw:name="f9" draw:formula="?f2 / ?f6"/>
              <draw:equation draw:name="f10" draw:formula="?f1 / ?f7"/>
              <draw:equation draw:name="f11" draw:formula="?f0 / ?f7"/>
            </draw:enhanced-geometry>
          </draw:custom-shape>
          <draw:custom-shape svg:x="1.06772in" svg:y="1.57165in" svg:width="6.23701in" svg:height="0.00039in" draw:id="id597" draw:style-name="a2093" draw:name="object 22">
            <svg:title/>
            <svg:desc/>
            <text:p text:style-name="a2091" text:class-names="" text:cond-style-name=""><text:span text:style-name="a2090" text:class-names=""/></text:p>
            <draw:enhanced-geometry xmlns:dr3d="urn:oasis:names:tc:opendocument:xmlns:dr3d:1.0" draw:type="non-primitive" svg:viewBox="0 0 5703570 360" draw:enhanced-path="M ?f1 ?f1 L ?f3 ?f1 N" draw:text-areas="?f8 ?f10 ?f9 ?f11">
              <draw:equation draw:name="f0" draw:formula="360"/>
              <draw:equation draw:name="f1" draw:formula="0"/>
              <draw:equation draw:name="f2" draw:formula="5703570"/>
              <draw:equation draw:name="f3" draw:formula="5703049"/>
              <draw:equation draw:name="f4" draw:formula="?f0 - ?f1"/>
              <draw:equation draw:name="f5" draw:formula="?f2 - ?f1"/>
              <draw:equation draw:name="f6" draw:formula="?f5 / 5703570"/>
              <draw:equation draw:name="f7" draw:formula="?f4 / 360"/>
              <draw:equation draw:name="f8" draw:formula="?f1 / ?f6"/>
              <draw:equation draw:name="f9" draw:formula="?f2 / ?f6"/>
              <draw:equation draw:name="f10" draw:formula="?f1 / ?f7"/>
              <draw:equation draw:name="f11" draw:formula="?f0 / ?f7"/>
            </draw:enhanced-geometry>
          </draw:custom-shape>
          <draw:custom-shape svg:x="7.3252in" svg:y="1.57165in" svg:width="0.00039in" svg:height="0.00039in" draw:id="id598" draw:style-name="a2096" draw:name="object 23">
            <svg:title/>
            <svg:desc/>
            <text:p text:style-name="a2095" text:class-names="" text:cond-style-name=""><text:span text:style-name="a2094" text:class-names=""/></text:p>
            <draw:enhanced-geometry xmlns:dr3d="urn:oasis:names:tc:opendocument:xmlns:dr3d:1.0" draw:type="non-primitive" svg:viewBox="0 0 360 360" draw:enhanced-path="M ?f1 ?f1 L ?f1 ?f1 N" draw:text-areas="?f4 ?f4 ?f5 ?f5">
              <draw:equation draw:name="f0" draw:formula="360"/>
              <draw:equation draw:name="f1" draw:formula="0"/>
              <draw:equation draw:name="f2" draw:formula="?f0 - ?f1"/>
              <draw:equation draw:name="f3" draw:formula="?f2 / 360"/>
              <draw:equation draw:name="f4" draw:formula="?f1 / ?f3"/>
              <draw:equation draw:name="f5" draw:formula="?f0 / ?f3"/>
            </draw:enhanced-geometry>
          </draw:custom-shape>
        </draw:g>
        <draw:custom-shape svg:x="4.72835in" svg:y="1.81535in" svg:width="2.51811in" svg:height="2.12717in" draw:id="id576" draw:style-name="a2032" draw:name="object 30">
          <svg:title/>
          <svg:desc/>
          <text:p text:style-name="a2030" text:class-names="" text:cond-style-name=""><text:span text:style-name="a2029"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g draw:name="object 31" draw:id="id577">
          <svg:title/>
          <svg:desc/>
          <draw:custom-shape svg:x="5.17874in" svg:y="4.14212in" svg:width="1.90709in" svg:height="1.97126in" draw:id="id593" draw:style-name="a2078" draw:name="object 32">
            <svg:title/>
            <svg:desc/>
            <text:p text:style-name="a2077" text:class-names="" text:cond-style-name=""><text:span text:style-name="a2076" text:class-names=""/></text:p>
            <draw:enhanced-geometry xmlns:dr3d="urn:oasis:names:tc:opendocument:xmlns:dr3d:1.0" draw:type="non-primitive" svg:viewBox="0 0 1744345 1802764" draw:enhanced-path="M ?f3 ?f4 L ?f5 ?f6 ?f7 ?f8 ?f9 ?f10 ?f11 ?f12 ?f13 ?f14 ?f15 ?f16 ?f17 ?f18 ?f3 ?f4 Z N M ?f19 ?f20 L ?f21 ?f22 ?f23 ?f24 ?f25 ?f26 ?f27 ?f28 ?f29 ?f30 ?f31 ?f32 ?f33 ?f34 ?f19 ?f20 Z N M ?f35 ?f36 L ?f37 ?f38 ?f39 ?f40 ?f41 ?f42 ?f43 ?f44 ?f45 ?f46 ?f47 ?f48 ?f49 ?f50 ?f35 ?f36 Z N M ?f51 ?f52 L ?f53 ?f54 ?f55 ?f56 ?f57 ?f58 ?f59 ?f60 ?f61 ?f62 ?f63 ?f64 ?f65 ?f66 ?f51 ?f52 Z N M ?f67 ?f68 L ?f69 ?f70 ?f71 ?f0 ?f72 ?f73 ?f74 ?f75 ?f76 ?f77 ?f78 ?f79 ?f80 ?f81 ?f67 ?f68 Z N M ?f82 ?f83 L ?f84 ?f85 ?f86 ?f87 ?f88 ?f89 ?f90 ?f91 ?f92 ?f93 ?f94 ?f95 ?f96 ?f95 ?f97 ?f98 ?f82 ?f83 Z N M ?f99 ?f100 L ?f101 ?f102 ?f103 ?f104 ?f105 ?f106 ?f107 ?f108 ?f109 ?f110 ?f111 ?f112 ?f113 ?f114 ?f99 ?f100 Z N M ?f115 ?f116 L ?f117 ?f118 ?f119 ?f120 ?f121 ?f122 ?f123 ?f124 ?f125 ?f126 ?f127 ?f128 ?f129 ?f130 ?f115 ?f116 Z N M ?f131 ?f132 L ?f133 ?f134 ?f135 ?f136 ?f137 ?f138 ?f139 ?f140 ?f141 ?f142 ?f143 ?f144 ?f145 ?f146 ?f147 ?f148 ?f131 ?f132 Z N M ?f149 ?f150 L ?f151 ?f152 ?f153 ?f154 ?f155 ?f156 ?f157 ?f158 ?f159 ?f160 ?f161 ?f162 ?f163 ?f162 ?f164 ?f165 ?f149 ?f150 Z N M ?f166 ?f167 L ?f168 ?f169 ?f170 ?f171 ?f172 ?f173 ?f174 ?f175 ?f176 ?f177 ?f178 ?f179 ?f180 ?f181 ?f182 ?f181 ?f183 ?f184 ?f166 ?f167 Z N M ?f185 ?f186 L ?f187 ?f188 ?f189 ?f190 ?f191 ?f192 ?f193 ?f194 ?f195 ?f196 ?f197 ?f198 ?f199 ?f200 ?f185 ?f186 Z N M ?f201 ?f202 L ?f203 ?f204 ?f205 ?f206 ?f207 ?f208 ?f209 ?f210 ?f211 ?f212 ?f213 ?f214 ?f215 ?f216 ?f201 ?f202 Z N M ?f217 ?f218 L ?f219 ?f220 ?f221 ?f220 ?f221 ?f222 ?f221 ?f223 ?f224 ?f225 ?f226 ?f225 ?f227 ?f223 ?f227 ?f222 ?f226 ?f228 ?f224 ?f228 ?f221 ?f222 ?f221 ?f220 ?f229 ?f220 ?f230 ?f218 ?f230 ?f231 ?f229 ?f232 ?f219 ?f232 ?f217 ?f231 ?f217 ?f225 ?f217 ?f228 ?f217 ?f218 Z N M ?f233 ?f234 L ?f235 ?f236 ?f237 ?f238 ?f239 ?f240 ?f241 ?f242 ?f243 ?f244 ?f245 ?f246 ?f247 ?f248 ?f249 ?f250 ?f233 ?f234 Z N M ?f251 ?f252 L ?f253 ?f254 ?f255 ?f256 ?f257 ?f258 ?f259 ?f260 ?f261 ?f262 ?f263 ?f264 ?f265 ?f266 ?f251 ?f252 Z N M ?f267 ?f268 L ?f269 ?f270 ?f271 ?f272 ?f273 ?f274 ?f273 ?f275 ?f276 ?f277 ?f278 ?f279 ?f280 ?f281 ?f282 ?f281 ?f283 ?f284 ?f285 ?f286 ?f287 ?f288 ?f289 ?f290 ?f291 ?f292 ?f293 ?f270 ?f294 ?f270 ?f295 ?f296 ?f273 ?f275 ?f273 ?f274 ?f297 ?f298 ?f299 ?f298 ?f300 ?f272 ?f301 ?f290 ?f302 ?f268 ?f303 ?f304 ?f305 ?f306 ?f307 ?f308 ?f309 ?f308 ?f310 ?f306 ?f311 ?f281 ?f312 ?f313 ?f267 ?f268 Z N M ?f314 ?f315 L ?f316 ?f317 ?f318 ?f319 ?f320 ?f321 ?f322 ?f323 ?f324 ?f325 ?f326 ?f327 ?f328 ?f329 ?f330 ?f331 ?f314 ?f315 Z N M ?f332 ?f333 L ?f334 ?f335 ?f336 ?f337 ?f338 ?f339 ?f340 ?f341 ?f342 ?f343 ?f344 ?f345 ?f346 ?f345 ?f347 ?f345 ?f348 ?f349 ?f332 ?f333 Z N M ?f350 ?f351 L ?f352 ?f353 ?f354 ?f355 ?f356 ?f357 ?f358 ?f359 ?f360 ?f361 ?f362 ?f363 ?f364 ?f365 ?f350 ?f351 Z N M ?f366 ?f367 L ?f368 ?f369 ?f370 ?f371 ?f372 ?f373 ?f374 ?f375 ?f376 ?f377 ?f378 ?f379 ?f380 ?f381 ?f382 ?f383 ?f366 ?f367 Z N M ?f384 ?f385 L ?f386 ?f387 ?f388 ?f389 ?f390 ?f391 ?f392 ?f393 ?f394 ?f395 ?f396 ?f397 ?f398 ?f399 ?f384 ?f385 Z N M ?f400 ?f401 L ?f402 ?f403 ?f404 ?f405 ?f406 ?f407 ?f408 ?f409 ?f410 ?f411 ?f412 ?f413 ?f414 ?f415 ?f400 ?f401 Z N M ?f416 ?f417 L ?f418 ?f419 ?f420 ?f419 ?f421 ?f417 ?f421 ?f422 ?f420 ?f423 ?f418 ?f423 ?f416 ?f422 ?f416 ?f417 Z N M ?f424 ?f425 L ?f426 ?f427 ?f428 ?f429 ?f430 ?f431 ?f430 ?f432 ?f433 ?f434 ?f435 ?f436 ?f437 ?f438 ?f439 ?f440 ?f441 ?f442 ?f443 ?f444 ?f445 ?f444 ?f446 ?f447 ?f448 ?f449 ?f450 ?f451 ?f452 ?f453 ?f454 ?f455 ?f456 ?f457 ?f458 ?f459 ?f460 ?f461 ?f460 ?f462 ?f463 ?f464 ?f465 ?f466 ?f467 ?f468 ?f469 ?f470 ?f471 ?f472 ?f473 ?f474 ?f475 ?f476 ?f477 ?f478 ?f479 ?f480 ?f481 ?f482 ?f483 ?f484 ?f485 ?f486 ?f487 ?f488 ?f489 ?f490 ?f491 ?f492 ?f489 ?f493 ?f487 ?f494 ?f495 ?f496 ?f497 ?f498 ?f481 ?f499 ?f500 ?f501 ?f502 ?f503 ?f502 ?f504 ?f505 ?f492 ?f506 ?f490 ?f507 ?f488 ?f508 ?f486 ?f509 ?f510 ?f511 ?f512 ?f513 ?f514 ?f515 ?f516 ?f517 ?f518 ?f519 ?f520 ?f521 ?f522 ?f523 ?f524 ?f523 ?f525 ?f523 ?f526 ?f527 ?f528 ?f527 ?f529 ?f530 ?f531 ?f532 ?f533 ?f534 ?f535 ?f523 ?f525 ?f523 ?f524 ?f536 ?f537 ?f538 ?f539 ?f540 ?f541 ?f542 ?f543 ?f544 ?f545 ?f546 ?f547 ?f548 ?f549 ?f550 ?f496 ?f551 ?f494 ?f552 ?f493 ?f505 ?f553 ?f502 ?f504 ?f502 ?f503 ?f554 ?f541 ?f555 ?f556 ?f557 ?f558 ?f559 ?f560 ?f561 ?f562 ?f563 ?f564 ?f565 ?f566 ?f565 ?f567 ?f568 ?f569 ?f570 ?f571 ?f572 ?f573 ?f574 ?f575 ?f576 ?f577 ?f460 ?f462 ?f460 ?f461 ?f578 ?f579 ?f580 ?f581 ?f582 ?f583 ?f565 ?f584 ?f565 ?f585 ?f565 ?f586 ?f587 ?f588 ?f589 ?f588 ?f589 ?f590 ?f591 ?f592 ?f593 ?f594 ?f595 ?f596 ?f597 ?f598 ?f599 ?f600 ?f601 ?f602 ?f603 ?f585 ?f604 ?f585 ?f605 ?f606 ?f607 ?f602 ?f589 ?f590 ?f589 ?f588 ?f608 ?f588 ?f608 ?f609 ?f610 ?f611 ?f612 ?f611 ?f613 ?f609 ?f613 ?f588 ?f614 ?f588 ?f14 ?f615 ?f14 ?f616 ?f617 ?f618 ?f617 ?f619 ?f620 ?f621 ?f620 ?f622 ?f623 ?f624 ?f625 ?f626 ?f627 ?f628 ?f629 ?f630 ?f620 ?f631 ?f620 ?f632 ?f633 ?f632 ?f633 ?f634 ?f635 ?f636 ?f637 ?f638 ?f639 ?f640 ?f641 ?f642 ?f633 ?f643 ?f633 ?f644 ?f645 ?f646 ?f647 ?f648 ?f649 ?f650 ?f651 ?f652 ?f633 ?f653 ?f633 ?f654 ?f620 ?f654 ?f620 ?f655 ?f617 ?f656 ?f617 ?f657 ?f658 ?f657 ?f658 ?f659 ?f660 ?f661 ?f662 ?f663 ?f0 ?f664 ?f665 ?f666 ?f658 ?f667 ?f658 ?f668 ?f669 ?f670 ?f671 ?f672 ?f673 ?f674 ?f675 ?f676 ?f677 ?f678 ?f679 ?f680 ?f530 ?f681 ?f527 ?f682 ?f527 ?f683 ?f684 ?f683 ?f684 ?f685 ?f686 ?f687 ?f688 ?f689 ?f690 ?f691 ?f692 ?f693 ?f684 ?f694 ?f684 ?f695 ?f696 ?f697 ?f698 ?f699 ?f700 ?f701 ?f700 ?f702 ?f703 ?f704 ?f705 ?f704 ?f684 ?f706 ?f684 ?f707 ?f527 ?f707 ?f527 ?f708 ?f523 ?f709 ?f523 ?f710 ?f430 ?f710 ?f430 ?f711 ?f712 ?f713 ?f424 ?f425 Z N" draw:text-areas="?f718 ?f720 ?f719 ?f721">
              <draw:equation draw:name="f0" draw:formula="0"/>
              <draw:equation draw:name="f1" draw:formula="1744345"/>
              <draw:equation draw:name="f2" draw:formula="1802764"/>
              <draw:equation draw:name="f3" draw:formula="58356"/>
              <draw:equation draw:name="f4" draw:formula="751484"/>
              <draw:equation draw:name="f5" draw:formula="57556"/>
              <draw:equation draw:name="f6" draw:formula="750265"/>
              <draw:equation draw:name="f7" draw:formula="56692"/>
              <draw:equation draw:name="f8" draw:formula="750074"/>
              <draw:equation draw:name="f9" draw:formula="37160"/>
              <draw:equation draw:name="f10" draw:formula="760945"/>
              <draw:equation draw:name="f11" draw:formula="36944"/>
              <draw:equation draw:name="f12" draw:formula="761733"/>
              <draw:equation draw:name="f13" draw:formula="37604"/>
              <draw:equation draw:name="f14" draw:formula="762736"/>
              <draw:equation draw:name="f15" draw:formula="38531"/>
              <draw:equation draw:name="f16" draw:formula="762965"/>
              <draw:equation draw:name="f17" draw:formula="58140"/>
              <draw:equation draw:name="f18" draw:formula="752271"/>
              <draw:equation draw:name="f19" draw:formula="115798"/>
              <draw:equation draw:name="f20" draw:formula="1404239"/>
              <draw:equation draw:name="f21" draw:formula="115646"/>
              <draw:equation draw:name="f22" draw:formula="1403438"/>
              <draw:equation draw:name="f23" draw:formula="114401"/>
              <draw:equation draw:name="f24" draw:formula="1402626"/>
              <draw:equation draw:name="f25" draw:formula="113525"/>
              <draw:equation draw:name="f26" draw:formula="1402765"/>
              <draw:equation draw:name="f27" draw:formula="100025"/>
              <draw:equation draw:name="f28" draw:formula="1420393"/>
              <draw:equation draw:name="f29" draw:formula="100177"/>
              <draw:equation draw:name="f30" draw:formula="1421193"/>
              <draw:equation draw:name="f31" draw:formula="101600"/>
              <draw:equation draw:name="f32" draw:formula="1421841"/>
              <draw:equation draw:name="f33" draw:formula="102463"/>
              <draw:equation draw:name="f34" draw:formula="1421650"/>
              <draw:equation draw:name="f35" draw:formula="124206"/>
              <draw:equation draw:name="f36" draw:formula="1026629"/>
              <draw:equation draw:name="f37" draw:formula="115176"/>
              <draw:equation draw:name="f38" draw:formula="1007592"/>
              <draw:equation draw:name="f39" draw:formula="114363"/>
              <draw:equation draw:name="f40" draw:formula="1007300"/>
              <draw:equation draw:name="f41" draw:formula="112941"/>
              <draw:equation draw:name="f42" draw:formula="1007872"/>
              <draw:equation draw:name="f43" draw:formula="112623"/>
              <draw:equation draw:name="f44" draw:formula="1008621"/>
              <draw:equation draw:name="f45" draw:formula="121577"/>
              <draw:equation draw:name="f46" draw:formula="1027506"/>
              <draw:equation draw:name="f47" draw:formula="122085"/>
              <draw:equation draw:name="f48" draw:formula="1027785"/>
              <draw:equation draw:name="f49" draw:formula="123888"/>
              <draw:equation draw:name="f50" draw:formula="1027391"/>
              <draw:equation draw:name="f51" draw:formula="164693"/>
              <draw:equation draw:name="f52" draw:formula="285889"/>
              <draw:equation draw:name="f53" draw:formula="164109"/>
              <draw:equation draw:name="f54" draw:formula="285267"/>
              <draw:equation draw:name="f55" draw:formula="141655"/>
              <draw:equation draw:name="f56" draw:formula="283921"/>
              <draw:equation draw:name="f57" draw:formula="140893"/>
              <draw:equation draw:name="f58" draw:formula="284441"/>
              <draw:equation draw:name="f59" draw:formula="140792"/>
              <draw:equation draw:name="f60" draw:formula="285864"/>
              <draw:equation draw:name="f61" draw:formula="141376"/>
              <draw:equation draw:name="f62" draw:formula="286473"/>
              <draw:equation draw:name="f63" draw:formula="163995"/>
              <draw:equation draw:name="f64" draw:formula="287794"/>
              <draw:equation draw:name="f65" draw:formula="164592"/>
              <draw:equation draw:name="f66" draw:formula="287274"/>
              <draw:equation draw:name="f67" draw:formula="212432"/>
              <draw:equation draw:name="f68" draw:formula="19570"/>
              <draw:equation draw:name="f69" draw:formula="207911"/>
              <draw:equation draw:name="f70" draw:formula="444"/>
              <draw:equation draw:name="f71" draw:formula="207149"/>
              <draw:equation draw:name="f72" draw:formula="205651"/>
              <draw:equation draw:name="f73" draw:formula="304"/>
              <draw:equation draw:name="f74" draw:formula="205181"/>
              <draw:equation draw:name="f75" draw:formula="990"/>
              <draw:equation draw:name="f76" draw:formula="209689"/>
              <draw:equation draw:name="f77" draw:formula="20027"/>
              <draw:equation draw:name="f78" draw:formula="210261"/>
              <draw:equation draw:name="f79" draw:formula="20434"/>
              <draw:equation draw:name="f80" draw:formula="211963"/>
              <draw:equation draw:name="f81" draw:formula="20256"/>
              <draw:equation draw:name="f82" draw:formula="330225"/>
              <draw:equation draw:name="f83" draw:formula="610781"/>
              <draw:equation draw:name="f84" draw:formula="329920"/>
              <draw:equation draw:name="f85" draw:formula="610019"/>
              <draw:equation draw:name="f86" draw:formula="310286"/>
              <draw:equation draw:name="f87" draw:formula="601827"/>
              <draw:equation draw:name="f88" draw:formula="309460"/>
              <draw:equation draw:name="f89" draw:formula="602119"/>
              <draw:equation draw:name="f90" draw:formula="308825"/>
              <draw:equation draw:name="f91" draw:formula="603415"/>
              <draw:equation draw:name="f92" draw:formula="309143"/>
              <draw:equation draw:name="f93" draw:formula="604177"/>
              <draw:equation draw:name="f94" draw:formula="328637"/>
              <draw:equation draw:name="f95" draw:formula="612178"/>
              <draw:equation draw:name="f96" draw:formula="329171"/>
              <draw:equation draw:name="f97" draw:formula="329679"/>
              <draw:equation draw:name="f98" draw:formula="611898"/>
              <draw:equation draw:name="f99" draw:formula="376466"/>
              <draw:equation draw:name="f100" draw:formula="314286"/>
              <draw:equation draw:name="f101" draw:formula="376174"/>
              <draw:equation draw:name="f102" draw:formula="313524"/>
              <draw:equation draw:name="f103" draw:formula="374777"/>
              <draw:equation draw:name="f104" draw:formula="312915"/>
              <draw:equation draw:name="f105" draw:formula="373951"/>
              <draw:equation draw:name="f106" draw:formula="313194"/>
              <draw:equation draw:name="f107" draw:formula="364871"/>
              <draw:equation draw:name="f108" draw:formula="330949"/>
              <draw:equation draw:name="f109" draw:formula="365175"/>
              <draw:equation draw:name="f110" draw:formula="331711"/>
              <draw:equation draw:name="f111" draw:formula="366991"/>
              <draw:equation draw:name="f112" draw:formula="332143"/>
              <draw:equation draw:name="f113" draw:formula="367487"/>
              <draw:equation draw:name="f114" draw:formula="331876"/>
              <draw:equation draw:name="f115" draw:formula="395935"/>
              <draw:equation draw:name="f116" draw:formula="1568157"/>
              <draw:equation draw:name="f117" draw:formula="395338"/>
              <draw:equation draw:name="f118" draw:formula="1567561"/>
              <draw:equation draw:name="f119" draw:formula="393712"/>
              <draw:equation draw:name="f120" draw:formula="1567510"/>
              <draw:equation draw:name="f121" draw:formula="393141"/>
              <draw:equation draw:name="f122" draw:formula="1568043"/>
              <draw:equation draw:name="f123" draw:formula="391680"/>
              <draw:equation draw:name="f124" draw:formula="1599869"/>
              <draw:equation draw:name="f125" draw:formula="392277"/>
              <draw:equation draw:name="f126" draw:formula="1600479"/>
              <draw:equation draw:name="f127" draw:formula="393852"/>
              <draw:equation draw:name="f128" draw:formula="1600504"/>
              <draw:equation draw:name="f129" draw:formula="394462"/>
              <draw:equation draw:name="f130" draw:formula="1599971"/>
              <draw:equation draw:name="f131" draw:formula="396062"/>
              <draw:equation draw:name="f132" draw:formula="191782"/>
              <draw:equation draw:name="f133" draw:formula="395986"/>
              <draw:equation draw:name="f134" draw:formula="190969"/>
              <draw:equation draw:name="f135" draw:formula="383616"/>
              <draw:equation draw:name="f136" draw:formula="181178"/>
              <draw:equation draw:name="f137" draw:formula="382727"/>
              <draw:equation draw:name="f138" draw:formula="181241"/>
              <draw:equation draw:name="f139" draw:formula="381723"/>
              <draw:equation draw:name="f140" draw:formula="182321"/>
              <draw:equation draw:name="f141" draw:formula="381787"/>
              <draw:equation draw:name="f142" draw:formula="183134"/>
              <draw:equation draw:name="f143" draw:formula="393598"/>
              <draw:equation draw:name="f144" draw:formula="192455"/>
              <draw:equation draw:name="f145" draw:formula="394500"/>
              <draw:equation draw:name="f146" draw:formula="192773"/>
              <draw:equation draw:name="f147" draw:formula="395287"/>
              <draw:equation draw:name="f148" draw:formula="192620"/>
              <draw:equation draw:name="f149" draw:formula="411505"/>
              <draw:equation draw:name="f150" draw:formula="1146708"/>
              <draw:equation draw:name="f151" draw:formula="411175"/>
              <draw:equation draw:name="f152" draw:formula="1145959"/>
              <draw:equation draw:name="f153" draw:formula="390105"/>
              <draw:equation draw:name="f154" draw:formula="1137793"/>
              <draw:equation draw:name="f155" draw:formula="389305"/>
              <draw:equation draw:name="f156" draw:formula="1138110"/>
              <draw:equation draw:name="f157" draw:formula="388708"/>
              <draw:equation draw:name="f158" draw:formula="1139418"/>
              <draw:equation draw:name="f159" draw:formula="389039"/>
              <draw:equation draw:name="f160" draw:formula="1140180"/>
              <draw:equation draw:name="f161" draw:formula="409917"/>
              <draw:equation draw:name="f162" draw:formula="1148156"/>
              <draw:equation draw:name="f163" draw:formula="410464"/>
              <draw:equation draw:name="f164" draw:formula="410984"/>
              <draw:equation draw:name="f165" draw:formula="1147864"/>
              <draw:equation draw:name="f166" draw:formula="548754"/>
              <draw:equation draw:name="f167" draw:formula="1765947"/>
              <draw:equation draw:name="f168" draw:formula="548220"/>
              <draw:equation draw:name="f169" draw:formula="1765312"/>
              <draw:equation draw:name="f170" draw:formula="527088"/>
              <draw:equation draw:name="f171" draw:formula="1762582"/>
              <draw:equation draw:name="f172" draw:formula="526364"/>
              <draw:equation draw:name="f173" draw:formula="1763064"/>
              <draw:equation draw:name="f174" draw:formula="526161"/>
              <draw:equation draw:name="f175" draw:formula="1764474"/>
              <draw:equation draw:name="f176" draw:formula="526681"/>
              <draw:equation draw:name="f177" draw:formula="1765122"/>
              <draw:equation draw:name="f178" draw:formula="547065"/>
              <draw:equation draw:name="f179" draw:formula="1767751"/>
              <draw:equation draw:name="f180" draw:formula="547268"/>
              <draw:equation draw:name="f181" draw:formula="1767763"/>
              <draw:equation draw:name="f182" draw:formula="547954"/>
              <draw:equation draw:name="f183" draw:formula="548551"/>
              <draw:equation draw:name="f184" draw:formula="1767306"/>
              <draw:equation draw:name="f185" draw:formula="607555"/>
              <draw:equation draw:name="f186" draw:formula="50215"/>
              <draw:equation draw:name="f187" draw:formula="606983"/>
              <draw:equation draw:name="f188" draw:formula="49606"/>
              <draw:equation draw:name="f189" draw:formula="587235"/>
              <draw:equation draw:name="f190" draw:formula="48234"/>
              <draw:equation draw:name="f191" draw:formula="586562"/>
              <draw:equation draw:name="f192" draw:formula="48755"/>
              <draw:equation draw:name="f193" draw:formula="586447"/>
              <draw:equation draw:name="f194" draw:formula="50177"/>
              <draw:equation draw:name="f195" draw:formula="587019"/>
              <draw:equation draw:name="f196" draw:formula="50800"/>
              <draw:equation draw:name="f197" draw:formula="606844"/>
              <draw:equation draw:name="f198" draw:formula="52120"/>
              <draw:equation draw:name="f199" draw:formula="607441"/>
              <draw:equation draw:name="f200" draw:formula="51600"/>
              <draw:equation draw:name="f201" draw:formula="868222"/>
              <draw:equation draw:name="f202" draw:formula="180721"/>
              <draw:equation draw:name="f203" draw:formula="867651"/>
              <draw:equation draw:name="f204" draw:formula="180111"/>
              <draw:equation draw:name="f205" draw:formula="866101"/>
              <draw:equation draw:name="f206" draw:formula="180022"/>
              <draw:equation draw:name="f207" draw:formula="865441"/>
              <draw:equation draw:name="f208" draw:formula="180543"/>
              <draw:equation draw:name="f209" draw:formula="863942"/>
              <draw:equation draw:name="f210" draw:formula="200977"/>
              <draw:equation draw:name="f211" draw:formula="864527"/>
              <draw:equation draw:name="f212" draw:formula="201587"/>
              <draw:equation draw:name="f213" draw:formula="866114"/>
              <draw:equation draw:name="f214" draw:formula="201637"/>
              <draw:equation draw:name="f215" draw:formula="866711"/>
              <draw:equation draw:name="f216" draw:formula="201117"/>
              <draw:equation draw:name="f217" draw:formula="1072705"/>
              <draw:equation draw:name="f218" draw:formula="1112913"/>
              <draw:equation draw:name="f219" draw:formula="1067193"/>
              <draw:equation draw:name="f220" draw:formula="1106385"/>
              <draw:equation draw:name="f221" draw:formula="1064336"/>
              <draw:equation draw:name="f222" draw:formula="1117231"/>
              <draw:equation draw:name="f223" draw:formula="1125258"/>
              <draw:equation draw:name="f224" draw:formula="1062088"/>
              <draw:equation draw:name="f225" draw:formula="1128369"/>
              <draw:equation draw:name="f226" draw:formula="1058214"/>
              <draw:equation draw:name="f227" draw:formula="1055954"/>
              <draw:equation draw:name="f228" draw:formula="1114107"/>
              <draw:equation draw:name="f229" draw:formula="1053096"/>
              <draw:equation draw:name="f230" draw:formula="1047597"/>
              <draw:equation draw:name="f231" draw:formula="1129563"/>
              <draw:equation draw:name="f232" draw:formula="1136091"/>
              <draw:equation draw:name="f233" draw:formula="1084173"/>
              <draw:equation draw:name="f234" draw:formula="32105"/>
              <draw:equation draw:name="f235" draw:formula="1084097"/>
              <draw:equation draw:name="f236" draw:formula="31292"/>
              <draw:equation draw:name="f237" draw:formula="1082916"/>
              <draw:equation draw:name="f238" draw:formula="30391"/>
              <draw:equation draw:name="f239" draw:formula="1082040"/>
              <draw:equation draw:name="f240" draw:formula="30454"/>
              <draw:equation draw:name="f241" draw:formula="1068438"/>
              <draw:equation draw:name="f242" draw:formula="45491"/>
              <draw:equation draw:name="f243" draw:formula="1068514"/>
              <draw:equation draw:name="f244" draw:formula="46304"/>
              <draw:equation draw:name="f245" draw:formula="1069111"/>
              <draw:equation draw:name="f246" draw:formula="46761"/>
              <draw:equation draw:name="f247" draw:formula="1070000"/>
              <draw:equation draw:name="f248" draw:formula="47053"/>
              <draw:equation draw:name="f249" draw:formula="1070787"/>
              <draw:equation draw:name="f250" draw:formula="46901"/>
              <draw:equation draw:name="f251" draw:formula="1089710"/>
              <draw:equation draw:name="f252" draw:formula="1685886"/>
              <draw:equation draw:name="f253" draw:formula="1085265"/>
              <draw:equation draw:name="f254" draw:formula="1659140"/>
              <draw:equation draw:name="f255" draw:formula="1084592"/>
              <draw:equation draw:name="f256" draw:formula="1658670"/>
              <draw:equation draw:name="f257" draw:formula="1083030"/>
              <draw:equation draw:name="f258" draw:formula="1658886"/>
              <draw:equation draw:name="f259" draw:formula="1082509"/>
              <draw:equation draw:name="f260" draw:formula="1659534"/>
              <draw:equation draw:name="f261" draw:formula="1086929"/>
              <draw:equation draw:name="f262" draw:formula="1686217"/>
              <draw:equation draw:name="f263" draw:formula="1087526"/>
              <draw:equation draw:name="f264" draw:formula="1686674"/>
              <draw:equation draw:name="f265" draw:formula="1089177"/>
              <draw:equation draw:name="f266" draw:formula="1686547"/>
              <draw:equation draw:name="f267" draw:formula="1149705"/>
              <draw:equation draw:name="f268" draw:formula="1005446"/>
              <draw:equation draw:name="f269" draw:formula="1142517"/>
              <draw:equation draw:name="f270" draw:formula="747217"/>
              <draw:equation draw:name="f271" draw:formula="1142403"/>
              <draw:equation draw:name="f272" draw:formula="744347"/>
              <draw:equation draw:name="f273" draw:formula="1141272"/>
              <draw:equation draw:name="f274" draw:formula="743343"/>
              <draw:equation draw:name="f275" draw:formula="1003541"/>
              <draw:equation draw:name="f276" draw:formula="1140117"/>
              <draw:equation draw:name="f277" draw:formula="1006233"/>
              <draw:equation draw:name="f278" draw:formula="1135684"/>
              <draw:equation draw:name="f279" draw:formula="1010437"/>
              <draw:equation draw:name="f280" draw:formula="1132636"/>
              <draw:equation draw:name="f281" draw:formula="1011605"/>
              <draw:equation draw:name="f282" draw:formula="1126070"/>
              <draw:equation draw:name="f283" draw:formula="1122997"/>
              <draw:equation draw:name="f284" draw:formula="1010424"/>
              <draw:equation draw:name="f285" draw:formula="1120749"/>
              <draw:equation draw:name="f286" draw:formula="1008265"/>
              <draw:equation draw:name="f287" draw:formula="1118565"/>
              <draw:equation draw:name="f288" draw:formula="1006208"/>
              <draw:equation draw:name="f289" draw:formula="1117422"/>
              <draw:equation draw:name="f290" draw:formula="1003503"/>
              <draw:equation draw:name="f291" draw:formula="1126020"/>
              <draw:equation draw:name="f292" draw:formula="748792"/>
              <draw:equation draw:name="f293" draw:formula="1127836"/>
              <draw:equation draw:name="f294" draw:formula="1132332"/>
              <draw:equation draw:name="f295" draw:formula="1134186"/>
              <draw:equation draw:name="f296" draw:formula="748830"/>
              <draw:equation draw:name="f297" draw:formula="1136942"/>
              <draw:equation draw:name="f298" draw:formula="739495"/>
              <draw:equation draw:name="f299" draw:formula="1123302"/>
              <draw:equation draw:name="f300" draw:formula="1117803"/>
              <draw:equation draw:name="f301" draw:formula="1109040"/>
              <draw:equation draw:name="f302" draw:formula="1109014"/>
              <draw:equation draw:name="f303" draw:formula="1110970"/>
              <draw:equation draw:name="f304" draw:formula="1010069"/>
              <draw:equation draw:name="f305" draw:formula="1118590"/>
              <draw:equation draw:name="f306" draw:formula="1017320"/>
              <draw:equation draw:name="f307" draw:formula="1123772"/>
              <draw:equation draw:name="f308" draw:formula="1019327"/>
              <draw:equation draw:name="f309" draw:formula="1134922"/>
              <draw:equation draw:name="f310" draw:formula="1140104"/>
              <draw:equation draw:name="f311" draw:formula="1146136"/>
              <draw:equation draw:name="f312" draw:formula="1147711"/>
              <draw:equation draw:name="f313" draw:formula="1010119"/>
              <draw:equation draw:name="f314" draw:formula="1168285"/>
              <draw:equation draw:name="f315" draw:formula="206717"/>
              <draw:equation draw:name="f316" draw:formula="1168057"/>
              <draw:equation draw:name="f317" draw:formula="205930"/>
              <draw:equation draw:name="f318" draw:formula="1138720"/>
              <draw:equation draw:name="f319" draw:formula="190004"/>
              <draw:equation draw:name="f320" draw:formula="1137856"/>
              <draw:equation draw:name="f321" draw:formula="190220"/>
              <draw:equation draw:name="f322" draw:formula="1137069"/>
              <draw:equation draw:name="f323" draw:formula="191439"/>
              <draw:equation draw:name="f324" draw:formula="1137297"/>
              <draw:equation draw:name="f325" draw:formula="192227"/>
              <draw:equation draw:name="f326" draw:formula="1165987"/>
              <draw:equation draw:name="f327" draw:formula="207797"/>
              <draw:equation draw:name="f328" draw:formula="1166698"/>
              <draw:equation draw:name="f329" draw:formula="207975"/>
              <draw:equation draw:name="f330" draw:formula="1167638"/>
              <draw:equation draw:name="f331" draw:formula="207746"/>
              <draw:equation draw:name="f332" draw:formula="1462455"/>
              <draw:equation draw:name="f333" draw:formula="1255268"/>
              <draw:equation draw:name="f334" draw:formula="1461909"/>
              <draw:equation draw:name="f335" draw:formula="1254633"/>
              <draw:equation draw:name="f336" draw:formula="1433741"/>
              <draw:equation draw:name="f337" draw:formula="1251966"/>
              <draw:equation draw:name="f338" draw:formula="1433068"/>
              <draw:equation draw:name="f339" draw:formula="1252461"/>
              <draw:equation draw:name="f340" draw:formula="1432902"/>
              <draw:equation draw:name="f341" draw:formula="1253871"/>
              <draw:equation draw:name="f342" draw:formula="1433461"/>
              <draw:equation draw:name="f343" draw:formula="1254506"/>
              <draw:equation draw:name="f344" draw:formula="1460855"/>
              <draw:equation draw:name="f345" draw:formula="1257122"/>
              <draw:equation draw:name="f346" draw:formula="1460995"/>
              <draw:equation draw:name="f347" draw:formula="1461706"/>
              <draw:equation draw:name="f348" draw:formula="1462316"/>
              <draw:equation draw:name="f349" draw:formula="1256626"/>
              <draw:equation draw:name="f350" draw:formula="1535442"/>
              <draw:equation draw:name="f351" draw:formula="924077"/>
              <draw:equation draw:name="f352" draw:formula="1535328"/>
              <draw:equation draw:name="f353" draw:formula="923264"/>
              <draw:equation draw:name="f354" draw:formula="1534109"/>
              <draw:equation draw:name="f355" draw:formula="922401"/>
              <draw:equation draw:name="f356" draw:formula="1533232"/>
              <draw:equation draw:name="f357" draw:formula="922502"/>
              <draw:equation draw:name="f358" draw:formula="1515478"/>
              <draw:equation draw:name="f359" draw:formula="943914"/>
              <draw:equation draw:name="f360" draw:formula="1515592"/>
              <draw:equation draw:name="f361" draw:formula="944714"/>
              <draw:equation draw:name="f362" draw:formula="1517053"/>
              <draw:equation draw:name="f363" draw:formula="945413"/>
              <draw:equation draw:name="f364" draw:formula="1517878"/>
              <draw:equation draw:name="f365" draw:formula="945235"/>
              <draw:equation draw:name="f366" draw:formula="1538262"/>
              <draw:equation draw:name="f367" draw:formula="575538"/>
              <draw:equation draw:name="f368" draw:formula="1538097"/>
              <draw:equation draw:name="f369" draw:formula="574738"/>
              <draw:equation draw:name="f370" draw:formula="1518602"/>
              <draw:equation draw:name="f371" draw:formula="562533"/>
              <draw:equation draw:name="f372" draw:formula="1517738"/>
              <draw:equation draw:name="f373" draw:formula="562686"/>
              <draw:equation draw:name="f374" draw:formula="1516862"/>
              <draw:equation draw:name="f375" draw:formula="563867"/>
              <draw:equation draw:name="f376" draw:formula="1517040"/>
              <draw:equation draw:name="f377" draw:formula="564667"/>
              <draw:equation draw:name="f378" draw:formula="1535887"/>
              <draw:equation draw:name="f379" draw:formula="576465"/>
              <draw:equation draw:name="f380" draw:formula="1536674"/>
              <draw:equation draw:name="f381" draw:formula="576694"/>
              <draw:equation draw:name="f382" draw:formula="1537563"/>
              <draw:equation draw:name="f383" draw:formula="576491"/>
              <draw:equation draw:name="f384" draw:formula="1549323"/>
              <draw:equation draw:name="f385" draw:formula="1440205"/>
              <draw:equation draw:name="f386" draw:formula="1547837"/>
              <draw:equation draw:name="f387" draw:formula="1414716"/>
              <draw:equation draw:name="f388" draw:formula="1547164"/>
              <draw:equation draw:name="f389" draw:formula="1414145"/>
              <draw:equation draw:name="f390" draw:formula="1545640"/>
              <draw:equation draw:name="f391" draw:formula="1414246"/>
              <draw:equation draw:name="f392" draw:formula="1545056"/>
              <draw:equation draw:name="f393" draw:formula="1414856"/>
              <draw:equation draw:name="f394" draw:formula="1546542"/>
              <draw:equation draw:name="f395" draw:formula="1440319"/>
              <draw:equation draw:name="f396" draw:formula="1547152"/>
              <draw:equation draw:name="f397" draw:formula="1440853"/>
              <draw:equation draw:name="f398" draw:formula="1548726"/>
              <draw:equation draw:name="f399" draw:formula="1440815"/>
              <draw:equation draw:name="f400" draw:formula="1648980"/>
              <draw:equation draw:name="f401" draw:formula="357581"/>
              <draw:equation draw:name="f402" draw:formula="1648802"/>
              <draw:equation draw:name="f403" draw:formula="356781"/>
              <draw:equation draw:name="f404" draw:formula="1647520"/>
              <draw:equation draw:name="f405" draw:formula="356006"/>
              <draw:equation draw:name="f406" draw:formula="1646643"/>
              <draw:equation draw:name="f407" draw:formula="356171"/>
              <draw:equation draw:name="f408" draw:formula="1630387"/>
              <draw:equation draw:name="f409" draw:formula="378891"/>
              <draw:equation draw:name="f410" draw:formula="1630565"/>
              <draw:equation draw:name="f411" draw:formula="379691"/>
              <draw:equation draw:name="f412" draw:formula="1631975"/>
              <draw:equation draw:name="f413" draw:formula="380301"/>
              <draw:equation draw:name="f414" draw:formula="1632864"/>
              <draw:equation draw:name="f415" draw:formula="380098"/>
              <draw:equation draw:name="f416" draw:formula="1682407"/>
              <draw:equation draw:name="f417" draw:formula="1122083"/>
              <draw:equation draw:name="f418" draw:formula="1681797"/>
              <draw:equation draw:name="f419" draw:formula="1121498"/>
              <draw:equation draw:name="f420" draw:formula="1653628"/>
              <draw:equation draw:name="f421" draw:formula="1652993"/>
              <draw:equation draw:name="f422" draw:formula="1123505"/>
              <draw:equation draw:name="f423" draw:formula="1124077"/>
              <draw:equation draw:name="f424" draw:formula="1743786"/>
              <draw:equation draw:name="f425" draw:formula="1479435"/>
              <draw:equation draw:name="f426" draw:formula="1743240"/>
              <draw:equation draw:name="f427" draw:formula="1476641"/>
              <draw:equation draw:name="f428" draw:formula="1741817"/>
              <draw:equation draw:name="f429" draw:formula="1475714"/>
              <draw:equation draw:name="f430" draw:formula="681291"/>
              <draw:equation draw:name="f431" draw:formula="1649107"/>
              <draw:equation draw:name="f432" draw:formula="1537182"/>
              <draw:equation draw:name="f433" draw:formula="767308"/>
              <draw:equation draw:name="f434" draw:formula="1546110"/>
              <draw:equation draw:name="f435" draw:formula="828598"/>
              <draw:equation draw:name="f436" draw:formula="1551444"/>
              <draw:equation draw:name="f437" draw:formula="872299"/>
              <draw:equation draw:name="f438" draw:formula="1554187"/>
              <draw:equation draw:name="f439" draw:formula="876706"/>
              <draw:equation draw:name="f440" draw:formula="1554264"/>
              <draw:equation draw:name="f441" draw:formula="892454"/>
              <draw:equation draw:name="f442" draw:formula="1551025"/>
              <draw:equation draw:name="f443" draw:formula="894118"/>
              <draw:equation draw:name="f444" draw:formula="1552257"/>
              <draw:equation draw:name="f445" draw:formula="896785"/>
              <draw:equation draw:name="f446" draw:formula="1110322"/>
              <draw:equation draw:name="f447" draw:formula="1517446"/>
              <draw:equation draw:name="f448" draw:formula="1176413"/>
              <draw:equation draw:name="f449" draw:formula="1506232"/>
              <draw:equation draw:name="f450" draw:formula="1222819"/>
              <draw:equation draw:name="f451" draw:formula="1497888"/>
              <draw:equation draw:name="f452" draw:formula="1262291"/>
              <draw:equation draw:name="f453" draw:formula="1479765"/>
              <draw:equation draw:name="f454" draw:formula="1291996"/>
              <draw:equation draw:name="f455" draw:formula="1423377"/>
              <draw:equation draw:name="f456" draw:formula="1295069"/>
              <draw:equation draw:name="f457" draw:formula="438391"/>
              <draw:equation draw:name="f458" draw:formula="1294472"/>
              <draw:equation draw:name="f459" draw:formula="381774"/>
              <draw:equation draw:name="f460" draw:formula="1284097"/>
              <draw:equation draw:name="f461" draw:formula="346151"/>
              <draw:equation draw:name="f462" draw:formula="509625"/>
              <draw:equation draw:name="f463" draw:formula="1282420"/>
              <draw:equation draw:name="f464" draw:formula="1404493"/>
              <draw:equation draw:name="f465" draw:formula="1273556"/>
              <draw:equation draw:name="f466" draw:formula="1446631"/>
              <draw:equation draw:name="f467" draw:formula="1220520"/>
              <draw:equation draw:name="f468" draw:formula="1487805"/>
              <draw:equation draw:name="f469" draw:formula="1174216"/>
              <draw:equation draw:name="f470" draw:formula="1496136"/>
              <draw:equation draw:name="f471" draw:formula="1108214"/>
              <draw:equation draw:name="f472" draw:formula="1507324"/>
              <draw:equation draw:name="f473" draw:formula="1034935"/>
              <draw:equation draw:name="f474" draw:formula="1519453"/>
              <draw:equation draw:name="f475" draw:formula="926223"/>
              <draw:equation draw:name="f476" draw:formula="1537093"/>
              <draw:equation draw:name="f477" draw:formula="939533"/>
              <draw:equation draw:name="f478" draw:formula="1526108"/>
              <draw:equation draw:name="f479" draw:formula="953223"/>
              <draw:equation draw:name="f480" draw:formula="1498422"/>
              <draw:equation draw:name="f481" draw:formula="959243"/>
              <draw:equation draw:name="f482" draw:formula="1457604"/>
              <draw:equation draw:name="f483" draw:formula="959573"/>
              <draw:equation draw:name="f484" draw:formula="1406156"/>
              <draw:equation draw:name="f485" draw:formula="959713"/>
              <draw:equation draw:name="f486" draw:formula="1366799"/>
              <draw:equation draw:name="f487" draw:formula="959840"/>
              <draw:equation draw:name="f488" draw:formula="1317193"/>
              <draw:equation draw:name="f489" draw:formula="959942"/>
              <draw:equation draw:name="f490" draw:formula="1261643"/>
              <draw:equation draw:name="f491" draw:formula="960018"/>
              <draw:equation draw:name="f492" draw:formula="1201293"/>
              <draw:equation draw:name="f493" draw:formula="645528"/>
              <draw:equation draw:name="f494" draw:formula="586168"/>
              <draw:equation draw:name="f495" draw:formula="959726"/>
              <draw:equation draw:name="f496" draw:formula="533031"/>
              <draw:equation draw:name="f497" draw:formula="959586"/>
              <draw:equation draw:name="f498" draw:formula="487299"/>
              <draw:equation draw:name="f499" draw:formula="422795"/>
              <draw:equation draw:name="f500" draw:formula="949071"/>
              <draw:equation draw:name="f501" draw:formula="360946"/>
              <draw:equation draw:name="f502" draw:formula="948956"/>
              <draw:equation draw:name="f503" draw:formula="360807"/>
              <draw:equation draw:name="f504" draw:formula="1065987"/>
              <draw:equation draw:name="f505" draw:formula="948867"/>
              <draw:equation draw:name="f506" draw:formula="948804"/>
              <draw:equation draw:name="f507" draw:formula="948702"/>
              <draw:equation draw:name="f508" draw:formula="948575"/>
              <draw:equation draw:name="f509" draw:formula="948436"/>
              <draw:equation draw:name="f510" draw:formula="1407172"/>
              <draw:equation draw:name="f511" draw:formula="948080"/>
              <draw:equation draw:name="f512" draw:formula="1458544"/>
              <draw:equation draw:name="f513" draw:formula="940460"/>
              <draw:equation draw:name="f514" draw:formula="1501698"/>
              <draw:equation draw:name="f515" draw:formula="902868"/>
              <draw:equation draw:name="f516" draw:formula="1539976"/>
              <draw:equation draw:name="f517" draw:formula="872718"/>
              <draw:equation draw:name="f518" draw:formula="1543888"/>
              <draw:equation draw:name="f519" draw:formula="833043"/>
              <draw:equation draw:name="f520" draw:formula="1541449"/>
              <draw:equation draw:name="f521" draw:formula="777646"/>
              <draw:equation draw:name="f522" draw:formula="1536712"/>
              <draw:equation draw:name="f523" draw:formula="675703"/>
              <draw:equation draw:name="f524" draw:formula="1526197"/>
              <draw:equation draw:name="f525" draw:formula="1536598"/>
              <draw:equation draw:name="f526" draw:formula="1650022"/>
              <draw:equation draw:name="f527" draw:formula="231127"/>
              <draw:equation draw:name="f528" draw:formula="1722716"/>
              <draw:equation draw:name="f529" draw:formula="899756"/>
              <draw:equation draw:name="f530" draw:formula="498932"/>
              <draw:equation draw:name="f531" draw:formula="890358"/>
              <draw:equation draw:name="f532" draw:formula="499681"/>
              <draw:equation draw:name="f533" draw:formula="1516354"/>
              <draw:equation draw:name="f534" draw:formula="501789"/>
              <draw:equation draw:name="f535" draw:formula="1518539"/>
              <draw:equation draw:name="f536" draw:formula="510832"/>
              <draw:equation draw:name="f537" draw:formula="1509179"/>
              <draw:equation draw:name="f538" draw:formula="509409"/>
              <draw:equation draw:name="f539" draw:formula="312420"/>
              <draw:equation draw:name="f540" draw:formula="664464"/>
              <draw:equation draw:name="f541" draw:formula="315442"/>
              <draw:equation draw:name="f542" draw:formula="872172"/>
              <draw:equation draw:name="f543" draw:formula="320141"/>
              <draw:equation draw:name="f544" draw:formula="919149"/>
              <draw:equation draw:name="f545" draw:formula="339521"/>
              <draw:equation draw:name="f546" draw:formula="947902"/>
              <draw:equation draw:name="f547" draw:formula="406615"/>
              <draw:equation draw:name="f548" draw:formula="948270"/>
              <draw:equation draw:name="f549" draw:formula="450189"/>
              <draw:equation draw:name="f550" draw:formula="948563"/>
              <draw:equation draw:name="f551" draw:formula="948690"/>
              <draw:equation draw:name="f552" draw:formula="948791"/>
              <draw:equation draw:name="f553" draw:formula="709917"/>
              <draw:equation draw:name="f554" draw:formula="898410"/>
              <draw:equation draw:name="f555" draw:formula="727849"/>
              <draw:equation draw:name="f556" draw:formula="306793"/>
              <draw:equation draw:name="f557" draw:formula="763892"/>
              <draw:equation draw:name="f558" draw:formula="305904"/>
              <draw:equation draw:name="f559" draw:formula="764755"/>
              <draw:equation draw:name="f560" draw:formula="306679"/>
              <draw:equation draw:name="f561" draw:formula="765822"/>
              <draw:equation draw:name="f562" draw:formula="307086"/>
              <draw:equation draw:name="f563" draw:formula="871220"/>
              <draw:equation draw:name="f564" draw:formula="306666"/>
              <draw:equation draw:name="f565" draw:formula="873086"/>
              <draw:equation draw:name="f566" draw:formula="304952"/>
              <draw:equation draw:name="f567" draw:formula="302107"/>
              <draw:equation draw:name="f568" draw:formula="1054620"/>
              <draw:equation draw:name="f569" draw:formula="299389"/>
              <draw:equation draw:name="f570" draw:formula="1181836"/>
              <draw:equation draw:name="f571" draw:formula="305790"/>
              <draw:equation draw:name="f572" draw:formula="1221625"/>
              <draw:equation draw:name="f573" draw:formula="310273"/>
              <draw:equation draw:name="f574" draw:formula="1271028"/>
              <draw:equation draw:name="f575" draw:formula="343674"/>
              <draw:equation draw:name="f576" draw:formula="1283335"/>
              <draw:equation draw:name="f577" draw:formula="382130"/>
              <draw:equation draw:name="f578" draw:formula="1258443"/>
              <draw:equation draw:name="f579" draw:formula="316369"/>
              <draw:equation draw:name="f580" draw:formula="1211440"/>
              <draw:equation draw:name="f581" draw:formula="297281"/>
              <draw:equation draw:name="f582" draw:formula="1055014"/>
              <draw:equation draw:name="f583" draw:formula="289102"/>
              <draw:equation draw:name="f584" draw:formula="291858"/>
              <draw:equation draw:name="f585" draw:formula="279349"/>
              <draw:equation draw:name="f586" draw:formula="277634"/>
              <draw:equation draw:name="f587" draw:formula="865606"/>
              <draw:equation draw:name="f588" draw:formula="271627"/>
              <draw:equation draw:name="f589" draw:formula="864692"/>
              <draw:equation draw:name="f590" draw:formula="291985"/>
              <draw:equation draw:name="f591" draw:formula="863384"/>
              <draw:equation draw:name="f592" draw:formula="291998"/>
              <draw:equation draw:name="f593" draw:formula="860933"/>
              <draw:equation draw:name="f594" draw:formula="294335"/>
              <draw:equation draw:name="f595" draw:formula="861009"/>
              <draw:equation draw:name="f596" draw:formula="298996"/>
              <draw:equation draw:name="f597" draw:formula="771105"/>
              <draw:equation draw:name="f598" draw:formula="299351"/>
              <draw:equation draw:name="f599" draw:formula="771093"/>
              <draw:equation draw:name="f600" draw:formula="284645"/>
              <draw:equation draw:name="f601" draw:formula="771525"/>
              <draw:equation draw:name="f602" draw:formula="283146"/>
              <draw:equation draw:name="f603" draw:formula="776897"/>
              <draw:equation draw:name="f604" draw:formula="861466"/>
              <draw:equation draw:name="f605" draw:formula="864489"/>
              <draw:equation draw:name="f606" draw:formula="282498"/>
              <draw:equation draw:name="f607" draw:formula="864679"/>
              <draw:equation draw:name="f608" draw:formula="844067"/>
              <draw:equation draw:name="f609" draw:formula="268351"/>
              <draw:equation draw:name="f610" draw:formula="841349"/>
              <draw:equation draw:name="f611" draw:formula="265607"/>
              <draw:equation draw:name="f612" draw:formula="794473"/>
              <draw:equation draw:name="f613" draw:formula="791730"/>
              <draw:equation draw:name="f614" draw:formula="773137"/>
              <draw:equation draw:name="f615" draw:formula="278269"/>
              <draw:equation draw:name="f616" draw:formula="295579"/>
              <draw:equation draw:name="f617" draw:formula="676465"/>
              <draw:equation draw:name="f618" draw:formula="297738"/>
              <draw:equation draw:name="f619" draw:formula="132016"/>
              <draw:equation draw:name="f620" draw:formula="1396669"/>
              <draw:equation draw:name="f621" draw:formula="168363"/>
              <draw:equation draw:name="f622" draw:formula="843902"/>
              <draw:equation draw:name="f623" draw:formula="1305331"/>
              <draw:equation draw:name="f624" draw:formula="848525"/>
              <draw:equation draw:name="f625" draw:formula="1304150"/>
              <draw:equation draw:name="f626" draw:formula="849744"/>
              <draw:equation draw:name="f627" draw:formula="1304315"/>
              <draw:equation draw:name="f628" draw:formula="852538"/>
              <draw:equation draw:name="f629" draw:formula="1305547"/>
              <draw:equation draw:name="f630" draw:formula="853592"/>
              <draw:equation draw:name="f631" draw:formula="849007"/>
              <draw:equation draw:name="f632" draw:formula="939863"/>
              <draw:equation draw:name="f633" draw:formula="1402257"/>
              <draw:equation draw:name="f634" draw:formula="848728"/>
              <draw:equation draw:name="f635" draw:formula="1670177"/>
              <draw:equation draw:name="f636" draw:formula="835215"/>
              <draw:equation draw:name="f637" draw:formula="1671345"/>
              <draw:equation draw:name="f638" draw:formula="833996"/>
              <draw:equation draw:name="f639" draw:formula="1671193"/>
              <draw:equation draw:name="f640" draw:formula="831151"/>
              <draw:equation draw:name="f641" draw:formula="1669872"/>
              <draw:equation draw:name="f642" draw:formula="830059"/>
              <draw:equation draw:name="f643" draw:formula="843622"/>
              <draw:equation draw:name="f644" draw:formula="168643"/>
              <draw:equation draw:name="f645" draw:formula="1505127"/>
              <draw:equation draw:name="f646" draw:formula="173824"/>
              <draw:equation draw:name="f647" draw:formula="1506359"/>
              <draw:equation draw:name="f648" draw:formula="172770"/>
              <draw:equation draw:name="f649" draw:formula="1506524"/>
              <draw:equation draw:name="f650" draw:formula="169976"/>
              <draw:equation draw:name="f651" draw:formula="1505343"/>
              <draw:equation draw:name="f652" draw:formula="168757"/>
              <draw:equation draw:name="f653" draw:formula="163563"/>
              <draw:equation draw:name="f654" draw:formula="105473"/>
              <draw:equation draw:name="f655" draw:formula="163271"/>
              <draw:equation draw:name="f656" draw:formula="126898"/>
              <draw:equation draw:name="f657" draw:formula="19354"/>
              <draw:equation draw:name="f658" draw:formula="670877"/>
              <draw:equation draw:name="f659" draw:formula="126619"/>
              <draw:equation draw:name="f660" draw:formula="1524"/>
              <draw:equation draw:name="f661" draw:formula="92798"/>
              <draw:equation draw:name="f662" draw:formula="165"/>
              <draw:equation draw:name="f663" draw:formula="93878"/>
              <draw:equation draw:name="f664" draw:formula="96710"/>
              <draw:equation draw:name="f665" draw:formula="1168"/>
              <draw:equation draw:name="f666" draw:formula="97929"/>
              <draw:equation draw:name="f667" draw:formula="131737"/>
              <draw:equation draw:name="f668" draw:formula="297865"/>
              <draw:equation draw:name="f669" draw:formula="503936"/>
              <draw:equation draw:name="f670" draw:formula="302018"/>
              <draw:equation draw:name="f671" draw:formula="502437"/>
              <draw:equation draw:name="f672" draw:formula="301955"/>
              <draw:equation draw:name="f673" draw:formula="502170"/>
              <draw:equation draw:name="f674" draw:formula="302056"/>
              <draw:equation draw:name="f675" draw:formula="500595"/>
              <draw:equation draw:name="f676" draw:formula="302094"/>
              <draw:equation draw:name="f677" draw:formula="498170"/>
              <draw:equation draw:name="f678" draw:formula="304469"/>
              <draw:equation draw:name="f679" draw:formula="498246"/>
              <draw:equation draw:name="f680" draw:formula="307365"/>
              <draw:equation draw:name="f681" draw:formula="885164"/>
              <draw:equation draw:name="f682" draw:formula="894613"/>
              <draw:equation draw:name="f683" draw:formula="697750"/>
              <draw:equation draw:name="f684" draw:formula="225552"/>
              <draw:equation draw:name="f685" draw:formula="894816"/>
              <draw:equation draw:name="f686" draw:formula="56172"/>
              <draw:equation draw:name="f687" draw:formula="900785"/>
              <draw:equation draw:name="f688" draw:formula="54965"/>
              <draw:equation draw:name="f689" draw:formula="901979"/>
              <draw:equation draw:name="f690" draw:formula="55092"/>
              <draw:equation draw:name="f691" draw:formula="904798"/>
              <draw:equation draw:name="f692" draw:formula="56324"/>
              <draw:equation draw:name="f693" draw:formula="905878"/>
              <draw:equation draw:name="f694" draw:formula="899947"/>
              <draw:equation draw:name="f695" draw:formula="1723618"/>
              <draw:equation draw:name="f696" draw:formula="34607"/>
              <draw:equation draw:name="f697" draw:formula="1754835"/>
              <draw:equation draw:name="f698" draw:formula="27292"/>
              <draw:equation draw:name="f699" draw:formula="1755736"/>
              <draw:equation draw:name="f700" draw:formula="26098"/>
              <draw:equation draw:name="f701" draw:formula="1756854"/>
              <draw:equation draw:name="f702" draw:formula="1759661"/>
              <draw:equation draw:name="f703" draw:formula="27355"/>
              <draw:equation draw:name="f704" draw:formula="1760816"/>
              <draw:equation draw:name="f705" draw:formula="28892"/>
              <draw:equation draw:name="f706" draw:formula="1728685"/>
              <draw:equation draw:name="f707" draw:formula="1802650"/>
              <draw:equation draw:name="f708" draw:formula="1727784"/>
              <draw:equation draw:name="f709" draw:formula="1655140"/>
              <draw:equation draw:name="f710" draw:formula="1783029"/>
              <draw:equation draw:name="f711" draw:formula="1654225"/>
              <draw:equation draw:name="f712" draw:formula="1742770"/>
              <draw:equation draw:name="f713" draw:formula="1480781"/>
              <draw:equation draw:name="f714" draw:formula="?f2 - ?f0"/>
              <draw:equation draw:name="f715" draw:formula="?f1 - ?f0"/>
              <draw:equation draw:name="f716" draw:formula="?f715 / 1744345"/>
              <draw:equation draw:name="f717" draw:formula="?f714 / 1802764"/>
              <draw:equation draw:name="f718" draw:formula="?f0 / ?f716"/>
              <draw:equation draw:name="f719" draw:formula="?f1 / ?f716"/>
              <draw:equation draw:name="f720" draw:formula="?f0 / ?f717"/>
              <draw:equation draw:name="f721" draw:formula="?f2 / ?f717"/>
            </draw:enhanced-geometry>
          </draw:custom-shape>
          <draw:custom-shape svg:x="4.96299in" svg:y="4.40157in" svg:width="0.36063in" svg:height="0.36063in" draw:id="id594" draw:style-name="a2082" draw:name="object 33">
            <svg:title/>
            <svg:desc/>
            <text:p text:style-name="a2080" text:class-names="" text:cond-style-name=""><text:span text:style-name="a2079"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g>
        <draw:g draw:name="object 34" draw:id="id578">
          <svg:title/>
          <svg:desc/>
          <draw:custom-shape svg:x="5.17874in" svg:y="6.32008in" svg:width="1.93701in" svg:height="1.97126in" draw:id="id591" draw:style-name="a2071" draw:name="object 35">
            <svg:title/>
            <svg:desc/>
            <text:p text:style-name="a2069" text:class-names="" text:cond-style-name=""><text:span text:style-name="a2068"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4.96299in" svg:y="6.58268in" svg:width="0.36063in" svg:height="0.36063in" draw:id="id592" draw:style-name="a2075" draw:name="object 36">
            <svg:title/>
            <svg:desc/>
            <text:p text:style-name="a2073" text:class-names="" text:cond-style-name=""><text:span text:style-name="a2072"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g>
        <draw:g draw:name="object 37" draw:id="id579">
          <svg:title/>
          <svg:desc/>
          <draw:custom-shape svg:x="5.17874in" svg:y="8.49803in" svg:width="1.90748in" svg:height="1.97126in" draw:id="id586" draw:style-name="a2054" draw:name="object 38">
            <svg:title/>
            <svg:desc/>
            <text:p text:style-name="a2053" text:class-names="" text:cond-style-name=""><text:span text:style-name="a2052" text:class-names=""/></text:p>
            <draw:enhanced-geometry xmlns:dr3d="urn:oasis:names:tc:opendocument:xmlns:dr3d:1.0" draw:type="non-primitive" svg:viewBox="0 0 1744345 1802765" draw:enhanced-path="M ?f3 ?f4 L ?f5 ?f6 ?f7 ?f8 ?f9 ?f10 ?f11 ?f12 ?f13 ?f14 ?f15 ?f16 ?f17 ?f18 ?f3 ?f4 Z N M ?f19 ?f20 L ?f21 ?f22 ?f23 ?f24 ?f25 ?f26 ?f27 ?f28 ?f29 ?f30 ?f31 ?f32 ?f33 ?f34 ?f19 ?f20 Z N M ?f35 ?f36 L ?f37 ?f38 ?f39 ?f40 ?f41 ?f42 ?f43 ?f44 ?f45 ?f46 ?f47 ?f48 ?f49 ?f50 ?f35 ?f36 Z N M ?f51 ?f52 L ?f53 ?f54 ?f55 ?f56 ?f57 ?f58 ?f59 ?f60 ?f61 ?f62 ?f63 ?f64 ?f65 ?f66 ?f51 ?f52 Z N M ?f67 ?f68 L ?f69 ?f70 ?f71 ?f0 ?f72 ?f73 ?f74 ?f75 ?f76 ?f77 ?f78 ?f79 ?f80 ?f81 ?f67 ?f68 Z N M ?f82 ?f83 L ?f84 ?f85 ?f86 ?f87 ?f88 ?f89 ?f90 ?f91 ?f92 ?f93 ?f94 ?f95 ?f96 ?f95 ?f97 ?f98 ?f82 ?f83 Z N M ?f99 ?f100 L ?f101 ?f102 ?f103 ?f104 ?f105 ?f106 ?f107 ?f108 ?f109 ?f110 ?f111 ?f112 ?f113 ?f114 ?f99 ?f100 Z N M ?f115 ?f116 L ?f117 ?f118 ?f119 ?f120 ?f121 ?f122 ?f123 ?f124 ?f125 ?f126 ?f127 ?f128 ?f129 ?f130 ?f115 ?f116 Z N M ?f131 ?f132 L ?f133 ?f134 ?f135 ?f136 ?f137 ?f138 ?f139 ?f140 ?f141 ?f142 ?f143 ?f144 ?f145 ?f146 ?f147 ?f148 ?f131 ?f132 Z N M ?f149 ?f150 L ?f151 ?f152 ?f153 ?f154 ?f155 ?f156 ?f157 ?f158 ?f159 ?f160 ?f161 ?f162 ?f163 ?f162 ?f164 ?f165 ?f149 ?f150 Z N M ?f166 ?f167 L ?f168 ?f169 ?f170 ?f171 ?f172 ?f173 ?f174 ?f175 ?f176 ?f177 ?f178 ?f179 ?f180 ?f181 ?f182 ?f181 ?f183 ?f184 ?f166 ?f167 Z N M ?f185 ?f186 L ?f187 ?f188 ?f189 ?f190 ?f191 ?f192 ?f193 ?f194 ?f195 ?f196 ?f197 ?f198 ?f199 ?f200 ?f185 ?f186 Z N M ?f201 ?f202 L ?f203 ?f204 ?f205 ?f206 ?f207 ?f208 ?f209 ?f210 ?f211 ?f212 ?f213 ?f214 ?f215 ?f216 ?f201 ?f202 Z N M ?f217 ?f218 L ?f219 ?f220 ?f221 ?f220 ?f221 ?f222 ?f221 ?f223 ?f224 ?f225 ?f226 ?f225 ?f227 ?f223 ?f227 ?f222 ?f226 ?f228 ?f224 ?f228 ?f221 ?f222 ?f221 ?f220 ?f229 ?f220 ?f230 ?f218 ?f230 ?f231 ?f229 ?f232 ?f219 ?f232 ?f217 ?f231 ?f217 ?f225 ?f217 ?f228 ?f217 ?f218 Z N M ?f233 ?f234 L ?f235 ?f236 ?f237 ?f238 ?f239 ?f240 ?f241 ?f242 ?f243 ?f244 ?f245 ?f246 ?f247 ?f248 ?f249 ?f250 ?f233 ?f234 Z N M ?f251 ?f252 L ?f253 ?f254 ?f255 ?f256 ?f257 ?f258 ?f259 ?f260 ?f261 ?f262 ?f263 ?f264 ?f265 ?f266 ?f251 ?f252 Z N M ?f267 ?f268 L ?f269 ?f270 ?f271 ?f272 ?f273 ?f274 ?f273 ?f275 ?f276 ?f277 ?f278 ?f279 ?f280 ?f281 ?f282 ?f281 ?f283 ?f284 ?f285 ?f286 ?f287 ?f288 ?f289 ?f290 ?f291 ?f270 ?f292 ?f270 ?f293 ?f294 ?f273 ?f275 ?f273 ?f274 ?f295 ?f296 ?f297 ?f296 ?f298 ?f272 ?f299 ?f288 ?f300 ?f268 ?f301 ?f302 ?f303 ?f304 ?f305 ?f306 ?f307 ?f306 ?f276 ?f304 ?f308 ?f281 ?f309 ?f310 ?f267 ?f268 Z N M ?f311 ?f312 L ?f313 ?f314 ?f315 ?f316 ?f317 ?f318 ?f319 ?f320 ?f321 ?f322 ?f323 ?f324 ?f325 ?f326 ?f327 ?f328 ?f311 ?f312 Z N M ?f329 ?f330 L ?f331 ?f332 ?f333 ?f334 ?f335 ?f336 ?f337 ?f338 ?f339 ?f340 ?f341 ?f342 ?f343 ?f344 ?f345 ?f344 ?f346 ?f347 ?f329 ?f330 Z N M ?f348 ?f349 L ?f350 ?f351 ?f352 ?f353 ?f354 ?f355 ?f356 ?f357 ?f358 ?f359 ?f360 ?f361 ?f362 ?f363 ?f364 ?f365 ?f348 ?f349 Z N M ?f366 ?f367 L ?f368 ?f369 ?f370 ?f371 ?f372 ?f373 ?f374 ?f375 ?f376 ?f377 ?f378 ?f379 ?f380 ?f381 ?f382 ?f383 ?f366 ?f367 Z N M ?f384 ?f385 L ?f386 ?f387 ?f388 ?f389 ?f390 ?f391 ?f392 ?f393 ?f394 ?f395 ?f396 ?f397 ?f398 ?f399 ?f384 ?f385 Z N M ?f400 ?f401 L ?f402 ?f403 ?f404 ?f405 ?f406 ?f407 ?f408 ?f409 ?f410 ?f411 ?f412 ?f413 ?f414 ?f415 ?f400 ?f401 Z N M ?f416 ?f417 L ?f418 ?f419 ?f420 ?f419 ?f421 ?f417 ?f421 ?f422 ?f420 ?f423 ?f418 ?f423 ?f416 ?f422 ?f416 ?f417 Z N M ?f424 ?f425 L ?f426 ?f427 ?f428 ?f429 ?f430 ?f431 ?f430 ?f432 ?f433 ?f434 ?f435 ?f436 ?f437 ?f438 ?f439 ?f440 ?f441 ?f442 ?f443 ?f444 ?f445 ?f444 ?f446 ?f447 ?f448 ?f449 ?f450 ?f451 ?f452 ?f453 ?f454 ?f455 ?f456 ?f457 ?f458 ?f459 ?f460 ?f461 ?f460 ?f462 ?f463 ?f464 ?f465 ?f466 ?f467 ?f468 ?f469 ?f470 ?f471 ?f472 ?f473 ?f474 ?f475 ?f476 ?f477 ?f478 ?f479 ?f480 ?f481 ?f482 ?f483 ?f484 ?f485 ?f486 ?f487 ?f488 ?f489 ?f490 ?f491 ?f492 ?f489 ?f493 ?f487 ?f494 ?f495 ?f496 ?f497 ?f498 ?f481 ?f499 ?f500 ?f501 ?f502 ?f503 ?f502 ?f504 ?f505 ?f492 ?f506 ?f490 ?f507 ?f488 ?f508 ?f486 ?f509 ?f510 ?f511 ?f482 ?f512 ?f513 ?f514 ?f515 ?f516 ?f517 ?f518 ?f519 ?f520 ?f521 ?f522 ?f523 ?f522 ?f524 ?f522 ?f525 ?f526 ?f527 ?f526 ?f528 ?f529 ?f530 ?f531 ?f532 ?f533 ?f534 ?f522 ?f524 ?f522 ?f523 ?f535 ?f536 ?f537 ?f538 ?f539 ?f540 ?f541 ?f542 ?f543 ?f544 ?f545 ?f546 ?f547 ?f496 ?f548 ?f494 ?f549 ?f493 ?f505 ?f550 ?f502 ?f504 ?f502 ?f503 ?f551 ?f552 ?f553 ?f554 ?f555 ?f556 ?f557 ?f558 ?f559 ?f560 ?f561 ?f562 ?f563 ?f564 ?f563 ?f565 ?f566 ?f567 ?f568 ?f569 ?f570 ?f571 ?f572 ?f573 ?f574 ?f575 ?f460 ?f462 ?f460 ?f461 ?f576 ?f577 ?f578 ?f579 ?f580 ?f581 ?f563 ?f582 ?f563 ?f583 ?f563 ?f584 ?f585 ?f586 ?f587 ?f586 ?f587 ?f588 ?f589 ?f590 ?f591 ?f592 ?f593 ?f594 ?f595 ?f596 ?f597 ?f598 ?f599 ?f600 ?f601 ?f583 ?f602 ?f583 ?f603 ?f604 ?f605 ?f600 ?f587 ?f588 ?f587 ?f586 ?f606 ?f586 ?f606 ?f607 ?f608 ?f609 ?f610 ?f609 ?f611 ?f607 ?f611 ?f586 ?f612 ?f586 ?f613 ?f614 ?f613 ?f615 ?f616 ?f617 ?f616 ?f618 ?f619 ?f620 ?f619 ?f621 ?f622 ?f623 ?f624 ?f625 ?f626 ?f627 ?f628 ?f629 ?f619 ?f630 ?f619 ?f631 ?f632 ?f631 ?f632 ?f633 ?f634 ?f635 ?f636 ?f637 ?f638 ?f639 ?f640 ?f641 ?f632 ?f642 ?f632 ?f643 ?f644 ?f645 ?f646 ?f647 ?f648 ?f649 ?f650 ?f651 ?f632 ?f652 ?f632 ?f653 ?f619 ?f653 ?f619 ?f654 ?f616 ?f655 ?f616 ?f656 ?f657 ?f656 ?f657 ?f658 ?f659 ?f660 ?f661 ?f662 ?f0 ?f663 ?f664 ?f665 ?f657 ?f666 ?f657 ?f667 ?f668 ?f669 ?f670 ?f669 ?f671 ?f672 ?f673 ?f674 ?f675 ?f676 ?f677 ?f678 ?f679 ?f680 ?f529 ?f681 ?f526 ?f682 ?f526 ?f683 ?f684 ?f683 ?f684 ?f685 ?f686 ?f687 ?f688 ?f689 ?f690 ?f691 ?f692 ?f693 ?f684 ?f694 ?f684 ?f695 ?f696 ?f697 ?f698 ?f699 ?f700 ?f701 ?f700 ?f702 ?f703 ?f704 ?f705 ?f704 ?f684 ?f706 ?f684 ?f707 ?f526 ?f707 ?f526 ?f708 ?f522 ?f709 ?f522 ?f710 ?f430 ?f710 ?f430 ?f711 ?f712 ?f713 ?f424 ?f425 Z N" draw:text-areas="?f718 ?f720 ?f719 ?f721">
              <draw:equation draw:name="f0" draw:formula="0"/>
              <draw:equation draw:name="f1" draw:formula="1744345"/>
              <draw:equation draw:name="f2" draw:formula="1802765"/>
              <draw:equation draw:name="f3" draw:formula="58356"/>
              <draw:equation draw:name="f4" draw:formula="751471"/>
              <draw:equation draw:name="f5" draw:formula="57556"/>
              <draw:equation draw:name="f6" draw:formula="750252"/>
              <draw:equation draw:name="f7" draw:formula="56692"/>
              <draw:equation draw:name="f8" draw:formula="750062"/>
              <draw:equation draw:name="f9" draw:formula="37160"/>
              <draw:equation draw:name="f10" draw:formula="760933"/>
              <draw:equation draw:name="f11" draw:formula="36944"/>
              <draw:equation draw:name="f12" draw:formula="761720"/>
              <draw:equation draw:name="f13" draw:formula="37604"/>
              <draw:equation draw:name="f14" draw:formula="762723"/>
              <draw:equation draw:name="f15" draw:formula="38531"/>
              <draw:equation draw:name="f16" draw:formula="762952"/>
              <draw:equation draw:name="f17" draw:formula="58140"/>
              <draw:equation draw:name="f18" draw:formula="752259"/>
              <draw:equation draw:name="f19" draw:formula="115798"/>
              <draw:equation draw:name="f20" draw:formula="1404239"/>
              <draw:equation draw:name="f21" draw:formula="115646"/>
              <draw:equation draw:name="f22" draw:formula="1403438"/>
              <draw:equation draw:name="f23" draw:formula="114401"/>
              <draw:equation draw:name="f24" draw:formula="1402626"/>
              <draw:equation draw:name="f25" draw:formula="113525"/>
              <draw:equation draw:name="f26" draw:formula="1402753"/>
              <draw:equation draw:name="f27" draw:formula="100025"/>
              <draw:equation draw:name="f28" draw:formula="1420393"/>
              <draw:equation draw:name="f29" draw:formula="100177"/>
              <draw:equation draw:name="f30" draw:formula="1421193"/>
              <draw:equation draw:name="f31" draw:formula="101600"/>
              <draw:equation draw:name="f32" draw:formula="1421841"/>
              <draw:equation draw:name="f33" draw:formula="102463"/>
              <draw:equation draw:name="f34" draw:formula="1421650"/>
              <draw:equation draw:name="f35" draw:formula="124206"/>
              <draw:equation draw:name="f36" draw:formula="1026617"/>
              <draw:equation draw:name="f37" draw:formula="115176"/>
              <draw:equation draw:name="f38" draw:formula="1007567"/>
              <draw:equation draw:name="f39" draw:formula="114363"/>
              <draw:equation draw:name="f40" draw:formula="1007275"/>
              <draw:equation draw:name="f41" draw:formula="112941"/>
              <draw:equation draw:name="f42" draw:formula="1007846"/>
              <draw:equation draw:name="f43" draw:formula="112623"/>
              <draw:equation draw:name="f44" draw:formula="1008595"/>
              <draw:equation draw:name="f45" draw:formula="121577"/>
              <draw:equation draw:name="f46" draw:formula="1027480"/>
              <draw:equation draw:name="f47" draw:formula="122085"/>
              <draw:equation draw:name="f48" draw:formula="1027772"/>
              <draw:equation draw:name="f49" draw:formula="123888"/>
              <draw:equation draw:name="f50" draw:formula="1027379"/>
              <draw:equation draw:name="f51" draw:formula="164693"/>
              <draw:equation draw:name="f52" draw:formula="285877"/>
              <draw:equation draw:name="f53" draw:formula="164109"/>
              <draw:equation draw:name="f54" draw:formula="285267"/>
              <draw:equation draw:name="f55" draw:formula="141655"/>
              <draw:equation draw:name="f56" draw:formula="283921"/>
              <draw:equation draw:name="f57" draw:formula="140893"/>
              <draw:equation draw:name="f58" draw:formula="284441"/>
              <draw:equation draw:name="f59" draw:formula="140792"/>
              <draw:equation draw:name="f60" draw:formula="285864"/>
              <draw:equation draw:name="f61" draw:formula="141376"/>
              <draw:equation draw:name="f62" draw:formula="286473"/>
              <draw:equation draw:name="f63" draw:formula="163995"/>
              <draw:equation draw:name="f64" draw:formula="287794"/>
              <draw:equation draw:name="f65" draw:formula="164592"/>
              <draw:equation draw:name="f66" draw:formula="287274"/>
              <draw:equation draw:name="f67" draw:formula="212432"/>
              <draw:equation draw:name="f68" draw:formula="19570"/>
              <draw:equation draw:name="f69" draw:formula="207911"/>
              <draw:equation draw:name="f70" draw:formula="431"/>
              <draw:equation draw:name="f71" draw:formula="207149"/>
              <draw:equation draw:name="f72" draw:formula="205651"/>
              <draw:equation draw:name="f73" draw:formula="292"/>
              <draw:equation draw:name="f74" draw:formula="205181"/>
              <draw:equation draw:name="f75" draw:formula="990"/>
              <draw:equation draw:name="f76" draw:formula="209689"/>
              <draw:equation draw:name="f77" draw:formula="20027"/>
              <draw:equation draw:name="f78" draw:formula="210261"/>
              <draw:equation draw:name="f79" draw:formula="20434"/>
              <draw:equation draw:name="f80" draw:formula="211963"/>
              <draw:equation draw:name="f81" draw:formula="20243"/>
              <draw:equation draw:name="f82" draw:formula="330225"/>
              <draw:equation draw:name="f83" draw:formula="610768"/>
              <draw:equation draw:name="f84" draw:formula="329920"/>
              <draw:equation draw:name="f85" draw:formula="609993"/>
              <draw:equation draw:name="f86" draw:formula="310286"/>
              <draw:equation draw:name="f87" draw:formula="601814"/>
              <draw:equation draw:name="f88" draw:formula="309460"/>
              <draw:equation draw:name="f89" draw:formula="602094"/>
              <draw:equation draw:name="f90" draw:formula="308825"/>
              <draw:equation draw:name="f91" draw:formula="603402"/>
              <draw:equation draw:name="f92" draw:formula="309143"/>
              <draw:equation draw:name="f93" draw:formula="604151"/>
              <draw:equation draw:name="f94" draw:formula="328637"/>
              <draw:equation draw:name="f95" draw:formula="612165"/>
              <draw:equation draw:name="f96" draw:formula="329171"/>
              <draw:equation draw:name="f97" draw:formula="329679"/>
              <draw:equation draw:name="f98" draw:formula="611886"/>
              <draw:equation draw:name="f99" draw:formula="376466"/>
              <draw:equation draw:name="f100" draw:formula="314286"/>
              <draw:equation draw:name="f101" draw:formula="376174"/>
              <draw:equation draw:name="f102" draw:formula="313512"/>
              <draw:equation draw:name="f103" draw:formula="374777"/>
              <draw:equation draw:name="f104" draw:formula="312902"/>
              <draw:equation draw:name="f105" draw:formula="373951"/>
              <draw:equation draw:name="f106" draw:formula="313182"/>
              <draw:equation draw:name="f107" draw:formula="364871"/>
              <draw:equation draw:name="f108" draw:formula="330936"/>
              <draw:equation draw:name="f109" draw:formula="365175"/>
              <draw:equation draw:name="f110" draw:formula="331711"/>
              <draw:equation draw:name="f111" draw:formula="366991"/>
              <draw:equation draw:name="f112" draw:formula="332143"/>
              <draw:equation draw:name="f113" draw:formula="367487"/>
              <draw:equation draw:name="f114" draw:formula="331876"/>
              <draw:equation draw:name="f115" draw:formula="395935"/>
              <draw:equation draw:name="f116" draw:formula="1568145"/>
              <draw:equation draw:name="f117" draw:formula="395338"/>
              <draw:equation draw:name="f118" draw:formula="1567535"/>
              <draw:equation draw:name="f119" draw:formula="393712"/>
              <draw:equation draw:name="f120" draw:formula="1567497"/>
              <draw:equation draw:name="f121" draw:formula="393141"/>
              <draw:equation draw:name="f122" draw:formula="1568030"/>
              <draw:equation draw:name="f123" draw:formula="391680"/>
              <draw:equation draw:name="f124" draw:formula="1599857"/>
              <draw:equation draw:name="f125" draw:formula="392277"/>
              <draw:equation draw:name="f126" draw:formula="1600466"/>
              <draw:equation draw:name="f127" draw:formula="393852"/>
              <draw:equation draw:name="f128" draw:formula="1600492"/>
              <draw:equation draw:name="f129" draw:formula="394462"/>
              <draw:equation draw:name="f130" draw:formula="1599958"/>
              <draw:equation draw:name="f131" draw:formula="396062"/>
              <draw:equation draw:name="f132" draw:formula="191770"/>
              <draw:equation draw:name="f133" draw:formula="395986"/>
              <draw:equation draw:name="f134" draw:formula="190944"/>
              <draw:equation draw:name="f135" draw:formula="383616"/>
              <draw:equation draw:name="f136" draw:formula="181152"/>
              <draw:equation draw:name="f137" draw:formula="382727"/>
              <draw:equation draw:name="f138" draw:formula="181216"/>
              <draw:equation draw:name="f139" draw:formula="381723"/>
              <draw:equation draw:name="f140" draw:formula="182295"/>
              <draw:equation draw:name="f141" draw:formula="381787"/>
              <draw:equation draw:name="f142" draw:formula="183108"/>
              <draw:equation draw:name="f143" draw:formula="393598"/>
              <draw:equation draw:name="f144" draw:formula="192443"/>
              <draw:equation draw:name="f145" draw:formula="394500"/>
              <draw:equation draw:name="f146" draw:formula="192747"/>
              <draw:equation draw:name="f147" draw:formula="395287"/>
              <draw:equation draw:name="f148" draw:formula="192595"/>
              <draw:equation draw:name="f149" draw:formula="411505"/>
              <draw:equation draw:name="f150" draw:formula="1146708"/>
              <draw:equation draw:name="f151" draw:formula="411175"/>
              <draw:equation draw:name="f152" draw:formula="1145946"/>
              <draw:equation draw:name="f153" draw:formula="390105"/>
              <draw:equation draw:name="f154" draw:formula="1137793"/>
              <draw:equation draw:name="f155" draw:formula="389305"/>
              <draw:equation draw:name="f156" draw:formula="1138110"/>
              <draw:equation draw:name="f157" draw:formula="388708"/>
              <draw:equation draw:name="f158" draw:formula="1139418"/>
              <draw:equation draw:name="f159" draw:formula="389039"/>
              <draw:equation draw:name="f160" draw:formula="1140167"/>
              <draw:equation draw:name="f161" draw:formula="409917"/>
              <draw:equation draw:name="f162" draw:formula="1148143"/>
              <draw:equation draw:name="f163" draw:formula="410464"/>
              <draw:equation draw:name="f164" draw:formula="410984"/>
              <draw:equation draw:name="f165" draw:formula="1147851"/>
              <draw:equation draw:name="f166" draw:formula="548754"/>
              <draw:equation draw:name="f167" draw:formula="1765935"/>
              <draw:equation draw:name="f168" draw:formula="548220"/>
              <draw:equation draw:name="f169" draw:formula="1765300"/>
              <draw:equation draw:name="f170" draw:formula="527088"/>
              <draw:equation draw:name="f171" draw:formula="1762569"/>
              <draw:equation draw:name="f172" draw:formula="526364"/>
              <draw:equation draw:name="f173" draw:formula="1763052"/>
              <draw:equation draw:name="f174" draw:formula="526161"/>
              <draw:equation draw:name="f175" draw:formula="1764461"/>
              <draw:equation draw:name="f176" draw:formula="526681"/>
              <draw:equation draw:name="f177" draw:formula="1765109"/>
              <draw:equation draw:name="f178" draw:formula="547065"/>
              <draw:equation draw:name="f179" draw:formula="1767738"/>
              <draw:equation draw:name="f180" draw:formula="547268"/>
              <draw:equation draw:name="f181" draw:formula="1767751"/>
              <draw:equation draw:name="f182" draw:formula="547954"/>
              <draw:equation draw:name="f183" draw:formula="548551"/>
              <draw:equation draw:name="f184" draw:formula="1767293"/>
              <draw:equation draw:name="f185" draw:formula="607555"/>
              <draw:equation draw:name="f186" draw:formula="50215"/>
              <draw:equation draw:name="f187" draw:formula="606983"/>
              <draw:equation draw:name="f188" draw:formula="49593"/>
              <draw:equation draw:name="f189" draw:formula="587235"/>
              <draw:equation draw:name="f190" draw:formula="48209"/>
              <draw:equation draw:name="f191" draw:formula="586562"/>
              <draw:equation draw:name="f192" draw:formula="48742"/>
              <draw:equation draw:name="f193" draw:formula="586447"/>
              <draw:equation draw:name="f194" draw:formula="50165"/>
              <draw:equation draw:name="f195" draw:formula="587019"/>
              <draw:equation draw:name="f196" draw:formula="50787"/>
              <draw:equation draw:name="f197" draw:formula="606844"/>
              <draw:equation draw:name="f198" draw:formula="52108"/>
              <draw:equation draw:name="f199" draw:formula="607441"/>
              <draw:equation draw:name="f200" draw:formula="51587"/>
              <draw:equation draw:name="f201" draw:formula="868222"/>
              <draw:equation draw:name="f202" draw:formula="180721"/>
              <draw:equation draw:name="f203" draw:formula="867651"/>
              <draw:equation draw:name="f204" draw:formula="180111"/>
              <draw:equation draw:name="f205" draw:formula="866101"/>
              <draw:equation draw:name="f206" draw:formula="180022"/>
              <draw:equation draw:name="f207" draw:formula="865441"/>
              <draw:equation draw:name="f208" draw:formula="180543"/>
              <draw:equation draw:name="f209" draw:formula="863942"/>
              <draw:equation draw:name="f210" draw:formula="200964"/>
              <draw:equation draw:name="f211" draw:formula="864527"/>
              <draw:equation draw:name="f212" draw:formula="201574"/>
              <draw:equation draw:name="f213" draw:formula="866114"/>
              <draw:equation draw:name="f214" draw:formula="201625"/>
              <draw:equation draw:name="f215" draw:formula="866711"/>
              <draw:equation draw:name="f216" draw:formula="201104"/>
              <draw:equation draw:name="f217" draw:formula="1072705"/>
              <draw:equation draw:name="f218" draw:formula="1112901"/>
              <draw:equation draw:name="f219" draw:formula="1067193"/>
              <draw:equation draw:name="f220" draw:formula="1106385"/>
              <draw:equation draw:name="f221" draw:formula="1064336"/>
              <draw:equation draw:name="f222" draw:formula="1117206"/>
              <draw:equation draw:name="f223" draw:formula="1125245"/>
              <draw:equation draw:name="f224" draw:formula="1062088"/>
              <draw:equation draw:name="f225" draw:formula="1128356"/>
              <draw:equation draw:name="f226" draw:formula="1058214"/>
              <draw:equation draw:name="f227" draw:formula="1055954"/>
              <draw:equation draw:name="f228" draw:formula="1114094"/>
              <draw:equation draw:name="f229" draw:formula="1053096"/>
              <draw:equation draw:name="f230" draw:formula="1047597"/>
              <draw:equation draw:name="f231" draw:formula="1129563"/>
              <draw:equation draw:name="f232" draw:formula="1136078"/>
              <draw:equation draw:name="f233" draw:formula="1084173"/>
              <draw:equation draw:name="f234" draw:formula="32092"/>
              <draw:equation draw:name="f235" draw:formula="1084097"/>
              <draw:equation draw:name="f236" draw:formula="31292"/>
              <draw:equation draw:name="f237" draw:formula="1082916"/>
              <draw:equation draw:name="f238" draw:formula="30378"/>
              <draw:equation draw:name="f239" draw:formula="1082040"/>
              <draw:equation draw:name="f240" draw:formula="30441"/>
              <draw:equation draw:name="f241" draw:formula="1068438"/>
              <draw:equation draw:name="f242" draw:formula="45478"/>
              <draw:equation draw:name="f243" draw:formula="1068514"/>
              <draw:equation draw:name="f244" draw:formula="46278"/>
              <draw:equation draw:name="f245" draw:formula="1069111"/>
              <draw:equation draw:name="f246" draw:formula="46748"/>
              <draw:equation draw:name="f247" draw:formula="1070000"/>
              <draw:equation draw:name="f248" draw:formula="47040"/>
              <draw:equation draw:name="f249" draw:formula="1070787"/>
              <draw:equation draw:name="f250" draw:formula="46888"/>
              <draw:equation draw:name="f251" draw:formula="1089710"/>
              <draw:equation draw:name="f252" draw:formula="1685886"/>
              <draw:equation draw:name="f253" draw:formula="1085265"/>
              <draw:equation draw:name="f254" draw:formula="1659140"/>
              <draw:equation draw:name="f255" draw:formula="1084592"/>
              <draw:equation draw:name="f256" draw:formula="1658670"/>
              <draw:equation draw:name="f257" draw:formula="1083030"/>
              <draw:equation draw:name="f258" draw:formula="1658886"/>
              <draw:equation draw:name="f259" draw:formula="1082509"/>
              <draw:equation draw:name="f260" draw:formula="1659534"/>
              <draw:equation draw:name="f261" draw:formula="1086929"/>
              <draw:equation draw:name="f262" draw:formula="1686217"/>
              <draw:equation draw:name="f263" draw:formula="1087526"/>
              <draw:equation draw:name="f264" draw:formula="1686674"/>
              <draw:equation draw:name="f265" draw:formula="1089177"/>
              <draw:equation draw:name="f266" draw:formula="1686547"/>
              <draw:equation draw:name="f267" draw:formula="1149705"/>
              <draw:equation draw:name="f268" draw:formula="1005433"/>
              <draw:equation draw:name="f269" draw:formula="1142517"/>
              <draw:equation draw:name="f270" draw:formula="747204"/>
              <draw:equation draw:name="f271" draw:formula="1142403"/>
              <draw:equation draw:name="f272" draw:formula="744334"/>
              <draw:equation draw:name="f273" draw:formula="1141272"/>
              <draw:equation draw:name="f274" draw:formula="743331"/>
              <draw:equation draw:name="f275" draw:formula="1003541"/>
              <draw:equation draw:name="f276" draw:formula="1140117"/>
              <draw:equation draw:name="f277" draw:formula="1006233"/>
              <draw:equation draw:name="f278" draw:formula="1135684"/>
              <draw:equation draw:name="f279" draw:formula="1010424"/>
              <draw:equation draw:name="f280" draw:formula="1132636"/>
              <draw:equation draw:name="f281" draw:formula="1011593"/>
              <draw:equation draw:name="f282" draw:formula="1126070"/>
              <draw:equation draw:name="f283" draw:formula="1122997"/>
              <draw:equation draw:name="f284" draw:formula="1010412"/>
              <draw:equation draw:name="f285" draw:formula="1118565"/>
              <draw:equation draw:name="f286" draw:formula="1006195"/>
              <draw:equation draw:name="f287" draw:formula="1117422"/>
              <draw:equation draw:name="f288" draw:formula="1003490"/>
              <draw:equation draw:name="f289" draw:formula="1126020"/>
              <draw:equation draw:name="f290" draw:formula="748766"/>
              <draw:equation draw:name="f291" draw:formula="1127836"/>
              <draw:equation draw:name="f292" draw:formula="1132332"/>
              <draw:equation draw:name="f293" draw:formula="1134186"/>
              <draw:equation draw:name="f294" draw:formula="748817"/>
              <draw:equation draw:name="f295" draw:formula="1136942"/>
              <draw:equation draw:name="f296" draw:formula="739482"/>
              <draw:equation draw:name="f297" draw:formula="1123302"/>
              <draw:equation draw:name="f298" draw:formula="1117803"/>
              <draw:equation draw:name="f299" draw:formula="1109040"/>
              <draw:equation draw:name="f300" draw:formula="1109014"/>
              <draw:equation draw:name="f301" draw:formula="1110970"/>
              <draw:equation draw:name="f302" draw:formula="1010043"/>
              <draw:equation draw:name="f303" draw:formula="1118590"/>
              <draw:equation draw:name="f304" draw:formula="1017308"/>
              <draw:equation draw:name="f305" draw:formula="1123772"/>
              <draw:equation draw:name="f306" draw:formula="1019327"/>
              <draw:equation draw:name="f307" draw:formula="1134922"/>
              <draw:equation draw:name="f308" draw:formula="1146136"/>
              <draw:equation draw:name="f309" draw:formula="1147711"/>
              <draw:equation draw:name="f310" draw:formula="1010107"/>
              <draw:equation draw:name="f311" draw:formula="1168285"/>
              <draw:equation draw:name="f312" draw:formula="206717"/>
              <draw:equation draw:name="f313" draw:formula="1168057"/>
              <draw:equation draw:name="f314" draw:formula="205930"/>
              <draw:equation draw:name="f315" draw:formula="1138720"/>
              <draw:equation draw:name="f316" draw:formula="190004"/>
              <draw:equation draw:name="f317" draw:formula="1137856"/>
              <draw:equation draw:name="f318" draw:formula="190207"/>
              <draw:equation draw:name="f319" draw:formula="1137069"/>
              <draw:equation draw:name="f320" draw:formula="191427"/>
              <draw:equation draw:name="f321" draw:formula="1137297"/>
              <draw:equation draw:name="f322" draw:formula="192227"/>
              <draw:equation draw:name="f323" draw:formula="1165987"/>
              <draw:equation draw:name="f324" draw:formula="207784"/>
              <draw:equation draw:name="f325" draw:formula="1166698"/>
              <draw:equation draw:name="f326" draw:formula="207962"/>
              <draw:equation draw:name="f327" draw:formula="1167638"/>
              <draw:equation draw:name="f328" draw:formula="207733"/>
              <draw:equation draw:name="f329" draw:formula="1462455"/>
              <draw:equation draw:name="f330" draw:formula="1255255"/>
              <draw:equation draw:name="f331" draw:formula="1461909"/>
              <draw:equation draw:name="f332" draw:formula="1254620"/>
              <draw:equation draw:name="f333" draw:formula="1433741"/>
              <draw:equation draw:name="f334" draw:formula="1251966"/>
              <draw:equation draw:name="f335" draw:formula="1433068"/>
              <draw:equation draw:name="f336" draw:formula="1252461"/>
              <draw:equation draw:name="f337" draw:formula="1432902"/>
              <draw:equation draw:name="f338" draw:formula="1253871"/>
              <draw:equation draw:name="f339" draw:formula="1433461"/>
              <draw:equation draw:name="f340" draw:formula="1254506"/>
              <draw:equation draw:name="f341" draw:formula="1460855"/>
              <draw:equation draw:name="f342" draw:formula="1257122"/>
              <draw:equation draw:name="f343" draw:formula="1460995"/>
              <draw:equation draw:name="f344" draw:formula="1257134"/>
              <draw:equation draw:name="f345" draw:formula="1461706"/>
              <draw:equation draw:name="f346" draw:formula="1462316"/>
              <draw:equation draw:name="f347" draw:formula="1256626"/>
              <draw:equation draw:name="f348" draw:formula="1535442"/>
              <draw:equation draw:name="f349" draw:formula="924064"/>
              <draw:equation draw:name="f350" draw:formula="1535328"/>
              <draw:equation draw:name="f351" draw:formula="923264"/>
              <draw:equation draw:name="f352" draw:formula="1534109"/>
              <draw:equation draw:name="f353" draw:formula="922401"/>
              <draw:equation draw:name="f354" draw:formula="1533232"/>
              <draw:equation draw:name="f355" draw:formula="922502"/>
              <draw:equation draw:name="f356" draw:formula="1515478"/>
              <draw:equation draw:name="f357" draw:formula="943902"/>
              <draw:equation draw:name="f358" draw:formula="1515592"/>
              <draw:equation draw:name="f359" draw:formula="944702"/>
              <draw:equation draw:name="f360" draw:formula="1516214"/>
              <draw:equation draw:name="f361" draw:formula="945146"/>
              <draw:equation draw:name="f362" draw:formula="1517053"/>
              <draw:equation draw:name="f363" draw:formula="945413"/>
              <draw:equation draw:name="f364" draw:formula="1517878"/>
              <draw:equation draw:name="f365" draw:formula="945235"/>
              <draw:equation draw:name="f366" draw:formula="1538262"/>
              <draw:equation draw:name="f367" draw:formula="575538"/>
              <draw:equation draw:name="f368" draw:formula="1538097"/>
              <draw:equation draw:name="f369" draw:formula="574738"/>
              <draw:equation draw:name="f370" draw:formula="1518602"/>
              <draw:equation draw:name="f371" draw:formula="562533"/>
              <draw:equation draw:name="f372" draw:formula="1517738"/>
              <draw:equation draw:name="f373" draw:formula="562686"/>
              <draw:equation draw:name="f374" draw:formula="1516862"/>
              <draw:equation draw:name="f375" draw:formula="563854"/>
              <draw:equation draw:name="f376" draw:formula="1517040"/>
              <draw:equation draw:name="f377" draw:formula="564667"/>
              <draw:equation draw:name="f378" draw:formula="1535887"/>
              <draw:equation draw:name="f379" draw:formula="576465"/>
              <draw:equation draw:name="f380" draw:formula="1536674"/>
              <draw:equation draw:name="f381" draw:formula="576681"/>
              <draw:equation draw:name="f382" draw:formula="1537563"/>
              <draw:equation draw:name="f383" draw:formula="576491"/>
              <draw:equation draw:name="f384" draw:formula="1549323"/>
              <draw:equation draw:name="f385" draw:formula="1440192"/>
              <draw:equation draw:name="f386" draw:formula="1547837"/>
              <draw:equation draw:name="f387" draw:formula="1414703"/>
              <draw:equation draw:name="f388" draw:formula="1547164"/>
              <draw:equation draw:name="f389" draw:formula="1414132"/>
              <draw:equation draw:name="f390" draw:formula="1545640"/>
              <draw:equation draw:name="f391" draw:formula="1414233"/>
              <draw:equation draw:name="f392" draw:formula="1545056"/>
              <draw:equation draw:name="f393" draw:formula="1414843"/>
              <draw:equation draw:name="f394" draw:formula="1546542"/>
              <draw:equation draw:name="f395" draw:formula="1440319"/>
              <draw:equation draw:name="f396" draw:formula="1547152"/>
              <draw:equation draw:name="f397" draw:formula="1440840"/>
              <draw:equation draw:name="f398" draw:formula="1548726"/>
              <draw:equation draw:name="f399" draw:formula="1440802"/>
              <draw:equation draw:name="f400" draw:formula="1648980"/>
              <draw:equation draw:name="f401" draw:formula="357581"/>
              <draw:equation draw:name="f402" draw:formula="1648802"/>
              <draw:equation draw:name="f403" draw:formula="356768"/>
              <draw:equation draw:name="f404" draw:formula="1647520"/>
              <draw:equation draw:name="f405" draw:formula="355993"/>
              <draw:equation draw:name="f406" draw:formula="1646643"/>
              <draw:equation draw:name="f407" draw:formula="356158"/>
              <draw:equation draw:name="f408" draw:formula="1630387"/>
              <draw:equation draw:name="f409" draw:formula="378891"/>
              <draw:equation draw:name="f410" draw:formula="1630565"/>
              <draw:equation draw:name="f411" draw:formula="379679"/>
              <draw:equation draw:name="f412" draw:formula="1631975"/>
              <draw:equation draw:name="f413" draw:formula="380288"/>
              <draw:equation draw:name="f414" draw:formula="1632864"/>
              <draw:equation draw:name="f415" draw:formula="380072"/>
              <draw:equation draw:name="f416" draw:formula="1682407"/>
              <draw:equation draw:name="f417" draw:formula="1122070"/>
              <draw:equation draw:name="f418" draw:formula="1681797"/>
              <draw:equation draw:name="f419" draw:formula="1121498"/>
              <draw:equation draw:name="f420" draw:formula="1653628"/>
              <draw:equation draw:name="f421" draw:formula="1652993"/>
              <draw:equation draw:name="f422" draw:formula="1123492"/>
              <draw:equation draw:name="f423" draw:formula="1124064"/>
              <draw:equation draw:name="f424" draw:formula="1743786"/>
              <draw:equation draw:name="f425" draw:formula="1479435"/>
              <draw:equation draw:name="f426" draw:formula="1743240"/>
              <draw:equation draw:name="f427" draw:formula="1476629"/>
              <draw:equation draw:name="f428" draw:formula="1741817"/>
              <draw:equation draw:name="f429" draw:formula="1475701"/>
              <draw:equation draw:name="f430" draw:formula="681291"/>
              <draw:equation draw:name="f431" draw:formula="1649095"/>
              <draw:equation draw:name="f432" draw:formula="1537182"/>
              <draw:equation draw:name="f433" draw:formula="767308"/>
              <draw:equation draw:name="f434" draw:formula="1546110"/>
              <draw:equation draw:name="f435" draw:formula="828598"/>
              <draw:equation draw:name="f436" draw:formula="1551444"/>
              <draw:equation draw:name="f437" draw:formula="872299"/>
              <draw:equation draw:name="f438" draw:formula="1554187"/>
              <draw:equation draw:name="f439" draw:formula="876706"/>
              <draw:equation draw:name="f440" draw:formula="1554264"/>
              <draw:equation draw:name="f441" draw:formula="892467"/>
              <draw:equation draw:name="f442" draw:formula="1551025"/>
              <draw:equation draw:name="f443" draw:formula="894118"/>
              <draw:equation draw:name="f444" draw:formula="1552244"/>
              <draw:equation draw:name="f445" draw:formula="896785"/>
              <draw:equation draw:name="f446" draw:formula="1110322"/>
              <draw:equation draw:name="f447" draw:formula="1517434"/>
              <draw:equation draw:name="f448" draw:formula="1176413"/>
              <draw:equation draw:name="f449" draw:formula="1506220"/>
              <draw:equation draw:name="f450" draw:formula="1222819"/>
              <draw:equation draw:name="f451" draw:formula="1497876"/>
              <draw:equation draw:name="f452" draw:formula="1262291"/>
              <draw:equation draw:name="f453" draw:formula="1479753"/>
              <draw:equation draw:name="f454" draw:formula="1291996"/>
              <draw:equation draw:name="f455" draw:formula="1423352"/>
              <draw:equation draw:name="f456" draw:formula="1295069"/>
              <draw:equation draw:name="f457" draw:formula="438391"/>
              <draw:equation draw:name="f458" draw:formula="1294472"/>
              <draw:equation draw:name="f459" draw:formula="381774"/>
              <draw:equation draw:name="f460" draw:formula="1284097"/>
              <draw:equation draw:name="f461" draw:formula="346138"/>
              <draw:equation draw:name="f462" draw:formula="509600"/>
              <draw:equation draw:name="f463" draw:formula="1282420"/>
              <draw:equation draw:name="f464" draw:formula="1404480"/>
              <draw:equation draw:name="f465" draw:formula="1273556"/>
              <draw:equation draw:name="f466" draw:formula="1446618"/>
              <draw:equation draw:name="f467" draw:formula="1220520"/>
              <draw:equation draw:name="f468" draw:formula="1487805"/>
              <draw:equation draw:name="f469" draw:formula="1174216"/>
              <draw:equation draw:name="f470" draw:formula="1496123"/>
              <draw:equation draw:name="f471" draw:formula="1108214"/>
              <draw:equation draw:name="f472" draw:formula="1507312"/>
              <draw:equation draw:name="f473" draw:formula="1034935"/>
              <draw:equation draw:name="f474" draw:formula="1519440"/>
              <draw:equation draw:name="f475" draw:formula="926249"/>
              <draw:equation draw:name="f476" draw:formula="1537081"/>
              <draw:equation draw:name="f477" draw:formula="939533"/>
              <draw:equation draw:name="f478" draw:formula="1526108"/>
              <draw:equation draw:name="f479" draw:formula="953223"/>
              <draw:equation draw:name="f480" draw:formula="1498422"/>
              <draw:equation draw:name="f481" draw:formula="959243"/>
              <draw:equation draw:name="f482" draw:formula="1457591"/>
              <draw:equation draw:name="f483" draw:formula="959573"/>
              <draw:equation draw:name="f484" draw:formula="1406144"/>
              <draw:equation draw:name="f485" draw:formula="959713"/>
              <draw:equation draw:name="f486" draw:formula="1366799"/>
              <draw:equation draw:name="f487" draw:formula="959840"/>
              <draw:equation draw:name="f488" draw:formula="1317180"/>
              <draw:equation draw:name="f489" draw:formula="959942"/>
              <draw:equation draw:name="f490" draw:formula="1261630"/>
              <draw:equation draw:name="f491" draw:formula="960018"/>
              <draw:equation draw:name="f492" draw:formula="1201293"/>
              <draw:equation draw:name="f493" draw:formula="645528"/>
              <draw:equation draw:name="f494" draw:formula="586168"/>
              <draw:equation draw:name="f495" draw:formula="959726"/>
              <draw:equation draw:name="f496" draw:formula="533031"/>
              <draw:equation draw:name="f497" draw:formula="959586"/>
              <draw:equation draw:name="f498" draw:formula="487299"/>
              <draw:equation draw:name="f499" draw:formula="422795"/>
              <draw:equation draw:name="f500" draw:formula="949071"/>
              <draw:equation draw:name="f501" draw:formula="360934"/>
              <draw:equation draw:name="f502" draw:formula="948956"/>
              <draw:equation draw:name="f503" draw:formula="360794"/>
              <draw:equation draw:name="f504" draw:formula="1065987"/>
              <draw:equation draw:name="f505" draw:formula="948867"/>
              <draw:equation draw:name="f506" draw:formula="948804"/>
              <draw:equation draw:name="f507" draw:formula="948702"/>
              <draw:equation draw:name="f508" draw:formula="948575"/>
              <draw:equation draw:name="f509" draw:formula="948436"/>
              <draw:equation draw:name="f510" draw:formula="1407172"/>
              <draw:equation draw:name="f511" draw:formula="948105"/>
              <draw:equation draw:name="f512" draw:formula="940460"/>
              <draw:equation draw:name="f513" draw:formula="1501711"/>
              <draw:equation draw:name="f514" draw:formula="902868"/>
              <draw:equation draw:name="f515" draw:formula="1539976"/>
              <draw:equation draw:name="f516" draw:formula="872718"/>
              <draw:equation draw:name="f517" draw:formula="1543888"/>
              <draw:equation draw:name="f518" draw:formula="833043"/>
              <draw:equation draw:name="f519" draw:formula="1541449"/>
              <draw:equation draw:name="f520" draw:formula="777646"/>
              <draw:equation draw:name="f521" draw:formula="1536712"/>
              <draw:equation draw:name="f522" draw:formula="675703"/>
              <draw:equation draw:name="f523" draw:formula="1526197"/>
              <draw:equation draw:name="f524" draw:formula="1536598"/>
              <draw:equation draw:name="f525" draw:formula="1650009"/>
              <draw:equation draw:name="f526" draw:formula="231127"/>
              <draw:equation draw:name="f527" draw:formula="1722704"/>
              <draw:equation draw:name="f528" draw:formula="899744"/>
              <draw:equation draw:name="f529" draw:formula="498932"/>
              <draw:equation draw:name="f530" draw:formula="890346"/>
              <draw:equation draw:name="f531" draw:formula="499681"/>
              <draw:equation draw:name="f532" draw:formula="1516341"/>
              <draw:equation draw:name="f533" draw:formula="501789"/>
              <draw:equation draw:name="f534" draw:formula="1518539"/>
              <draw:equation draw:name="f535" draw:formula="510832"/>
              <draw:equation draw:name="f536" draw:formula="1509179"/>
              <draw:equation draw:name="f537" draw:formula="509409"/>
              <draw:equation draw:name="f538" draw:formula="312420"/>
              <draw:equation draw:name="f539" draw:formula="872172"/>
              <draw:equation draw:name="f540" draw:formula="320141"/>
              <draw:equation draw:name="f541" draw:formula="919149"/>
              <draw:equation draw:name="f542" draw:formula="339521"/>
              <draw:equation draw:name="f543" draw:formula="947902"/>
              <draw:equation draw:name="f544" draw:formula="406615"/>
              <draw:equation draw:name="f545" draw:formula="948270"/>
              <draw:equation draw:name="f546" draw:formula="450189"/>
              <draw:equation draw:name="f547" draw:formula="948563"/>
              <draw:equation draw:name="f548" draw:formula="948690"/>
              <draw:equation draw:name="f549" draw:formula="948791"/>
              <draw:equation draw:name="f550" draw:formula="709917"/>
              <draw:equation draw:name="f551" draw:formula="898410"/>
              <draw:equation draw:name="f552" draw:formula="315442"/>
              <draw:equation draw:name="f553" draw:formula="727443"/>
              <draw:equation draw:name="f554" draw:formula="306781"/>
              <draw:equation draw:name="f555" draw:formula="763892"/>
              <draw:equation draw:name="f556" draw:formula="305879"/>
              <draw:equation draw:name="f557" draw:formula="764755"/>
              <draw:equation draw:name="f558" draw:formula="306666"/>
              <draw:equation draw:name="f559" draw:formula="765822"/>
              <draw:equation draw:name="f560" draw:formula="307073"/>
              <draw:equation draw:name="f561" draw:formula="871220"/>
              <draw:equation draw:name="f562" draw:formula="306654"/>
              <draw:equation draw:name="f563" draw:formula="873086"/>
              <draw:equation draw:name="f564" draw:formula="304927"/>
              <draw:equation draw:name="f565" draw:formula="302094"/>
              <draw:equation draw:name="f566" draw:formula="1054620"/>
              <draw:equation draw:name="f567" draw:formula="299377"/>
              <draw:equation draw:name="f568" draw:formula="1181836"/>
              <draw:equation draw:name="f569" draw:formula="305777"/>
              <draw:equation draw:name="f570" draw:formula="1221625"/>
              <draw:equation draw:name="f571" draw:formula="310261"/>
              <draw:equation draw:name="f572" draw:formula="1271028"/>
              <draw:equation draw:name="f573" draw:formula="343649"/>
              <draw:equation draw:name="f574" draw:formula="1283335"/>
              <draw:equation draw:name="f575" draw:formula="382104"/>
              <draw:equation draw:name="f576" draw:formula="1258443"/>
              <draw:equation draw:name="f577" draw:formula="316357"/>
              <draw:equation draw:name="f578" draw:formula="1211440"/>
              <draw:equation draw:name="f579" draw:formula="297268"/>
              <draw:equation draw:name="f580" draw:formula="1055014"/>
              <draw:equation draw:name="f581" draw:formula="289090"/>
              <draw:equation draw:name="f582" draw:formula="291846"/>
              <draw:equation draw:name="f583" draw:formula="279323"/>
              <draw:equation draw:name="f584" draw:formula="277609"/>
              <draw:equation draw:name="f585" draw:formula="865606"/>
              <draw:equation draw:name="f586" draw:formula="271614"/>
              <draw:equation draw:name="f587" draw:formula="864692"/>
              <draw:equation draw:name="f588" draw:formula="291973"/>
              <draw:equation draw:name="f589" draw:formula="863384"/>
              <draw:equation draw:name="f590" draw:formula="291985"/>
              <draw:equation draw:name="f591" draw:formula="860933"/>
              <draw:equation draw:name="f592" draw:formula="294322"/>
              <draw:equation draw:name="f593" draw:formula="861009"/>
              <draw:equation draw:name="f594" draw:formula="298983"/>
              <draw:equation draw:name="f595" draw:formula="771105"/>
              <draw:equation draw:name="f596" draw:formula="299326"/>
              <draw:equation draw:name="f597" draw:formula="771093"/>
              <draw:equation draw:name="f598" draw:formula="284619"/>
              <draw:equation draw:name="f599" draw:formula="771525"/>
              <draw:equation draw:name="f600" draw:formula="283121"/>
              <draw:equation draw:name="f601" draw:formula="776897"/>
              <draw:equation draw:name="f602" draw:formula="861466"/>
              <draw:equation draw:name="f603" draw:formula="864489"/>
              <draw:equation draw:name="f604" draw:formula="282486"/>
              <draw:equation draw:name="f605" draw:formula="864679"/>
              <draw:equation draw:name="f606" draw:formula="844067"/>
              <draw:equation draw:name="f607" draw:formula="268338"/>
              <draw:equation draw:name="f608" draw:formula="841349"/>
              <draw:equation draw:name="f609" draw:formula="265607"/>
              <draw:equation draw:name="f610" draw:formula="794473"/>
              <draw:equation draw:name="f611" draw:formula="791730"/>
              <draw:equation draw:name="f612" draw:formula="773137"/>
              <draw:equation draw:name="f613" draw:formula="762736"/>
              <draw:equation draw:name="f614" draw:formula="278244"/>
              <draw:equation draw:name="f615" draw:formula="295567"/>
              <draw:equation draw:name="f616" draw:formula="676465"/>
              <draw:equation draw:name="f617" draw:formula="297726"/>
              <draw:equation draw:name="f618" draw:formula="131991"/>
              <draw:equation draw:name="f619" draw:formula="1396669"/>
              <draw:equation draw:name="f620" draw:formula="168338"/>
              <draw:equation draw:name="f621" draw:formula="843889"/>
              <draw:equation draw:name="f622" draw:formula="1305331"/>
              <draw:equation draw:name="f623" draw:formula="848512"/>
              <draw:equation draw:name="f624" draw:formula="1304150"/>
              <draw:equation draw:name="f625" draw:formula="849718"/>
              <draw:equation draw:name="f626" draw:formula="1304315"/>
              <draw:equation draw:name="f627" draw:formula="852512"/>
              <draw:equation draw:name="f628" draw:formula="1305547"/>
              <draw:equation draw:name="f629" draw:formula="853579"/>
              <draw:equation draw:name="f630" draw:formula="848995"/>
              <draw:equation draw:name="f631" draw:formula="939863"/>
              <draw:equation draw:name="f632" draw:formula="1402257"/>
              <draw:equation draw:name="f633" draw:formula="848702"/>
              <draw:equation draw:name="f634" draw:formula="1670177"/>
              <draw:equation draw:name="f635" draw:formula="835190"/>
              <draw:equation draw:name="f636" draw:formula="1671345"/>
              <draw:equation draw:name="f637" draw:formula="833983"/>
              <draw:equation draw:name="f638" draw:formula="1671193"/>
              <draw:equation draw:name="f639" draw:formula="831138"/>
              <draw:equation draw:name="f640" draw:formula="1669872"/>
              <draw:equation draw:name="f641" draw:formula="830033"/>
              <draw:equation draw:name="f642" draw:formula="843610"/>
              <draw:equation draw:name="f643" draw:formula="168630"/>
              <draw:equation draw:name="f644" draw:formula="1505127"/>
              <draw:equation draw:name="f645" draw:formula="173812"/>
              <draw:equation draw:name="f646" draw:formula="1506359"/>
              <draw:equation draw:name="f647" draw:formula="172758"/>
              <draw:equation draw:name="f648" draw:formula="1506524"/>
              <draw:equation draw:name="f649" draw:formula="169964"/>
              <draw:equation draw:name="f650" draw:formula="1505343"/>
              <draw:equation draw:name="f651" draw:formula="168757"/>
              <draw:equation draw:name="f652" draw:formula="163550"/>
              <draw:equation draw:name="f653" draw:formula="105473"/>
              <draw:equation draw:name="f654" draw:formula="163271"/>
              <draw:equation draw:name="f655" draw:formula="126885"/>
              <draw:equation draw:name="f656" draw:formula="19316"/>
              <draw:equation draw:name="f657" draw:formula="670877"/>
              <draw:equation draw:name="f658" draw:formula="126606"/>
              <draw:equation draw:name="f659" draw:formula="1524"/>
              <draw:equation draw:name="f660" draw:formula="92786"/>
              <draw:equation draw:name="f661" draw:formula="165"/>
              <draw:equation draw:name="f662" draw:formula="93853"/>
              <draw:equation draw:name="f663" draw:formula="96697"/>
              <draw:equation draw:name="f664" draw:formula="1168"/>
              <draw:equation draw:name="f665" draw:formula="97904"/>
              <draw:equation draw:name="f666" draw:formula="131711"/>
              <draw:equation draw:name="f667" draw:formula="297853"/>
              <draw:equation draw:name="f668" draw:formula="503936"/>
              <draw:equation draw:name="f669" draw:formula="302006"/>
              <draw:equation draw:name="f670" draw:formula="503809"/>
              <draw:equation draw:name="f671" draw:formula="502437"/>
              <draw:equation draw:name="f672" draw:formula="301955"/>
              <draw:equation draw:name="f673" draw:formula="502208"/>
              <draw:equation draw:name="f674" draw:formula="302044"/>
              <draw:equation draw:name="f675" draw:formula="500595"/>
              <draw:equation draw:name="f676" draw:formula="302082"/>
              <draw:equation draw:name="f677" draw:formula="498170"/>
              <draw:equation draw:name="f678" draw:formula="304444"/>
              <draw:equation draw:name="f679" draw:formula="498246"/>
              <draw:equation draw:name="f680" draw:formula="307340"/>
              <draw:equation draw:name="f681" draw:formula="885164"/>
              <draw:equation draw:name="f682" draw:formula="894613"/>
              <draw:equation draw:name="f683" draw:formula="697738"/>
              <draw:equation draw:name="f684" draw:formula="225552"/>
              <draw:equation draw:name="f685" draw:formula="894816"/>
              <draw:equation draw:name="f686" draw:formula="56172"/>
              <draw:equation draw:name="f687" draw:formula="900785"/>
              <draw:equation draw:name="f688" draw:formula="54965"/>
              <draw:equation draw:name="f689" draw:formula="901979"/>
              <draw:equation draw:name="f690" draw:formula="55092"/>
              <draw:equation draw:name="f691" draw:formula="904786"/>
              <draw:equation draw:name="f692" draw:formula="56324"/>
              <draw:equation draw:name="f693" draw:formula="905878"/>
              <draw:equation draw:name="f694" draw:formula="899947"/>
              <draw:equation draw:name="f695" draw:formula="1723605"/>
              <draw:equation draw:name="f696" draw:formula="34607"/>
              <draw:equation draw:name="f697" draw:formula="1754822"/>
              <draw:equation draw:name="f698" draw:formula="27292"/>
              <draw:equation draw:name="f699" draw:formula="1755724"/>
              <draw:equation draw:name="f700" draw:formula="26098"/>
              <draw:equation draw:name="f701" draw:formula="1756841"/>
              <draw:equation draw:name="f702" draw:formula="1759648"/>
              <draw:equation draw:name="f703" draw:formula="27355"/>
              <draw:equation draw:name="f704" draw:formula="1760804"/>
              <draw:equation draw:name="f705" draw:formula="28892"/>
              <draw:equation draw:name="f706" draw:formula="1728673"/>
              <draw:equation draw:name="f707" draw:formula="1802638"/>
              <draw:equation draw:name="f708" draw:formula="1727771"/>
              <draw:equation draw:name="f709" draw:formula="1655127"/>
              <draw:equation draw:name="f710" draw:formula="1783016"/>
              <draw:equation draw:name="f711" draw:formula="1654213"/>
              <draw:equation draw:name="f712" draw:formula="1742770"/>
              <draw:equation draw:name="f713" draw:formula="1480769"/>
              <draw:equation draw:name="f714" draw:formula="?f2 - ?f0"/>
              <draw:equation draw:name="f715" draw:formula="?f1 - ?f0"/>
              <draw:equation draw:name="f716" draw:formula="?f715 / 1744345"/>
              <draw:equation draw:name="f717" draw:formula="?f714 / 1802765"/>
              <draw:equation draw:name="f718" draw:formula="?f0 / ?f716"/>
              <draw:equation draw:name="f719" draw:formula="?f1 / ?f716"/>
              <draw:equation draw:name="f720" draw:formula="?f0 / ?f717"/>
              <draw:equation draw:name="f721" draw:formula="?f2 / ?f717"/>
            </draw:enhanced-geometry>
          </draw:custom-shape>
          <draw:custom-shape svg:x="6.2in" svg:y="8.79488in" svg:width="0.63307in" svg:height="0.60157in" draw:id="id587" draw:style-name="a2057" draw:name="object 39">
            <svg:title/>
            <svg:desc/>
            <text:p text:style-name="a2056" text:class-names="" text:cond-style-name=""><text:span text:style-name="a2055" text:class-names=""/></text:p>
            <draw:enhanced-geometry xmlns:dr3d="urn:oasis:names:tc:opendocument:xmlns:dr3d:1.0" draw:type="non-primitive" svg:viewBox="0 0 579120 550545" draw:enhanced-path="M ?f3 ?f4 L ?f5 ?f4 ?f6 ?f7 ?f8 ?f9 ?f10 ?f11 ?f12 ?f13 ?f14 ?f15 ?f16 ?f17 ?f18 ?f19 ?f20 ?f21 ?f22 ?f23 ?f24 ?f25 ?f26 ?f27 ?f28 ?f29 ?f30 ?f31 ?f32 ?f33 ?f34 ?f35 ?f36 ?f37 ?f38 ?f39 ?f40 ?f41 ?f42 ?f43 ?f44 ?f45 ?f46 ?f47 ?f48 ?f49 ?f50 ?f51 ?f52 ?f53 ?f54 ?f55 ?f56 ?f57 ?f58 ?f59 ?f60 ?f61 ?f62 ?f63 ?f64 ?f65 ?f66 ?f7 ?f3 ?f4 Z N M ?f67 ?f68 L ?f69 ?f68 ?f70 ?f71 ?f72 ?f73 ?f74 ?f75 ?f76 ?f77 ?f78 ?f79 ?f80 ?f81 ?f82 ?f83 ?f84 ?f85 ?f86 ?f87 ?f88 ?f89 ?f90 ?f91 ?f92 ?f93 ?f94 ?f95 ?f96 ?f97 ?f98 ?f99 ?f100 ?f57 ?f101 ?f102 ?f103 ?f104 ?f105 ?f27 ?f106 ?f107 ?f108 ?f109 ?f110 ?f111 ?f112 ?f113 ?f114 ?f115 ?f116 ?f117 ?f118 ?f119 ?f120 ?f121 ?f122 ?f123 ?f124 ?f125 ?f126 ?f127 ?f5 ?f4 ?f3 ?f4 ?f128 ?f129 ?f130 ?f131 ?f132 ?f133 ?f134 ?f135 ?f136 ?f137 ?f138 ?f139 ?f140 ?f141 ?f142 ?f143 ?f144 ?f145 ?f146 ?f147 ?f148 ?f149 ?f150 ?f149 ?f151 ?f152 ?f153 ?f154 ?f155 ?f156 ?f157 ?f158 ?f159 ?f160 ?f161 ?f162 ?f163 ?f164 ?f165 ?f164 ?f166 ?f167 ?f168 ?f169 ?f170 ?f171 ?f67 ?f68 Z N M ?f150 ?f149 L ?f148 ?f149 ?f172 ?f173 ?f174 ?f175 ?f176 ?f177 ?f178 ?f179 ?f180 ?f181 ?f182 ?f183 ?f184 ?f185 ?f186 ?f187 ?f188 ?f189 ?f190 ?f191 ?f192 ?f193 ?f194 ?f195 ?f196 ?f197 ?f198 ?f199 ?f200 ?f201 ?f202 ?f203 ?f204 ?f205 ?f206 ?f207 ?f208 ?f209 ?f210 ?f211 ?f212 ?f213 ?f214 ?f215 ?f216 ?f217 ?f150 ?f149 Z N M ?f218 ?f0 L ?f219 ?f220 ?f221 ?f222 ?f223 ?f224 ?f225 ?f226 ?f227 ?f228 ?f229 ?f230 ?f231 ?f232 ?f233 ?f234 ?f235 ?f236 ?f237 ?f238 ?f239 ?f240 ?f0 ?f241 ?f242 ?f243 ?f244 ?f245 ?f246 ?f247 ?f248 ?f249 ?f250 ?f251 ?f252 ?f253 ?f254 ?f255 ?f256 ?f257 ?f69 ?f68 ?f67 ?f68 ?f258 ?f259 ?f260 ?f261 ?f262 ?f234 ?f263 ?f264 ?f265 ?f266 ?f267 ?f268 ?f269 ?f270 ?f271 ?f272 ?f273 ?f274 ?f275 ?f276 ?f277 ?f278 ?f279 ?f280 ?f281 ?f282 ?f283 ?f284 ?f285 ?f284 ?f286 ?f287 ?f288 ?f289 ?f290 ?f289 ?f291 ?f292 ?f293 ?f294 ?f295 ?f296 ?f297 ?f298 ?f299 ?f300 ?f301 ?f302 ?f303 ?f304 ?f305 ?f306 ?f218 ?f0 Z N M ?f307 ?f308 L ?f165 ?f164 ?f163 ?f164 ?f307 ?f308 Z N M ?f309 ?f310 L ?f311 ?f312 ?f313 ?f314 ?f285 ?f284 ?f283 ?f284 ?f315 ?f316 ?f317 ?f318 ?f319 ?f320 ?f309 ?f310 Z N M ?f321 ?f322 L ?f290 ?f289 ?f288 ?f289 ?f321 ?f322 Z N" draw:text-areas="?f327 ?f329 ?f328 ?f330">
              <draw:equation draw:name="f0" draw:formula="0"/>
              <draw:equation draw:name="f1" draw:formula="579120"/>
              <draw:equation draw:name="f2" draw:formula="550545"/>
              <draw:equation draw:name="f3" draw:formula="466927"/>
              <draw:equation draw:name="f4" draw:formula="382730"/>
              <draw:equation draw:name="f5" draw:formula="395897"/>
              <draw:equation draw:name="f6" draw:formula="406369"/>
              <draw:equation draw:name="f7" draw:formula="384560"/>
              <draw:equation draw:name="f8" draw:formula="418476"/>
              <draw:equation draw:name="f9" draw:formula="389439"/>
              <draw:equation draw:name="f10" draw:formula="430199"/>
              <draw:equation draw:name="f11" draw:formula="397075"/>
              <draw:equation draw:name="f12" draw:formula="439521"/>
              <draw:equation draw:name="f13" draw:formula="407177"/>
              <draw:equation draw:name="f14" draw:formula="447215"/>
              <draw:equation draw:name="f15" draw:formula="419064"/>
              <draw:equation draw:name="f16" draw:formula="454596"/>
              <draw:equation draw:name="f17" draw:formula="430541"/>
              <draw:equation draw:name="f18" draw:formula="461285"/>
              <draw:equation draw:name="f19" draw:formula="440290"/>
              <draw:equation draw:name="f20" draw:formula="466547"/>
              <draw:equation draw:name="f21" draw:formula="446446"/>
              <draw:equation draw:name="f22" draw:formula="481583"/>
              <draw:equation draw:name="f23" draw:formula="459578"/>
              <draw:equation draw:name="f24" draw:formula="483946"/>
              <draw:equation draw:name="f25" draw:formula="460073"/>
              <draw:equation draw:name="f26" draw:formula="482295"/>
              <draw:equation draw:name="f27" draw:formula="465724"/>
              <draw:equation draw:name="f28" draw:formula="481755"/>
              <draw:equation draw:name="f29" draw:formula="470806"/>
              <draw:equation draw:name="f30" draw:formula="481996"/>
              <draw:equation draw:name="f31" draw:formula="477173"/>
              <draw:equation draw:name="f32" draw:formula="482089"/>
              <draw:equation draw:name="f33" draw:formula="484272"/>
              <draw:equation draw:name="f34" draw:formula="481126"/>
              <draw:equation draw:name="f35" draw:formula="491366"/>
              <draw:equation draw:name="f36" draw:formula="477722"/>
              <draw:equation draw:name="f37" draw:formula="502556"/>
              <draw:equation draw:name="f38" draw:formula="472497"/>
              <draw:equation draw:name="f39" draw:formula="518458"/>
              <draw:equation draw:name="f40" draw:formula="467500"/>
              <draw:equation draw:name="f41" draw:formula="533489"/>
              <draw:equation draw:name="f42" draw:formula="464781"/>
              <draw:equation draw:name="f43" draw:formula="542064"/>
              <draw:equation draw:name="f44" draw:formula="463562"/>
              <draw:equation draw:name="f45" draw:formula="546712"/>
              <draw:equation draw:name="f46" draw:formula="464705"/>
              <draw:equation draw:name="f47" draw:formula="550548"/>
              <draw:equation draw:name="f48" draw:formula="471119"/>
              <draw:equation draw:name="f49" draw:formula="549024"/>
              <draw:equation draw:name="f50" draw:formula="521373"/>
              <draw:equation draw:name="f51" draw:formula="530966"/>
              <draw:equation draw:name="f52" draw:formula="558006"/>
              <draw:equation draw:name="f53" draw:formula="502104"/>
              <draw:equation draw:name="f54" draw:formula="574720"/>
              <draw:equation draw:name="f55" draw:formula="462797"/>
              <draw:equation draw:name="f56" draw:formula="578497"/>
              <draw:equation draw:name="f57" draw:formula="445379"/>
              <draw:equation draw:name="f58" draw:formula="542142"/>
              <draw:equation draw:name="f59" draw:formula="434839"/>
              <draw:equation draw:name="f60" draw:formula="520495"/>
              <draw:equation draw:name="f61" draw:formula="426785"/>
              <draw:equation draw:name="f62" draw:formula="504979"/>
              <draw:equation draw:name="f63" draw:formula="417127"/>
              <draw:equation draw:name="f64" draw:formula="487019"/>
              <draw:equation draw:name="f65" draw:formula="401780"/>
              <draw:equation draw:name="f66" draw:formula="468723"/>
              <draw:equation draw:name="f67" draw:formula="249210"/>
              <draw:equation draw:name="f68" draw:formula="111305"/>
              <draw:equation draw:name="f69" draw:formula="104063"/>
              <draw:equation draw:name="f70" draw:formula="116998"/>
              <draw:equation draw:name="f71" draw:formula="115283"/>
              <draw:equation draw:name="f72" draw:formula="131438"/>
              <draw:equation draw:name="f73" draw:formula="120753"/>
              <draw:equation draw:name="f74" draw:formula="143182"/>
              <draw:equation draw:name="f75" draw:formula="125591"/>
              <draw:equation draw:name="f76" draw:formula="148031"/>
              <draw:equation draw:name="f77" draw:formula="127676"/>
              <draw:equation draw:name="f78" draw:formula="201917"/>
              <draw:equation draw:name="f79" draw:formula="178171"/>
              <draw:equation draw:name="f80" draw:formula="226542"/>
              <draw:equation draw:name="f81" draw:formula="198034"/>
              <draw:equation draw:name="f82" draw:formula="225145"/>
              <draw:equation draw:name="f83" draw:formula="206174"/>
              <draw:equation draw:name="f84" draw:formula="229298"/>
              <draw:equation draw:name="f85" draw:formula="216119"/>
              <draw:equation draw:name="f86" draw:formula="233202"/>
              <draw:equation draw:name="f87" draw:formula="225653"/>
              <draw:equation draw:name="f88" draw:formula="245414"/>
              <draw:equation draw:name="f89" draw:formula="264620"/>
              <draw:equation draw:name="f90" draw:formula="250060"/>
              <draw:equation draw:name="f91" draw:formula="309688"/>
              <draw:equation draw:name="f92" draw:formula="251320"/>
              <draw:equation draw:name="f93" draw:formula="319674"/>
              <draw:equation draw:name="f94" draw:formula="257063"/>
              <draw:equation draw:name="f95" draw:formula="360156"/>
              <draw:equation draw:name="f96" draw:formula="259383"/>
              <draw:equation draw:name="f97" draw:formula="409152"/>
              <draw:equation draw:name="f98" draw:formula="259018"/>
              <draw:equation draw:name="f99" draw:formula="431287"/>
              <draw:equation draw:name="f100" draw:formula="258469"/>
              <draw:equation draw:name="f101" draw:formula="258367"/>
              <draw:equation draw:name="f102" draw:formula="447426"/>
              <draw:equation draw:name="f103" draw:formula="257682"/>
              <draw:equation draw:name="f104" draw:formula="457647"/>
              <draw:equation draw:name="f105" draw:formula="257320"/>
              <draw:equation draw:name="f106" draw:formula="257217"/>
              <draw:equation draw:name="f107" draw:formula="475453"/>
              <draw:equation draw:name="f108" draw:formula="257299"/>
              <draw:equation draw:name="f109" draw:formula="481109"/>
              <draw:equation draw:name="f110" draw:formula="258699"/>
              <draw:equation draw:name="f111" draw:formula="489271"/>
              <draw:equation draw:name="f112" draw:formula="261632"/>
              <draw:equation draw:name="f113" draw:formula="497119"/>
              <draw:equation draw:name="f114" draw:formula="263220"/>
              <draw:equation draw:name="f115" draw:formula="504624"/>
              <draw:equation draw:name="f116" draw:formula="315898"/>
              <draw:equation draw:name="f117" draw:formula="451561"/>
              <draw:equation draw:name="f118" draw:formula="345997"/>
              <draw:equation draw:name="f119" draw:formula="418926"/>
              <draw:equation draw:name="f120" draw:formula="360095"/>
              <draw:equation draw:name="f121" draw:formula="403215"/>
              <draw:equation draw:name="f122" draw:formula="364750"/>
              <draw:equation draw:name="f123" draw:formula="398823"/>
              <draw:equation draw:name="f124" draw:formula="374167"/>
              <draw:equation draw:name="f125" draw:formula="391844"/>
              <draw:equation draw:name="f126" draw:formula="385498"/>
              <draw:equation draw:name="f127" draw:formula="385429"/>
              <draw:equation draw:name="f128" draw:formula="454866"/>
              <draw:equation draw:name="f129" draw:formula="370439"/>
              <draw:equation draw:name="f130" draw:formula="440520"/>
              <draw:equation draw:name="f131" draw:formula="356764"/>
              <draw:equation draw:name="f132" draw:formula="420903"/>
              <draw:equation draw:name="f133" draw:formula="341023"/>
              <draw:equation draw:name="f134" draw:formula="397712"/>
              <draw:equation draw:name="f135" draw:formula="320565"/>
              <draw:equation draw:name="f136" draw:formula="376647"/>
              <draw:equation draw:name="f137" draw:formula="297800"/>
              <draw:equation draw:name="f138" draw:formula="358863"/>
              <draw:equation draw:name="f139" draw:formula="277753"/>
              <draw:equation draw:name="f140" draw:formula="345516"/>
              <draw:equation draw:name="f141" draw:formula="265445"/>
              <draw:equation draw:name="f142" draw:formula="303234"/>
              <draw:equation draw:name="f143" draw:formula="237261"/>
              <draw:equation draw:name="f144" draw:formula="287212"/>
              <draw:equation draw:name="f145" draw:formula="217117"/>
              <draw:equation draw:name="f146" draw:formula="287892"/>
              <draw:equation draw:name="f147" draw:formula="210894"/>
              <draw:equation draw:name="f148" draw:formula="325323"/>
              <draw:equation draw:name="f149" draw:formula="188941"/>
              <draw:equation draw:name="f150" draw:formula="447804"/>
              <draw:equation draw:name="f151" draw:formula="443842"/>
              <draw:equation draw:name="f152" draw:formula="185061"/>
              <draw:equation draw:name="f153" draw:formula="438999"/>
              <draw:equation draw:name="f154" draw:formula="181051"/>
              <draw:equation draw:name="f155" draw:formula="433527"/>
              <draw:equation draw:name="f156" draw:formula="177676"/>
              <draw:equation draw:name="f157" draw:formula="424537"/>
              <draw:equation draw:name="f158" draw:formula="170959"/>
              <draw:equation draw:name="f159" draw:formula="390143"/>
              <draw:equation draw:name="f160" draw:formula="144097"/>
              <draw:equation draw:name="f161" draw:formula="350251"/>
              <draw:equation draw:name="f162" draw:formula="133740"/>
              <draw:equation draw:name="f163" draw:formula="344084"/>
              <draw:equation draw:name="f164" draw:formula="132909"/>
              <draw:equation draw:name="f165" draw:formula="331370"/>
              <draw:equation draw:name="f166" draw:formula="312723"/>
              <draw:equation draw:name="f167" draw:formula="132673"/>
              <draw:equation draw:name="f168" draw:formula="269975"/>
              <draw:equation draw:name="f169" draw:formula="127771"/>
              <draw:equation draw:name="f170" draw:formula="249872"/>
              <draw:equation draw:name="f171" draw:formula="112283"/>
              <draw:equation draw:name="f172" draw:formula="336836"/>
              <draw:equation draw:name="f173" draw:formula="191590"/>
              <draw:equation draw:name="f174" draw:formula="354757"/>
              <draw:equation draw:name="f175" draw:formula="197600"/>
              <draw:equation draw:name="f176" draw:formula="395006"/>
              <draw:equation draw:name="f177" draw:formula="214615"/>
              <draw:equation draw:name="f178" draw:formula="422369"/>
              <draw:equation draw:name="f179" draw:formula="237312"/>
              <draw:equation draw:name="f180" draw:formula="438565"/>
              <draw:equation draw:name="f181" draw:formula="253663"/>
              <draw:equation draw:name="f182" draw:formula="454567"/>
              <draw:equation draw:name="f183" draw:formula="269495"/>
              <draw:equation draw:name="f184" draw:formula="464070"/>
              <draw:equation draw:name="f185" draw:formula="278488"/>
              <draw:equation draw:name="f186" draw:formula="469607"/>
              <draw:equation draw:name="f187" draw:formula="283111"/>
              <draw:equation draw:name="f188" draw:formula="475119"/>
              <draw:equation draw:name="f189" draw:formula="290579"/>
              <draw:equation draw:name="f190" draw:formula="483069"/>
              <draw:equation draw:name="f191" draw:formula="285905"/>
              <draw:equation draw:name="f192" draw:formula="488081"/>
              <draw:equation draw:name="f193" draw:formula="279254"/>
              <draw:equation draw:name="f194" draw:formula="491042"/>
              <draw:equation draw:name="f195" draw:formula="268482"/>
              <draw:equation draw:name="f196" draw:formula="491703"/>
              <draw:equation draw:name="f197" draw:formula="256846"/>
              <draw:equation draw:name="f198" draw:formula="489813"/>
              <draw:equation draw:name="f199" draw:formula="247602"/>
              <draw:equation draw:name="f200" draw:formula="486796"/>
              <draw:equation draw:name="f201" draw:formula="239591"/>
              <draw:equation draw:name="f202" draw:formula="484197"/>
              <draw:equation draw:name="f203" draw:formula="230855"/>
              <draw:equation draw:name="f204" draw:formula="481973"/>
              <draw:equation draw:name="f205" draw:formula="223479"/>
              <draw:equation draw:name="f206" draw:formula="480085"/>
              <draw:equation draw:name="f207" draw:formula="219548"/>
              <draw:equation draw:name="f208" draw:formula="476575"/>
              <draw:equation draw:name="f209" draw:formula="216431"/>
              <draw:equation draw:name="f210" draw:formula="470388"/>
              <draw:equation draw:name="f211" draw:formula="210826"/>
              <draw:equation draw:name="f212" draw:formula="462840"/>
              <draw:equation draw:name="f213" draw:formula="203806"/>
              <draw:equation draw:name="f214" draw:formula="455244"/>
              <draw:equation draw:name="f215" draw:formula="196446"/>
              <draw:equation draw:name="f216" draw:formula="448957"/>
              <draw:equation draw:name="f217" draw:formula="190070"/>
              <draw:equation draw:name="f218" draw:formula="68626"/>
              <draw:equation draw:name="f219" draw:formula="39790"/>
              <draw:equation draw:name="f220" draw:formula="38770"/>
              <draw:equation draw:name="f221" draw:formula="37109"/>
              <draw:equation draw:name="f222" draw:formula="44275"/>
              <draw:equation draw:name="f223" draw:formula="46596"/>
              <draw:equation draw:name="f224" draw:formula="62334"/>
              <draw:equation draw:name="f225" draw:formula="37444"/>
              <draw:equation draw:name="f226" draw:formula="72358"/>
              <draw:equation draw:name="f227" draw:formula="32631"/>
              <draw:equation draw:name="f228" draw:formula="78085"/>
              <draw:equation draw:name="f229" draw:formula="30567"/>
              <draw:equation draw:name="f230" draw:formula="81665"/>
              <draw:equation draw:name="f231" draw:formula="29667"/>
              <draw:equation draw:name="f232" draw:formula="85245"/>
              <draw:equation draw:name="f233" draw:formula="28299"/>
              <draw:equation draw:name="f234" draw:formula="91963"/>
              <draw:equation draw:name="f235" draw:formula="26025"/>
              <draw:equation draw:name="f236" draw:formula="101803"/>
              <draw:equation draw:name="f237" draw:formula="3191"/>
              <draw:equation draw:name="f238" draw:formula="138933"/>
              <draw:equation draw:name="f239" draw:formula="1028"/>
              <draw:equation draw:name="f240" draw:formula="140909"/>
              <draw:equation draw:name="f241" draw:formula="144884"/>
              <draw:equation draw:name="f242" draw:formula="11087"/>
              <draw:equation draw:name="f243" draw:formula="151310"/>
              <draw:equation draw:name="f244" draw:formula="19635"/>
              <draw:equation draw:name="f245" draw:formula="154711"/>
              <draw:equation draw:name="f246" draw:formula="28614"/>
              <draw:equation draw:name="f247" draw:formula="155163"/>
              <draw:equation draw:name="f248" draw:formula="37995"/>
              <draw:equation draw:name="f249" draw:formula="152527"/>
              <draw:equation draw:name="f250" draw:formula="47751"/>
              <draw:equation draw:name="f251" draw:formula="146662"/>
              <draw:equation draw:name="f252" draw:formula="60115"/>
              <draw:equation draw:name="f253" draw:formula="136428"/>
              <draw:equation draw:name="f254" draw:formula="75488"/>
              <draw:equation draw:name="f255" draw:formula="123950"/>
              <draw:equation draw:name="f256" draw:formula="91071"/>
              <draw:equation draw:name="f257" draw:formula="113989"/>
              <draw:equation draw:name="f258" draw:formula="245077"/>
              <draw:equation draw:name="f259" draw:formula="105195"/>
              <draw:equation draw:name="f260" draw:formula="241993"/>
              <draw:equation draw:name="f261" draw:formula="98050"/>
              <draw:equation draw:name="f262" draw:formula="240584"/>
              <draw:equation draw:name="f263" draw:formula="240525"/>
              <draw:equation draw:name="f264" draw:formula="86807"/>
              <draw:equation draw:name="f265" draw:formula="241490"/>
              <draw:equation draw:name="f266" draw:formula="81753"/>
              <draw:equation draw:name="f267" draw:formula="236575"/>
              <draw:equation draw:name="f268" draw:formula="73371"/>
              <draw:equation draw:name="f269" draw:formula="298251"/>
              <draw:equation draw:name="f270" draw:formula="54433"/>
              <draw:equation draw:name="f271" draw:formula="355447"/>
              <draw:equation draw:name="f272" draw:formula="49647"/>
              <draw:equation draw:name="f273" draw:formula="364555"/>
              <draw:equation draw:name="f274" draw:formula="48662"/>
              <draw:equation draw:name="f275" draw:formula="377361"/>
              <draw:equation draw:name="f276" draw:formula="46345"/>
              <draw:equation draw:name="f277" draw:formula="388776"/>
              <draw:equation draw:name="f278" draw:formula="44000"/>
              <draw:equation draw:name="f279" draw:formula="393712"/>
              <draw:equation draw:name="f280" draw:formula="42929"/>
              <draw:equation draw:name="f281" draw:formula="385091"/>
              <draw:equation draw:name="f282" draw:formula="25222"/>
              <draw:equation draw:name="f283" draw:formula="380944"/>
              <draw:equation draw:name="f284" draw:formula="20246"/>
              <draw:equation draw:name="f285" draw:formula="269506"/>
              <draw:equation draw:name="f286" draw:formula="207398"/>
              <draw:equation draw:name="f287" draw:formula="14901"/>
              <draw:equation draw:name="f288" draw:formula="200427"/>
              <draw:equation draw:name="f289" draw:formula="14595"/>
              <draw:equation draw:name="f290" draw:formula="186258"/>
              <draw:equation draw:name="f291" draw:formula="171343"/>
              <draw:equation draw:name="f292" draw:formula="14553"/>
              <draw:equation draw:name="f293" draw:formula="151914"/>
              <draw:equation draw:name="f294" draw:formula="13736"/>
              <draw:equation draw:name="f295" draw:formula="133708"/>
              <draw:equation draw:name="f296" draw:formula="12307"/>
              <draw:equation draw:name="f297" draw:formula="122466"/>
              <draw:equation draw:name="f298" draw:formula="10429"/>
              <draw:equation draw:name="f299" draw:formula="114614"/>
              <draw:equation draw:name="f300" draw:formula="8488"/>
              <draw:equation draw:name="f301" draw:formula="93399"/>
              <draw:equation draw:name="f302" draw:formula="4882"/>
              <draw:equation draw:name="f303" draw:formula="84340"/>
              <draw:equation draw:name="f304" draw:formula="3013"/>
              <draw:equation draw:name="f305" draw:formula="76475"/>
              <draw:equation draw:name="f306" draw:formula="1138"/>
              <draw:equation draw:name="f307" draw:formula="341718"/>
              <draw:equation draw:name="f308" draw:formula="132591"/>
              <draw:equation draw:name="f309" draw:formula="324345"/>
              <draw:equation draw:name="f310" draw:formula="9859"/>
              <draw:equation draw:name="f311" draw:formula="304253"/>
              <draw:equation draw:name="f312" draw:formula="10658"/>
              <draw:equation draw:name="f313" draw:formula="286200"/>
              <draw:equation draw:name="f314" draw:formula="13847"/>
              <draw:equation draw:name="f315" draw:formula="377367"/>
              <draw:equation draw:name="f316" draw:formula="15955"/>
              <draw:equation draw:name="f317" draw:formula="366177"/>
              <draw:equation draw:name="f318" draw:formula="12102"/>
              <draw:equation draw:name="f319" draw:formula="347154"/>
              <draw:equation draw:name="f320" draw:formula="10633"/>
              <draw:equation draw:name="f321" draw:formula="195609"/>
              <draw:equation draw:name="f322" draw:formula="14383"/>
              <draw:equation draw:name="f323" draw:formula="?f2 - ?f0"/>
              <draw:equation draw:name="f324" draw:formula="?f1 - ?f0"/>
              <draw:equation draw:name="f325" draw:formula="?f324 / 579120"/>
              <draw:equation draw:name="f326" draw:formula="?f323 / 550545"/>
              <draw:equation draw:name="f327" draw:formula="?f0 / ?f325"/>
              <draw:equation draw:name="f328" draw:formula="?f1 / ?f325"/>
              <draw:equation draw:name="f329" draw:formula="?f0 / ?f326"/>
              <draw:equation draw:name="f330" draw:formula="?f2 / ?f326"/>
            </draw:enhanced-geometry>
          </draw:custom-shape>
          <draw:custom-shape svg:x="6.45945in" svg:y="8.83976in" svg:width="0.64921in" svg:height="0.53425in" draw:id="id588" draw:style-name="a2060" draw:name="object 40">
            <svg:title/>
            <svg:desc/>
            <text:p text:style-name="a2059" text:class-names="" text:cond-style-name=""><text:span text:style-name="a2058" text:class-names=""/></text:p>
            <draw:enhanced-geometry xmlns:dr3d="urn:oasis:names:tc:opendocument:xmlns:dr3d:1.0" draw:type="non-primitive" svg:viewBox="0 0 593725 488950" draw:enhanced-path="M ?f3 ?f4 L ?f5 ?f6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78 ?f80 ?f81 ?f82 ?f83 ?f84 ?f85 ?f86 ?f87 ?f88 ?f89 ?f90 ?f91 ?f92 ?f93 ?f3 ?f4 Z N M ?f94 ?f0 L ?f95 ?f96 ?f97 ?f98 ?f99 ?f100 ?f101 ?f102 ?f103 ?f104 ?f105 ?f106 ?f0 ?f107 ?f108 ?f109 ?f110 ?f111 ?f112 ?f113 ?f114 ?f115 ?f116 ?f117 ?f118 ?f119 ?f120 ?f121 ?f122 ?f123 ?f124 ?f125 ?f126 ?f127 ?f128 ?f129 ?f130 ?f131 ?f132 ?f133 ?f134 ?f135 ?f136 ?f137 ?f79 ?f78 ?f77 ?f78 ?f138 ?f139 ?f140 ?f141 ?f142 ?f143 ?f144 ?f145 ?f146 ?f147 ?f148 ?f149 ?f150 ?f151 ?f152 ?f153 ?f154 ?f155 ?f156 ?f157 ?f158 ?f159 ?f160 ?f161 ?f162 ?f163 ?f164 ?f165 ?f166 ?f165 ?f167 ?f168 ?f169 ?f170 ?f171 ?f172 ?f173 ?f174 ?f94 ?f0 Z N M ?f175 ?f176 L ?f177 ?f178 ?f179 ?f180 ?f181 ?f182 ?f166 ?f165 ?f164 ?f165 ?f183 ?f184 ?f185 ?f186 ?f187 ?f188 ?f175 ?f176 Z N" draw:text-areas="?f193 ?f195 ?f194 ?f196">
              <draw:equation draw:name="f0" draw:formula="0"/>
              <draw:equation draw:name="f1" draw:formula="593725"/>
              <draw:equation draw:name="f2" draw:formula="488950"/>
              <draw:equation draw:name="f3" draw:formula="81419"/>
              <draw:equation draw:name="f4" draw:formula="149945"/>
              <draw:equation draw:name="f5" draw:formula="74561"/>
              <draw:equation draw:name="f6" draw:formula="152650"/>
              <draw:equation draw:name="f7" draw:formula="64835"/>
              <draw:equation draw:name="f8" draw:formula="157605"/>
              <draw:equation draw:name="f9" draw:formula="56054"/>
              <draw:equation draw:name="f10" draw:formula="164381"/>
              <draw:equation draw:name="f11" draw:formula="52031"/>
              <draw:equation draw:name="f12" draw:formula="172551"/>
              <draw:equation draw:name="f13" draw:formula="53709"/>
              <draw:equation draw:name="f14" draw:formula="180413"/>
              <draw:equation draw:name="f15" draw:formula="58299"/>
              <draw:equation draw:name="f16" draw:formula="186629"/>
              <draw:equation draw:name="f17" draw:formula="63994"/>
              <draw:equation draw:name="f18" draw:formula="191321"/>
              <draw:equation draw:name="f19" draw:formula="68986"/>
              <draw:equation draw:name="f20" draw:formula="194611"/>
              <draw:equation draw:name="f21" draw:formula="77902"/>
              <draw:equation draw:name="f22" draw:formula="201260"/>
              <draw:equation draw:name="f23" draw:formula="107512"/>
              <draw:equation draw:name="f24" draw:formula="224399"/>
              <draw:equation draw:name="f25" draw:formula="116586"/>
              <draw:equation draw:name="f26" draw:formula="231327"/>
              <draw:equation draw:name="f27" draw:formula="124847"/>
              <draw:equation draw:name="f28" draw:formula="239668"/>
              <draw:equation draw:name="f29" draw:formula="152077"/>
              <draw:equation draw:name="f30" draw:formula="270310"/>
              <draw:equation draw:name="f31" draw:formula="162204"/>
              <draw:equation draw:name="f32" draw:formula="280552"/>
              <draw:equation draw:name="f33" draw:formula="193197"/>
              <draw:equation draw:name="f34" draw:formula="306196"/>
              <draw:equation draw:name="f35" draw:formula="211990"/>
              <draw:equation draw:name="f36" draw:formula="322025"/>
              <draw:equation draw:name="f37" draw:formula="224256"/>
              <draw:equation draw:name="f38" draw:formula="332812"/>
              <draw:equation draw:name="f39" draw:formula="249564"/>
              <draw:equation draw:name="f40" draw:formula="357279"/>
              <draw:equation draw:name="f41" draw:formula="263565"/>
              <draw:equation draw:name="f42" draw:formula="370478"/>
              <draw:equation draw:name="f43" draw:formula="299478"/>
              <draw:equation draw:name="f44" draw:formula="387719"/>
              <draw:equation draw:name="f45" draw:formula="327533"/>
              <draw:equation draw:name="f46" draw:formula="396160"/>
              <draw:equation draw:name="f47" draw:formula="337882"/>
              <draw:equation draw:name="f48" draw:formula="400416"/>
              <draw:equation draw:name="f49" draw:formula="377001"/>
              <draw:equation draw:name="f50" draw:formula="421111"/>
              <draw:equation draw:name="f51" draw:formula="413589"/>
              <draw:equation draw:name="f52" draw:formula="443190"/>
              <draw:equation draw:name="f53" draw:formula="466933"/>
              <draw:equation draw:name="f54" draw:formula="479053"/>
              <draw:equation draw:name="f55" draw:formula="482028"/>
              <draw:equation draw:name="f56" draw:formula="488781"/>
              <draw:equation draw:name="f57" draw:formula="518228"/>
              <draw:equation draw:name="f58" draw:formula="459007"/>
              <draw:equation draw:name="f59" draw:formula="556780"/>
              <draw:equation draw:name="f60" draw:formula="412822"/>
              <draw:equation draw:name="f61" draw:formula="564094"/>
              <draw:equation draw:name="f62" draw:formula="402734"/>
              <draw:equation draw:name="f63" draw:formula="570333"/>
              <draw:equation draw:name="f64" draw:formula="396025"/>
              <draw:equation draw:name="f65" draw:formula="578917"/>
              <draw:equation draw:name="f66" draw:formula="389686"/>
              <draw:equation draw:name="f67" draw:formula="593267"/>
              <draw:equation draw:name="f68" draw:formula="380704"/>
              <draw:equation draw:name="f69" draw:formula="587095"/>
              <draw:equation draw:name="f70" draw:formula="377008"/>
              <draw:equation draw:name="f71" draw:formula="553891"/>
              <draw:equation draw:name="f72" draw:formula="350738"/>
              <draw:equation draw:name="f73" draw:formula="522503"/>
              <draw:equation draw:name="f74" draw:formula="321586"/>
              <draw:equation draw:name="f75" draw:formula="492277"/>
              <draw:equation draw:name="f76" draw:formula="270733"/>
              <draw:equation draw:name="f77" draw:formula="478749"/>
              <draw:equation draw:name="f78" draw:formula="244712"/>
              <draw:equation draw:name="f79" draw:formula="246024"/>
              <draw:equation draw:name="f80" draw:formula="235684"/>
              <draw:equation draw:name="f81" draw:formula="242674"/>
              <draw:equation draw:name="f82" draw:formula="221461"/>
              <draw:equation draw:name="f83" draw:formula="232619"/>
              <draw:equation draw:name="f84" draw:formula="205721"/>
              <draw:equation draw:name="f85" draw:formula="217691"/>
              <draw:equation draw:name="f86" draw:formula="190830"/>
              <draw:equation draw:name="f87" draw:formula="201037"/>
              <draw:equation draw:name="f88" draw:formula="174768"/>
              <draw:equation draw:name="f89" draw:formula="185644"/>
              <draw:equation draw:name="f90" draw:formula="141050"/>
              <draw:equation draw:name="f91" draw:formula="164065"/>
              <draw:equation draw:name="f92" draw:formula="90781"/>
              <draw:equation draw:name="f93" draw:formula="150315"/>
              <draw:equation draw:name="f94" draw:formula="192226"/>
              <draw:equation draw:name="f95" draw:formula="174556"/>
              <draw:equation draw:name="f96" draw:formula="985"/>
              <draw:equation draw:name="f97" draw:formula="128181"/>
              <draw:equation draw:name="f98" draw:formula="7070"/>
              <draw:equation draw:name="f99" draw:formula="96888"/>
              <draw:equation draw:name="f100" draw:formula="9900"/>
              <draw:equation draw:name="f101" draw:formula="27102"/>
              <draw:equation draw:name="f102" draw:formula="14798"/>
              <draw:equation draw:name="f103" draw:formula="11518"/>
              <draw:equation draw:name="f104" draw:formula="16278"/>
              <draw:equation draw:name="f105" draw:formula="6972"/>
              <draw:equation draw:name="f106" draw:formula="17611"/>
              <draw:equation draw:name="f107" draw:formula="25041"/>
              <draw:equation draw:name="f108" draw:formula="469"/>
              <draw:equation draw:name="f109" draw:formula="28101"/>
              <draw:equation draw:name="f110" draw:formula="13992"/>
              <draw:equation draw:name="f111" draw:formula="73633"/>
              <draw:equation draw:name="f112" draw:formula="55613"/>
              <draw:equation draw:name="f113" draw:formula="92414"/>
              <draw:equation draw:name="f114" draw:formula="99040"/>
              <draw:equation draw:name="f115" draw:formula="96227"/>
              <draw:equation draw:name="f116" draw:formula="139992"/>
              <draw:equation draw:name="f117" draw:formula="97507"/>
              <draw:equation draw:name="f118" draw:formula="149735"/>
              <draw:equation draw:name="f119" draw:formula="101066"/>
              <draw:equation draw:name="f120" draw:formula="159780"/>
              <draw:equation draw:name="f121" draw:formula="108640"/>
              <draw:equation draw:name="f122" draw:formula="169265"/>
              <draw:equation draw:name="f123" draw:formula="117168"/>
              <draw:equation draw:name="f124" draw:formula="177330"/>
              <draw:equation draw:name="f125" draw:formula="123593"/>
              <draw:equation draw:name="f126" draw:formula="211747"/>
              <draw:equation draw:name="f127" draw:formula="144713"/>
              <draw:equation draw:name="f128" draw:formula="243039"/>
              <draw:equation draw:name="f129" draw:formula="178355"/>
              <draw:equation draw:name="f130" draw:formula="255397"/>
              <draw:equation draw:name="f131" draw:formula="214436"/>
              <draw:equation draw:name="f132" draw:formula="255791"/>
              <draw:equation draw:name="f133" draw:formula="221724"/>
              <draw:equation draw:name="f134" draw:formula="254896"/>
              <draw:equation draw:name="f135" draw:formula="230841"/>
              <draw:equation draw:name="f136" draw:formula="251909"/>
              <draw:equation draw:name="f137" draw:formula="239324"/>
              <draw:equation draw:name="f138" draw:formula="464375"/>
              <draw:equation draw:name="f139" draw:formula="217014"/>
              <draw:equation draw:name="f140" draw:formula="457777"/>
              <draw:equation draw:name="f141" draw:formula="199574"/>
              <draw:equation draw:name="f142" draw:formula="451132"/>
              <draw:equation draw:name="f143" draw:formula="175348"/>
              <draw:equation draw:name="f144" draw:formula="442290"/>
              <draw:equation draw:name="f145" draw:formula="138617"/>
              <draw:equation draw:name="f146" draw:formula="435590"/>
              <draw:equation draw:name="f147" draw:formula="128385"/>
              <draw:equation draw:name="f148" draw:formula="422505"/>
              <draw:equation draw:name="f149" draw:formula="113466"/>
              <draw:equation draw:name="f150" draw:formula="408184"/>
              <draw:equation draw:name="f151" draw:formula="98149"/>
              <draw:equation draw:name="f152" draw:formula="397776"/>
              <draw:equation draw:name="f153" draw:formula="86724"/>
              <draw:equation draw:name="f154" draw:formula="386244"/>
              <draw:equation draw:name="f155" draw:formula="78228"/>
              <draw:equation draw:name="f156" draw:formula="368630"/>
              <draw:equation draw:name="f157" draw:formula="69175"/>
              <draw:equation draw:name="f158" draw:formula="350235"/>
              <draw:equation draw:name="f159" draw:formula="60076"/>
              <draw:equation draw:name="f160" draw:formula="336359"/>
              <draw:equation draw:name="f161" draw:formula="51444"/>
              <draw:equation draw:name="f162" draw:formula="302133"/>
              <draw:equation draw:name="f163" draw:formula="24485"/>
              <draw:equation draw:name="f164" draw:formula="291911"/>
              <draw:equation draw:name="f165" draw:formula="17306"/>
              <draw:equation draw:name="f166" draw:formula="224243"/>
              <draw:equation draw:name="f167" draw:formula="222090"/>
              <draw:equation draw:name="f168" draw:formula="15895"/>
              <draw:equation draw:name="f169" draw:formula="216720"/>
              <draw:equation draw:name="f170" draw:formula="12309"/>
              <draw:equation draw:name="f171" draw:formula="209772"/>
              <draw:equation draw:name="f172" draw:formula="7523"/>
              <draw:equation draw:name="f173" draw:formula="202882"/>
              <draw:equation draw:name="f174" draw:formula="2511"/>
              <draw:equation draw:name="f175" draw:formula="249288"/>
              <draw:equation draw:name="f176" draw:formula="6575"/>
              <draw:equation draw:name="f177" draw:formula="244732"/>
              <draw:equation draw:name="f178" draw:formula="7321"/>
              <draw:equation draw:name="f179" draw:formula="240604"/>
              <draw:equation draw:name="f180" draw:formula="8688"/>
              <draw:equation draw:name="f181" draw:formula="234557"/>
              <draw:equation draw:name="f182" draw:formula="11681"/>
              <draw:equation draw:name="f183" draw:formula="283644"/>
              <draw:equation draw:name="f184" draw:formula="13311"/>
              <draw:equation draw:name="f185" draw:formula="270654"/>
              <draw:equation draw:name="f186" draw:formula="9448"/>
              <draw:equation draw:name="f187" draw:formula="258005"/>
              <draw:equation draw:name="f188" draw:formula="7009"/>
              <draw:equation draw:name="f189" draw:formula="?f2 - ?f0"/>
              <draw:equation draw:name="f190" draw:formula="?f1 - ?f0"/>
              <draw:equation draw:name="f191" draw:formula="?f190 / 593725"/>
              <draw:equation draw:name="f192" draw:formula="?f189 / 488950"/>
              <draw:equation draw:name="f193" draw:formula="?f0 / ?f191"/>
              <draw:equation draw:name="f194" draw:formula="?f1 / ?f191"/>
              <draw:equation draw:name="f195" draw:formula="?f0 / ?f192"/>
              <draw:equation draw:name="f196" draw:formula="?f2 / ?f192"/>
            </draw:enhanced-geometry>
          </draw:custom-shape>
          <draw:custom-shape svg:x="6.18701in" svg:y="8.79134in" svg:width="0.92874in" svg:height="0.60787in" draw:id="id589" draw:style-name="a2063" draw:name="object 41">
            <svg:title/>
            <svg:desc/>
            <text:p text:style-name="a2062" text:class-names="" text:cond-style-name=""><text:span text:style-name="a2061" text:class-names=""/></text:p>
            <draw:enhanced-geometry xmlns:dr3d="urn:oasis:names:tc:opendocument:xmlns:dr3d:1.0" draw:type="non-primitive" svg:viewBox="0 0 849629 556259" draw:enhanced-path="M ?f3 ?f4 L ?f5 ?f6 ?f7 ?f8 ?f9 ?f10 ?f11 ?f12 ?f13 ?f14 ?f15 ?f16 ?f17 ?f18 ?f19 ?f20 ?f21 ?f22 ?f23 ?f24 ?f25 ?f26 ?f27 ?f28 ?f29 ?f30 ?f31 ?f32 ?f33 ?f32 ?f3 ?f34 ?f3 ?f4 Z N M ?f35 ?f36 L ?f37 ?f38 ?f39 ?f40 ?f41 ?f42 ?f43 ?f44 ?f45 ?f46 ?f47 ?f48 ?f49 ?f50 ?f51 ?f52 ?f53 ?f54 ?f55 ?f56 ?f57 ?f58 ?f59 ?f60 ?f61 ?f62 ?f63 ?f64 ?f35 ?f36 Z N M ?f65 ?f66 L ?f67 ?f68 ?f69 ?f70 ?f71 ?f72 ?f73 ?f74 ?f75 ?f76 ?f77 ?f78 ?f79 ?f80 ?f81 ?f82 ?f83 ?f84 ?f85 ?f86 ?f87 ?f88 ?f89 ?f90 ?f91 ?f92 ?f93 ?f94 ?f95 ?f96 ?f97 ?f98 ?f99 ?f100 ?f101 ?f102 ?f103 ?f104 ?f105 ?f106 ?f107 ?f108 ?f109 ?f110 ?f111 ?f112 ?f113 ?f114 ?f115 ?f116 ?f117 ?f118 ?f119 ?f108 ?f120 ?f118 ?f121 ?f114 ?f122 ?f123 ?f124 ?f125 ?f126 ?f127 ?f128 ?f127 ?f129 ?f125 ?f130 ?f131 ?f132 ?f133 ?f134 ?f135 ?f134 ?f123 ?f136 ?f137 ?f138 ?f137 ?f139 ?f140 ?f141 ?f114 ?f142 ?f116 ?f143 ?f118 ?f144 ?f145 ?f146 ?f147 ?f148 ?f133 ?f149 ?f150 ?f151 ?f152 ?f153 ?f154 ?f155 ?f154 ?f156 ?f157 ?f134 ?f123 ?f134 ?f135 ?f158 ?f150 ?f159 ?f154 ?f160 ?f161 ?f162 ?f163 ?f164 ?f165 ?f166 ?f152 ?f167 ?f168 ?f169 ?f170 ?f171 ?f172 ?f173 ?f172 ?f174 ?f161 ?f175 ?f161 ?f176 ?f154 ?f177 ?f154 ?f178 ?f179 ?f180 ?f165 ?f181 ?f163 ?f182 ?f183 ?f184 ?f185 ?f186 ?f0 ?f187 ?f0 ?f188 ?f185 ?f189 ?f190 ?f191 ?f157 ?f192 ?f123 ?f193 ?f145 ?f191 ?f194 ?f195 ?f196 ?f197 ?f100 ?f198 ?f199 ?f200 ?f201 ?f202 ?f203 ?f0 ?f204 ?f205 ?f206 ?f207 ?f208 ?f209 ?f210 ?f211 ?f212 ?f213 ?f214 ?f215 ?f214 ?f216 ?f217 ?f218 ?f219 ?f220 ?f221 ?f222 ?f223 ?f224 ?f225 ?f226 ?f227 ?f228 ?f92 ?f229 ?f230 ?f231 ?f232 ?f233 ?f234 ?f235 ?f234 ?f236 ?f237 ?f238 ?f239 ?f240 ?f241 ?f242 ?f243 ?f244 ?f245 ?f246 ?f247 ?f248 ?f249 ?f250 ?f251 ?f252 ?f80 ?f253 ?f254 ?f255 ?f256 ?f257 ?f258 ?f259 ?f260 ?f261 ?f262 ?f263 ?f264 ?f265 ?f266 ?f267 ?f268 ?f269 ?f70 ?f270 ?f271 ?f272 ?f273 ?f274 ?f275 ?f276 ?f277 ?f278 ?f279 ?f280 ?f281 ?f282 ?f281 ?f283 ?f284 ?f285 ?f284 ?f286 ?f281 ?f287 ?f288 ?f289 ?f290 ?f291 ?f292 ?f293 ?f294 ?f295 ?f296 ?f297 ?f298 ?f299 ?f70 ?f300 ?f301 ?f302 ?f303 ?f304 ?f305 ?f306 ?f305 ?f307 ?f308 ?f309 ?f271 ?f275 ?f310 ?f311 ?f312 ?f313 ?f314 ?f315 ?f314 ?f316 ?f275 ?f317 ?f318 ?f319 ?f320 ?f321 ?f322 ?f323 ?f324 ?f325 ?f326 ?f327 ?f328 ?f329 ?f330 ?f331 ?f332 ?f333 ?f334 ?f335 ?f336 ?f337 ?f336 ?f338 ?f339 ?f340 ?f341 ?f342 ?f343 ?f344 ?f345 ?f346 ?f275 ?f347 ?f348 ?f349 ?f296 ?f350 ?f314 ?f351 ?f352 ?f353 ?f354 ?f355 ?f292 ?f356 ?f357 ?f358 ?f288 ?f359 ?f360 ?f361 ?f362 ?f363 ?f364 ?f365 ?f364 ?f366 ?f367 ?f368 ?f362 ?f369 ?f328 ?f370 ?f371 ?f372 ?f284 ?f373 ?f374 ?f375 ?f376 ?f377 ?f352 ?f378 ?f379 ?f380 ?f348 ?f381 ?f312 ?f382 ?f383 ?f384 ?f385 ?f386 ?f387 ?f386 ?f388 ?f389 ?f296 ?f390 ?f320 ?f391 ?f322 ?f392 ?f393 ?f394 ?f393 ?f395 ?f396 ?f397 ?f398 ?f397 ?f281 ?f399 ?f400 ?f401 ?f402 ?f403 ?f404 ?f405 ?f406 ?f407 ?f345 ?f408 ?f409 ?f410 ?f411 ?f412 ?f413 ?f414 ?f341 ?f415 ?f416 ?f417 ?f362 ?f418 ?f419 ?f420 ?f324 ?f421 ?f277 ?f422 ?f119 ?f423 ?f424 ?f425 ?f352 ?f426 ?f427 ?f428 ?f427 ?f429 ?f294 ?f430 ?f322 ?f431 ?f432 ?f397 ?f281 ?f397 ?f398 ?f433 ?f376 ?f434 ?f352 ?f435 ?f275 ?f436 ?f275 ?f437 ?f438 ?f439 ?f440 ?f441 ?f442 ?f441 ?f314 ?f443 ?f296 ?f444 ?f445 ?f446 ?f273 ?f447 ?f70 ?f448 ?f74 ?f449 ?f303 ?f450 ?f136 ?f451 ?f452 ?f451 ?f303 ?f453 ?f454 ?f455 ?f456 ?f457 ?f305 ?f458 ?f459 ?f460 ?f461 ?f462 ?f463 ?f464 ?f465 ?f466 ?f467 ?f468 ?f469 ?f470 ?f471 ?f472 ?f473 ?f474 ?f475 ?f476 ?f477 ?f478 ?f479 ?f480 ?f322 ?f481 ?f482 ?f483 ?f396 ?f484 ?f432 ?f485 ?f288 ?f486 ?f324 ?f487 ?f357 ?f488 ?f376 ?f489 ?f275 ?f490 ?f491 ?f492 ?f273 ?f493 ?f271 ?f494 ?f70 ?f495 ?f136 ?f492 ?f266 ?f496 ?f465 ?f497 ?f498 ?f499 ?f500 ?f501 ?f502 ?f503 ?f258 ?f504 ?f505 ?f506 ?f507 ?f508 ?f509 ?f510 ?f511 ?f512 ?f513 ?f514 ?f247 ?f515 ?f516 ?f517 ?f518 ?f519 ?f520 ?f521 ?f522 ?f523 ?f524 ?f525 ?f526 ?f527 ?f528 ?f529 ?f530 ?f531 ?f532 ?f533 ?f534 ?f535 ?f536 ?f537 ?f538 ?f539 ?f540 ?f541 ?f540 ?f542 ?f543 ?f544 ?f545 ?f546 ?f547 ?f548 ?f80 ?f549 ?f249 ?f550 ?f551 ?f552 ?f553 ?f554 ?f84 ?f555 ?f556 ?f557 ?f558 ?f559 ?f520 ?f560 ?f561 ?f562 ?f563 ?f564 ?f204 ?f565 ?f566 ?f567 ?f568 ?f569 ?f570 ?f571 ?f572 ?f573 ?f574 ?f575 ?f576 ?f577 ?f102 ?f578 ?f579 ?f580 ?f581 ?f582 ?f581 ?f583 ?f584 ?f585 ?f584 ?f586 ?f587 ?f588 ?f196 ?f589 ?f590 ?f591 ?f592 ?f593 ?f594 ?f595 ?f596 ?f597 ?f594 ?f598 ?f104 ?f599 ?f194 ?f600 ?f194 ?f601 ?f592 ?f602 ?f592 ?f603 ?f604 ?f605 ?f574 ?f606 ?f607 ?f608 ?f609 ?f610 ?f611 ?f612 ?f613 ?f614 ?f615 ?f616 ?f566 ?f617 ?f618 ?f619 ?f232 ?f620 ?f621 ?f622 ?f208 ?f623 ?f624 ?f625 ?f223 ?f626 ?f221 ?f627 ?f221 ?f628 ?f223 ?f629 ?f90 ?f630 ?f631 ?f632 ?f631 ?f633 ?f206 ?f634 ?f621 ?f635 ?f203 ?f636 ?f637 ?f638 ?f230 ?f639 ?f568 ?f640 ?f641 ?f642 ?f641 ?f643 ?f644 ?f645 ?f574 ?f646 ?f581 ?f647 ?f604 ?f648 ?f592 ?f649 ?f118 ?f650 ?f127 ?f651 ?f652 ?f653 ?f161 ?f654 ?f655 ?f656 ?f655 ?f657 ?f183 ?f658 ?f163 ?f659 ?f179 ?f660 ?f161 ?f661 ?f161 ?f662 ?f154 ?f663 ?f154 ?f664 ?f170 ?f665 ?f157 ?f666 ?f147 ?f667 ?f668 ?f669 ?f106 ?f670 ?f671 ?f672 ?f118 ?f673 ?f127 ?f674 ?f157 ?f675 ?f168 ?f676 ?f168 ?f677 ?f152 ?f678 ?f679 ?f680 ?f679 ?f681 ?f150 ?f682 ?f150 ?f683 ?f679 ?f684 ?f679 ?f685 ?f686 ?f527 ?f686 ?f167 ?f687 ?f688 ?f157 ?f689 ?f157 ?f690 ?f691 ?f692 ?f147 ?f693 ?f114 ?f694 ?f671 ?f695 ?f108 ?f696 ?f108 ?f697 ?f106 ?f698 ?f106 ?f699 ?f668 ?f700 ?f668 ?f701 ?f702 ?f703 ?f594 ?f704 ?f604 ?f705 ?f581 ?f706 ?f574 ?f707 ?f644 ?f708 ?f709 ?f710 ?f711 ?f712 ?f713 ?f714 ?f715 ?f525 ?f715 ?f716 ?f227 ?f717 ?f232 ?f718 ?f203 ?f719 ?f720 ?f721 ?f203 ?f722 ?f203 ?f723 ?f720 ?f724 ?f725 ?f726 ?f725 ?f727 ?f621 ?f728 ?f729 ?f730 ?f731 ?f732 ?f4 ?f733 ?f241 ?f734 ?f735 ?f736 ?f241 ?f737 ?f4 ?f738 ?f739 ?f740 ?f741 ?f742 ?f741 ?f743 ?f561 ?f744 ?f745 ?f746 ?f747 ?f748 ?f518 ?f480 ?f86 ?f749 ?f750 ?f751 ?f532 ?f752 ?f513 ?f753 ?f534 ?f754 ?f755 ?f756 ?f545 ?f757 ?f538 ?f758 ?f759 ?f760 ?f761 ?f762 ?f763 ?f764 ?f765 ?f766 ?f767 ?f768 ?f769 ?f770 ?f771 ?f772 ?f773 ?f774 ?f775 ?f776 ?f777 ?f778 ?f498 ?f387 ?f779 ?f780 ?f467 ?f451 ?f303 ?f451 ?f452 ?f781 ?f782 ?f783 ?f784 ?f785 ?f264 ?f312 ?f786 ?f787 ?f788 ?f789 ?f790 ?f791 ?f792 ?f793 ?f794 ?f795 ?f796 ?f797 ?f798 ?f441 ?f314 ?f441 ?f442 ?f799 ?f800 ?f801 ?f794 ?f802 ?f471 ?f803 ?f471 ?f804 ?f805 ?f806 ?f70 ?f807 ?f66 ?f808 ?f271 ?f809 ?f810 ?f811 ?f812 ?f386 ?f388 ?f386 ?f387 ?f813 ?f814 ?f815 ?f796 ?f816 ?f800 ?f817 ?f70 ?f818 ?f473 ?f819 ?f301 ?f820 ?f794 ?f821 ?f469 ?f822 ?f823 ?f824 ?f465 ?f825 ?f782 ?f826 ?f788 ?f827 ?f828 ?f829 ?f784 ?f830 ?f831 ?f832 ?f833 ?f834 ?f769 ?f835 ?f836 ?f837 ?f838 ?f839 ?f505 ?f840 ?f841 ?f842 ?f843 ?f844 ?f845 ?f846 ?f847 ?f848 ?f849 ?f850 ?f851 ?f852 ?f534 ?f853 ?f249 ?f854 ?f855 ?f856 ?f857 ?f858 ?f859 ?f860 ?f82 ?f861 ?f862 ?f863 ?f524 ?f864 ?f865 ?f864 ?f866 ?f867 ?f530 ?f868 ?f857 ?f869 ?f551 ?f870 ?f530 ?f871 ?f553 ?f872 ?f873 ?f874 ?f528 ?f875 ?f862 ?f876 ?f556 ?f877 ?f878 ?f879 ?f880 ?f881 ?f520 ?f882 ?f878 ?f883 ?f884 ?f885 ?f884 ?f886 ?f887 ?f888 ?f84 ?f889 ?f528 ?f864 ?f866 ?f864 ?f865 ?f890 ?f522 ?f891 ?f892 ?f893 ?f520 ?f894 ?f245 ?f895 ?f561 ?f896 ?f741 ?f897 ?f731 ?f734 ?f731 ?f898 ?f899 ?f900 ?f526 ?f901 ?f902 ?f903 ?f904 ?f905 ?f540 ?f374 ?f507 ?f906 ?f507 ?f907 ?f845 ?f908 ?f847 ?f909 ?f849 ?f910 ?f511 ?f911 ?f912 ?f913 ?f857 ?f914 ?f915 ?f916 ?f82 ?f917 ?f516 ?f918 ?f516 ?f919 ?f528 ?f920 ?f528 ?f921 ?f516 ?f922 ?f526 ?f923 ?f86 ?f924 ?f86 ?f925 ?f556 ?f926 ?f927 ?f926 ?f534 ?f928 ?f851 ?f929 ?f509 ?f930 ?f80 ?f931 ?f847 ?f932 ?f80 ?f933 ?f509 ?f934 ?f935 ?f936 ?f904 ?f937 ?f938 ?f939 ?f857 ?f940 ?f859 ?f941 ?f82 ?f942 ?f84 ?f943 ?f944 ?f945 ?f747 ?f946 ?f741 ?f947 ?f735 ?f948 ?f241 ?f949 ?f950 ?f951 ?f952 ?f953 ?f731 ?f954 ?f892 ?f955 ?f524 ?f956 ?f862 ?f957 ?f958 ?f959 ?f859 ?f960 ?f252 ?f961 ?f962 ?f926 ?f534 ?f926 ?f927 ?f963 ?f518 ?f964 ?f747 ?f965 ?f245 ?f966 ?f967 ?f968 ?f735 ?f969 ?f970 ?f971 ?f970 ?f972 ?f973 ?f974 ?f975 ?f974 ?f976 ?f977 ?f4 ?f978 ?f745 ?f979 ?f518 ?f980 ?f84 ?f981 ?f556 ?f982 ?f878 ?f983 ?f747 ?f984 ?f899 ?f985 ?f729 ?f986 ?f206 ?f987 ?f208 ?f988 ?f90 ?f989 ?f223 ?f990 ?f991 ?f992 ?f214 ?f993 ?f994 ?f995 ?f996 ?f974 ?f976 ?f974 ?f975 ?f997 ?f998 ?f999 ?f991 ?f1000 ?f90 ?f1001 ?f631 ?f1002 ?f206 ?f1003 ?f720 ?f1004 ?f203 ?f1005 ?f204 ?f1006 ?f232 ?f1007 ?f637 ?f1008 ?f1009 ?f1010 ?f1011 ?f1012 ?f1011 ?f1013 ?f1014 ?f1015 ?f1014 ?f1016 ?f1011 ?f1017 ?f1014 ?f1018 ?f96 ?f1019 ?f609 ?f1020 ?f1021 ?f1022 ?f607 ?f1023 ?f607 ?f1024 ?f572 ?f1025 ?f641 ?f1026 ?f100 ?f1027 ?f1028 ?f1029 ?f611 ?f1030 ?f715 ?f1031 ?f225 ?f1032 ?f221 ?f1033 ?f212 ?f1034 ?f219 ?f1035 ?f237 ?f1036 ?f90 ?f1037 ?f631 ?f1038 ?f1014 ?f1039 ?f1040 ?f1041 ?f572 ?f1042 ?f607 ?f1043 ?f1044 ?f1045 ?f574 ?f1046 ?f576 ?f1047 ?f1048 ?f1049 ?f102 ?f871 ?f102 ?f1050 ?f1048 ?f1051 ?f576 ?f1052 ?f102 ?f1053 ?f581 ?f1054 ?f196 ?f1055 ?f590 ?f1056 ?f604 ?f1057 ?f592 ?f1058 ?f194 ?f1059 ?f596 ?f1060 ?f702 ?f1061 ?f108 ?f1062 ?f671 ?f1063 ?f145 ?f1064 ?f118 ?f1065 ?f118 ?f1066 ?f671 ?f1067 ?f668 ?f1068 ?f104 ?f1069 ?f194 ?f1070 ?f194 ?f1071 ?f587 ?f1072 ?f607 ?f1073 ?f609 ?f1074 ?f199 ?f1075 ?f199 ?f1076 ?f98 ?f1077 ?f1078 ?f1079 ?f100 ?f1080 ?f100 ?f1081 ?f709 ?f1082 ?f1021 ?f1083 ?f644 ?f1084 ?f1048 ?f1085 ?f581 ?f1086 ?f592 ?f1087 ?f596 ?f1088 ?f702 ?f1089 ?f106 ?f1090 ?f702 ?f1091 ?f104 ?f1092 ?f579 ?f1093 ?f572 ?f1094 ?f1028 ?f1095 ?f711 ?f1096 ?f615 ?f1097 ?f1098 ?f1099 ?f1100 ?f1101 ?f1102 ?f1103 ?f1102 ?f1104 ?f637 ?f1105 ?f206 ?f1106 ?f210 ?f1107 ?f1108 ?f1109 ?f996 ?f1110 ?f952 ?f1111 ?f892 ?f1112 ?f526 ?f1113 ?f528 ?f1114 ?f545 ?f1115 ?f765 ?f1116 ?f784 ?f1117 ?f456 ?f1118 ?f1119 ?f1120 ?f1121 ?f1122 ?f1123 ?f1124 ?f796 ?f1125 ?f271 ?f65 ?f66 Z N" draw:text-areas="?f1130 ?f1132 ?f1131 ?f1133">
              <draw:equation draw:name="f0" draw:formula="0"/>
              <draw:equation draw:name="f1" draw:formula="849629"/>
              <draw:equation draw:name="f2" draw:formula="556259"/>
              <draw:equation draw:name="f3" draw:formula="625055"/>
              <draw:equation draw:name="f4" draw:formula="193040"/>
              <draw:equation draw:name="f5" draw:formula="622757"/>
              <draw:equation draw:name="f6" draw:formula="186194"/>
              <draw:equation draw:name="f7" draw:formula="617093"/>
              <draw:equation draw:name="f8" draw:formula="179006"/>
              <draw:equation draw:name="f9" draw:formula="609879"/>
              <draw:equation draw:name="f10" draw:formula="172275"/>
              <draw:equation draw:name="f11" draw:formula="600583"/>
              <draw:equation draw:name="f12" draw:formula="165036"/>
              <draw:equation draw:name="f13" draw:formula="597268"/>
              <draw:equation draw:name="f14" draw:formula="165519"/>
              <draw:equation draw:name="f15" draw:formula="593763"/>
              <draw:equation draw:name="f16" draw:formula="170230"/>
              <draw:equation draw:name="f17" draw:formula="594245"/>
              <draw:equation draw:name="f18" draw:formula="173545"/>
              <draw:equation draw:name="f19" draw:formula="605409"/>
              <draw:equation draw:name="f20" draw:formula="181864"/>
              <draw:equation draw:name="f21" draw:formula="613867"/>
              <draw:equation draw:name="f22" draw:formula="190322"/>
              <draw:equation draw:name="f23" draw:formula="614438"/>
              <draw:equation draw:name="f24" draw:formula="193141"/>
              <draw:equation draw:name="f25" draw:formula="614464"/>
              <draw:equation draw:name="f26" draw:formula="194576"/>
              <draw:equation draw:name="f27" draw:formula="615048"/>
              <draw:equation draw:name="f28" draw:formula="195859"/>
              <draw:equation draw:name="f29" draw:formula="616966"/>
              <draw:equation draw:name="f30" draw:formula="197751"/>
              <draw:equation draw:name="f31" draw:formula="618286"/>
              <draw:equation draw:name="f32" draw:formula="198348"/>
              <draw:equation draw:name="f33" draw:formula="622681"/>
              <draw:equation draw:name="f34" draw:formula="195973"/>
              <draw:equation draw:name="f35" draw:formula="649706"/>
              <draw:equation draw:name="f36" draw:formula="177342"/>
              <draw:equation draw:name="f37" draw:formula="622554"/>
              <draw:equation draw:name="f38" draw:formula="145567"/>
              <draw:equation draw:name="f39" draw:formula="619467"/>
              <draw:equation draw:name="f40" draw:formula="146888"/>
              <draw:equation draw:name="f41" draw:formula="617283"/>
              <draw:equation draw:name="f42" draw:formula="152323"/>
              <draw:equation draw:name="f43" draw:formula="618604"/>
              <draw:equation draw:name="f44" draw:formula="155409"/>
              <draw:equation draw:name="f45" draw:formula="621309"/>
              <draw:equation draw:name="f46" draw:formula="156514"/>
              <draw:equation draw:name="f47" draw:formula="626046"/>
              <draw:equation draw:name="f48" draw:formula="158889"/>
              <draw:equation draw:name="f49" draw:formula="631825"/>
              <draw:equation draw:name="f50" draw:formula="162902"/>
              <draw:equation draw:name="f51" draw:formula="636765"/>
              <draw:equation draw:name="f52" draw:formula="168300"/>
              <draw:equation draw:name="f53" draw:formula="638987"/>
              <draw:equation draw:name="f54" draw:formula="174790"/>
              <draw:equation draw:name="f55" draw:formula="639038"/>
              <draw:equation draw:name="f56" draw:formula="176187"/>
              <draw:equation draw:name="f57" draw:formula="639622"/>
              <draw:equation draw:name="f58" draw:formula="177431"/>
              <draw:equation draw:name="f59" draw:formula="641540"/>
              <draw:equation draw:name="f60" draw:formula="179362"/>
              <draw:equation draw:name="f61" draw:formula="642950"/>
              <draw:equation draw:name="f62" draw:formula="179971"/>
              <draw:equation draw:name="f63" draw:formula="647407"/>
              <draw:equation draw:name="f64" draw:formula="179806"/>
              <draw:equation draw:name="f65" draw:formula="849579"/>
              <draw:equation draw:name="f66" draw:formula="426720"/>
              <draw:equation draw:name="f67" draw:formula="848525"/>
              <draw:equation draw:name="f68" draw:formula="422910"/>
              <draw:equation draw:name="f69" draw:formula="845908"/>
              <draw:equation draw:name="f70" draw:formula="421640"/>
              <draw:equation draw:name="f71" draw:formula="840041"/>
              <draw:equation draw:name="f72" draw:formula="419100"/>
              <draw:equation draw:name="f73" draw:formula="826008"/>
              <draw:equation draw:name="f74" draw:formula="410210"/>
              <draw:equation draw:name="f75" draw:formula="791705"/>
              <draw:equation draw:name="f76" draw:formula="381000"/>
              <draw:equation draw:name="f77" draw:formula="750862"/>
              <draw:equation draw:name="f78" draw:formula="321310"/>
              <draw:equation draw:name="f79" draw:formula="730707"/>
              <draw:equation draw:name="f80" draw:formula="284480"/>
              <draw:equation draw:name="f81" draw:formula="712774"/>
              <draw:equation draw:name="f82" draw:formula="238760"/>
              <draw:equation draw:name="f83" draw:formula="710476"/>
              <draw:equation draw:name="f84" draw:formula="231140"/>
              <draw:equation draw:name="f85" draw:formula="708228"/>
              <draw:equation draw:name="f86" draw:formula="224790"/>
              <draw:equation draw:name="f87" draw:formula="696175"/>
              <draw:equation draw:name="f88" draw:formula="186690"/>
              <draw:equation draw:name="f89" draw:formula="672858"/>
              <draw:equation draw:name="f90" draw:formula="151130"/>
              <draw:equation draw:name="f91" draw:formula="634187"/>
              <draw:equation draw:name="f92" draw:formula="119380"/>
              <draw:equation draw:name="f93" draw:formula="623608"/>
              <draw:equation draw:name="f94" draw:formula="114300"/>
              <draw:equation draw:name="f95" draw:formula="613244"/>
              <draw:equation draw:name="f96" draw:formula="109220"/>
              <draw:equation draw:name="f97" draw:formula="601853"/>
              <draw:equation draw:name="f98" draw:formula="102870"/>
              <draw:equation draw:name="f99" draw:formula="589673"/>
              <draw:equation draw:name="f100" draw:formula="93980"/>
              <draw:equation draw:name="f101" draw:formula="567702"/>
              <draw:equation draw:name="f102" draw:formula="77470"/>
              <draw:equation draw:name="f103" draw:formula="550176"/>
              <draw:equation draw:name="f104" draw:formula="64770"/>
              <draw:equation draw:name="f105" draw:formula="538810"/>
              <draw:equation draw:name="f106" draw:formula="57150"/>
              <draw:equation draw:name="f107" draw:formula="536905"/>
              <draw:equation draw:name="f108" draw:formula="55880"/>
              <draw:equation draw:name="f109" draw:formula="535012"/>
              <draw:equation draw:name="f110" draw:formula="54610"/>
              <draw:equation draw:name="f111" draw:formula="523481"/>
              <draw:equation draw:name="f112" draw:formula="49530"/>
              <draw:equation draw:name="f113" draw:formula="511517"/>
              <draw:equation draw:name="f114" draw:formula="46990"/>
              <draw:equation draw:name="f115" draw:formula="497446"/>
              <draw:equation draw:name="f116" draw:formula="48260"/>
              <draw:equation draw:name="f117" draw:formula="482993"/>
              <draw:equation draw:name="f118" draw:formula="50800"/>
              <draw:equation draw:name="f119" draw:formula="469900"/>
              <draw:equation draw:name="f120" draw:formula="463486"/>
              <draw:equation draw:name="f121" draw:formula="457771"/>
              <draw:equation draw:name="f122" draw:formula="452767"/>
              <draw:equation draw:name="f123" draw:formula="43180"/>
              <draw:equation draw:name="f124" draw:formula="448525"/>
              <draw:equation draw:name="f125" draw:formula="41910"/>
              <draw:equation draw:name="f126" draw:formula="441363"/>
              <draw:equation draw:name="f127" draw:formula="39370"/>
              <draw:equation draw:name="f128" draw:formula="431787"/>
              <draw:equation draw:name="f129" draw:formula="409308"/>
              <draw:equation draw:name="f130" draw:formula="406603"/>
              <draw:equation draw:name="f131" draw:formula="38100"/>
              <draw:equation draw:name="f132" draw:formula="401345"/>
              <draw:equation draw:name="f133" draw:formula="31750"/>
              <draw:equation draw:name="f134" draw:formula="400913"/>
              <draw:equation draw:name="f135" draw:formula="31369"/>
              <draw:equation draw:name="f136" draw:formula="394970"/>
              <draw:equation draw:name="f137" draw:formula="44450"/>
              <draw:equation draw:name="f138" draw:formula="389597"/>
              <draw:equation draw:name="f139" draw:formula="385597"/>
              <draw:equation draw:name="f140" draw:formula="45720"/>
              <draw:equation draw:name="f141" draw:formula="378294"/>
              <draw:equation draw:name="f142" draw:formula="368376"/>
              <draw:equation draw:name="f143" draw:formula="356577"/>
              <draw:equation draw:name="f144" draw:formula="343611"/>
              <draw:equation draw:name="f145" draw:formula="52070"/>
              <draw:equation draw:name="f146" draw:formula="325742"/>
              <draw:equation draw:name="f147" draw:formula="40640"/>
              <draw:equation draw:name="f148" draw:formula="309308"/>
              <draw:equation draw:name="f149" draw:formula="289826"/>
              <draw:equation draw:name="f150" draw:formula="24130"/>
              <draw:equation draw:name="f151" draw:formula="299123"/>
              <draw:equation draw:name="f152" draw:formula="21590"/>
              <draw:equation draw:name="f153" draw:formula="317728"/>
              <draw:equation draw:name="f154" draw:formula="16510"/>
              <draw:equation draw:name="f155" draw:formula="347268"/>
              <draw:equation draw:name="f156" draw:formula="387997"/>
              <draw:equation draw:name="f157" draw:formula="29210"/>
              <draw:equation draw:name="f158" draw:formula="392772"/>
              <draw:equation draw:name="f159" draw:formula="377253"/>
              <draw:equation draw:name="f160" draw:formula="374675"/>
              <draw:equation draw:name="f161" draw:formula="15240"/>
              <draw:equation draw:name="f162" draw:formula="345122"/>
              <draw:equation draw:name="f163" draw:formula="8890"/>
              <draw:equation draw:name="f164" draw:formula="311264"/>
              <draw:equation draw:name="f165" draw:formula="10160"/>
              <draw:equation draw:name="f166" draw:formula="280263"/>
              <draw:equation draw:name="f167" draw:formula="277647"/>
              <draw:equation draw:name="f168" draw:formula="20320"/>
              <draw:equation draw:name="f169" draw:formula="275043"/>
              <draw:equation draw:name="f170" draw:formula="19050"/>
              <draw:equation draw:name="f171" draw:formula="269748"/>
              <draw:equation draw:name="f172" draw:formula="17780"/>
              <draw:equation draw:name="f173" draw:formula="264477"/>
              <draw:equation draw:name="f174" draw:formula="232257"/>
              <draw:equation draw:name="f175" draw:formula="216674"/>
              <draw:equation draw:name="f176" draw:formula="191503"/>
              <draw:equation draw:name="f177" draw:formula="173570"/>
              <draw:equation draw:name="f178" draw:formula="153898"/>
              <draw:equation draw:name="f179" draw:formula="12700"/>
              <draw:equation draw:name="f180" draw:formula="126619"/>
              <draw:equation draw:name="f181" draw:formula="117716"/>
              <draw:equation draw:name="f182" draw:formula="104089"/>
              <draw:equation draw:name="f183" draw:formula="5080"/>
              <draw:equation draw:name="f184" draw:formula="99555"/>
              <draw:equation draw:name="f185" draw:formula="3810"/>
              <draw:equation draw:name="f186" draw:formula="85178"/>
              <draw:equation draw:name="f187" draw:formula="74650"/>
              <draw:equation draw:name="f188" draw:formula="68021"/>
              <draw:equation draw:name="f189" draw:formula="62026"/>
              <draw:equation draw:name="f190" draw:formula="13970"/>
              <draw:equation draw:name="f191" draw:formula="54419"/>
              <draw:equation draw:name="f192" draw:formula="47764"/>
              <draw:equation draw:name="f193" draw:formula="43713"/>
              <draw:equation draw:name="f194" draw:formula="66040"/>
              <draw:equation draw:name="f195" draw:formula="49872"/>
              <draw:equation draw:name="f196" draw:formula="71120"/>
              <draw:equation draw:name="f197" draw:formula="36144"/>
              <draw:equation draw:name="f198" draw:formula="33845"/>
              <draw:equation draw:name="f199" draw:formula="104140"/>
              <draw:equation draw:name="f200" draw:formula="14516"/>
              <draw:equation draw:name="f201" draw:formula="139700"/>
              <draw:equation draw:name="f202" draw:formula="11595"/>
              <draw:equation draw:name="f203" draw:formula="140970"/>
              <draw:equation draw:name="f204" draw:formula="138430"/>
              <draw:equation draw:name="f205" draw:formula="4610"/>
              <draw:equation draw:name="f206" draw:formula="146050"/>
              <draw:equation draw:name="f207" draw:formula="6565"/>
              <draw:equation draw:name="f208" draw:formula="148590"/>
              <draw:equation draw:name="f209" draw:formula="14363"/>
              <draw:equation draw:name="f210" draw:formula="157480"/>
              <draw:equation draw:name="f211" draw:formula="20751"/>
              <draw:equation draw:name="f212" draw:formula="161290"/>
              <draw:equation draw:name="f213" draw:formula="29159"/>
              <draw:equation draw:name="f214" draw:formula="163830"/>
              <draw:equation draw:name="f215" draw:formula="36830"/>
              <draw:equation draw:name="f216" draw:formula="44627"/>
              <draw:equation draw:name="f217" draw:formula="162560"/>
              <draw:equation draw:name="f218" draw:formula="52527"/>
              <draw:equation draw:name="f219" draw:formula="160020"/>
              <draw:equation draw:name="f220" draw:formula="58508"/>
              <draw:equation draw:name="f221" draw:formula="156210"/>
              <draw:equation draw:name="f222" draw:formula="60502"/>
              <draw:equation draw:name="f223" draw:formula="154940"/>
              <draw:equation draw:name="f224" draw:formula="66395"/>
              <draw:equation draw:name="f225" draw:formula="149860"/>
              <draw:equation draw:name="f226" draw:formula="93497"/>
              <draw:equation draw:name="f227" draw:formula="127000"/>
              <draw:equation draw:name="f228" draw:formula="110388"/>
              <draw:equation draw:name="f229" draw:formula="130251"/>
              <draw:equation draw:name="f230" draw:formula="121920"/>
              <draw:equation draw:name="f231" draw:formula="155803"/>
              <draw:equation draw:name="f232" draw:formula="135890"/>
              <draw:equation draw:name="f233" draw:formula="156679"/>
              <draw:equation draw:name="f234" draw:formula="137160"/>
              <draw:equation draw:name="f235" draw:formula="158800"/>
              <draw:equation draw:name="f236" draw:formula="175882"/>
              <draw:equation draw:name="f237" draw:formula="153670"/>
              <draw:equation draw:name="f238" draw:formula="195618"/>
              <draw:equation draw:name="f239" draw:formula="171450"/>
              <draw:equation draw:name="f240" draw:formula="215620"/>
              <draw:equation draw:name="f241" draw:formula="189230"/>
              <draw:equation draw:name="f242" draw:formula="233527"/>
              <draw:equation draw:name="f243" draw:formula="201930"/>
              <draw:equation draw:name="f244" draw:formula="232765"/>
              <draw:equation draw:name="f245" draw:formula="203200"/>
              <draw:equation draw:name="f246" draw:formula="247230"/>
              <draw:equation draw:name="f247" draw:formula="248920"/>
              <draw:equation draw:name="f248" draw:formula="252920"/>
              <draw:equation draw:name="f249" draw:formula="264160"/>
              <draw:equation draw:name="f250" draw:formula="254977"/>
              <draw:equation draw:name="f251" draw:formula="273050"/>
              <draw:equation draw:name="f252" draw:formula="256540"/>
              <draw:equation draw:name="f253" draw:formula="257733"/>
              <draw:equation draw:name="f254" draw:formula="297180"/>
              <draw:equation draw:name="f255" draw:formula="259562"/>
              <draw:equation draw:name="f256" draw:formula="322580"/>
              <draw:equation draw:name="f257" draw:formula="260502"/>
              <draw:equation draw:name="f258" draw:formula="332740"/>
              <draw:equation draw:name="f259" draw:formula="261645"/>
              <draw:equation draw:name="f260" draw:formula="342900"/>
              <draw:equation draw:name="f261" draw:formula="263105"/>
              <draw:equation draw:name="f262" draw:formula="349250"/>
              <draw:equation draw:name="f263" draw:formula="265722"/>
              <draw:equation draw:name="f264" draw:formula="365760"/>
              <draw:equation draw:name="f265" draw:formula="266992"/>
              <draw:equation draw:name="f266" draw:formula="387350"/>
              <draw:equation draw:name="f267" draw:formula="267081"/>
              <draw:equation draw:name="f268" draw:formula="393700"/>
              <draw:equation draw:name="f269" draw:formula="267195"/>
              <draw:equation draw:name="f270" draw:formula="267068"/>
              <draw:equation draw:name="f271" draw:formula="431800"/>
              <draw:equation draw:name="f272" draw:formula="266966"/>
              <draw:equation draw:name="f273" draw:formula="436880"/>
              <draw:equation draw:name="f274" draw:formula="265112"/>
              <draw:equation draw:name="f275" draw:formula="468630"/>
              <draw:equation draw:name="f276" draw:formula="264922"/>
              <draw:equation draw:name="f277" draw:formula="483870"/>
              <draw:equation draw:name="f278" draw:formula="266141"/>
              <draw:equation draw:name="f279" draw:formula="495300"/>
              <draw:equation draw:name="f280" draw:formula="269455"/>
              <draw:equation draw:name="f281" draw:formula="504190"/>
              <draw:equation draw:name="f282" draw:formula="270306"/>
              <draw:equation draw:name="f283" draw:formula="273570"/>
              <draw:equation draw:name="f284" draw:formula="508000"/>
              <draw:equation draw:name="f285" draw:formula="284391"/>
              <draw:equation draw:name="f286" draw:formula="290525"/>
              <draw:equation draw:name="f287" draw:formula="292125"/>
              <draw:equation draw:name="f288" draw:formula="501650"/>
              <draw:equation draw:name="f289" draw:formula="296926"/>
              <draw:equation draw:name="f290" draw:formula="494030"/>
              <draw:equation draw:name="f291" draw:formula="301967"/>
              <draw:equation draw:name="f292" draw:formula="488950"/>
              <draw:equation draw:name="f293" draw:formula="312178"/>
              <draw:equation draw:name="f294" draw:formula="477520"/>
              <draw:equation draw:name="f295" draw:formula="325513"/>
              <draw:equation draw:name="f296" draw:formula="462280"/>
              <draw:equation draw:name="f297" draw:formula="352259"/>
              <draw:equation draw:name="f298" draw:formula="434340"/>
              <draw:equation draw:name="f299" draw:formula="363385"/>
              <draw:equation draw:name="f300" draw:formula="372427"/>
              <draw:equation draw:name="f301" draw:formula="412750"/>
              <draw:equation draw:name="f302" draw:formula="378536"/>
              <draw:equation draw:name="f303" draw:formula="405130"/>
              <draw:equation draw:name="f304" draw:formula="409448"/>
              <draw:equation draw:name="f305" draw:formula="388620"/>
              <draw:equation draw:name="f306" draw:formula="416318"/>
              <draw:equation draw:name="f307" draw:formula="456018"/>
              <draw:equation draw:name="f308" draw:formula="425450"/>
              <draw:equation draw:name="f309" draw:formula="460298"/>
              <draw:equation draw:name="f310" draw:formula="443230"/>
              <draw:equation draw:name="f311" draw:formula="479742"/>
              <draw:equation draw:name="f312" draw:formula="455930"/>
              <draw:equation draw:name="f313" draw:formula="492404"/>
              <draw:equation draw:name="f314" draw:formula="467360"/>
              <draw:equation draw:name="f315" draw:formula="490270"/>
              <draw:equation draw:name="f316" draw:formula="487400"/>
              <draw:equation draw:name="f317" draw:formula="486664"/>
              <draw:equation draw:name="f318" draw:formula="471170"/>
              <draw:equation draw:name="f319" draw:formula="487578"/>
              <draw:equation draw:name="f320" draw:formula="472440"/>
              <draw:equation draw:name="f321" draw:formula="489800"/>
              <draw:equation draw:name="f322" draw:formula="485140"/>
              <draw:equation draw:name="f323" draw:formula="487730"/>
              <draw:equation draw:name="f324" draw:formula="499110"/>
              <draw:equation draw:name="f325" draw:formula="483196"/>
              <draw:equation draw:name="f326" draw:formula="515620"/>
              <draw:equation draw:name="f327" draw:formula="478066"/>
              <draw:equation draw:name="f328" draw:formula="529590"/>
              <draw:equation draw:name="f329" draw:formula="473430"/>
              <draw:equation draw:name="f330" draw:formula="542290"/>
              <draw:equation draw:name="f331" draw:formula="471055"/>
              <draw:equation draw:name="f332" draw:formula="548640"/>
              <draw:equation draw:name="f333" draw:formula="472186"/>
              <draw:equation draw:name="f334" draw:formula="553720"/>
              <draw:equation draw:name="f335" draw:formula="473075"/>
              <draw:equation draw:name="f336" draw:formula="556260"/>
              <draw:equation draw:name="f337" draw:formula="476631"/>
              <draw:equation draw:name="f338" draw:formula="494271"/>
              <draw:equation draw:name="f339" draw:formula="554990"/>
              <draw:equation draw:name="f340" draw:formula="507987"/>
              <draw:equation draw:name="f341" draw:formula="549910"/>
              <draw:equation draw:name="f342" draw:formula="521716"/>
              <draw:equation draw:name="f343" draw:formula="544830"/>
              <draw:equation draw:name="f344" draw:formula="568820"/>
              <draw:equation draw:name="f345" draw:formula="514350"/>
              <draw:equation draw:name="f346" draw:formula="591794"/>
              <draw:equation draw:name="f347" draw:formula="594080"/>
              <draw:equation draw:name="f348" draw:formula="457200"/>
              <draw:equation draw:name="f349" draw:formula="604126"/>
              <draw:equation draw:name="f350" draw:formula="615454"/>
              <draw:equation draw:name="f351" draw:formula="627253"/>
              <draw:equation draw:name="f352" draw:formula="473710"/>
              <draw:equation draw:name="f353" draw:formula="651751"/>
              <draw:equation draw:name="f354" draw:formula="486410"/>
              <draw:equation draw:name="f355" draw:formula="657288"/>
              <draw:equation draw:name="f356" draw:formula="662038"/>
              <draw:equation draw:name="f357" draw:formula="491490"/>
              <draw:equation draw:name="f358" draw:formula="679030"/>
              <draw:equation draw:name="f359" draw:formula="701116"/>
              <draw:equation draw:name="f360" draw:formula="518160"/>
              <draw:equation draw:name="f361" draw:formula="720344"/>
              <draw:equation draw:name="f362" draw:formula="532130"/>
              <draw:equation draw:name="f363" draw:formula="731113"/>
              <draw:equation draw:name="f364" draw:formula="539750"/>
              <draw:equation draw:name="f365" draw:formula="734441"/>
              <draw:equation draw:name="f366" draw:formula="737997"/>
              <draw:equation draw:name="f367" draw:formula="534670"/>
              <draw:equation draw:name="f368" draw:formula="737552"/>
              <draw:equation draw:name="f369" draw:formula="735203"/>
              <draw:equation draw:name="f370" draw:formula="725957"/>
              <draw:equation draw:name="f371" draw:formula="523240"/>
              <draw:equation draw:name="f372" draw:formula="706437"/>
              <draw:equation draw:name="f373" draw:formula="684187"/>
              <draw:equation draw:name="f374" draw:formula="492760"/>
              <draw:equation draw:name="f375" draw:formula="666775"/>
              <draw:equation draw:name="f376" draw:formula="482600"/>
              <draw:equation draw:name="f377" draw:formula="650252"/>
              <draw:equation draw:name="f378" draw:formula="629958"/>
              <draw:equation draw:name="f379" draw:formula="463550"/>
              <draw:equation draw:name="f380" draw:formula="618642"/>
              <draw:equation draw:name="f381" draw:formula="616381"/>
              <draw:equation draw:name="f382" draw:formula="603846"/>
              <draw:equation draw:name="f383" draw:formula="449580"/>
              <draw:equation draw:name="f384" draw:formula="593356"/>
              <draw:equation draw:name="f385" draw:formula="444500"/>
              <draw:equation draw:name="f386" draw:formula="587006"/>
              <draw:equation draw:name="f387" draw:formula="442074"/>
              <draw:equation draw:name="f388" draw:formula="453390"/>
              <draw:equation draw:name="f389" draw:formula="585571"/>
              <draw:equation draw:name="f390" draw:formula="582803"/>
              <draw:equation draw:name="f391" draw:formula="578294"/>
              <draw:equation draw:name="f392" draw:formula="571652"/>
              <draw:equation draw:name="f393" draw:formula="497840"/>
              <draw:equation draw:name="f394" draw:formula="571169"/>
              <draw:equation draw:name="f395" draw:formula="570890"/>
              <draw:equation draw:name="f396" draw:formula="496570"/>
              <draw:equation draw:name="f397" draw:formula="566547"/>
              <draw:equation draw:name="f398" draw:formula="491337"/>
              <draw:equation draw:name="f399" draw:formula="563333"/>
              <draw:equation draw:name="f400" draw:formula="509270"/>
              <draw:equation draw:name="f401" draw:formula="561530"/>
              <draw:equation draw:name="f402" draw:formula="510540"/>
              <draw:equation draw:name="f403" draw:formula="559993"/>
              <draw:equation draw:name="f404" draw:formula="511810"/>
              <draw:equation draw:name="f405" draw:formula="559625"/>
              <draw:equation draw:name="f406" draw:formula="513080"/>
              <draw:equation draw:name="f407" draw:formula="559460"/>
              <draw:equation draw:name="f408" draw:formula="540753"/>
              <draw:equation draw:name="f409" draw:formula="527050"/>
              <draw:equation draw:name="f410" draw:formula="516572"/>
              <draw:equation draw:name="f411" draw:formula="538480"/>
              <draw:equation draw:name="f412" draw:formula="493776"/>
              <draw:equation draw:name="f413" draw:formula="547370"/>
              <draw:equation draw:name="f414" draw:formula="479272"/>
              <draw:equation draw:name="f415" draw:formula="479806"/>
              <draw:equation draw:name="f416" draw:formula="546100"/>
              <draw:equation draw:name="f417" draw:formula="485038"/>
              <draw:equation draw:name="f418" draw:formula="490677"/>
              <draw:equation draw:name="f419" draw:formula="516890"/>
              <draw:equation draw:name="f420" draw:formula="495401"/>
              <draw:equation draw:name="f421" draw:formula="497217"/>
              <draw:equation draw:name="f422" draw:formula="494220"/>
              <draw:equation draw:name="f423" draw:formula="494131"/>
              <draw:equation draw:name="f424" draw:formula="468934"/>
              <draw:equation draw:name="f425" draw:formula="500265"/>
              <draw:equation draw:name="f426" draw:formula="506844"/>
              <draw:equation draw:name="f427" draw:formula="476250"/>
              <draw:equation draw:name="f428" draw:formula="521106"/>
              <draw:equation draw:name="f429" draw:formula="534898"/>
              <draw:equation draw:name="f430" draw:formula="550557"/>
              <draw:equation draw:name="f431" draw:formula="564476"/>
              <draw:equation draw:name="f432" draw:formula="500380"/>
              <draw:equation draw:name="f433" draw:formula="559295"/>
              <draw:equation draw:name="f434" draw:formula="545261"/>
              <draw:equation draw:name="f435" draw:formula="530174"/>
              <draw:equation draw:name="f436" draw:formula="515442"/>
              <draw:equation draw:name="f437" draw:formula="513283"/>
              <draw:equation draw:name="f438" draw:formula="459740"/>
              <draw:equation draw:name="f439" draw:formula="508965"/>
              <draw:equation draw:name="f440" draw:formula="445770"/>
              <draw:equation draw:name="f441" draw:formula="507758"/>
              <draw:equation draw:name="f442" draw:formula="442760"/>
              <draw:equation draw:name="f443" draw:formula="497382"/>
              <draw:equation draw:name="f444" draw:formula="485635"/>
              <draw:equation draw:name="f445" draw:formula="450850"/>
              <draw:equation draw:name="f446" draw:formula="473659"/>
              <draw:equation draw:name="f447" draw:formula="462635"/>
              <draw:equation draw:name="f448" draw:formula="459752"/>
              <draw:equation draw:name="f449" draw:formula="458241"/>
              <draw:equation draw:name="f450" draw:formula="455206"/>
              <draw:equation draw:name="f451" draw:formula="450456"/>
              <draw:equation draw:name="f452" draw:formula="379806"/>
              <draw:equation draw:name="f453" draw:formula="441553"/>
              <draw:equation draw:name="f454" draw:formula="396240"/>
              <draw:equation draw:name="f455" draw:formula="433565"/>
              <draw:equation draw:name="f456" draw:formula="389890"/>
              <draw:equation draw:name="f457" draw:formula="431355"/>
              <draw:equation draw:name="f458" draw:formula="426948"/>
              <draw:equation draw:name="f459" draw:formula="386080"/>
              <draw:equation draw:name="f460" draw:formula="422173"/>
              <draw:equation draw:name="f461" draw:formula="383540"/>
              <draw:equation draw:name="f462" draw:formula="412115"/>
              <draw:equation draw:name="f463" draw:formula="382270"/>
              <draw:equation draw:name="f464" draw:formula="398919"/>
              <draw:equation draw:name="f465" draw:formula="384810"/>
              <draw:equation draw:name="f466" draw:formula="385025"/>
              <draw:equation draw:name="f467" draw:formula="391160"/>
              <draw:equation draw:name="f468" draw:formula="372910"/>
              <draw:equation draw:name="f469" draw:formula="400050"/>
              <draw:equation draw:name="f470" draw:formula="366750"/>
              <draw:equation draw:name="f471" draw:formula="407670"/>
              <draw:equation draw:name="f472" draw:formula="357593"/>
              <draw:equation draw:name="f473" draw:formula="417830"/>
              <draw:equation draw:name="f474" draw:formula="346481"/>
              <draw:equation draw:name="f475" draw:formula="429260"/>
              <draw:equation draw:name="f476" draw:formula="317576"/>
              <draw:equation draw:name="f477" draw:formula="461010"/>
              <draw:equation draw:name="f478" draw:formula="304304"/>
              <draw:equation draw:name="f479" draw:formula="474980"/>
              <draw:equation draw:name="f480" draw:formula="295211"/>
              <draw:equation draw:name="f481" draw:formula="290817"/>
              <draw:equation draw:name="f482" draw:formula="490220"/>
              <draw:equation draw:name="f483" draw:formula="286118"/>
              <draw:equation draw:name="f484" draw:formula="281495"/>
              <draw:equation draw:name="f485" draw:formula="276872"/>
              <draw:equation draw:name="f486" draw:formula="275323"/>
              <draw:equation draw:name="f487" draw:formula="273011"/>
              <draw:equation draw:name="f488" draw:formula="272465"/>
              <draw:equation draw:name="f489" draw:formula="272592"/>
              <draw:equation draw:name="f490" draw:formula="272656"/>
              <draw:equation draw:name="f491" draw:formula="466090"/>
              <draw:equation draw:name="f492" draw:formula="274396"/>
              <draw:equation draw:name="f493" draw:formula="274497"/>
              <draw:equation draw:name="f494" draw:formula="274624"/>
              <draw:equation draw:name="f495" draw:formula="274510"/>
              <draw:equation draw:name="f496" draw:formula="274294"/>
              <draw:equation draw:name="f497" draw:formula="273024"/>
              <draw:equation draw:name="f498" draw:formula="364490"/>
              <draw:equation draw:name="f499" draw:formula="270256"/>
              <draw:equation draw:name="f500" draw:formula="347980"/>
              <draw:equation draw:name="f501" draw:formula="268922"/>
              <draw:equation draw:name="f502" draw:formula="340360"/>
              <draw:equation draw:name="f503" draw:formula="267855"/>
              <draw:equation draw:name="f504" draw:formula="266776"/>
              <draw:equation draw:name="f505" draw:formula="318770"/>
              <draw:equation draw:name="f506" draw:formula="265099"/>
              <draw:equation draw:name="f507" draw:formula="295910"/>
              <draw:equation draw:name="f508" draw:formula="263842"/>
              <draw:equation draw:name="f509" draw:formula="283210"/>
              <draw:equation draw:name="f510" draw:formula="262166"/>
              <draw:equation draw:name="f511" draw:formula="270510"/>
              <draw:equation draw:name="f512" draw:formula="259880"/>
              <draw:equation draw:name="f513" draw:formula="261620"/>
              <draw:equation draw:name="f514" draw:formula="255320"/>
              <draw:equation draw:name="f515" draw:formula="249923"/>
              <draw:equation draw:name="f516" draw:formula="233680"/>
              <draw:equation draw:name="f517" draw:formula="244817"/>
              <draw:equation draw:name="f518" draw:formula="218440"/>
              <draw:equation draw:name="f519" draw:formula="241134"/>
              <draw:equation draw:name="f520" draw:formula="207010"/>
              <draw:equation draw:name="f521" draw:formula="250278"/>
              <draw:equation draw:name="f522" draw:formula="213360"/>
              <draw:equation draw:name="f523" draw:formula="257289"/>
              <draw:equation draw:name="f524" draw:formula="219710"/>
              <draw:equation draw:name="f525" draw:formula="262978"/>
              <draw:equation draw:name="f526" draw:formula="227330"/>
              <draw:equation draw:name="f527" draw:formula="268185"/>
              <draw:equation draw:name="f528" draw:formula="234950"/>
              <draw:equation draw:name="f529" draw:formula="276555"/>
              <draw:equation draw:name="f530" draw:formula="247650"/>
              <draw:equation draw:name="f531" draw:formula="282803"/>
              <draw:equation draw:name="f532" draw:formula="255270"/>
              <draw:equation draw:name="f533" draw:formula="296443"/>
              <draw:equation draw:name="f534" draw:formula="269240"/>
              <draw:equation draw:name="f535" draw:formula="320624"/>
              <draw:equation draw:name="f536" draw:formula="289560"/>
              <draw:equation draw:name="f537" draw:formula="325323"/>
              <draw:equation draw:name="f538" draw:formula="293370"/>
              <draw:equation draw:name="f539" draw:formula="326948"/>
              <draw:equation draw:name="f540" draw:formula="294640"/>
              <draw:equation draw:name="f541" draw:formula="329285"/>
              <draw:equation draw:name="f542" draw:formula="331762"/>
              <draw:equation draw:name="f543" draw:formula="290830"/>
              <draw:equation draw:name="f544" draw:formula="331444"/>
              <draw:equation draw:name="f545" draw:formula="288290"/>
              <draw:equation draw:name="f546" draw:formula="329793"/>
              <draw:equation draw:name="f547" draw:formula="287020"/>
              <draw:equation draw:name="f548" draw:formula="325526"/>
              <draw:equation draw:name="f549" draw:formula="301726"/>
              <draw:equation draw:name="f550" draw:formula="288340"/>
              <draw:equation draw:name="f551" draw:formula="250190"/>
              <draw:equation draw:name="f552" draw:formula="282486"/>
              <draw:equation draw:name="f553" draw:formula="243840"/>
              <draw:equation draw:name="f554" draw:formula="274434"/>
              <draw:equation draw:name="f555" draw:formula="268897"/>
              <draw:equation draw:name="f556" draw:formula="222250"/>
              <draw:equation draw:name="f557" draw:formula="262636"/>
              <draw:equation draw:name="f558" draw:formula="214630"/>
              <draw:equation draw:name="f559" draw:formula="254762"/>
              <draw:equation draw:name="f560" draw:formula="244398"/>
              <draw:equation draw:name="f561" draw:formula="200660"/>
              <draw:equation draw:name="f562" draw:formula="223634"/>
              <draw:equation draw:name="f563" draw:formula="185420"/>
              <draw:equation draw:name="f564" draw:formula="170649"/>
              <draw:equation draw:name="f565" draw:formula="147904"/>
              <draw:equation draw:name="f566" draw:formula="115570"/>
              <draw:equation draw:name="f567" draw:formula="139954"/>
              <draw:equation draw:name="f568" draw:formula="107950"/>
              <draw:equation draw:name="f569" draw:formula="131165"/>
              <draw:equation draw:name="f570" draw:formula="97790"/>
              <draw:equation draw:name="f571" draw:formula="124269"/>
              <draw:equation draw:name="f572" draw:formula="88900"/>
              <draw:equation draw:name="f573" draw:formula="122047"/>
              <draw:equation draw:name="f574" draw:formula="81280"/>
              <draw:equation draw:name="f575" draw:formula="122389"/>
              <draw:equation draw:name="f576" draw:formula="80010"/>
              <draw:equation draw:name="f577" draw:formula="125323"/>
              <draw:equation draw:name="f578" draw:formula="132626"/>
              <draw:equation draw:name="f579" draw:formula="76200"/>
              <draw:equation draw:name="f580" draw:formula="143967"/>
              <draw:equation draw:name="f581" draw:formula="74930"/>
              <draw:equation draw:name="f582" draw:formula="157670"/>
              <draw:equation draw:name="f583" draw:formula="186093"/>
              <draw:equation draw:name="f584" draw:formula="73660"/>
              <draw:equation draw:name="f585" draw:formula="198869"/>
              <draw:equation draw:name="f586" draw:formula="209613"/>
              <draw:equation draw:name="f587" draw:formula="72390"/>
              <draw:equation draw:name="f588" draw:formula="217500"/>
              <draw:equation draw:name="f589" draw:formula="219468"/>
              <draw:equation draw:name="f590" draw:formula="69850"/>
              <draw:equation draw:name="f591" draw:formula="220560"/>
              <draw:equation draw:name="f592" draw:formula="67310"/>
              <draw:equation draw:name="f593" draw:formula="219329"/>
              <draw:equation draw:name="f594" draw:formula="63500"/>
              <draw:equation draw:name="f595" draw:formula="217246"/>
              <draw:equation draw:name="f596" draw:formula="62230"/>
              <draw:equation draw:name="f597" draw:formula="215290"/>
              <draw:equation draw:name="f598" draw:formula="207937"/>
              <draw:equation draw:name="f599" draw:formula="197523"/>
              <draw:equation draw:name="f600" draw:formula="185140"/>
              <draw:equation draw:name="f601" draw:formula="156095"/>
              <draw:equation draw:name="f602" draw:formula="141833"/>
              <draw:equation draw:name="f603" draw:formula="130175"/>
              <draw:equation draw:name="f604" draw:formula="68580"/>
              <draw:equation draw:name="f605" draw:formula="114846"/>
              <draw:equation draw:name="f606" draw:formula="115455"/>
              <draw:equation draw:name="f607" draw:formula="87630"/>
              <draw:equation draw:name="f608" draw:formula="119811"/>
              <draw:equation draw:name="f609" draw:formula="95250"/>
              <draw:equation draw:name="f610" draw:formula="127469"/>
              <draw:equation draw:name="f611" draw:formula="105410"/>
              <draw:equation draw:name="f612" draw:formula="138163"/>
              <draw:equation draw:name="f613" draw:formula="116840"/>
              <draw:equation draw:name="f614" draw:formula="117906"/>
              <draw:equation draw:name="f615" draw:formula="111760"/>
              <draw:equation draw:name="f616" draw:formula="100939"/>
              <draw:equation draw:name="f617" draw:formula="86042"/>
              <draw:equation draw:name="f618" draw:formula="123190"/>
              <draw:equation draw:name="f619" draw:formula="72021"/>
              <draw:equation draw:name="f620" draw:formula="61734"/>
              <draw:equation draw:name="f621" draw:formula="144780"/>
              <draw:equation draw:name="f622" draw:formula="56070"/>
              <draw:equation draw:name="f623" draw:formula="49466"/>
              <draw:equation draw:name="f624" draw:formula="152400"/>
              <draw:equation draw:name="f625" draw:formula="43002"/>
              <draw:equation draw:name="f626" draw:formula="36715"/>
              <draw:equation draw:name="f627" draw:formula="30632"/>
              <draw:equation draw:name="f628" draw:formula="24015"/>
              <draw:equation draw:name="f629" draw:formula="18846"/>
              <draw:equation draw:name="f630" draw:formula="15290"/>
              <draw:equation draw:name="f631" draw:formula="147320"/>
              <draw:equation draw:name="f632" draw:formula="17386"/>
              <draw:equation draw:name="f633" draw:formula="19418"/>
              <draw:equation draw:name="f634" draw:formula="21361"/>
              <draw:equation draw:name="f635" draw:formula="24726"/>
              <draw:equation draw:name="f636" draw:formula="30340"/>
              <draw:equation draw:name="f637" draw:formula="134620"/>
              <draw:equation draw:name="f638" draw:formula="36652"/>
              <draw:equation draw:name="f639" draw:formula="40830"/>
              <draw:equation draw:name="f640" draw:formula="44208"/>
              <draw:equation draw:name="f641" draw:formula="91440"/>
              <draw:equation draw:name="f642" draw:formula="44437"/>
              <draw:equation draw:name="f643" draw:formula="46850"/>
              <draw:equation draw:name="f644" draw:formula="86360"/>
              <draw:equation draw:name="f645" draw:formula="51371"/>
              <draw:equation draw:name="f646" draw:formula="56794"/>
              <draw:equation draw:name="f647" draw:formula="61899"/>
              <draw:equation draw:name="f648" draw:formula="64160"/>
              <draw:equation draw:name="f649" draw:formula="52311"/>
              <draw:equation draw:name="f650" draw:formula="57378"/>
              <draw:equation draw:name="f651" draw:formula="63614"/>
              <draw:equation draw:name="f652" draw:formula="26670"/>
              <draw:equation draw:name="f653" draw:formula="69608"/>
              <draw:equation draw:name="f654" draw:formula="74002"/>
              <draw:equation draw:name="f655" draw:formula="7620"/>
              <draw:equation draw:name="f656" draw:formula="74485"/>
              <draw:equation draw:name="f657" draw:formula="76873"/>
              <draw:equation draw:name="f658" draw:formula="95059"/>
              <draw:equation draw:name="f659" draw:formula="103619"/>
              <draw:equation draw:name="f660" draw:formula="112255"/>
              <draw:equation draw:name="f661" draw:formula="112407"/>
              <draw:equation draw:name="f662" draw:formula="113017"/>
              <draw:equation draw:name="f663" draw:formula="116179"/>
              <draw:equation draw:name="f664" draw:formula="124053"/>
              <draw:equation draw:name="f665" draw:formula="151511"/>
              <draw:equation draw:name="f666" draw:formula="189293"/>
              <draw:equation draw:name="f667" draw:formula="239687"/>
              <draw:equation draw:name="f668" draw:formula="58420"/>
              <draw:equation draw:name="f669" draw:formula="241795"/>
              <draw:equation draw:name="f670" draw:formula="243078"/>
              <draw:equation draw:name="f671" draw:formula="53340"/>
              <draw:equation draw:name="f672" draw:formula="242023"/>
              <draw:equation draw:name="f673" draw:formula="207403"/>
              <draw:equation draw:name="f674" draw:formula="177927"/>
              <draw:equation draw:name="f675" draw:formula="149059"/>
              <draw:equation draw:name="f676" draw:formula="155016"/>
              <draw:equation draw:name="f677" draw:formula="160807"/>
              <draw:equation draw:name="f678" draw:formula="165493"/>
              <draw:equation draw:name="f679" draw:formula="22860"/>
              <draw:equation draw:name="f680" draw:formula="172669"/>
              <draw:equation draw:name="f681" draw:formula="181381"/>
              <draw:equation draw:name="f682" draw:formula="191376"/>
              <draw:equation draw:name="f683" draw:formula="217055"/>
              <draw:equation draw:name="f684" draw:formula="232333"/>
              <draw:equation draw:name="f685" draw:formula="263461"/>
              <draw:equation draw:name="f686" draw:formula="25400"/>
              <draw:equation draw:name="f687" draw:formula="27940"/>
              <draw:equation draw:name="f688" draw:formula="278676"/>
              <draw:equation draw:name="f689" draw:formula="281292"/>
              <draw:equation draw:name="f690" draw:formula="296570"/>
              <draw:equation draw:name="f691" draw:formula="34290"/>
              <draw:equation draw:name="f692" draw:formula="310616"/>
              <draw:equation draw:name="f693" draw:formula="322681"/>
              <draw:equation draw:name="f694" draw:formula="332028"/>
              <draw:equation draw:name="f695" draw:formula="310045"/>
              <draw:equation draw:name="f696" draw:formula="300380"/>
              <draw:equation draw:name="f697" draw:formula="292188"/>
              <draw:equation draw:name="f698" draw:formula="288124"/>
              <draw:equation draw:name="f699" draw:formula="279298"/>
              <draw:equation draw:name="f700" draw:formula="265569"/>
              <draw:equation draw:name="f701" draw:formula="254876"/>
              <draw:equation draw:name="f702" draw:formula="59690"/>
              <draw:equation draw:name="f703" draw:formula="247662"/>
              <draw:equation draw:name="f704" draw:formula="244411"/>
              <draw:equation draw:name="f705" draw:formula="243293"/>
              <draw:equation draw:name="f706" draw:formula="245922"/>
              <draw:equation draw:name="f707" draw:formula="249174"/>
              <draw:equation draw:name="f708" draw:formula="247878"/>
              <draw:equation draw:name="f709" draw:formula="92710"/>
              <draw:equation draw:name="f710" draw:formula="248424"/>
              <draw:equation draw:name="f711" draw:formula="101600"/>
              <draw:equation draw:name="f712" draw:formula="252590"/>
              <draw:equation draw:name="f713" draw:formula="113030"/>
              <draw:equation draw:name="f714" draw:formula="262128"/>
              <draw:equation draw:name="f715" draw:formula="125730"/>
              <draw:equation draw:name="f716" draw:formula="263436"/>
              <draw:equation draw:name="f717" draw:formula="278231"/>
              <draw:equation draw:name="f718" draw:formula="293852"/>
              <draw:equation draw:name="f719" draw:formula="308775"/>
              <draw:equation draw:name="f720" draw:formula="142240"/>
              <draw:equation draw:name="f721" draw:formula="321487"/>
              <draw:equation draw:name="f722" draw:formula="333387"/>
              <draw:equation draw:name="f723" draw:formula="352945"/>
              <draw:equation draw:name="f724" draw:formula="360667"/>
              <draw:equation draw:name="f725" draw:formula="143510"/>
              <draw:equation draw:name="f726" draw:formula="368173"/>
              <draw:equation draw:name="f727" draw:formula="374942"/>
              <draw:equation draw:name="f728" draw:formula="394855"/>
              <draw:equation draw:name="f729" draw:formula="204470"/>
              <draw:equation draw:name="f730" draw:formula="378383"/>
              <draw:equation draw:name="f731" draw:formula="198120"/>
              <draw:equation draw:name="f732" draw:formula="361937"/>
              <draw:equation draw:name="f733" draw:formula="347662"/>
              <draw:equation draw:name="f734" draw:formula="337743"/>
              <draw:equation draw:name="f735" draw:formula="187960"/>
              <draw:equation draw:name="f736" draw:formula="328218"/>
              <draw:equation draw:name="f737" draw:formula="319874"/>
              <draw:equation draw:name="f738" draw:formula="313423"/>
              <draw:equation draw:name="f739" draw:formula="195580"/>
              <draw:equation draw:name="f740" draw:formula="309549"/>
              <draw:equation draw:name="f741" draw:formula="199390"/>
              <draw:equation draw:name="f742" draw:formula="308013"/>
              <draw:equation draw:name="f743" draw:formula="302564"/>
              <draw:equation draw:name="f744" draw:formula="298500"/>
              <draw:equation draw:name="f745" draw:formula="205740"/>
              <draw:equation draw:name="f746" draw:formula="295960"/>
              <draw:equation draw:name="f747" draw:formula="212090"/>
              <draw:equation draw:name="f748" draw:formula="294386"/>
              <draw:equation draw:name="f749" draw:formula="328295"/>
              <draw:equation draw:name="f750" draw:formula="254000"/>
              <draw:equation draw:name="f751" draw:formula="330695"/>
              <draw:equation draw:name="f752" draw:formula="339775"/>
              <draw:equation draw:name="f753" draw:formula="349351"/>
              <draw:equation draw:name="f754" draw:formula="358876"/>
              <draw:equation draw:name="f755" draw:formula="278130"/>
              <draw:equation draw:name="f756" draw:formula="370535"/>
              <draw:equation draw:name="f757" draw:formula="375361"/>
              <draw:equation draw:name="f758" draw:formula="380555"/>
              <draw:equation draw:name="f759" draw:formula="299720"/>
              <draw:equation draw:name="f760" draw:formula="386041"/>
              <draw:equation draw:name="f761" draw:formula="306070"/>
              <draw:equation draw:name="f762" draw:formula="397090"/>
              <draw:equation draw:name="f763" draw:formula="320040"/>
              <draw:equation draw:name="f764" draw:formula="402424"/>
              <draw:equation draw:name="f765" draw:formula="326390"/>
              <draw:equation draw:name="f766" draw:formula="407708"/>
              <draw:equation draw:name="f767" draw:formula="331470"/>
              <draw:equation draw:name="f768" draw:formula="412877"/>
              <draw:equation draw:name="f769" draw:formula="337820"/>
              <draw:equation draw:name="f770" draw:formula="418109"/>
              <draw:equation draw:name="f771" draw:formula="341630"/>
              <draw:equation draw:name="f772" draw:formula="423722"/>
              <draw:equation draw:name="f773" draw:formula="346710"/>
              <draw:equation draw:name="f774" draw:formula="429539"/>
              <draw:equation draw:name="f775" draw:formula="351790"/>
              <draw:equation draw:name="f776" draw:formula="435419"/>
              <draw:equation draw:name="f777" draw:formula="355600"/>
              <draw:equation draw:name="f778" draw:formula="438226"/>
              <draw:equation draw:name="f779" draw:formula="377190"/>
              <draw:equation draw:name="f780" draw:formula="446354"/>
              <draw:equation draw:name="f781" draw:formula="450037"/>
              <draw:equation draw:name="f782" draw:formula="378460"/>
              <draw:equation draw:name="f783" draw:formula="445325"/>
              <draw:equation draw:name="f784" draw:formula="361950"/>
              <draw:equation draw:name="f785" draw:formula="450176"/>
              <draw:equation draw:name="f786" draw:formula="369570"/>
              <draw:equation draw:name="f787" draw:formula="459422"/>
              <draw:equation draw:name="f788" draw:formula="372110"/>
              <draw:equation draw:name="f789" draw:formula="460857"/>
              <draw:equation draw:name="f790" draw:formula="373380"/>
              <draw:equation draw:name="f791" draw:formula="462407"/>
              <draw:equation draw:name="f792" draw:formula="374650"/>
              <draw:equation draw:name="f793" draw:formula="482523"/>
              <draw:equation draw:name="f794" draw:formula="406400"/>
              <draw:equation draw:name="f795" draw:formula="495935"/>
              <draw:equation draw:name="f796" draw:formula="433070"/>
              <draw:equation draw:name="f797" draw:formula="503910"/>
              <draw:equation draw:name="f798" draw:formula="454660"/>
              <draw:equation draw:name="f799" draw:formula="501865"/>
              <draw:equation draw:name="f800" draw:formula="427990"/>
              <draw:equation draw:name="f801" draw:formula="491363"/>
              <draw:equation draw:name="f802" draw:formula="492455"/>
              <draw:equation draw:name="f803" draw:formula="492975"/>
              <draw:equation draw:name="f804" draw:formula="500684"/>
              <draw:equation draw:name="f805" draw:formula="415290"/>
              <draw:equation draw:name="f806" draw:formula="508787"/>
              <draw:equation draw:name="f807" draw:formula="517956"/>
              <draw:equation draw:name="f808" draw:formula="528510"/>
              <draw:equation draw:name="f809" draw:formula="546989"/>
              <draw:equation draw:name="f810" draw:formula="438150"/>
              <draw:equation draw:name="f811" draw:formula="574294"/>
              <draw:equation draw:name="f812" draw:formula="448310"/>
              <draw:equation draw:name="f813" draw:formula="580123"/>
              <draw:equation draw:name="f814" draw:formula="439420"/>
              <draw:equation draw:name="f815" draw:formula="565607"/>
              <draw:equation draw:name="f816" draw:formula="551230"/>
              <draw:equation draw:name="f817" draw:formula="532079"/>
              <draw:equation draw:name="f818" draw:formula="522859"/>
              <draw:equation draw:name="f819" draw:formula="514718"/>
              <draw:equation draw:name="f820" draw:formula="507365"/>
              <draw:equation draw:name="f821" draw:formula="500024"/>
              <draw:equation draw:name="f822" draw:formula="496404"/>
              <draw:equation draw:name="f823" draw:formula="397510"/>
              <draw:equation draw:name="f824" draw:formula="486219"/>
              <draw:equation draw:name="f825" draw:formula="480453"/>
              <draw:equation draw:name="f826" draw:formula="474764"/>
              <draw:equation draw:name="f827" draw:formula="469290"/>
              <draw:equation draw:name="f828" draw:formula="367030"/>
              <draw:equation draw:name="f829" draw:formula="464210"/>
              <draw:equation draw:name="f830" draw:formula="461899"/>
              <draw:equation draw:name="f831" draw:formula="360680"/>
              <draw:equation draw:name="f832" draw:formula="447433"/>
              <draw:equation draw:name="f833" draw:formula="350520"/>
              <draw:equation draw:name="f834" draw:formula="428840"/>
              <draw:equation draw:name="f835" draw:formula="420382"/>
              <draw:equation draw:name="f836" draw:formula="330200"/>
              <draw:equation draw:name="f837" draw:formula="415467"/>
              <draw:equation draw:name="f838" draw:formula="325120"/>
              <draw:equation draw:name="f839" draw:formula="410375"/>
              <draw:equation draw:name="f840" draw:formula="405180"/>
              <draw:equation draw:name="f841" draw:formula="312420"/>
              <draw:equation draw:name="f842" draw:formula="394093"/>
              <draw:equation draw:name="f843" draw:formula="298450"/>
              <draw:equation draw:name="f844" draw:formula="388378"/>
              <draw:equation draw:name="f845" draw:formula="292100"/>
              <draw:equation draw:name="f846" draw:formula="382917"/>
              <draw:equation draw:name="f847" draw:formula="285750"/>
              <draw:equation draw:name="f848" draw:formula="377723"/>
              <draw:equation draw:name="f849" draw:formula="280670"/>
              <draw:equation draw:name="f850" draw:formula="369951"/>
              <draw:equation draw:name="f851" draw:formula="274320"/>
              <draw:equation draw:name="f852" draw:formula="364591"/>
              <draw:equation draw:name="f853" draw:formula="359067"/>
              <draw:equation draw:name="f854" draw:formula="353466"/>
              <draw:equation draw:name="f855" draw:formula="259080"/>
              <draw:equation draw:name="f856" draw:formula="361492"/>
              <draw:equation draw:name="f857" draw:formula="252730"/>
              <draw:equation draw:name="f858" draw:formula="365391"/>
              <draw:equation draw:name="f859" draw:formula="246380"/>
              <draw:equation draw:name="f860" draw:formula="365074"/>
              <draw:equation draw:name="f861" draw:formula="361924"/>
              <draw:equation draw:name="f862" draw:formula="228600"/>
              <draw:equation draw:name="f863" draw:formula="354990"/>
              <draw:equation draw:name="f864" draw:formula="354647"/>
              <draw:equation draw:name="f865" draw:formula="219456"/>
              <draw:equation draw:name="f866" draw:formula="242570"/>
              <draw:equation draw:name="f867" draw:formula="351472"/>
              <draw:equation draw:name="f868" draw:formula="345020"/>
              <draw:equation draw:name="f869" draw:formula="342163"/>
              <draw:equation draw:name="f870" draw:formula="339356"/>
              <draw:equation draw:name="f871" draw:formula="333908"/>
              <draw:equation draw:name="f872" draw:formula="327215"/>
              <draw:equation draw:name="f873" draw:formula="240030"/>
              <draw:equation draw:name="f874" draw:formula="317068"/>
              <draw:equation draw:name="f875" draw:formula="309537"/>
              <draw:equation draw:name="f876" draw:formula="305511"/>
              <draw:equation draw:name="f877" draw:formula="305854"/>
              <draw:equation draw:name="f878" draw:formula="215900"/>
              <draw:equation draw:name="f879" draw:formula="307886"/>
              <draw:equation draw:name="f880" draw:formula="210820"/>
              <draw:equation draw:name="f881" draw:formula="317525"/>
              <draw:equation draw:name="f882" draw:formula="331876"/>
              <draw:equation draw:name="f883" draw:formula="332397"/>
              <draw:equation draw:name="f884" draw:formula="217170"/>
              <draw:equation draw:name="f885" draw:formula="333756"/>
              <draw:equation draw:name="f886" draw:formula="343903"/>
              <draw:equation draw:name="f887" draw:formula="223520"/>
              <draw:equation draw:name="f888" draw:formula="351891"/>
              <draw:equation draw:name="f889" draw:formula="354317"/>
              <draw:equation draw:name="f890" draw:formula="346633"/>
              <draw:equation draw:name="f891" draw:formula="339229"/>
              <draw:equation draw:name="f892" draw:formula="208280"/>
              <draw:equation draw:name="f893" draw:formula="337997"/>
              <draw:equation draw:name="f894" draw:formula="330911"/>
              <draw:equation draw:name="f895" draw:formula="326415"/>
              <draw:equation draw:name="f896" draw:formula="329844"/>
              <draw:equation draw:name="f897" draw:formula="333794"/>
              <draw:equation draw:name="f898" draw:formula="376631"/>
              <draw:equation draw:name="f899" draw:formula="209550"/>
              <draw:equation draw:name="f900" draw:formula="412826"/>
              <draw:equation draw:name="f901" draw:formula="445363"/>
              <draw:equation draw:name="f902" draw:formula="257810"/>
              <draw:equation draw:name="f903" draw:formula="453567"/>
              <draw:equation draw:name="f904" draw:formula="265430"/>
              <draw:equation draw:name="f905" draw:formula="486029"/>
              <draw:equation draw:name="f906" draw:formula="497192"/>
              <draw:equation draw:name="f907" draw:formula="501840"/>
              <draw:equation draw:name="f908" draw:formula="506031"/>
              <draw:equation draw:name="f909" draw:formula="509397"/>
              <draw:equation draw:name="f910" draw:formula="512508"/>
              <draw:equation draw:name="f911" draw:formula="509600"/>
              <draw:equation draw:name="f912" draw:formula="262890"/>
              <draw:equation draw:name="f913" draw:formula="506018"/>
              <draw:equation draw:name="f914" draw:formula="503631"/>
              <draw:equation draw:name="f915" draw:formula="245110"/>
              <draw:equation draw:name="f916" draw:formula="502259"/>
              <draw:equation draw:name="f917" draw:formula="501688"/>
              <draw:equation draw:name="f918" draw:formula="503212"/>
              <draw:equation draw:name="f919" draw:formula="504748"/>
              <draw:equation draw:name="f920" draw:formula="509193"/>
              <draw:equation draw:name="f921" draw:formula="511924"/>
              <draw:equation draw:name="f922" draw:formula="512889"/>
              <draw:equation draw:name="f923" draw:formula="510933"/>
              <draw:equation draw:name="f924" draw:formula="508038"/>
              <draw:equation draw:name="f925" draw:formula="501142"/>
              <draw:equation draw:name="f926" draw:formula="500773"/>
              <draw:equation draw:name="f927" draw:formula="222072"/>
              <draw:equation draw:name="f928" draw:formula="499859"/>
              <draw:equation draw:name="f929" draw:formula="494982"/>
              <draw:equation draw:name="f930" draw:formula="492531"/>
              <draw:equation draw:name="f931" draw:formula="491947"/>
              <draw:equation draw:name="f932" draw:formula="490207"/>
              <draw:equation draw:name="f933" draw:formula="485889"/>
              <draw:equation draw:name="f934" draw:formula="478675"/>
              <draw:equation draw:name="f935" draw:formula="276860"/>
              <draw:equation draw:name="f936" draw:formula="468249"/>
              <draw:equation draw:name="f937" draw:formula="462724"/>
              <draw:equation draw:name="f938" draw:formula="260350"/>
              <draw:equation draw:name="f939" draw:formula="456069"/>
              <draw:equation draw:name="f940" draw:formula="448691"/>
              <draw:equation draw:name="f941" draw:formula="440994"/>
              <draw:equation draw:name="f942" draw:formula="440944"/>
              <draw:equation draw:name="f943" draw:formula="440918"/>
              <draw:equation draw:name="f944" draw:formula="226060"/>
              <draw:equation draw:name="f945" draw:formula="442683"/>
              <draw:equation draw:name="f946" draw:formula="445350"/>
              <draw:equation draw:name="f947" draw:formula="447979"/>
              <draw:equation draw:name="f948" draw:formula="450748"/>
              <draw:equation draw:name="f949" draw:formula="453313"/>
              <draw:equation draw:name="f950" draw:formula="190500"/>
              <draw:equation draw:name="f951" draw:formula="455536"/>
              <draw:equation draw:name="f952" draw:formula="191770"/>
              <draw:equation draw:name="f953" draw:formula="460273"/>
              <draw:equation draw:name="f954" draw:formula="468261"/>
              <draw:equation draw:name="f955" draw:formula="478802"/>
              <draw:equation draw:name="f956" draw:formula="491248"/>
              <draw:equation draw:name="f957" draw:formula="491388"/>
              <draw:equation draw:name="f958" draw:formula="237490"/>
              <draw:equation draw:name="f959" draw:formula="493242"/>
              <draw:equation draw:name="f960" draw:formula="496201"/>
              <draw:equation draw:name="f961" draw:formula="499643"/>
              <draw:equation draw:name="f962" draw:formula="266700"/>
              <draw:equation draw:name="f963" draw:formula="493763"/>
              <draw:equation draw:name="f964" draw:formula="485990"/>
              <draw:equation draw:name="f965" draw:formula="477951"/>
              <draw:equation draw:name="f966" draw:formula="469366"/>
              <draw:equation draw:name="f967" draw:formula="194310"/>
              <draw:equation draw:name="f968" draw:formula="465569"/>
              <draw:equation draw:name="f969" draw:formula="462534"/>
              <draw:equation draw:name="f970" draw:formula="182880"/>
              <draw:equation draw:name="f971" draw:formula="460717"/>
              <draw:equation draw:name="f972" draw:formula="449605"/>
              <draw:equation draw:name="f973" draw:formula="176530"/>
              <draw:equation draw:name="f974" draw:formula="441299"/>
              <draw:equation draw:name="f975" draw:formula="171323"/>
              <draw:equation draw:name="f976" draw:formula="184150"/>
              <draw:equation draw:name="f977" draw:formula="439013"/>
              <draw:equation draw:name="f978" draw:formula="436448"/>
              <draw:equation draw:name="f979" draw:formula="434301"/>
              <draw:equation draw:name="f980" draw:formula="433285"/>
              <draw:equation draw:name="f981" draw:formula="423532"/>
              <draw:equation draw:name="f982" draw:formula="417271"/>
              <draw:equation draw:name="f983" draw:formula="411378"/>
              <draw:equation draw:name="f984" draw:formula="404050"/>
              <draw:equation draw:name="f985" draw:formula="402374"/>
              <draw:equation draw:name="f986" draw:formula="383209"/>
              <draw:equation draw:name="f987" draw:formula="389978"/>
              <draw:equation draw:name="f988" draw:formula="396519"/>
              <draw:equation draw:name="f989" draw:formula="402259"/>
              <draw:equation draw:name="f990" draw:formula="406654"/>
              <draw:equation draw:name="f991" draw:formula="158750"/>
              <draw:equation draw:name="f992" draw:formula="411746"/>
              <draw:equation draw:name="f993" draw:formula="420141"/>
              <draw:equation draw:name="f994" draw:formula="170180"/>
              <draw:equation draw:name="f995" draw:formula="430453"/>
              <draw:equation draw:name="f996" draw:formula="177800"/>
              <draw:equation draw:name="f997" draw:formula="435432"/>
              <draw:equation draw:name="f998" draw:formula="167640"/>
              <draw:equation draw:name="f999" draw:formula="422262"/>
              <draw:equation draw:name="f1000" draw:formula="414159"/>
              <draw:equation draw:name="f1001" draw:formula="408901"/>
              <draw:equation draw:name="f1002" draw:formula="407187"/>
              <draw:equation draw:name="f1003" draw:formula="402056"/>
              <draw:equation draw:name="f1004" draw:formula="399415"/>
              <draw:equation draw:name="f1005" draw:formula="394131"/>
              <draw:equation draw:name="f1006" draw:formula="385648"/>
              <draw:equation draw:name="f1007" draw:formula="378485"/>
              <draw:equation draw:name="f1008" draw:formula="368630"/>
              <draw:equation draw:name="f1009" draw:formula="133350"/>
              <draw:equation draw:name="f1010" draw:formula="357416"/>
              <draw:equation draw:name="f1011" draw:formula="132080"/>
              <draw:equation draw:name="f1012" draw:formula="346202"/>
              <draw:equation draw:name="f1013" draw:formula="339763"/>
              <draw:equation draw:name="f1014" draw:formula="130810"/>
              <draw:equation draw:name="f1015" draw:formula="320776"/>
              <draw:equation draw:name="f1016" draw:formula="309219"/>
              <draw:equation draw:name="f1017" draw:formula="296214"/>
              <draw:equation draw:name="f1018" draw:formula="263042"/>
              <draw:equation draw:name="f1019" draw:formula="258406"/>
              <draw:equation draw:name="f1020" draw:formula="258991"/>
              <draw:equation draw:name="f1021" draw:formula="90170"/>
              <draw:equation draw:name="f1022" draw:formula="345846"/>
              <draw:equation draw:name="f1023" draw:formula="404329"/>
              <draw:equation draw:name="f1024" draw:formula="413372"/>
              <draw:equation draw:name="f1025" draw:formula="422059"/>
              <draw:equation draw:name="f1026" draw:formula="430377"/>
              <draw:equation draw:name="f1027" draw:formula="438289"/>
              <draw:equation draw:name="f1028" draw:formula="99060"/>
              <draw:equation draw:name="f1029" draw:formula="450316"/>
              <draw:equation draw:name="f1030" draw:formula="484606"/>
              <draw:equation draw:name="f1031" draw:formula="535343"/>
              <draw:equation draw:name="f1032" draw:formula="553110"/>
              <draw:equation draw:name="f1033" draw:formula="564261"/>
              <draw:equation draw:name="f1034" draw:formula="567334"/>
              <draw:equation draw:name="f1035" draw:formula="569442"/>
              <draw:equation draw:name="f1036" draw:formula="568071"/>
              <draw:equation draw:name="f1037" draw:formula="557644"/>
              <draw:equation draw:name="f1038" draw:formula="519785"/>
              <draw:equation draw:name="f1039" draw:formula="472389"/>
              <draw:equation draw:name="f1040" draw:formula="106680"/>
              <draw:equation draw:name="f1041" draw:formula="443877"/>
              <draw:equation draw:name="f1042" draw:formula="440855"/>
              <draw:equation draw:name="f1043" draw:formula="434835"/>
              <draw:equation draw:name="f1044" draw:formula="85090"/>
              <draw:equation draw:name="f1045" draw:formula="425348"/>
              <draw:equation draw:name="f1046" draw:formula="420395"/>
              <draw:equation draw:name="f1047" draw:formula="415442"/>
              <draw:equation draw:name="f1048" draw:formula="78740"/>
              <draw:equation draw:name="f1049" draw:formula="405142"/>
              <draw:equation draw:name="f1050" draw:formula="287070"/>
              <draw:equation draw:name="f1051" draw:formula="257670"/>
              <draw:equation draw:name="f1052" draw:formula="255943"/>
              <draw:equation draw:name="f1053" draw:formula="254622"/>
              <draw:equation draw:name="f1054" draw:formula="254787"/>
              <draw:equation draw:name="f1055" draw:formula="258521"/>
              <draw:equation draw:name="f1056" draw:formula="288874"/>
              <draw:equation draw:name="f1057" draw:formula="293103"/>
              <draw:equation draw:name="f1058" draw:formula="313461"/>
              <draw:equation draw:name="f1059" draw:formula="341058"/>
              <draw:equation draw:name="f1060" draw:formula="368401"/>
              <draw:equation draw:name="f1061" draw:formula="388035"/>
              <draw:equation draw:name="f1062" draw:formula="403771"/>
              <draw:equation draw:name="f1063" draw:formula="412216"/>
              <draw:equation draw:name="f1064" draw:formula="420662"/>
              <draw:equation draw:name="f1065" draw:formula="444855"/>
              <draw:equation draw:name="f1066" draw:formula="448906"/>
              <draw:equation draw:name="f1067" draw:formula="456603"/>
              <draw:equation draw:name="f1068" draw:formula="465124"/>
              <draw:equation draw:name="f1069" draw:formula="465645"/>
              <draw:equation draw:name="f1070" draw:formula="467029"/>
              <draw:equation draw:name="f1071" draw:formula="475297"/>
              <draw:equation draw:name="f1072" draw:formula="496049"/>
              <draw:equation draw:name="f1073" draw:formula="512597"/>
              <draw:equation draw:name="f1074" draw:formula="541426"/>
              <draw:equation draw:name="f1075" draw:formula="549884"/>
              <draw:equation draw:name="f1076" draw:formula="552500"/>
              <draw:equation draw:name="f1077" draw:formula="553135"/>
              <draw:equation draw:name="f1078" draw:formula="96520"/>
              <draw:equation draw:name="f1079" draw:formula="551014"/>
              <draw:equation draw:name="f1080" draw:formula="548106"/>
              <draw:equation draw:name="f1081" draw:formula="543369"/>
              <draw:equation draw:name="f1082" draw:formula="531825"/>
              <draw:equation draw:name="f1083" draw:formula="516839"/>
              <draw:equation draw:name="f1084" draw:formula="501777"/>
              <draw:equation draw:name="f1085" draw:formula="496265"/>
              <draw:equation draw:name="f1086" draw:formula="485063"/>
              <draw:equation draw:name="f1087" draw:formula="479590"/>
              <draw:equation draw:name="f1088" draw:formula="490118"/>
              <draw:equation draw:name="f1089" draw:formula="511683"/>
              <draw:equation draw:name="f1090" draw:formula="520369"/>
              <draw:equation draw:name="f1091" draw:formula="532193"/>
              <draw:equation draw:name="f1092" draw:formula="548170"/>
              <draw:equation draw:name="f1093" draw:formula="565111"/>
              <draw:equation draw:name="f1094" draw:formula="579843"/>
              <draw:equation draw:name="f1095" draw:formula="583184"/>
              <draw:equation draw:name="f1096" draw:formula="596036"/>
              <draw:equation draw:name="f1097" draw:formula="607999"/>
              <draw:equation draw:name="f1098" draw:formula="118110"/>
              <draw:equation draw:name="f1099" draw:formula="618832"/>
              <draw:equation draw:name="f1100" draw:formula="124460"/>
              <draw:equation draw:name="f1101" draw:formula="628294"/>
              <draw:equation draw:name="f1102" draw:formula="128270"/>
              <draw:equation draw:name="f1103" draw:formula="629793"/>
              <draw:equation draw:name="f1104" draw:formula="639216"/>
              <draw:equation draw:name="f1105" draw:formula="651573"/>
              <draw:equation draw:name="f1106" draw:formula="664502"/>
              <draw:equation draw:name="f1107" draw:formula="675690"/>
              <draw:equation draw:name="f1108" draw:formula="168910"/>
              <draw:equation draw:name="f1109" draw:formula="681215"/>
              <draw:equation draw:name="f1110" draw:formula="686828"/>
              <draw:equation draw:name="f1111" draw:formula="692454"/>
              <draw:equation draw:name="f1112" draw:formula="698055"/>
              <draw:equation draw:name="f1113" draw:formula="700328"/>
              <draw:equation draw:name="f1114" draw:formula="721004"/>
              <draw:equation draw:name="f1115" draw:formula="741730"/>
              <draw:equation draw:name="f1116" draw:formula="764349"/>
              <draw:equation draw:name="f1117" draw:formula="785456"/>
              <draw:equation draw:name="f1118" draw:formula="787311"/>
              <draw:equation draw:name="f1119" draw:formula="392430"/>
              <draw:equation draw:name="f1120" draw:formula="822540"/>
              <draw:equation draw:name="f1121" draw:formula="420370"/>
              <draw:equation draw:name="f1122" draw:formula="841108"/>
              <draw:equation draw:name="f1123" draw:formula="430530"/>
              <draw:equation draw:name="f1124" draw:formula="843724"/>
              <draw:equation draw:name="f1125" draw:formula="846924"/>
              <draw:equation draw:name="f1126" draw:formula="?f2 - ?f0"/>
              <draw:equation draw:name="f1127" draw:formula="?f1 - ?f0"/>
              <draw:equation draw:name="f1128" draw:formula="?f1127 / 849629"/>
              <draw:equation draw:name="f1129" draw:formula="?f1126 / 556259"/>
              <draw:equation draw:name="f1130" draw:formula="?f0 / ?f1128"/>
              <draw:equation draw:name="f1131" draw:formula="?f1 / ?f1128"/>
              <draw:equation draw:name="f1132" draw:formula="?f0 / ?f1129"/>
              <draw:equation draw:name="f1133" draw:formula="?f2 / ?f1129"/>
            </draw:enhanced-geometry>
          </draw:custom-shape>
          <draw:custom-shape svg:x="4.96299in" svg:y="8.76968in" svg:width="0.36063in" svg:height="0.36063in" draw:id="id590" draw:style-name="a2067" draw:name="object 42">
            <svg:title/>
            <svg:desc/>
            <text:p text:style-name="a2065" text:class-names="" text:cond-style-name=""><text:span text:style-name="a2064"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g>
        <draw:custom-shape svg:x="5.10197in" svg:y="4.44252in" svg:width="0.09055in" svg:height="0.24685in" draw:id="id580" draw:style-name="a2035" draw:name="object 43">
          <svg:title/>
          <svg:desc/>
          <text:p text:style-name="a2034" text:class-names="" text:cond-style-name=""><text:span text:style-name="a2033" text:class-names="">1</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5.08228in" svg:y="6.62362in" svg:width="0.12795in" svg:height="0.24685in" draw:id="id581" draw:style-name="a2038" draw:name="object 44">
          <svg:title/>
          <svg:desc/>
          <text:p text:style-name="a2037" text:class-names="" text:cond-style-name=""><text:span text:style-name="a2036" text:class-names="">2</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5.07992in" svg:y="8.81063in" svg:width="0.13071in" svg:height="0.24685in" draw:id="id582" draw:style-name="a2041" draw:name="object 45">
          <svg:title/>
          <svg:desc/>
          <text:p text:style-name="a2040" text:class-names="" text:cond-style-name=""><text:span text:style-name="a2039" text:class-names="">3</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39331in" svg:y="11.26654in" svg:width="7.48071in" svg:height="0.03307in" draw:id="id583" draw:style-name="a2044" draw:name="object 56">
          <svg:title/>
          <svg:desc/>
          <text:p text:style-name="a2043" text:class-names="" text:cond-style-name=""><text:span text:style-name="a2042" text:class-names=""/></text:p>
          <draw:enhanced-geometry xmlns:dr3d="urn:oasis:names:tc:opendocument:xmlns:dr3d:1.0" draw:type="non-primitive" svg:viewBox="0 0 6840855 30479" draw:enhanced-path="M ?f1 ?f0 L ?f0 ?f0 ?f0 ?f3 ?f1 ?f3 ?f1 ?f0 Z N" draw:text-areas="?f8 ?f10 ?f9 ?f11">
            <draw:equation draw:name="f0" draw:formula="0"/>
            <draw:equation draw:name="f1" draw:formula="6840855"/>
            <draw:equation draw:name="f2" draw:formula="30479"/>
            <draw:equation draw:name="f3" draw:formula="30073"/>
            <draw:equation draw:name="f4" draw:formula="?f2 - ?f0"/>
            <draw:equation draw:name="f5" draw:formula="?f1 - ?f0"/>
            <draw:equation draw:name="f6" draw:formula="?f5 / 6840855"/>
            <draw:equation draw:name="f7" draw:formula="?f4 / 30479"/>
            <draw:equation draw:name="f8" draw:formula="?f0 / ?f6"/>
            <draw:equation draw:name="f9" draw:formula="?f1 / ?f6"/>
            <draw:equation draw:name="f10" draw:formula="?f0 / ?f7"/>
            <draw:equation draw:name="f11" draw:formula="?f2 / ?f7"/>
          </draw:enhanced-geometry>
        </draw:custom-shape>
        <draw:custom-shape svg:x="6.31496in" svg:y="4.62756in" svg:width="0.92598in" svg:height="0.92874in" draw:id="id584" draw:style-name="a2048" draw:name="object 57">
          <svg:title/>
          <svg:desc/>
          <text:p text:style-name="a2046" text:class-names="" text:cond-style-name=""><text:span text:style-name="a2045"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34567in" svg:y="1.59527in" svg:width="4.04724in" svg:height="9.14015in" draw:id="id585" draw:style-name="a2051" draw:name="TextBox 57">
          <svg:title/>
          <svg:desc/>
          <text:p text:style-name="a2050" text:class-names="" text:cond-style-name=""><text:span text:style-name="a2049" text:class-names="">Изделие можно чистить теплой водой, мягким мыльным раствором и чистой мягкой тканью. Для очистки изделия не использовать абразивные чистящие изделия, проволочную вату или салфетки из микроволокна. Избегайте энергичного очищающего действия. Не используйте абразивные или сильные чистящие средства, содержащие аммиак, отбеливатели, спирт, красители, кислоты (соляную, муравьиную, фосфорную, хлорную или уксусную). При использовании спрей-очистителя нанесите чистящее средство на мягкую ткань, но никогда не распыляйте его непосредственно на изделие, так как очиститель может проникнуть в зазоры и отверстия и привести к повреждению. Остатки туалетных принадлежностей, таких как жидкое мыло, гели для душа, шампуни, краски для волос, духи, губная помада, после бритья и лак для ногтей также могут привести к повреждению, тщательно очистите их, используя описанный выше метод. Если требуется специализированный очиститель, всегда следуйте инструкциям, приведенным на чистящем средстве, включая применение и дозировку. Используйте специализированный очиститель для нержавеющей стали с неабразивной тканью, когда это необходимо, на стойких пятнах и убедитесь, что чистите в направлении рисунка поверхности. Всегда проверяйте чистящее средство на незаметном участке перед нанесением на всю поверхность, не позволяйте чистящему средству оставаться на изделии в течении длительного периода времени. После очистки тщательно промойте его чистой водой. Убедитесь, что специализированные чистящие средства наносятся только на определенную область и не вступают в контакт с другими материалами, которые могут быть затронуты этим процессом. Не рекомендуется смешивать различные чистящие средства. Необходимо регулярно протирать дозаторы, чтобы удалить любые затвердевшие остатки мыла. Чтобы очистить и снова наполнить, слейте все остатки мыла из ёмкости и промойте теплой водой, так как при этом следует удалить все частицы высохшего мыла, встряхните вылейте лишнюю воду и дайте ей высохнуть. После высыхания его можно снова наполнить. Используйте правильную консистенцию мыла, плотность мыла измеряется вязкостью, эта вязкость должна быть между. При повторном заполнении рекомендуется использовать воронку для заливки жидкого мыла, так как это позволит устранить любые разливы, которые могут повредить электронные и внутренние компоненты.</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presentation:notes draw:style-name="a2116">
          <draw:frame draw:id="id603" draw:style-name="a2113" draw:name="Номер слайда 6" svg:x="4.67953in" svg:y="11.10827in" svg:width="3.5878in" svg:height="0.58425in">
            <draw:text-box>
              <text:p text:style-name="a2112" text:class-names="" text:cond-style-name=""><text:span text:style-name="a2111" text:class-names=""><text:page-number style:num-format="1" text:fixed="false"/></text:span></text:p>
            </draw:text-box>
            <svg:title/>
            <svg:desc/>
          </draw:frame>
          <draw:page-thumbnail draw:page-number="10" svg:x="2.58333in" svg:y="0.88889in" svg:width="3.09896in" svg:height="4.38368in" presentation:class="page" draw:id="id604" presentation:style-name="a2114" draw:name="Образ слайда 1">
            <svg:title/>
            <svg:desc/>
          </draw:page-thumbnail>
          <draw:frame draw:id="id605" presentation:style-name="a2115" draw:name="Заметки 2" svg:x="0.82677in" svg:y="5.55394in" svg:width="6.61378in" svg:height="5.26142in" presentation:class="notes" presentation:placeholder="true">
            <draw:text-box/>
            <svg:title/>
            <svg:desc/>
          </draw:frame>
        </presentation:notes>
      </draw:page>
      <draw:page draw:name="page11" draw:style-name="a2117" draw:master-page-name="Master1-Layout7-blank-Пустой-слайд" presentation:presentation-page-layout-name="Master1-PPL7" draw:id="Slide-266">
        <draw:custom-shape svg:x="1.93937in" svg:y="3.68307in" svg:width="0.14606in" svg:height="0.25354in" draw:id="id606" draw:style-name="a2121" draw:name="object 21">
          <svg:title/>
          <svg:desc/>
          <text:p text:style-name="a2119" text:class-names="" text:cond-style-name=""><text:span text:style-name="a2118"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1.66496in" svg:y="3.67953in" svg:width="0.22205in" svg:height="0.26102in" draw:id="id607" draw:style-name="a2125" draw:name="object 22">
          <svg:title/>
          <svg:desc/>
          <text:p text:style-name="a2123" text:class-names="" text:cond-style-name=""><text:span text:style-name="a2122"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g draw:name="object 23" draw:id="id608">
          <svg:title/>
          <svg:desc/>
          <draw:custom-shape svg:x="2.12992in" svg:y="3.68307in" svg:width="0.16142in" svg:height="0.25394in" draw:id="id651" draw:style-name="a2246" draw:name="object 24">
            <svg:title/>
            <svg:desc/>
            <text:p text:style-name="a2244" text:class-names="" text:cond-style-name=""><text:span text:style-name="a2243"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2.31575in" svg:y="3.67953in" svg:width="0.24488in" svg:height="0.25787in" draw:id="id652" draw:style-name="a2250" draw:name="object 25">
            <svg:title/>
            <svg:desc/>
            <text:p text:style-name="a2248" text:class-names="" text:cond-style-name=""><text:span text:style-name="a2247"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2.59921in" svg:y="3.67953in" svg:width="0.21417in" svg:height="0.26142in" draw:id="id653" draw:style-name="a2254" draw:name="object 26">
            <svg:title/>
            <svg:desc/>
            <text:p text:style-name="a2252" text:class-names="" text:cond-style-name=""><text:span text:style-name="a2251"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g>
        <draw:custom-shape svg:x="2.88701in" svg:y="3.68307in" svg:width="0.04764in" svg:height="0.25394in" draw:id="id609" draw:style-name="a2128" draw:name="object 27">
          <svg:title/>
          <svg:desc/>
          <text:p text:style-name="a2127" text:class-names="" text:cond-style-name=""><text:span text:style-name="a2126" text:class-names=""/></text:p>
          <draw:enhanced-geometry xmlns:dr3d="urn:oasis:names:tc:opendocument:xmlns:dr3d:1.0" draw:type="non-primitive" svg:viewBox="0 0 43814 232410" draw:enhanced-path="M ?f3 ?f0 L ?f4 ?f0 ?f0 ?f5 ?f0 ?f6 ?f4 ?f7 ?f3 ?f7 ?f8 ?f6 ?f8 ?f5 Z N" draw:text-areas="?f13 ?f15 ?f14 ?f16">
            <draw:equation draw:name="f0" draw:formula="0"/>
            <draw:equation draw:name="f1" draw:formula="43814"/>
            <draw:equation draw:name="f2" draw:formula="232410"/>
            <draw:equation draw:name="f3" draw:formula="40487"/>
            <draw:equation draw:name="f4" draw:formula="2971"/>
            <draw:equation draw:name="f5" draw:formula="2984"/>
            <draw:equation draw:name="f6" draw:formula="229361"/>
            <draw:equation draw:name="f7" draw:formula="232346"/>
            <draw:equation draw:name="f8" draw:formula="43484"/>
            <draw:equation draw:name="f9" draw:formula="?f2 - ?f0"/>
            <draw:equation draw:name="f10" draw:formula="?f1 - ?f0"/>
            <draw:equation draw:name="f11" draw:formula="?f10 / 43814"/>
            <draw:equation draw:name="f12" draw:formula="?f9 / 232410"/>
            <draw:equation draw:name="f13" draw:formula="?f0 / ?f11"/>
            <draw:equation draw:name="f14" draw:formula="?f1 / ?f11"/>
            <draw:equation draw:name="f15" draw:formula="?f0 / ?f12"/>
            <draw:equation draw:name="f16" draw:formula="?f2 / ?f12"/>
          </draw:enhanced-geometry>
        </draw:custom-shape>
        <draw:custom-shape svg:x="3.00787in" svg:y="3.67953in" svg:width="0.21417in" svg:height="0.26102in" draw:id="id610" draw:style-name="a2132" draw:name="object 28">
          <svg:title/>
          <svg:desc/>
          <text:p text:style-name="a2130" text:class-names="" text:cond-style-name=""><text:span text:style-name="a2129"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3.27756in" svg:y="3.67953in" svg:width="0.22283in" svg:height="0.26063in" draw:id="id611" draw:style-name="a2136" draw:name="object 29">
          <svg:title/>
          <svg:desc/>
          <text:p text:style-name="a2134" text:class-names="" text:cond-style-name=""><text:span text:style-name="a2133"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3.63307in" svg:y="3.67953in" svg:width="0.22087in" svg:height="0.2626in" draw:id="id612" draw:style-name="a2140" draw:name="object 30">
          <svg:title/>
          <svg:desc/>
          <text:p text:style-name="a2138" text:class-names="" text:cond-style-name=""><text:span text:style-name="a2137"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g draw:name="object 31" draw:id="id613">
          <svg:title/>
          <svg:desc/>
          <draw:custom-shape svg:x="3.95236in" svg:y="3.67953in" svg:width="0.28543in" svg:height="0.26142in" draw:id="id648" draw:style-name="a2235" draw:name="object 32">
            <svg:title/>
            <svg:desc/>
            <text:p text:style-name="a2234" text:class-names="" text:cond-style-name=""><text:span text:style-name="a2233" text:class-names=""/></text:p>
            <draw:enhanced-geometry xmlns:dr3d="urn:oasis:names:tc:opendocument:xmlns:dr3d:1.0" draw:type="non-primitive" svg:viewBox="0 0 261620 239395" draw:enhanced-path="M ?f3 ?f0 L ?f4 ?f0 ?f5 ?f6 ?f7 ?f8 ?f9 ?f8 ?f10 ?f6 ?f11 ?f0 ?f12 ?f0 ?f13 ?f14 ?f15 ?f16 ?f17 ?f18 ?f0 ?f19 ?f20 ?f21 ?f22 ?f21 ?f12 ?f23 ?f24 ?f25 ?f26 ?f25 ?f27 ?f28 ?f29 ?f30 ?f31 ?f30 ?f32 ?f28 ?f33 ?f34 ?f35 ?f25 ?f36 ?f25 ?f37 ?f38 ?f39 ?f23 ?f40 ?f21 ?f41 ?f21 ?f42 ?f19 ?f43 ?f18 ?f44 ?f14 ?f3 ?f0 Z N" draw:text-areas="?f49 ?f51 ?f50 ?f52">
              <draw:equation draw:name="f0" draw:formula="0"/>
              <draw:equation draw:name="f1" draw:formula="261620"/>
              <draw:equation draw:name="f2" draw:formula="239395"/>
              <draw:equation draw:name="f3" draw:formula="218744"/>
              <draw:equation draw:name="f4" draw:formula="206794"/>
              <draw:equation draw:name="f5" draw:formula="205130"/>
              <draw:equation draw:name="f6" draw:formula="1333"/>
              <draw:equation draw:name="f7" draw:formula="131102"/>
              <draw:equation draw:name="f8" draw:formula="159994"/>
              <draw:equation draw:name="f9" draw:formula="130124"/>
              <draw:equation draw:name="f10" draw:formula="56095"/>
              <draw:equation draw:name="f11" draw:formula="54114"/>
              <draw:equation draw:name="f12" draw:formula="42494"/>
              <draw:equation draw:name="f13" draw:formula="40487"/>
              <draw:equation draw:name="f14" draw:formula="2336"/>
              <draw:equation draw:name="f15" draw:formula="40157"/>
              <draw:equation draw:name="f16" draw:formula="4978"/>
              <draw:equation draw:name="f17" draw:formula="660"/>
              <draw:equation draw:name="f18" draw:formula="228028"/>
              <draw:equation draw:name="f19" draw:formula="232676"/>
              <draw:equation draw:name="f20" draw:formula="2654"/>
              <draw:equation draw:name="f21" draw:formula="235673"/>
              <draw:equation draw:name="f22" draw:formula="39839"/>
              <draw:equation draw:name="f23" draw:formula="233006"/>
              <draw:equation draw:name="f24" draw:formula="62064"/>
              <draw:equation draw:name="f25" draw:formula="104889"/>
              <draw:equation draw:name="f26" draw:formula="63068"/>
              <draw:equation draw:name="f27" draw:formula="122808"/>
              <draw:equation draw:name="f28" draw:formula="237324"/>
              <draw:equation draw:name="f29" draw:formula="124472"/>
              <draw:equation draw:name="f30" draw:formula="238988"/>
              <draw:equation draw:name="f31" draw:formula="136410"/>
              <draw:equation draw:name="f32" draw:formula="138417"/>
              <draw:equation draw:name="f33" draw:formula="139077"/>
              <draw:equation draw:name="f34" draw:formula="235331"/>
              <draw:equation draw:name="f35" draw:formula="197154"/>
              <draw:equation draw:name="f36" draw:formula="198158"/>
              <draw:equation draw:name="f37" draw:formula="217728"/>
              <draw:equation draw:name="f38" draw:formula="230695"/>
              <draw:equation draw:name="f39" draw:formula="218401"/>
              <draw:equation draw:name="f40" draw:formula="221068"/>
              <draw:equation draw:name="f41" draw:formula="258559"/>
              <draw:equation draw:name="f42" draw:formula="261226"/>
              <draw:equation draw:name="f43" draw:formula="260222"/>
              <draw:equation draw:name="f44" draw:formula="220725"/>
              <draw:equation draw:name="f45" draw:formula="?f2 - ?f0"/>
              <draw:equation draw:name="f46" draw:formula="?f1 - ?f0"/>
              <draw:equation draw:name="f47" draw:formula="?f46 / 261620"/>
              <draw:equation draw:name="f48" draw:formula="?f45 / 239395"/>
              <draw:equation draw:name="f49" draw:formula="?f0 / ?f47"/>
              <draw:equation draw:name="f50" draw:formula="?f1 / ?f47"/>
              <draw:equation draw:name="f51" draw:formula="?f0 / ?f48"/>
              <draw:equation draw:name="f52" draw:formula="?f2 / ?f48"/>
            </draw:enhanced-geometry>
          </draw:custom-shape>
          <draw:custom-shape svg:x="4.25906in" svg:y="3.67953in" svg:width="0.24449in" svg:height="0.25748in" draw:id="id649" draw:style-name="a2239" draw:name="object 33">
            <svg:title/>
            <svg:desc/>
            <text:p text:style-name="a2237" text:class-names="" text:cond-style-name=""><text:span text:style-name="a2236"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4.54212in" svg:y="3.68307in" svg:width="0.04764in" svg:height="0.25394in" draw:id="id650" draw:style-name="a2242" draw:name="object 34">
            <svg:title/>
            <svg:desc/>
            <text:p text:style-name="a2241" text:class-names="" text:cond-style-name=""><text:span text:style-name="a2240" text:class-names=""/></text:p>
            <draw:enhanced-geometry xmlns:dr3d="urn:oasis:names:tc:opendocument:xmlns:dr3d:1.0" draw:type="non-primitive" svg:viewBox="0 0 43814 232410" draw:enhanced-path="M ?f3 ?f0 L ?f4 ?f0 ?f0 ?f5 ?f0 ?f6 ?f4 ?f7 ?f3 ?f7 ?f8 ?f6 ?f8 ?f5 Z N" draw:text-areas="?f13 ?f15 ?f14 ?f16">
              <draw:equation draw:name="f0" draw:formula="0"/>
              <draw:equation draw:name="f1" draw:formula="43814"/>
              <draw:equation draw:name="f2" draw:formula="232410"/>
              <draw:equation draw:name="f3" draw:formula="40487"/>
              <draw:equation draw:name="f4" draw:formula="2971"/>
              <draw:equation draw:name="f5" draw:formula="2984"/>
              <draw:equation draw:name="f6" draw:formula="229361"/>
              <draw:equation draw:name="f7" draw:formula="232346"/>
              <draw:equation draw:name="f8" draw:formula="43484"/>
              <draw:equation draw:name="f9" draw:formula="?f2 - ?f0"/>
              <draw:equation draw:name="f10" draw:formula="?f1 - ?f0"/>
              <draw:equation draw:name="f11" draw:formula="?f10 / 43814"/>
              <draw:equation draw:name="f12" draw:formula="?f9 / 232410"/>
              <draw:equation draw:name="f13" draw:formula="?f0 / ?f11"/>
              <draw:equation draw:name="f14" draw:formula="?f1 / ?f11"/>
              <draw:equation draw:name="f15" draw:formula="?f0 / ?f12"/>
              <draw:equation draw:name="f16" draw:formula="?f2 / ?f12"/>
            </draw:enhanced-geometry>
          </draw:custom-shape>
        </draw:g>
        <draw:g draw:name="object 35" draw:id="id614">
          <svg:title/>
          <svg:desc/>
          <draw:custom-shape svg:x="4.66339in" svg:y="3.67953in" svg:width="0.21417in" svg:height="0.26142in" draw:id="id645" draw:style-name="a2224" draw:name="object 36">
            <svg:title/>
            <svg:desc/>
            <text:p text:style-name="a2222" text:class-names="" text:cond-style-name=""><text:span text:style-name="a2221"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4.92283in" svg:y="3.68307in" svg:width="0.17205in" svg:height="0.25433in" draw:id="id646" draw:style-name="a2228" draw:name="object 37">
            <svg:title/>
            <svg:desc/>
            <text:p text:style-name="a2226" text:class-names="" text:cond-style-name=""><text:span text:style-name="a2225"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5.14055in" svg:y="3.68307in" svg:width="0.16102in" svg:height="0.25433in" draw:id="id647" draw:style-name="a2232" draw:name="object 38">
            <svg:title/>
            <svg:desc/>
            <text:p text:style-name="a2230" text:class-names="" text:cond-style-name=""><text:span text:style-name="a2229"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g>
        <draw:g draw:name="object 39" draw:id="id615">
          <svg:title/>
          <svg:desc/>
          <draw:custom-shape svg:x="5.36142in" svg:y="3.67953in" svg:width="0.21417in" svg:height="0.26142in" draw:id="id642" draw:style-name="a2212" draw:name="object 40">
            <svg:title/>
            <svg:desc/>
            <text:p text:style-name="a2210" text:class-names="" text:cond-style-name=""><text:span text:style-name="a2209"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5.61417in" svg:y="3.67953in" svg:width="0.24449in" svg:height="0.25787in" draw:id="id643" draw:style-name="a2216" draw:name="object 41">
            <svg:title/>
            <svg:desc/>
            <text:p text:style-name="a2214" text:class-names="" text:cond-style-name=""><text:span text:style-name="a2213"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5.89724in" svg:y="3.67953in" svg:width="0.21417in" svg:height="0.26142in" draw:id="id644" draw:style-name="a2220" draw:name="object 42">
            <svg:title/>
            <svg:desc/>
            <text:p text:style-name="a2218" text:class-names="" text:cond-style-name=""><text:span text:style-name="a2217"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g>
        <draw:custom-shape svg:x="6.16693in" svg:y="3.67953in" svg:width="0.22205in" svg:height="0.26102in" draw:id="id616" draw:style-name="a2144" draw:name="object 43">
          <svg:title/>
          <svg:desc/>
          <text:p text:style-name="a2142" text:class-names="" text:cond-style-name=""><text:span text:style-name="a2141"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6.44094in" svg:y="3.68307in" svg:width="0.16102in" svg:height="0.25354in" draw:id="id617" draw:style-name="a2148" draw:name="object 44">
          <svg:title/>
          <svg:desc/>
          <text:p text:style-name="a2146" text:class-names="" text:cond-style-name=""><text:span text:style-name="a2145"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g draw:name="object 45" draw:id="id618">
          <svg:title/>
          <svg:desc/>
          <draw:custom-shape svg:x="2.05433in" svg:y="4.24921in" svg:width="1.9378in" svg:height="1.9378in" draw:id="id640" draw:style-name="a2205" draw:name="object 46">
            <svg:title/>
            <svg:desc/>
            <text:p text:style-name="a2204" text:class-names="" text:cond-style-name=""><text:span text:style-name="a2203" text:class-names=""/></text:p>
            <draw:enhanced-geometry xmlns:dr3d="urn:oasis:names:tc:opendocument:xmlns:dr3d:1.0" draw:type="non-primitive" svg:viewBox="0 0 1746885 1746885" draw:enhanced-path="M ?f2 ?f3 L ?f4 ?f3 ?f5 ?f6 ?f7 ?f8 ?f9 ?f10 ?f0 ?f2 ?f0 ?f4 ?f9 ?f11 ?f7 ?f12 ?f5 ?f13 ?f4 ?f0 ?f2 ?f0 ?f14 ?f13 ?f15 ?f12 ?f16 ?f11 ?f3 ?f4 ?f3 ?f2 ?f16 ?f10 ?f15 ?f8 ?f14 ?f6 ?f2 ?f3 Z N" draw:text-areas="?f19 ?f19 ?f20 ?f20">
              <draw:equation draw:name="f0" draw:formula="0"/>
              <draw:equation draw:name="f1" draw:formula="1746885"/>
              <draw:equation draw:name="f2" draw:formula="1626641"/>
              <draw:equation draw:name="f3" draw:formula="1746503"/>
              <draw:equation draw:name="f4" draw:formula="119875"/>
              <draw:equation draw:name="f5" draw:formula="73219"/>
              <draw:equation draw:name="f6" draw:formula="1737083"/>
              <draw:equation draw:name="f7" draw:formula="35115"/>
              <draw:equation draw:name="f8" draw:formula="1711394"/>
              <draw:equation draw:name="f9" draw:formula="9422"/>
              <draw:equation draw:name="f10" draw:formula="1673294"/>
              <draw:equation draw:name="f11" draw:formula="73214"/>
              <draw:equation draw:name="f12" draw:formula="35110"/>
              <draw:equation draw:name="f13" draw:formula="9420"/>
              <draw:equation draw:name="f14" draw:formula="1673300"/>
              <draw:equation draw:name="f15" draw:formula="1711399"/>
              <draw:equation draw:name="f16" draw:formula="1737085"/>
              <draw:equation draw:name="f17" draw:formula="?f1 - ?f0"/>
              <draw:equation draw:name="f18" draw:formula="?f17 / 1746885"/>
              <draw:equation draw:name="f19" draw:formula="?f0 / ?f18"/>
              <draw:equation draw:name="f20" draw:formula="?f1 / ?f18"/>
            </draw:enhanced-geometry>
          </draw:custom-shape>
          <draw:custom-shape svg:x="2.10551in" svg:y="4.30079in" svg:width="1.83504in" svg:height="1.83504in" draw:id="id641" draw:style-name="a2208" draw:name="object 47">
            <svg:title/>
            <svg:desc/>
            <text:p text:style-name="a2207" text:class-names="" text:cond-style-name=""><text:span text:style-name="a2206" text:class-names=""/></text:p>
            <draw:enhanced-geometry xmlns:dr3d="urn:oasis:names:tc:opendocument:xmlns:dr3d:1.0" draw:type="non-primitive" svg:viewBox="0 0 1654175 1654175" draw:enhanced-path="M ?f2 ?f3 L ?f4 ?f3 ?f5 ?f6 ?f7 ?f8 ?f9 ?f10 ?f0 ?f2 ?f0 ?f4 ?f9 ?f5 ?f7 ?f7 ?f5 ?f9 ?f4 ?f0 ?f2 ?f0 ?f10 ?f9 ?f8 ?f7 ?f6 ?f5 ?f3 ?f4 ?f3 ?f2 ?f6 ?f10 ?f8 ?f8 ?f10 ?f6 ?f2 ?f3 Z N" draw:text-areas="?f13 ?f13 ?f14 ?f14">
              <draw:equation draw:name="f0" draw:formula="0"/>
              <draw:equation draw:name="f1" draw:formula="1654175"/>
              <draw:equation draw:name="f2" draw:formula="1575079"/>
              <draw:equation draw:name="f3" draw:formula="1653857"/>
              <draw:equation draw:name="f4" draw:formula="78790"/>
              <draw:equation draw:name="f5" draw:formula="48118"/>
              <draw:equation draw:name="f6" draw:formula="1647667"/>
              <draw:equation draw:name="f7" draw:formula="23074"/>
              <draw:equation draw:name="f8" draw:formula="1630784"/>
              <draw:equation draw:name="f9" draw:formula="6190"/>
              <draw:equation draw:name="f10" draw:formula="1605744"/>
              <draw:equation draw:name="f11" draw:formula="?f1 - ?f0"/>
              <draw:equation draw:name="f12" draw:formula="?f11 / 1654175"/>
              <draw:equation draw:name="f13" draw:formula="?f0 / ?f12"/>
              <draw:equation draw:name="f14" draw:formula="?f1 / ?f12"/>
            </draw:enhanced-geometry>
          </draw:custom-shape>
        </draw:g>
        <draw:g draw:name="object 48" draw:id="id619">
          <svg:title/>
          <svg:desc/>
          <draw:custom-shape svg:x="4.27559in" svg:y="4.24921in" svg:width="1.9378in" svg:height="1.9378in" draw:id="id638" draw:style-name="a2199" draw:name="object 49">
            <svg:title/>
            <svg:desc/>
            <text:p text:style-name="a2198" text:class-names="" text:cond-style-name=""><text:span text:style-name="a2197" text:class-names=""/></text:p>
            <draw:enhanced-geometry xmlns:dr3d="urn:oasis:names:tc:opendocument:xmlns:dr3d:1.0" draw:type="non-primitive" svg:viewBox="0 0 1746885 1746885" draw:enhanced-path="M ?f2 ?f3 L ?f4 ?f3 ?f5 ?f6 ?f7 ?f8 ?f9 ?f10 ?f0 ?f11 ?f0 ?f12 ?f9 ?f13 ?f7 ?f14 ?f5 ?f9 ?f4 ?f0 ?f2 ?f0 ?f15 ?f9 ?f16 ?f14 ?f17 ?f13 ?f18 ?f12 ?f18 ?f11 ?f17 ?f10 ?f16 ?f8 ?f15 ?f6 ?f2 ?f3 Z N" draw:text-areas="?f21 ?f21 ?f22 ?f22">
              <draw:equation draw:name="f0" draw:formula="0"/>
              <draw:equation draw:name="f1" draw:formula="1746885"/>
              <draw:equation draw:name="f2" draw:formula="1626628"/>
              <draw:equation draw:name="f3" draw:formula="1746503"/>
              <draw:equation draw:name="f4" draw:formula="119862"/>
              <draw:equation draw:name="f5" draw:formula="73209"/>
              <draw:equation draw:name="f6" draw:formula="1737083"/>
              <draw:equation draw:name="f7" draw:formula="35109"/>
              <draw:equation draw:name="f8" draw:formula="1711394"/>
              <draw:equation draw:name="f9" draw:formula="9420"/>
              <draw:equation draw:name="f10" draw:formula="1673294"/>
              <draw:equation draw:name="f11" draw:formula="1626641"/>
              <draw:equation draw:name="f12" draw:formula="119875"/>
              <draw:equation draw:name="f13" draw:formula="73214"/>
              <draw:equation draw:name="f14" draw:formula="35110"/>
              <draw:equation draw:name="f15" draw:formula="1673287"/>
              <draw:equation draw:name="f16" draw:formula="1711386"/>
              <draw:equation draw:name="f17" draw:formula="1737072"/>
              <draw:equation draw:name="f18" draw:formula="1746491"/>
              <draw:equation draw:name="f19" draw:formula="?f1 - ?f0"/>
              <draw:equation draw:name="f20" draw:formula="?f19 / 1746885"/>
              <draw:equation draw:name="f21" draw:formula="?f0 / ?f20"/>
              <draw:equation draw:name="f22" draw:formula="?f1 / ?f20"/>
            </draw:enhanced-geometry>
          </draw:custom-shape>
          <draw:custom-shape svg:x="4.32717in" svg:y="4.30079in" svg:width="1.83504in" svg:height="1.83504in" draw:id="id639" draw:style-name="a2202" draw:name="object 50">
            <svg:title/>
            <svg:desc/>
            <text:p text:style-name="a2201" text:class-names="" text:cond-style-name=""><text:span text:style-name="a2200" text:class-names=""/></text:p>
            <draw:enhanced-geometry xmlns:dr3d="urn:oasis:names:tc:opendocument:xmlns:dr3d:1.0" draw:type="non-primitive" svg:viewBox="0 0 1654175 1654175" draw:enhanced-path="M ?f2 ?f3 L ?f4 ?f3 ?f5 ?f6 ?f7 ?f8 ?f9 ?f10 ?f0 ?f11 ?f0 ?f12 ?f9 ?f13 ?f7 ?f14 ?f5 ?f9 ?f4 ?f0 ?f2 ?f0 ?f15 ?f9 ?f16 ?f14 ?f17 ?f13 ?f18 ?f12 ?f18 ?f11 ?f17 ?f10 ?f16 ?f8 ?f15 ?f6 ?f2 ?f3 Z N" draw:text-areas="?f21 ?f21 ?f22 ?f22">
              <draw:equation draw:name="f0" draw:formula="0"/>
              <draw:equation draw:name="f1" draw:formula="1654175"/>
              <draw:equation draw:name="f2" draw:formula="1575066"/>
              <draw:equation draw:name="f3" draw:formula="1653857"/>
              <draw:equation draw:name="f4" draw:formula="78778"/>
              <draw:equation draw:name="f5" draw:formula="48113"/>
              <draw:equation draw:name="f6" draw:formula="1647667"/>
              <draw:equation draw:name="f7" draw:formula="23072"/>
              <draw:equation draw:name="f8" draw:formula="1630784"/>
              <draw:equation draw:name="f9" draw:formula="6190"/>
              <draw:equation draw:name="f10" draw:formula="1605744"/>
              <draw:equation draw:name="f11" draw:formula="1575079"/>
              <draw:equation draw:name="f12" draw:formula="78790"/>
              <draw:equation draw:name="f13" draw:formula="48118"/>
              <draw:equation draw:name="f14" draw:formula="23074"/>
              <draw:equation draw:name="f15" draw:formula="1605731"/>
              <draw:equation draw:name="f16" draw:formula="1630772"/>
              <draw:equation draw:name="f17" draw:formula="1647654"/>
              <draw:equation draw:name="f18" draw:formula="1653844"/>
              <draw:equation draw:name="f19" draw:formula="?f1 - ?f0"/>
              <draw:equation draw:name="f20" draw:formula="?f19 / 1654175"/>
              <draw:equation draw:name="f21" draw:formula="?f0 / ?f20"/>
              <draw:equation draw:name="f22" draw:formula="?f1 / ?f20"/>
            </draw:enhanced-geometry>
          </draw:custom-shape>
        </draw:g>
        <draw:g draw:name="object 51" draw:id="id620">
          <svg:title/>
          <svg:desc/>
          <draw:custom-shape svg:x="2.05433in" svg:y="6.41653in" svg:width="1.9378in" svg:height="1.9378in" draw:id="id636" draw:style-name="a2193" draw:name="object 52">
            <svg:title/>
            <svg:desc/>
            <text:p text:style-name="a2192" text:class-names="" text:cond-style-name=""><text:span text:style-name="a2191" text:class-names=""/></text:p>
            <draw:enhanced-geometry xmlns:dr3d="urn:oasis:names:tc:opendocument:xmlns:dr3d:1.0" draw:type="non-primitive" svg:viewBox="0 0 1746885 1746884" draw:enhanced-path="M ?f3 ?f4 L ?f5 ?f4 ?f6 ?f7 ?f8 ?f9 ?f10 ?f11 ?f0 ?f3 ?f0 ?f5 ?f10 ?f12 ?f8 ?f13 ?f6 ?f14 ?f5 ?f0 ?f3 ?f0 ?f15 ?f14 ?f16 ?f13 ?f17 ?f12 ?f18 ?f5 ?f18 ?f3 ?f17 ?f11 ?f16 ?f9 ?f15 ?f7 ?f3 ?f4 Z N" draw:text-areas="?f23 ?f25 ?f24 ?f26">
              <draw:equation draw:name="f0" draw:formula="0"/>
              <draw:equation draw:name="f1" draw:formula="1746885"/>
              <draw:equation draw:name="f2" draw:formula="1746884"/>
              <draw:equation draw:name="f3" draw:formula="1626641"/>
              <draw:equation draw:name="f4" draw:formula="1746504"/>
              <draw:equation draw:name="f5" draw:formula="119875"/>
              <draw:equation draw:name="f6" draw:formula="73219"/>
              <draw:equation draw:name="f7" draw:formula="1737083"/>
              <draw:equation draw:name="f8" draw:formula="35115"/>
              <draw:equation draw:name="f9" draw:formula="1711394"/>
              <draw:equation draw:name="f10" draw:formula="9422"/>
              <draw:equation draw:name="f11" draw:formula="1673294"/>
              <draw:equation draw:name="f12" draw:formula="73214"/>
              <draw:equation draw:name="f13" draw:formula="35110"/>
              <draw:equation draw:name="f14" draw:formula="9420"/>
              <draw:equation draw:name="f15" draw:formula="1673300"/>
              <draw:equation draw:name="f16" draw:formula="1711399"/>
              <draw:equation draw:name="f17" draw:formula="1737085"/>
              <draw:equation draw:name="f18" draw:formula="1746503"/>
              <draw:equation draw:name="f19" draw:formula="?f2 - ?f0"/>
              <draw:equation draw:name="f20" draw:formula="?f1 - ?f0"/>
              <draw:equation draw:name="f21" draw:formula="?f20 / 1746885"/>
              <draw:equation draw:name="f22" draw:formula="?f19 / 1746884"/>
              <draw:equation draw:name="f23" draw:formula="?f0 / ?f21"/>
              <draw:equation draw:name="f24" draw:formula="?f1 / ?f21"/>
              <draw:equation draw:name="f25" draw:formula="?f0 / ?f22"/>
              <draw:equation draw:name="f26" draw:formula="?f2 / ?f22"/>
            </draw:enhanced-geometry>
          </draw:custom-shape>
          <draw:custom-shape svg:x="2.10551in" svg:y="6.46811in" svg:width="1.83504in" svg:height="1.83504in" draw:id="id637" draw:style-name="a2196" draw:name="object 53">
            <svg:title/>
            <svg:desc/>
            <text:p text:style-name="a2195" text:class-names="" text:cond-style-name=""><text:span text:style-name="a2194" text:class-names=""/></text:p>
            <draw:enhanced-geometry xmlns:dr3d="urn:oasis:names:tc:opendocument:xmlns:dr3d:1.0" draw:type="non-primitive" svg:viewBox="0 0 1654175 1654175" draw:enhanced-path="M ?f2 ?f3 L ?f4 ?f3 ?f5 ?f6 ?f7 ?f8 ?f9 ?f10 ?f0 ?f2 ?f0 ?f4 ?f9 ?f11 ?f7 ?f12 ?f5 ?f13 ?f4 ?f0 ?f2 ?f0 ?f14 ?f13 ?f15 ?f12 ?f16 ?f11 ?f17 ?f4 ?f17 ?f2 ?f16 ?f10 ?f15 ?f8 ?f14 ?f6 ?f2 ?f3 Z N" draw:text-areas="?f20 ?f20 ?f21 ?f21">
              <draw:equation draw:name="f0" draw:formula="0"/>
              <draw:equation draw:name="f1" draw:formula="1654175"/>
              <draw:equation draw:name="f2" draw:formula="1575079"/>
              <draw:equation draw:name="f3" draw:formula="1653870"/>
              <draw:equation draw:name="f4" draw:formula="78790"/>
              <draw:equation draw:name="f5" draw:formula="48118"/>
              <draw:equation draw:name="f6" draw:formula="1647677"/>
              <draw:equation draw:name="f7" draw:formula="23074"/>
              <draw:equation draw:name="f8" draw:formula="1630791"/>
              <draw:equation draw:name="f9" draw:formula="6190"/>
              <draw:equation draw:name="f10" draw:formula="1605746"/>
              <draw:equation draw:name="f11" draw:formula="48123"/>
              <draw:equation draw:name="f12" draw:formula="23079"/>
              <draw:equation draw:name="f13" draw:formula="6192"/>
              <draw:equation draw:name="f14" draw:formula="1605744"/>
              <draw:equation draw:name="f15" draw:formula="1630784"/>
              <draw:equation draw:name="f16" draw:formula="1647667"/>
              <draw:equation draw:name="f17" draw:formula="1653857"/>
              <draw:equation draw:name="f18" draw:formula="?f1 - ?f0"/>
              <draw:equation draw:name="f19" draw:formula="?f18 / 1654175"/>
              <draw:equation draw:name="f20" draw:formula="?f0 / ?f19"/>
              <draw:equation draw:name="f21" draw:formula="?f1 / ?f19"/>
            </draw:enhanced-geometry>
          </draw:custom-shape>
        </draw:g>
        <draw:g draw:name="object 54" draw:id="id621">
          <svg:title/>
          <svg:desc/>
          <draw:custom-shape svg:x="4.27559in" svg:y="6.41653in" svg:width="1.9378in" svg:height="1.9378in" draw:id="id634" draw:style-name="a2187" draw:name="object 55">
            <svg:title/>
            <svg:desc/>
            <text:p text:style-name="a2186" text:class-names="" text:cond-style-name=""><text:span text:style-name="a2185" text:class-names=""/></text:p>
            <draw:enhanced-geometry xmlns:dr3d="urn:oasis:names:tc:opendocument:xmlns:dr3d:1.0" draw:type="non-primitive" svg:viewBox="0 0 1746885 1746884" draw:enhanced-path="M ?f3 ?f4 L ?f5 ?f4 ?f6 ?f7 ?f8 ?f9 ?f10 ?f11 ?f0 ?f12 ?f0 ?f13 ?f10 ?f14 ?f8 ?f15 ?f6 ?f10 ?f5 ?f0 ?f3 ?f0 ?f16 ?f10 ?f17 ?f15 ?f18 ?f14 ?f19 ?f13 ?f19 ?f12 ?f18 ?f11 ?f17 ?f9 ?f16 ?f7 ?f3 ?f4 Z N" draw:text-areas="?f24 ?f26 ?f25 ?f27">
              <draw:equation draw:name="f0" draw:formula="0"/>
              <draw:equation draw:name="f1" draw:formula="1746885"/>
              <draw:equation draw:name="f2" draw:formula="1746884"/>
              <draw:equation draw:name="f3" draw:formula="1626628"/>
              <draw:equation draw:name="f4" draw:formula="1746504"/>
              <draw:equation draw:name="f5" draw:formula="119862"/>
              <draw:equation draw:name="f6" draw:formula="73209"/>
              <draw:equation draw:name="f7" draw:formula="1737083"/>
              <draw:equation draw:name="f8" draw:formula="35109"/>
              <draw:equation draw:name="f9" draw:formula="1711394"/>
              <draw:equation draw:name="f10" draw:formula="9420"/>
              <draw:equation draw:name="f11" draw:formula="1673294"/>
              <draw:equation draw:name="f12" draw:formula="1626641"/>
              <draw:equation draw:name="f13" draw:formula="119875"/>
              <draw:equation draw:name="f14" draw:formula="73214"/>
              <draw:equation draw:name="f15" draw:formula="35110"/>
              <draw:equation draw:name="f16" draw:formula="1673287"/>
              <draw:equation draw:name="f17" draw:formula="1711386"/>
              <draw:equation draw:name="f18" draw:formula="1737072"/>
              <draw:equation draw:name="f19" draw:formula="1746491"/>
              <draw:equation draw:name="f20" draw:formula="?f2 - ?f0"/>
              <draw:equation draw:name="f21" draw:formula="?f1 - ?f0"/>
              <draw:equation draw:name="f22" draw:formula="?f21 / 1746885"/>
              <draw:equation draw:name="f23" draw:formula="?f20 / 1746884"/>
              <draw:equation draw:name="f24" draw:formula="?f0 / ?f22"/>
              <draw:equation draw:name="f25" draw:formula="?f1 / ?f22"/>
              <draw:equation draw:name="f26" draw:formula="?f0 / ?f23"/>
              <draw:equation draw:name="f27" draw:formula="?f2 / ?f23"/>
            </draw:enhanced-geometry>
          </draw:custom-shape>
          <draw:custom-shape svg:x="4.32717in" svg:y="6.46811in" svg:width="1.83504in" svg:height="1.83504in" draw:id="id635" draw:style-name="a2190" draw:name="object 56">
            <svg:title/>
            <svg:desc/>
            <text:p text:style-name="a2189" text:class-names="" text:cond-style-name=""><text:span text:style-name="a2188" text:class-names=""/></text:p>
            <draw:enhanced-geometry xmlns:dr3d="urn:oasis:names:tc:opendocument:xmlns:dr3d:1.0" draw:type="non-primitive" svg:viewBox="0 0 1654175 1654175" draw:enhanced-path="M ?f2 ?f3 L ?f4 ?f3 ?f5 ?f6 ?f7 ?f8 ?f9 ?f10 ?f0 ?f11 ?f0 ?f12 ?f9 ?f13 ?f7 ?f14 ?f5 ?f15 ?f4 ?f0 ?f2 ?f0 ?f16 ?f15 ?f17 ?f14 ?f18 ?f13 ?f19 ?f12 ?f19 ?f11 ?f18 ?f10 ?f17 ?f8 ?f16 ?f6 ?f2 ?f3 Z N" draw:text-areas="?f22 ?f22 ?f23 ?f23">
              <draw:equation draw:name="f0" draw:formula="0"/>
              <draw:equation draw:name="f1" draw:formula="1654175"/>
              <draw:equation draw:name="f2" draw:formula="1575066"/>
              <draw:equation draw:name="f3" draw:formula="1653870"/>
              <draw:equation draw:name="f4" draw:formula="78778"/>
              <draw:equation draw:name="f5" draw:formula="48113"/>
              <draw:equation draw:name="f6" draw:formula="1647677"/>
              <draw:equation draw:name="f7" draw:formula="23072"/>
              <draw:equation draw:name="f8" draw:formula="1630791"/>
              <draw:equation draw:name="f9" draw:formula="6190"/>
              <draw:equation draw:name="f10" draw:formula="1605746"/>
              <draw:equation draw:name="f11" draw:formula="1575079"/>
              <draw:equation draw:name="f12" draw:formula="78790"/>
              <draw:equation draw:name="f13" draw:formula="48123"/>
              <draw:equation draw:name="f14" draw:formula="23079"/>
              <draw:equation draw:name="f15" draw:formula="6192"/>
              <draw:equation draw:name="f16" draw:formula="1605731"/>
              <draw:equation draw:name="f17" draw:formula="1630772"/>
              <draw:equation draw:name="f18" draw:formula="1647654"/>
              <draw:equation draw:name="f19" draw:formula="1653844"/>
              <draw:equation draw:name="f20" draw:formula="?f1 - ?f0"/>
              <draw:equation draw:name="f21" draw:formula="?f20 / 1654175"/>
              <draw:equation draw:name="f22" draw:formula="?f0 / ?f21"/>
              <draw:equation draw:name="f23" draw:formula="?f1 / ?f21"/>
            </draw:enhanced-geometry>
          </draw:custom-shape>
        </draw:g>
        <draw:g draw:name="object 57" draw:id="id622">
          <svg:title/>
          <svg:desc/>
          <draw:custom-shape svg:x="2.7626in" svg:y="6.85394in" svg:width="1.16457in" svg:height="1.43583in" draw:id="id632" draw:style-name="a2180" draw:name="object 58">
            <svg:title/>
            <svg:desc/>
            <text:p text:style-name="a2178" text:class-names="" text:cond-style-name=""><text:span text:style-name="a2177"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2.29212in" svg:y="6.56181in" svg:width="0.65354in" svg:height="0.68937in" draw:id="id633" draw:style-name="a2184" draw:name="object 59">
            <svg:title/>
            <svg:desc/>
            <text:p text:style-name="a2182" text:class-names="" text:cond-style-name=""><text:span text:style-name="a2181"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g>
        <draw:custom-shape svg:x="4.60472in" svg:y="4.7811in" svg:width="1.5437in" svg:height="1.00669in" draw:id="id623" draw:style-name="a2152" draw:name="object 60">
          <svg:title/>
          <svg:desc/>
          <text:p text:style-name="a2150" text:class-names="" text:cond-style-name=""><text:span text:style-name="a2149"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4.43307in" svg:y="6.87913in" svg:width="1.71535in" svg:height="1.07598in" draw:id="id624" draw:style-name="a2156" draw:name="object 61">
          <svg:title/>
          <svg:desc/>
          <text:p text:style-name="a2154" text:class-names="" text:cond-style-name=""><text:span text:style-name="a2153"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2.54252in" svg:y="5.37835in" svg:width="0.06969in" svg:height="0.14961in" draw:id="id625" draw:style-name="a2159" draw:name="object 62">
          <svg:title/>
          <svg:desc/>
          <text:p text:style-name="a2158" text:class-names="" text:cond-style-name=""><text:span text:style-name="a2157" text:class-names=""/></text:p>
          <draw:enhanced-geometry xmlns:dr3d="urn:oasis:names:tc:opendocument:xmlns:dr3d:1.0" draw:type="non-primitive" svg:viewBox="0 0 64135 137160" draw:enhanced-path="M ?f0 ?f2 L ?f3 ?f2 ?f3 ?f0 ?f0 ?f0 ?f0 ?f2 Z N" draw:text-areas="?f8 ?f10 ?f9 ?f11">
            <draw:equation draw:name="f0" draw:formula="0"/>
            <draw:equation draw:name="f1" draw:formula="64135"/>
            <draw:equation draw:name="f2" draw:formula="137160"/>
            <draw:equation draw:name="f3" draw:formula="64046"/>
            <draw:equation draw:name="f4" draw:formula="?f2 - ?f0"/>
            <draw:equation draw:name="f5" draw:formula="?f1 - ?f0"/>
            <draw:equation draw:name="f6" draw:formula="?f5 / 64135"/>
            <draw:equation draw:name="f7" draw:formula="?f4 / 137160"/>
            <draw:equation draw:name="f8" draw:formula="?f0 / ?f6"/>
            <draw:equation draw:name="f9" draw:formula="?f1 / ?f6"/>
            <draw:equation draw:name="f10" draw:formula="?f0 / ?f7"/>
            <draw:equation draw:name="f11" draw:formula="?f2 / ?f7"/>
          </draw:enhanced-geometry>
        </draw:custom-shape>
        <draw:custom-shape svg:x="2.54252in" svg:y="5.15748in" svg:width="0.32165in" svg:height="0.37047in" draw:id="id626" draw:style-name="a2162" draw:name="object 63">
          <svg:title/>
          <svg:desc/>
          <text:p text:style-name="a2161" text:class-names="" text:cond-style-name=""><text:span text:style-name="a2160" text:class-names=""/></text:p>
          <draw:enhanced-geometry xmlns:dr3d="urn:oasis:names:tc:opendocument:xmlns:dr3d:1.0" draw:type="non-primitive" svg:viewBox="0 0 294639 339089" draw:enhanced-path="M ?f3 ?f0 L ?f4 ?f0 ?f4 ?f5 ?f6 ?f5 ?f6 ?f0 ?f0 ?f0 ?f0 ?f5 ?f0 ?f7 ?f4 ?f7 ?f4 ?f8 ?f3 ?f8 ?f3 ?f7 ?f3 ?f5 ?f3 ?f0 Z N" draw:text-areas="?f13 ?f15 ?f14 ?f16">
            <draw:equation draw:name="f0" draw:formula="0"/>
            <draw:equation draw:name="f1" draw:formula="294639"/>
            <draw:equation draw:name="f2" draw:formula="339089"/>
            <draw:equation draw:name="f3" draw:formula="294487"/>
            <draw:equation draw:name="f4" draw:formula="230936"/>
            <draw:equation draw:name="f5" draw:formula="142240"/>
            <draw:equation draw:name="f6" draw:formula="64046"/>
            <draw:equation draw:name="f7" draw:formula="201930"/>
            <draw:equation draw:name="f8" draw:formula="339090"/>
            <draw:equation draw:name="f9" draw:formula="?f2 - ?f0"/>
            <draw:equation draw:name="f10" draw:formula="?f1 - ?f0"/>
            <draw:equation draw:name="f11" draw:formula="?f10 / 294639"/>
            <draw:equation draw:name="f12" draw:formula="?f9 / 339089"/>
            <draw:equation draw:name="f13" draw:formula="?f0 / ?f11"/>
            <draw:equation draw:name="f14" draw:formula="?f1 / ?f11"/>
            <draw:equation draw:name="f15" draw:formula="?f0 / ?f12"/>
            <draw:equation draw:name="f16" draw:formula="?f2 / ?f12"/>
          </draw:enhanced-geometry>
        </draw:custom-shape>
        <draw:custom-shape svg:x="2.93425in" svg:y="5.21535in" svg:width="0.19882in" svg:height="0.24843in" draw:id="id627" draw:style-name="a2166" draw:name="object 64">
          <svg:title/>
          <svg:desc/>
          <text:p text:style-name="a2164" text:class-names="" text:cond-style-name=""><text:span text:style-name="a2163"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g draw:name="object 65" draw:id="id628">
          <svg:title/>
          <svg:desc/>
          <draw:custom-shape svg:x="3.18858in" svg:y="5.14882in" svg:width="0.3815in" svg:height="0.38701in" draw:id="id629" draw:style-name="a2169" draw:name="object 66">
            <svg:title/>
            <svg:desc/>
            <text:p text:style-name="a2168" text:class-names="" text:cond-style-name=""><text:span text:style-name="a2167" text:class-names=""/></text:p>
            <draw:enhanced-geometry xmlns:dr3d="urn:oasis:names:tc:opendocument:xmlns:dr3d:1.0" draw:type="non-primitive" svg:viewBox="0 0 349250 354329" draw:enhanced-path="M ?f3 ?f0 L ?f4 ?f5 ?f6 ?f7 ?f8 ?f9 ?f10 ?f11 ?f12 ?f13 ?f0 ?f14 ?f15 ?f16 ?f17 ?f18 ?f19 ?f20 ?f21 ?f22 ?f23 ?f24 ?f25 ?f26 ?f3 ?f27 ?f28 ?f29 ?f30 ?f31 ?f32 ?f33 ?f34 ?f35 ?f3 ?f35 ?f36 ?f37 ?f38 ?f39 ?f40 ?f41 ?f42 ?f16 ?f43 ?f44 ?f45 ?f46 ?f47 ?f48 ?f3 ?f49 ?f50 ?f49 ?f51 ?f52 ?f53 ?f54 ?f55 ?f56 ?f3 ?f0 Z N M ?f50 ?f49 L ?f3 ?f49 ?f57 ?f58 ?f59 ?f60 ?f61 ?f62 ?f63 ?f14 ?f64 ?f16 ?f65 ?f66 ?f67 ?f68 ?f69 ?f70 ?f3 ?f35 ?f34 ?f35 ?f71 ?f72 ?f73 ?f74 ?f75 ?f14 ?f76 ?f77 ?f78 ?f79 ?f50 ?f49 Z N" draw:text-areas="?f84 ?f86 ?f85 ?f87">
              <draw:equation draw:name="f0" draw:formula="0"/>
              <draw:equation draw:name="f1" draw:formula="349250"/>
              <draw:equation draw:name="f2" draw:formula="354329"/>
              <draw:equation draw:name="f3" draw:formula="174598"/>
              <draw:equation draw:name="f4" draw:formula="120897"/>
              <draw:equation draw:name="f5" draw:formula="7061"/>
              <draw:equation draw:name="f6" draw:formula="77141"/>
              <draw:equation draw:name="f7" draw:formula="26574"/>
              <draw:equation draw:name="f8" draw:formula="43248"/>
              <draw:equation draw:name="f9" draw:formula="56032"/>
              <draw:equation draw:name="f10" draw:formula="19138"/>
              <draw:equation draw:name="f11" draw:formula="92928"/>
              <draw:equation draw:name="f12" draw:formula="4732"/>
              <draw:equation draw:name="f13" draw:formula="134755"/>
              <draw:equation draw:name="f14" draw:formula="178523"/>
              <draw:equation draw:name="f15" draw:formula="51"/>
              <draw:equation draw:name="f16" draw:formula="179984"/>
              <draw:equation draw:name="f17" draw:formula="4597"/>
              <draw:equation draw:name="f18" draw:formula="222976"/>
              <draw:equation draw:name="f19" draw:formula="18707"/>
              <draw:equation draw:name="f20" draw:formula="264089"/>
              <draw:equation draw:name="f21" draw:formula="42519"/>
              <draw:equation draw:name="f22" draw:formula="300054"/>
              <draw:equation draw:name="f23" draw:formula="76277"/>
              <draw:equation draw:name="f24" draw:formula="328581"/>
              <draw:equation draw:name="f25" draw:formula="120222"/>
              <draw:equation draw:name="f26" draw:formula="347377"/>
              <draw:equation draw:name="f27" draw:formula="354152"/>
              <draw:equation draw:name="f28" draw:formula="228869"/>
              <draw:equation draw:name="f29" draw:formula="347240"/>
              <draw:equation draw:name="f30" draw:formula="272576"/>
              <draw:equation draw:name="f31" draw:formula="328131"/>
              <draw:equation draw:name="f32" draw:formula="306068"/>
              <draw:equation draw:name="f33" draw:formula="299265"/>
              <draw:equation draw:name="f34" draw:formula="308567"/>
              <draw:equation draw:name="f35" draw:formula="295440"/>
              <draw:equation draw:name="f36" draw:formula="123596"/>
              <draw:equation draw:name="f37" draw:formula="285245"/>
              <draw:equation draw:name="f38" draw:formula="89332"/>
              <draw:equation draw:name="f39" draw:formula="258633"/>
              <draw:equation draw:name="f40" draw:formula="69804"/>
              <draw:equation draw:name="f41" draw:formula="221561"/>
              <draw:equation draw:name="f42" draw:formula="63016"/>
              <draw:equation draw:name="f43" draw:formula="68583"/>
              <draw:equation draw:name="f44" draw:formula="136805"/>
              <draw:equation draw:name="f45" draw:formula="88246"/>
              <draw:equation draw:name="f46" draw:formula="97631"/>
              <draw:equation draw:name="f47" draw:formula="123189"/>
              <draw:equation draw:name="f48" draw:formula="69191"/>
              <draw:equation draw:name="f49" draw:formula="58216"/>
              <draw:equation draw:name="f50" draw:formula="307359"/>
              <draw:equation draw:name="f51" draw:formula="305887"/>
              <draw:equation draw:name="f52" draw:formula="55972"/>
              <draw:equation draw:name="f53" draw:formula="271930"/>
              <draw:equation draw:name="f54" draw:formula="26556"/>
              <draw:equation draw:name="f55" draw:formula="228162"/>
              <draw:equation draw:name="f56" draw:formula="7059"/>
              <draw:equation draw:name="f57" draw:formula="225863"/>
              <draw:equation draw:name="f58" draw:formula="69118"/>
              <draw:equation draw:name="f59" draw:formula="260526"/>
              <draw:equation draw:name="f60" draw:formula="97394"/>
              <draw:equation draw:name="f61" draw:formula="279997"/>
              <draw:equation draw:name="f62" draw:formula="136403"/>
              <draw:equation draw:name="f63" draw:formula="285556"/>
              <draw:equation draw:name="f64" draw:formula="285609"/>
              <draw:equation draw:name="f65" draw:formula="279177"/>
              <draw:equation draw:name="f66" draw:formula="221148"/>
              <draw:equation draw:name="f67" draw:formula="259797"/>
              <draw:equation draw:name="f68" draw:formula="258387"/>
              <draw:equation draw:name="f69" draw:formula="225590"/>
              <draw:equation draw:name="f70" draw:formula="285168"/>
              <draw:equation draw:name="f71" draw:formula="329697"/>
              <draw:equation draw:name="f72" draw:formula="263082"/>
              <draw:equation draw:name="f73" draw:formula="343812"/>
              <draw:equation draw:name="f74" draw:formula="222022"/>
              <draw:equation draw:name="f75" draw:formula="348766"/>
              <draw:equation draw:name="f76" draw:formula="344319"/>
              <draw:equation draw:name="f77" draw:formula="134475"/>
              <draw:equation draw:name="f78" draw:formula="330021"/>
              <draw:equation draw:name="f79" draw:formula="92785"/>
              <draw:equation draw:name="f80" draw:formula="?f2 - ?f0"/>
              <draw:equation draw:name="f81" draw:formula="?f1 - ?f0"/>
              <draw:equation draw:name="f82" draw:formula="?f81 / 349250"/>
              <draw:equation draw:name="f83" draw:formula="?f80 / 354329"/>
              <draw:equation draw:name="f84" draw:formula="?f0 / ?f82"/>
              <draw:equation draw:name="f85" draw:formula="?f1 / ?f82"/>
              <draw:equation draw:name="f86" draw:formula="?f0 / ?f83"/>
              <draw:equation draw:name="f87" draw:formula="?f2 / ?f83"/>
            </draw:enhanced-geometry>
          </draw:custom-shape>
          <draw:custom-shape svg:x="3.37126in" svg:y="5.22677in" svg:width="0.10591in" svg:height="0.23031in" draw:id="id630" draw:style-name="a2173" draw:name="object 67">
            <svg:title/>
            <svg:desc/>
            <text:p text:style-name="a2171" text:class-names="" text:cond-style-name=""><text:span text:style-name="a2170"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2.34409in" svg:y="4.62165in" svg:width="1.24488in" svg:height="1.18031in" draw:id="id631" draw:style-name="a2176" draw:name="object 68">
            <svg:title/>
            <svg:desc/>
            <text:p text:style-name="a2175" text:class-names="" text:cond-style-name=""><text:span text:style-name="a2174" text:class-names=""/></text:p>
            <draw:enhanced-geometry xmlns:dr3d="urn:oasis:names:tc:opendocument:xmlns:dr3d:1.0" draw:type="non-primitive" svg:viewBox="0 0 1138554 1079500" draw:enhanced-path="M ?f3 ?f4 L ?f5 ?f6 ?f7 ?f8 ?f7 ?f9 ?f10 ?f11 ?f12 ?f13 ?f14 ?f15 ?f16 ?f17 ?f18 ?f19 ?f20 ?f21 ?f22 ?f23 ?f24 ?f25 ?f26 ?f27 ?f28 ?f29 ?f30 ?f31 ?f32 ?f29 ?f33 ?f27 ?f34 ?f25 ?f35 ?f23 ?f36 ?f21 ?f37 ?f19 ?f38 ?f39 ?f40 ?f17 ?f41 ?f42 ?f43 ?f44 ?f45 ?f46 ?f47 ?f48 ?f49 ?f50 ?f51 ?f52 ?f53 ?f54 ?f55 ?f56 ?f57 ?f58 ?f59 ?f60 ?f61 ?f13 ?f62 ?f15 ?f63 ?f64 ?f65 ?f17 ?f66 ?f67 ?f68 ?f17 ?f69 ?f64 ?f70 ?f71 ?f72 ?f54 ?f73 ?f13 ?f74 ?f75 ?f76 ?f77 ?f78 ?f79 ?f80 ?f9 ?f81 ?f82 ?f83 ?f84 ?f85 ?f86 ?f87 ?f60 ?f88 ?f58 ?f43 ?f56 ?f89 ?f90 ?f91 ?f13 ?f92 ?f60 ?f93 ?f94 ?f95 ?f96 ?f97 ?f98 ?f99 ?f100 ?f101 ?f102 ?f103 ?f104 ?f105 ?f106 ?f107 ?f108 ?f109 ?f110 ?f111 ?f110 ?f112 ?f113 ?f114 ?f115 ?f116 ?f117 ?f118 ?f119 ?f120 ?f75 ?f121 ?f102 ?f122 ?f123 ?f124 ?f82 ?f125 ?f126 ?f127 ?f128 ?f129 ?f102 ?f130 ?f131 ?f132 ?f133 ?f134 ?f86 ?f135 ?f136 ?f137 ?f138 ?f139 ?f140 ?f141 ?f60 ?f142 ?f98 ?f143 ?f136 ?f144 ?f145 ?f146 ?f84 ?f147 ?f128 ?f148 ?f149 ?f150 ?f75 ?f151 ?f145 ?f152 ?f153 ?f154 ?f96 ?f155 ?f58 ?f156 ?f54 ?f157 ?f158 ?f159 ?f160 ?f161 ?f158 ?f162 ?f163 ?f164 ?f15 ?f165 ?f166 ?f167 ?f168 ?f169 ?f170 ?f171 ?f71 ?f172 ?f160 ?f173 ?f174 ?f175 ?f176 ?f124 ?f177 ?f178 ?f179 ?f180 ?f179 ?f181 ?f54 ?f182 ?f183 ?f184 ?f158 ?f185 ?f186 ?f187 ?f188 ?f189 ?f190 ?f30 ?f191 ?f192 ?f193 ?f194 ?f195 ?f196 ?f188 ?f197 ?f198 ?f199 ?f54 ?f200 ?f136 ?f201 ?f202 ?f203 ?f102 ?f204 ?f84 ?f205 ?f206 ?f207 ?f208 ?f209 ?f208 ?f7 ?f9 ?f7 ?f8 ?f210 ?f211 ?f212 ?f213 ?f214 ?f213 ?f215 ?f119 ?f216 ?f11 ?f217 ?f75 ?f218 ?f90 ?f219 ?f220 ?f221 ?f222 ?f223 ?f224 ?f30 ?f195 ?f225 ?f226 ?f227 ?f228 ?f229 ?f230 ?f231 ?f67 ?f232 ?f163 ?f233 ?f234 ?f235 ?f234 ?f236 ?f160 ?f124 ?f160 ?f237 ?f234 ?f238 ?f239 ?f240 ?f64 ?f241 ?f166 ?f242 ?f170 ?f243 ?f168 ?f244 ?f46 ?f245 ?f246 ?f247 ?f186 ?f248 ?f249 ?f250 ?f42 ?f251 ?f252 ?f253 ?f254 ?f255 ?f15 ?f256 ?f15 ?f257 ?f234 ?f258 ?f160 ?f259 ?f177 ?f260 ?f96 ?f261 ?f131 ?f262 ?f263 ?f264 ?f128 ?f265 ?f206 ?f266 ?f82 ?f267 ?f119 ?f268 ?f123 ?f269 ?f84 ?f270 ?f271 ?f272 ?f153 ?f273 ?f274 ?f275 ?f136 ?f276 ?f100 ?f277 ?f153 ?f278 ?f279 ?f280 ?f271 ?f281 ?f282 ?f283 ?f128 ?f284 ?f82 ?f285 ?f286 ?f124 ?f287 ?f288 ?f9 ?f289 ?f290 ?f291 ?f82 ?f292 ?f11 ?f293 ?f9 ?f294 ?f295 ?f296 ?f297 ?f298 ?f110 ?f299 ?f300 ?f301 ?f302 ?f303 ?f302 ?f304 ?f305 ?f306 ?f307 ?f308 ?f282 ?f309 ?f100 ?f310 ?f136 ?f311 ?f96 ?f312 ?f94 ?f43 ?f94 ?f313 ?f131 ?f314 ?f123 ?f315 ?f9 ?f316 ?f79 ?f317 ?f318 ?f78 ?f4 ?f319 ?f213 ?f320 ?f206 ?f321 ?f322 ?f0 ?f54 ?f323 ?f15 ?f324 ?f17 ?f325 ?f39 ?f326 ?f170 ?f327 ?f39 ?f328 ?f67 ?f329 ?f17 ?f330 ?f331 ?f332 ?f52 ?f333 ?f176 ?f78 ?f56 ?f334 ?f177 ?f335 ?f54 ?f336 ?f234 ?f337 ?f338 ?f339 ?f340 ?f341 ?f46 ?f342 ?f343 ?f43 ?f344 ?f345 ?f346 ?f347 ?f246 ?f348 ?f44 ?f349 ?f46 ?f350 ?f170 ?f351 ?f168 ?f352 ?f42 ?f353 ?f222 ?f354 ?f355 ?f356 ?f357 ?f358 ?f359 ?f360 ?f361 ?f362 ?f31 ?f363 ?f364 ?f30 ?f365 ?f366 ?f364 ?f367 ?f31 ?f368 ?f361 ?f369 ?f359 ?f370 ?f357 ?f371 ?f355 ?f372 ?f222 ?f373 ?f42 ?f374 ?f64 ?f375 ?f163 ?f376 ?f271 ?f377 ?f9 ?f3 ?f4 Z N M ?f378 ?f379 L ?f380 ?f381 ?f382 ?f383 ?f384 ?f385 ?f384 ?f386 ?f387 ?f388 ?f389 ?f390 ?f391 ?f392 ?f393 ?f392 ?f394 ?f395 ?f396 ?f397 ?f398 ?f399 ?f400 ?f401 ?f402 ?f403 ?f404 ?f405 ?f406 ?f407 ?f408 ?f401 ?f409 ?f410 ?f411 ?f412 ?f413 ?f414 ?f415 ?f416 ?f417 ?f418 ?f419 ?f420 ?f421 ?f422 ?f423 ?f424 ?f425 ?f426 ?f427 ?f428 ?f429 ?f395 ?f430 ?f390 ?f431 ?f390 ?f432 ?f433 ?f434 ?f433 ?f435 ?f390 ?f436 ?f392 ?f437 ?f438 ?f439 ?f399 ?f440 ?f441 ?f442 ?f443 ?f444 ?f445 ?f446 ?f426 ?f447 ?f410 ?f448 ?f407 ?f449 ?f399 ?f450 ?f390 ?f451 ?f433 ?f452 ?f453 ?f454 ?f455 ?f456 ?f457 ?f458 ?f459 ?f460 ?f461 ?f462 ?f438 ?f463 ?f464 ?f465 ?f466 ?f467 ?f468 ?f469 ?f470 ?f471 ?f470 ?f472 ?f466 ?f473 ?f464 ?f474 ?f392 ?f475 ?f453 ?f476 ?f477 ?f478 ?f479 ?f456 ?f480 ?f481 ?f482 ?f483 ?f484 ?f485 ?f479 ?f486 ?f487 ?f488 ?f489 ?f490 ?f386 ?f446 ?f379 ?f491 ?f386 ?f492 ?f489 ?f493 ?f494 ?f495 ?f487 ?f496 ?f497 ?f498 ?f499 ?f500 ?f484 ?f501 ?f484 ?f502 ?f482 ?f503 ?f504 ?f505 ?f506 ?f507 ?f508 ?f509 ?f510 ?f511 ?f512 ?f513 ?f514 ?f515 ?f516 ?f517 ?f518 ?f519 ?f520 ?f521 ?f426 ?f522 ?f523 ?f524 ?f523 ?f524 ?f525 ?f526 ?f527 ?f528 ?f529 ?f530 ?f531 ?f532 ?f533 ?f534 ?f533 ?f535 ?f536 ?f537 ?f538 ?f539 ?f540 ?f541 ?f542 ?f543 ?f544 ?f545 ?f546 ?f547 ?f548 ?f549 ?f379 ?f550 ?f551 ?f552 ?f553 ?f30 ?f554 ?f555 ?f553 ?f556 ?f557 ?f558 ?f559 ?f560 ?f561 ?f562 ?f563 ?f564 ?f383 ?f565 ?f566 ?f567 ?f381 ?f568 ?f569 ?f570 ?f494 ?f571 ?f572 ?f573 ?f574 ?f575 ?f489 ?f576 ?f494 ?f577 ?f578 ?f579 ?f580 ?f581 ?f497 ?f582 ?f583 ?f584 ?f563 ?f585 ?f479 ?f586 ?f566 ?f587 ?f569 ?f384 ?f386 ?f384 ?f385 ?f588 ?f583 ?f589 ?f590 ?f591 ?f592 ?f593 ?f594 ?f595 ?f484 ?f596 ?f583 ?f597 ?f598 ?f599 ?f381 ?f600 ?f566 ?f601 ?f602 ?f603 ?f497 ?f604 ?f499 ?f605 ?f484 ?f606 ?f607 ?f608 ?f609 ?f610 ?f611 ?f612 ?f613 ?f614 ?f554 ?f30 ?f0 ?f615 ?f613 ?f616 ?f617 ?f618 ?f574 ?f619 ?f445 ?f620 ?f525 ?f621 ?f622 ?f623 ?f624 ?f625 ?f626 ?f627 ?f628 ?f629 ?f630 ?f631 ?f630 ?f632 ?f533 ?f633 ?f634 ?f635 ?f636 ?f637 ?f538 ?f638 ?f639 ?f640 ?f641 ?f642 ?f643 ?f644 ?f645 ?f646 ?f645 ?f646 ?f525 ?f647 ?f525 ?f648 ?f649 ?f650 ?f651 ?f652 ?f392 ?f653 ?f654 ?f655 ?f656 ?f511 ?f510 ?f657 ?f656 ?f658 ?f609 ?f659 ?f660 ?f661 ?f662 ?f663 ?f664 ?f665 ?f594 ?f666 ?f590 ?f667 ?f563 ?f668 ?f598 ?f669 ?f578 ?f670 ?f487 ?f446 ?f494 ?f671 ?f487 ?f672 ?f578 ?f673 ?f598 ?f674 ?f383 ?f675 ?f590 ?f676 ?f664 ?f677 ?f480 ?f678 ?f679 ?f680 ?f681 ?f682 ?f580 ?f683 ?f453 ?f684 ?f685 ?f686 ?f468 ?f687 ?f401 ?f688 ?f407 ?f689 ?f443 ?f690 ?f443 ?f691 ?f407 ?f692 ?f401 ?f693 ?f470 ?f694 ?f399 ?f695 ?f438 ?f696 ?f697 ?f456 ?f433 ?f698 ?f390 ?f699 ?f697 ?f700 ?f395 ?f701 ?f401 ?f702 ?f445 ?f703 ?f412 ?f446 ?f704 ?f705 ?f651 ?f706 ?f548 ?f707 ?f426 ?f708 ?f403 ?f709 ?f401 ?f710 ?f466 ?f711 ?f712 ?f713 ?f685 ?f434 ?f395 ?f714 ?f395 ?f715 ?f438 ?f716 ?f407 ?f717 ?f651 ?f718 ?f719 ?f720 ?f721 ?f722 ?f649 ?f723 ?f724 ?f725 ?f726 ?f727 ?f726 ?f728 ?f729 ?f730 ?f726 ?f731 ?f422 ?f732 ?f418 ?f733 ?f719 ?f734 ?f735 ?f727 ?f704 ?f736 ?f548 ?f737 ?f412 ?f738 ?f405 ?f739 ?f740 ?f741 ?f464 ?f742 ?f464 ?f743 ?f712 ?f744 ?f395 ?f745 ?f746 ?f378 ?f379 Z N" draw:text-areas="?f751 ?f753 ?f752 ?f754">
              <draw:equation draw:name="f0" draw:formula="0"/>
              <draw:equation draw:name="f1" draw:formula="1138554"/>
              <draw:equation draw:name="f2" draw:formula="1079500"/>
              <draw:equation draw:name="f3" draw:formula="1009980"/>
              <draw:equation draw:name="f4" draw:formula="841400"/>
              <draw:equation draw:name="f5" draw:formula="1001674"/>
              <draw:equation draw:name="f6" draw:formula="842670"/>
              <draw:equation draw:name="f7" draw:formula="995426"/>
              <draw:equation draw:name="f8" draw:formula="844156"/>
              <draw:equation draw:name="f9" draw:formula="852830"/>
              <draw:equation draw:name="f10" draw:formula="988885"/>
              <draw:equation draw:name="f11" draw:formula="866800"/>
              <draw:equation draw:name="f12" draw:formula="966050"/>
              <draw:equation draw:name="f13" draw:formula="906170"/>
              <draw:equation draw:name="f14" draw:formula="949909"/>
              <draw:equation draw:name="f15" draw:formula="927760"/>
              <draw:equation draw:name="f16" draw:formula="941197"/>
              <draw:equation draw:name="f17" draw:formula="939190"/>
              <draw:equation draw:name="f18" draw:formula="905141"/>
              <draw:equation draw:name="f19" draw:formula="976020"/>
              <draw:equation draw:name="f20" draw:formula="844080"/>
              <draw:equation draw:name="f21" draw:formula="1019200"/>
              <draw:equation draw:name="f22" draw:formula="810209"/>
              <draw:equation draw:name="f23" draw:formula="1036980"/>
              <draw:equation draw:name="f24" draw:formula="772058"/>
              <draw:equation draw:name="f25" draw:formula="1052220"/>
              <draw:equation draw:name="f26" draw:formula="732777"/>
              <draw:equation draw:name="f27" draw:formula="1062380"/>
              <draw:equation draw:name="f28" draw:formula="692480"/>
              <draw:equation draw:name="f29" draw:formula="1068730"/>
              <draw:equation draw:name="f30" draw:formula="651344"/>
              <draw:equation draw:name="f31" draw:formula="1071270"/>
              <draw:equation draw:name="f32" draw:formula="610235"/>
              <draw:equation draw:name="f33" draw:formula="569976"/>
              <draw:equation draw:name="f34" draw:formula="530707"/>
              <draw:equation draw:name="f35" draw:formula="492582"/>
              <draw:equation draw:name="f36" draw:formula="458673"/>
              <draw:equation draw:name="f37" draw:formula="397573"/>
              <draw:equation draw:name="f38" draw:formula="368452"/>
              <draw:equation draw:name="f39" draw:formula="946810"/>
              <draw:equation draw:name="f40" draw:formula="361899"/>
              <draw:equation draw:name="f41" draw:formula="321221"/>
              <draw:equation draw:name="f42" draw:formula="954430"/>
              <draw:equation draw:name="f43" draw:formula="275386"/>
              <draw:equation draw:name="f44" draw:formula="960780"/>
              <draw:equation draw:name="f45" draw:formula="246189"/>
              <draw:equation draw:name="f46" draw:formula="956970"/>
              <draw:equation draw:name="f47" draw:formula="221805"/>
              <draw:equation draw:name="f48" draw:formula="948080"/>
              <draw:equation draw:name="f49" draw:formula="201320"/>
              <draw:equation draw:name="f50" draw:formula="936650"/>
              <draw:equation draw:name="f51" draw:formula="183781"/>
              <draw:equation draw:name="f52" draw:formula="923950"/>
              <draw:equation draw:name="f53" draw:formula="170014"/>
              <draw:equation draw:name="f54" draw:formula="915060"/>
              <draw:equation draw:name="f55" draw:formula="161709"/>
              <draw:equation draw:name="f56" draw:formula="909980"/>
              <draw:equation draw:name="f57" draw:formula="157556"/>
              <draw:equation draw:name="f58" draw:formula="907440"/>
              <draw:equation draw:name="f59" draw:formula="145237"/>
              <draw:equation draw:name="f60" draw:formula="902360"/>
              <draw:equation draw:name="f61" draw:formula="99707"/>
              <draw:equation draw:name="f62" draw:formula="58064"/>
              <draw:equation draw:name="f63" draw:formula="52044"/>
              <draw:equation draw:name="f64" draw:formula="932840"/>
              <draw:equation draw:name="f65" draw:formula="43573"/>
              <draw:equation draw:name="f66" draw:formula="33972"/>
              <draw:equation draw:name="f67" draw:formula="940460"/>
              <draw:equation draw:name="f68" draw:formula="24384"/>
              <draw:equation draw:name="f69" draw:formula="15989"/>
              <draw:equation draw:name="f70" draw:formula="10388"/>
              <draw:equation draw:name="f71" draw:formula="925220"/>
              <draw:equation draw:name="f72" draw:formula="8496"/>
              <draw:equation draw:name="f73" draw:formula="10274"/>
              <draw:equation draw:name="f74" draw:formula="48780"/>
              <draw:equation draw:name="f75" draw:formula="873150"/>
              <draw:equation draw:name="f76" draw:formula="85013"/>
              <draw:equation draw:name="f77" draw:formula="856640"/>
              <draw:equation draw:name="f78" draw:formula="131838"/>
              <draw:equation draw:name="f79" draw:formula="850290"/>
              <draw:equation draw:name="f80" draw:formula="157391"/>
              <draw:equation draw:name="f81" draw:formula="179184"/>
              <draw:equation draw:name="f82" draw:formula="860450"/>
              <draw:equation draw:name="f83" draw:formula="197866"/>
              <draw:equation draw:name="f84" draw:formula="871880"/>
              <draw:equation draw:name="f85" draw:formula="228384"/>
              <draw:equation draw:name="f86" draw:formula="893470"/>
              <draw:equation draw:name="f87" draw:formula="242493"/>
              <draw:equation draw:name="f88" draw:formula="257708"/>
              <draw:equation draw:name="f89" draw:formula="289864"/>
              <draw:equation draw:name="f90" draw:formula="908710"/>
              <draw:equation draw:name="f91" draw:formula="303263"/>
              <draw:equation draw:name="f92" draw:formula="315366"/>
              <draw:equation draw:name="f93" draw:formula="318897"/>
              <draw:equation draw:name="f94" draw:formula="901090"/>
              <draw:equation draw:name="f95" draw:formula="325970"/>
              <draw:equation draw:name="f96" draw:formula="898550"/>
              <draw:equation draw:name="f97" draw:formula="330746"/>
              <draw:equation draw:name="f98" draw:formula="897280"/>
              <draw:equation draw:name="f99" draw:formula="328079"/>
              <draw:equation draw:name="f100" draw:formula="892200"/>
              <draw:equation draw:name="f101" draw:formula="319176"/>
              <draw:equation draw:name="f102" draw:formula="876960"/>
              <draw:equation draw:name="f103" draw:formula="311099"/>
              <draw:equation draw:name="f104" draw:formula="861720"/>
              <draw:equation draw:name="f105" draw:formula="288302"/>
              <draw:equation draw:name="f106" draw:formula="802030"/>
              <draw:equation draw:name="f107" draw:formula="276936"/>
              <draw:equation draw:name="f108" draw:formula="743610"/>
              <draw:equation draw:name="f109" draw:formula="274764"/>
              <draw:equation draw:name="f110" draw:formula="713130"/>
              <draw:equation draw:name="f111" draw:formula="325920"/>
              <draw:equation draw:name="f112" draw:formula="327875"/>
              <draw:equation draw:name="f113" draw:formula="738530"/>
              <draw:equation draw:name="f114" draw:formula="331762"/>
              <draw:equation draw:name="f115" draw:formula="763930"/>
              <draw:equation draw:name="f116" draw:formula="345313"/>
              <draw:equation draw:name="f117" draw:formula="812190"/>
              <draw:equation draw:name="f118" draw:formula="367411"/>
              <draw:equation draw:name="f119" draw:formula="859180"/>
              <draw:equation draw:name="f120" draw:formula="376618"/>
              <draw:equation draw:name="f121" draw:formula="378485"/>
              <draw:equation draw:name="f122" draw:formula="419925"/>
              <draw:equation draw:name="f123" draw:formula="864260"/>
              <draw:equation draw:name="f124" draw:formula="455930"/>
              <draw:equation draw:name="f125" draw:formula="494423"/>
              <draw:equation draw:name="f126" draw:formula="862990"/>
              <draw:equation draw:name="f127" draw:formula="526719"/>
              <draw:equation draw:name="f128" draw:formula="868070"/>
              <draw:equation draw:name="f129" draw:formula="555142"/>
              <draw:equation draw:name="f130" draw:formula="582041"/>
              <draw:equation draw:name="f131" draw:formula="885850"/>
              <draw:equation draw:name="f132" draw:formula="591756"/>
              <draw:equation draw:name="f133" draw:formula="889660"/>
              <draw:equation draw:name="f134" draw:formula="601764"/>
              <draw:equation draw:name="f135" draw:formula="612165"/>
              <draw:equation draw:name="f136" draw:formula="896010"/>
              <draw:equation draw:name="f137" draw:formula="623100"/>
              <draw:equation draw:name="f138" draw:formula="899820"/>
              <draw:equation draw:name="f139" draw:formula="648627"/>
              <draw:equation draw:name="f140" draw:formula="904900"/>
              <draw:equation draw:name="f141" draw:formula="671753"/>
              <draw:equation draw:name="f142" draw:formula="694156"/>
              <draw:equation draw:name="f143" draw:formula="697496"/>
              <draw:equation draw:name="f144" draw:formula="740397"/>
              <draw:equation draw:name="f145" draw:formula="879500"/>
              <draw:equation draw:name="f146" draw:formula="765289"/>
              <draw:equation draw:name="f147" draw:formula="792708"/>
              <draw:equation draw:name="f148" draw:formula="823150"/>
              <draw:equation draw:name="f149" draw:formula="869340"/>
              <draw:equation draw:name="f150" draw:formula="832726"/>
              <draw:equation draw:name="f151" draw:formula="840041"/>
              <draw:equation draw:name="f152" draw:formula="844397"/>
              <draw:equation draw:name="f153" draw:formula="888390"/>
              <draw:equation draw:name="f154" draw:formula="845083"/>
              <draw:equation draw:name="f155" draw:formula="841781"/>
              <draw:equation draw:name="f156" draw:formula="835291"/>
              <draw:equation draw:name="f157" draw:formula="826528"/>
              <draw:equation draw:name="f158" draw:formula="918870"/>
              <draw:equation draw:name="f159" draw:formula="816419"/>
              <draw:equation draw:name="f160" draw:formula="920140"/>
              <draw:equation draw:name="f161" draw:formula="795185"/>
              <draw:equation draw:name="f162" draw:formula="775347"/>
              <draw:equation draw:name="f163" draw:formula="922680"/>
              <draw:equation draw:name="f164" draw:formula="755954"/>
              <draw:equation draw:name="f165" draw:formula="708901"/>
              <draw:equation draw:name="f166" draw:formula="945540"/>
              <draw:equation draw:name="f167" draw:formula="679183"/>
              <draw:equation draw:name="f168" draw:formula="953160"/>
              <draw:equation draw:name="f169" draw:formula="608520"/>
              <draw:equation draw:name="f170" draw:formula="949350"/>
              <draw:equation draw:name="f171" draw:formula="539699"/>
              <draw:equation draw:name="f172" draw:formula="523354"/>
              <draw:equation draw:name="f173" draw:formula="515175"/>
              <draw:equation draw:name="f174" draw:formula="917600"/>
              <draw:equation draw:name="f175" draw:formula="488124"/>
              <draw:equation draw:name="f176" draw:formula="913790"/>
              <draw:equation draw:name="f177" draw:formula="911250"/>
              <draw:equation draw:name="f178" draw:formula="447001"/>
              <draw:equation draw:name="f179" draw:formula="912520"/>
              <draw:equation draw:name="f180" draw:formula="437946"/>
              <draw:equation draw:name="f181" draw:formula="428701"/>
              <draw:equation draw:name="f182" draw:formula="419201"/>
              <draw:equation draw:name="f183" draw:formula="916330"/>
              <draw:equation draw:name="f184" draw:formula="412140"/>
              <draw:equation draw:name="f185" draw:formula="462305"/>
              <draw:equation draw:name="f186" draw:formula="962050"/>
              <draw:equation draw:name="f187" draw:formula="513562"/>
              <draw:equation draw:name="f188" draw:formula="989990"/>
              <draw:equation draw:name="f189" draw:formula="580707"/>
              <draw:equation draw:name="f190" draw:formula="1012850"/>
              <draw:equation draw:name="f191" draw:formula="1020470"/>
              <draw:equation draw:name="f192" draw:formula="687057"/>
              <draw:equation draw:name="f193" draw:formula="1017930"/>
              <draw:equation draw:name="f194" draw:formula="726287"/>
              <draw:equation draw:name="f195" draw:formula="1011580"/>
              <draw:equation draw:name="f196" draw:formula="789203"/>
              <draw:equation draw:name="f197" draw:formula="845845"/>
              <draw:equation draw:name="f198" draw:formula="958240"/>
              <draw:equation draw:name="f199" draw:formula="894511"/>
              <draw:equation draw:name="f200" draw:formula="909840"/>
              <draw:equation draw:name="f201" draw:formula="916990"/>
              <draw:equation draw:name="f202" draw:formula="887120"/>
              <draw:equation draw:name="f203" draw:formula="923759"/>
              <draw:equation draw:name="f204" draw:formula="927684"/>
              <draw:equation draw:name="f205" draw:formula="931545"/>
              <draw:equation draw:name="f206" draw:formula="865530"/>
              <draw:equation draw:name="f207" draw:formula="935786"/>
              <draw:equation draw:name="f208" draw:formula="857910"/>
              <draw:equation draw:name="f209" draw:formula="966343"/>
              <draw:equation draw:name="f210" draw:formula="985570"/>
              <draw:equation draw:name="f211" draw:formula="846480"/>
              <draw:equation draw:name="f212" draw:formula="968730"/>
              <draw:equation draw:name="f213" draw:formula="849020"/>
              <draw:equation draw:name="f214" draw:formula="930998"/>
              <draw:equation draw:name="f215" draw:formula="925029"/>
              <draw:equation draw:name="f216" draw:formula="920902"/>
              <draw:equation draw:name="f217" draw:formula="916711"/>
              <draw:equation draw:name="f218" draw:formula="888238"/>
              <draw:equation draw:name="f219" draw:formula="840867"/>
              <draw:equation draw:name="f220" draw:formula="950620"/>
              <draw:equation draw:name="f221" draw:formula="785685"/>
              <draw:equation draw:name="f222" draw:formula="982370"/>
              <draw:equation draw:name="f223" draw:formula="720229"/>
              <draw:equation draw:name="f224" draw:formula="1003960"/>
              <draw:equation draw:name="f225" draw:formula="616546"/>
              <draw:equation draw:name="f226" draw:formula="1009040"/>
              <draw:equation draw:name="f227" draw:formula="549300"/>
              <draw:equation draw:name="f228" draw:formula="995070"/>
              <draw:equation draw:name="f229" draw:formula="493039"/>
              <draw:equation draw:name="f230" draw:formula="970940"/>
              <draw:equation draw:name="f231" draw:formula="448805"/>
              <draw:equation draw:name="f232" draw:formula="428739"/>
              <draw:equation draw:name="f233" draw:formula="435711"/>
              <draw:equation draw:name="f234" draw:formula="921410"/>
              <draw:equation draw:name="f235" draw:formula="442556"/>
              <draw:equation draw:name="f236" draw:formula="449275"/>
              <draw:equation draw:name="f237" draw:formula="487133"/>
              <draw:equation draw:name="f238" draw:formula="513461"/>
              <draw:equation draw:name="f239" draw:formula="926490"/>
              <draw:equation draw:name="f240" draw:formula="537387"/>
              <draw:equation draw:name="f241" draw:formula="571817"/>
              <draw:equation draw:name="f242" draw:formula="582587"/>
              <draw:equation draw:name="f243" draw:formula="593940"/>
              <draw:equation draw:name="f244" draw:formula="606094"/>
              <draw:equation draw:name="f245" draw:formula="645439"/>
              <draw:equation draw:name="f246" draw:formula="963320"/>
              <draw:equation draw:name="f247" draw:formula="680110"/>
              <draw:equation draw:name="f248" draw:formula="705929"/>
              <draw:equation draw:name="f249" draw:formula="955700"/>
              <draw:equation draw:name="f250" draw:formula="711098"/>
              <draw:equation draw:name="f251" draw:formula="739381"/>
              <draw:equation draw:name="f252" draw:formula="943000"/>
              <draw:equation draw:name="f253" draw:formula="776770"/>
              <draw:equation draw:name="f254" draw:formula="930300"/>
              <draw:equation draw:name="f255" draw:formula="795489"/>
              <draw:equation draw:name="f256" draw:formula="828751"/>
              <draw:equation draw:name="f257" draw:formula="840447"/>
              <draw:equation draw:name="f258" draw:formula="841527"/>
              <draw:equation draw:name="f259" draw:formula="849109"/>
              <draw:equation draw:name="f260" draw:formula="853516"/>
              <draw:equation draw:name="f261" draw:formula="852601"/>
              <draw:equation draw:name="f262" draw:formula="846797"/>
              <draw:equation draw:name="f263" draw:formula="874420"/>
              <draw:equation draw:name="f264" draw:formula="839812"/>
              <draw:equation draw:name="f265" draw:formula="837031"/>
              <draw:equation draw:name="f266" draw:formula="824268"/>
              <draw:equation draw:name="f267" draw:formula="792365"/>
              <draw:equation draw:name="f268" draw:formula="763816"/>
              <draw:equation draw:name="f269" draw:formula="737997"/>
              <draw:equation draw:name="f270" draw:formula="714260"/>
              <draw:equation draw:name="f271" draw:formula="880770"/>
              <draw:equation draw:name="f272" draw:formula="692111"/>
              <draw:equation draw:name="f273" draw:formula="670941"/>
              <draw:equation draw:name="f274" draw:formula="894740"/>
              <draw:equation draw:name="f275" draw:formula="649236"/>
              <draw:equation draw:name="f276" draw:formula="625538"/>
              <draw:equation draw:name="f277" draw:formula="614756"/>
              <draw:equation draw:name="f278" draw:formula="604443"/>
              <draw:equation draw:name="f279" draw:formula="884580"/>
              <draw:equation draw:name="f280" draw:formula="594474"/>
              <draw:equation draw:name="f281" draw:formula="584720"/>
              <draw:equation draw:name="f282" draw:formula="878230"/>
              <draw:equation draw:name="f283" draw:formula="557403"/>
              <draw:equation draw:name="f284" draw:formula="528434"/>
              <draw:equation draw:name="f285" draw:formula="495414"/>
              <draw:equation draw:name="f286" draw:formula="854100"/>
              <draw:equation draw:name="f287" draw:formula="851560"/>
              <draw:equation draw:name="f288" draw:formula="437883"/>
              <draw:equation draw:name="f289" draw:formula="419849"/>
              <draw:equation draw:name="f290" draw:formula="855370"/>
              <draw:equation draw:name="f291" draw:formula="401332"/>
              <draw:equation draw:name="f292" draw:formula="381876"/>
              <draw:equation draw:name="f293" draw:formula="373519"/>
              <draw:equation draw:name="f294" draw:formula="353275"/>
              <draw:equation draw:name="f295" draw:formula="809650"/>
              <draw:equation draw:name="f296" draw:formula="339725"/>
              <draw:equation draw:name="f297" draw:formula="760120"/>
              <draw:equation draw:name="f298" draw:formula="334556"/>
              <draw:equation draw:name="f299" draw:formula="334302"/>
              <draw:equation draw:name="f300" draw:formula="709320"/>
              <draw:equation draw:name="f301" draw:formula="334187"/>
              <draw:equation draw:name="f302" draw:formula="705510"/>
              <draw:equation draw:name="f303" draw:formula="266026"/>
              <draw:equation draw:name="f304" draw:formula="272681"/>
              <draw:equation draw:name="f305" draw:formula="772820"/>
              <draw:equation draw:name="f306" draw:formula="289496"/>
              <draw:equation draw:name="f307" draw:formula="832510"/>
              <draw:equation draw:name="f308" draw:formula="309880"/>
              <draw:equation draw:name="f309" draw:formula="318160"/>
              <draw:equation draw:name="f310" draw:formula="306463"/>
              <draw:equation draw:name="f311" draw:formula="295668"/>
              <draw:equation draw:name="f312" draw:formula="285419"/>
              <draw:equation draw:name="f313" draw:formula="232816"/>
              <draw:equation draw:name="f314" draw:formula="202095"/>
              <draw:equation draw:name="f315" draw:formula="182397"/>
              <draw:equation draw:name="f316" draw:formula="174675"/>
              <draw:equation draw:name="f317" draw:formula="159219"/>
              <draw:equation draw:name="f318" draw:formula="845210"/>
              <draw:equation draw:name="f319" draw:formula="82600"/>
              <draw:equation draw:name="f320" draw:formula="44462"/>
              <draw:equation draw:name="f321" draw:formula="9702"/>
              <draw:equation draw:name="f322" draw:formula="890930"/>
              <draw:equation draw:name="f323" draw:formula="2527"/>
              <draw:equation draw:name="f324" draw:formula="9982"/>
              <draw:equation draw:name="f325" draw:formula="21183"/>
              <draw:equation draw:name="f326" draw:formula="33959"/>
              <draw:equation draw:name="f327" draw:formula="46748"/>
              <draw:equation draw:name="f328" draw:formula="56134"/>
              <draw:equation draw:name="f329" draw:formula="58013"/>
              <draw:equation draw:name="f330" draw:formula="63627"/>
              <draw:equation draw:name="f331" draw:formula="934110"/>
              <draw:equation draw:name="f332" draw:formula="78917"/>
              <draw:equation draw:name="f333" draw:formula="102196"/>
              <draw:equation draw:name="f334" draw:formula="143395"/>
              <draw:equation draw:name="f335" draw:formula="154178"/>
              <draw:equation draw:name="f336" draw:formula="165506"/>
              <draw:equation draw:name="f337" draw:formula="178727"/>
              <draw:equation draw:name="f338" draw:formula="931570"/>
              <draw:equation draw:name="f339" draw:formula="197091"/>
              <draw:equation draw:name="f340" draw:formula="944270"/>
              <draw:equation draw:name="f341" draw:formula="218617"/>
              <draw:equation draw:name="f342" draw:formula="244360"/>
              <draw:equation draw:name="f343" draw:formula="965860"/>
              <draw:equation draw:name="f344" draw:formula="968400"/>
              <draw:equation draw:name="f345" draw:formula="299529"/>
              <draw:equation draw:name="f346" draw:formula="967130"/>
              <draw:equation draw:name="f347" draw:formula="321475"/>
              <draw:equation draw:name="f348" draw:formula="329450"/>
              <draw:equation draw:name="f349" draw:formula="341401"/>
              <draw:equation draw:name="f350" draw:formula="359537"/>
              <draw:equation draw:name="f351" draw:formula="362686"/>
              <draw:equation draw:name="f352" draw:formula="364312"/>
              <draw:equation draw:name="f353" draw:formula="391909"/>
              <draw:equation draw:name="f354" draw:formula="421982"/>
              <draw:equation draw:name="f355" draw:formula="1006500"/>
              <draw:equation draw:name="f356" draw:formula="454406"/>
              <draw:equation draw:name="f357" draw:formula="1026820"/>
              <draw:equation draw:name="f358" draw:formula="489089"/>
              <draw:equation draw:name="f359" draw:formula="1044600"/>
              <draw:equation draw:name="f360" draw:formula="528053"/>
              <draw:equation draw:name="f361" draw:formula="1059840"/>
              <draw:equation draw:name="f362" draw:formula="568185"/>
              <draw:equation draw:name="f363" draw:formula="609333"/>
              <draw:equation draw:name="f364" draw:formula="1077620"/>
              <draw:equation draw:name="f365" draw:formula="1078890"/>
              <draw:equation draw:name="f366" draw:formula="693394"/>
              <draw:equation draw:name="f367" draw:formula="734568"/>
              <draw:equation draw:name="f368" draw:formula="774712"/>
              <draw:equation draw:name="f369" draw:formula="813701"/>
              <draw:equation draw:name="f370" draw:formula="848347"/>
              <draw:equation draw:name="f371" draw:formula="880745"/>
              <draw:equation draw:name="f372" draw:formula="910793"/>
              <draw:equation draw:name="f373" draw:formula="938377"/>
              <draw:equation draw:name="f374" draw:formula="956589"/>
              <draw:equation draw:name="f375" draw:formula="965073"/>
              <draw:equation draw:name="f376" draw:formula="991298"/>
              <draw:equation draw:name="f377" draw:formula="1004951"/>
              <draw:equation draw:name="f378" draw:formula="1138326"/>
              <draw:equation draw:name="f379" draw:formula="383540"/>
              <draw:equation draw:name="f380" draw:formula="1137412"/>
              <draw:equation draw:name="f381" draw:formula="369570"/>
              <draw:equation draw:name="f382" draw:formula="1131608"/>
              <draw:equation draw:name="f383" draw:formula="358140"/>
              <draw:equation draw:name="f384" draw:formula="1129893"/>
              <draw:equation draw:name="f385" draw:formula="356577"/>
              <draw:equation draw:name="f386" draw:formula="382270"/>
              <draw:equation draw:name="f387" draw:formula="1126591"/>
              <draw:equation draw:name="f388" draw:formula="392430"/>
              <draw:equation draw:name="f389" draw:formula="1120089"/>
              <draw:equation draw:name="f390" draw:formula="400050"/>
              <draw:equation draw:name="f391" draw:formula="1111313"/>
              <draw:equation draw:name="f392" draw:formula="403860"/>
              <draw:equation draw:name="f393" draw:formula="1086675"/>
              <draw:equation draw:name="f394" draw:formula="1072921"/>
              <draw:equation draw:name="f395" draw:formula="406400"/>
              <draw:equation draw:name="f396" draw:formula="1059383"/>
              <draw:equation draw:name="f397" draw:formula="410210"/>
              <draw:equation draw:name="f398" draw:formula="1045451"/>
              <draw:equation draw:name="f399" draw:formula="415290"/>
              <draw:equation draw:name="f400" draw:formula="1025639"/>
              <draw:equation draw:name="f401" draw:formula="422910"/>
              <draw:equation draw:name="f402" draw:formula="1003236"/>
              <draw:equation draw:name="f403" draw:formula="429260"/>
              <draw:equation draw:name="f404" draw:formula="977900"/>
              <draw:equation draw:name="f405" draw:formula="430530"/>
              <draw:equation draw:name="f406" draw:formula="949325"/>
              <draw:equation draw:name="f407" draw:formula="425450"/>
              <draw:equation draw:name="f408" draw:formula="939253"/>
              <draw:equation draw:name="f409" draw:formula="944486"/>
              <draw:equation draw:name="f410" draw:formula="431800"/>
              <draw:equation draw:name="f411" draw:formula="948766"/>
              <draw:equation draw:name="f412" draw:formula="439420"/>
              <draw:equation draw:name="f413" draw:formula="952944"/>
              <draw:equation draw:name="f414" draw:formula="447040"/>
              <draw:equation draw:name="f415" draw:formula="957046"/>
              <draw:equation draw:name="f416" draw:formula="454660"/>
              <draw:equation draw:name="f417" draw:formula="961085"/>
              <draw:equation draw:name="f418" draw:formula="462280"/>
              <draw:equation draw:name="f419" draw:formula="946467"/>
              <draw:equation draw:name="f420" draw:formula="461010"/>
              <draw:equation draw:name="f421" draw:formula="904735"/>
              <draw:equation draw:name="f422" draw:formula="464820"/>
              <draw:equation draw:name="f423" draw:formula="895870"/>
              <draw:equation draw:name="f424" draw:formula="449580"/>
              <draw:equation draw:name="f425" draw:formula="886587"/>
              <draw:equation draw:name="f426" draw:formula="434340"/>
              <draw:equation draw:name="f427" draw:formula="876808"/>
              <draw:equation draw:name="f428" draw:formula="417830"/>
              <draw:equation draw:name="f429" draw:formula="869480"/>
              <draw:equation draw:name="f430" draw:formula="865416"/>
              <draw:equation draw:name="f431" draw:formula="863473"/>
              <draw:equation draw:name="f432" draw:formula="856983"/>
              <draw:equation draw:name="f433" draw:formula="398780"/>
              <draw:equation draw:name="f434" draw:formula="837057"/>
              <draw:equation draw:name="f435" draw:formula="821588"/>
              <draw:equation draw:name="f436" draw:formula="807059"/>
              <draw:equation draw:name="f437" draw:formula="792822"/>
              <draw:equation draw:name="f438" draw:formula="408940"/>
              <draw:equation draw:name="f439" draw:formula="778205"/>
              <draw:equation draw:name="f440" draw:formula="761949"/>
              <draw:equation draw:name="f441" draw:formula="421640"/>
              <draw:equation draw:name="f442" draw:formula="744385"/>
              <draw:equation draw:name="f443" draw:formula="427990"/>
              <draw:equation draw:name="f444" draw:formula="725258"/>
              <draw:equation draw:name="f445" draw:formula="433070"/>
              <draw:equation draw:name="f446" draw:formula="704303"/>
              <draw:equation draw:name="f447" draw:formula="681253"/>
              <draw:equation draw:name="f448" draw:formula="662025"/>
              <draw:equation draw:name="f449" draw:formula="646099"/>
              <draw:equation draw:name="f450" draw:formula="623430"/>
              <draw:equation draw:name="f451" draw:formula="621360"/>
              <draw:equation draw:name="f452" draw:formula="615137"/>
              <draw:equation draw:name="f453" draw:formula="394970"/>
              <draw:equation draw:name="f454" draw:formula="607187"/>
              <draw:equation draw:name="f455" draw:formula="391160"/>
              <draw:equation draw:name="f456" draw:formula="598741"/>
              <draw:equation draw:name="f457" draw:formula="389890"/>
              <draw:equation draw:name="f458" draw:formula="577189"/>
              <draw:equation draw:name="f459" draw:formula="393700"/>
              <draw:equation draw:name="f460" draw:formula="560209"/>
              <draw:equation draw:name="f461" draw:formula="401320"/>
              <draw:equation draw:name="f462" draw:formula="549046"/>
              <draw:equation draw:name="f463" draw:formula="544944"/>
              <draw:equation draw:name="f464" draw:formula="412750"/>
              <draw:equation draw:name="f465" draw:formula="540169"/>
              <draw:equation draw:name="f466" draw:formula="416560"/>
              <draw:equation draw:name="f467" draw:formula="533781"/>
              <draw:equation draw:name="f468" draw:formula="419100"/>
              <draw:equation draw:name="f469" draw:formula="526961"/>
              <draw:equation draw:name="f470" draw:formula="420370"/>
              <draw:equation draw:name="f471" draw:formula="519811"/>
              <draw:equation draw:name="f472" draw:formula="513715"/>
              <draw:equation draw:name="f473" draw:formula="508850"/>
              <draw:equation draw:name="f474" draw:formula="503186"/>
              <draw:equation draw:name="f475" draw:formula="501243"/>
              <draw:equation draw:name="f476" draw:formula="503047"/>
              <draw:equation draw:name="f477" draw:formula="384810"/>
              <draw:equation draw:name="f478" draw:formula="535419"/>
              <draw:equation draw:name="f479" draw:formula="356870"/>
              <draw:equation draw:name="f480" draw:formula="339090"/>
              <draw:equation draw:name="f481" draw:formula="618972"/>
              <draw:equation draw:name="f482" draw:formula="341630"/>
              <draw:equation draw:name="f483" draw:formula="636092"/>
              <draw:equation draw:name="f484" draw:formula="347980"/>
              <draw:equation draw:name="f485" draw:formula="650646"/>
              <draw:equation draw:name="f486" draw:formula="673747"/>
              <draw:equation draw:name="f487" draw:formula="373380"/>
              <draw:equation draw:name="f488" draw:formula="683437"/>
              <draw:equation draw:name="f489" draw:formula="378460"/>
              <draw:equation draw:name="f490" draw:formula="693280"/>
              <draw:equation draw:name="f491" draw:formula="717842"/>
              <draw:equation draw:name="f492" draw:formula="730948"/>
              <draw:equation draw:name="f493" draw:formula="740791"/>
              <draw:equation draw:name="f494" draw:formula="374650"/>
              <draw:equation draw:name="f495" draw:formula="744080"/>
              <draw:equation draw:name="f496" draw:formula="787628"/>
              <draw:equation draw:name="f497" draw:formula="355600"/>
              <draw:equation draw:name="f498" draw:formula="804545"/>
              <draw:equation draw:name="f499" draw:formula="350520"/>
              <draw:equation draw:name="f500" draw:formula="823074"/>
              <draw:equation draw:name="f501" draw:formula="830249"/>
              <draw:equation draw:name="f502" draw:formula="826160"/>
              <draw:equation draw:name="f503" draw:formula="815009"/>
              <draw:equation draw:name="f504" draw:formula="325120"/>
              <draw:equation draw:name="f505" draw:formula="803478"/>
              <draw:equation draw:name="f506" draw:formula="308610"/>
              <draw:equation draw:name="f507" draw:formula="791629"/>
              <draw:equation draw:name="f508" draw:formula="292100"/>
              <draw:equation draw:name="f509" draw:formula="662495"/>
              <draw:equation draw:name="f510" draw:formula="115570"/>
              <draw:equation draw:name="f511" draw:formula="651357"/>
              <draw:equation draw:name="f512" draw:formula="100330"/>
              <draw:equation draw:name="f513" draw:formula="523316"/>
              <draw:equation draw:name="f514" draw:formula="275590"/>
              <draw:equation draw:name="f515" draw:formula="492506"/>
              <draw:equation draw:name="f516" draw:formula="318770"/>
              <draw:equation draw:name="f517" draw:formula="464312"/>
              <draw:equation draw:name="f518" draw:formula="359410"/>
              <draw:equation draw:name="f519" draw:formula="438785"/>
              <draw:equation draw:name="f520" draw:formula="397510"/>
              <draw:equation draw:name="f521" draw:formula="415975"/>
              <draw:equation draw:name="f522" draw:formula="395960"/>
              <draw:equation draw:name="f523" draw:formula="468630"/>
              <draw:equation draw:name="f524" draw:formula="391210"/>
              <draw:equation draw:name="f525" draw:formula="477520"/>
              <draw:equation draw:name="f526" draw:formula="368884"/>
              <draw:equation draw:name="f527" draw:formula="520700"/>
              <draw:equation draw:name="f528" draw:formula="354444"/>
              <draw:equation draw:name="f529" draw:formula="553720"/>
              <draw:equation draw:name="f530" draw:formula="341464"/>
              <draw:equation draw:name="f531" draw:formula="591820"/>
              <draw:equation draw:name="f532" draw:formula="336334"/>
              <draw:equation draw:name="f533" draw:formula="612140"/>
              <draw:equation draw:name="f534" draw:formula="284060"/>
              <draw:equation draw:name="f535" draw:formula="285927"/>
              <draw:equation draw:name="f536" draw:formula="603250"/>
              <draw:equation draw:name="f537" draw:formula="287921"/>
              <draw:equation draw:name="f538" draw:formula="594360"/>
              <draw:equation draw:name="f539" draw:formula="290042"/>
              <draw:equation draw:name="f540" draw:formula="586740"/>
              <draw:equation draw:name="f541" draw:formula="292290"/>
              <draw:equation draw:name="f542" draw:formula="577850"/>
              <draw:equation draw:name="f543" draw:formula="314744"/>
              <draw:equation draw:name="f544" draw:formula="515620"/>
              <draw:equation draw:name="f545" draw:formula="331647"/>
              <draw:equation draw:name="f546" draw:formula="481330"/>
              <draw:equation draw:name="f547" draw:formula="355498"/>
              <draw:equation draw:name="f548" draw:formula="436880"/>
              <draw:equation draw:name="f549" draw:formula="387629"/>
              <draw:equation draw:name="f550" draw:formula="429399"/>
              <draw:equation draw:name="f551" draw:formula="320040"/>
              <draw:equation draw:name="f552" draw:formula="482130"/>
              <draw:equation draw:name="f553" draw:formula="245110"/>
              <draw:equation draw:name="f554" draw:formula="13970"/>
              <draw:equation draw:name="f555" draw:formula="820648"/>
              <draw:equation draw:name="f556" draw:formula="840955"/>
              <draw:equation draw:name="f557" draw:formula="274320"/>
              <draw:equation draw:name="f558" draw:formula="860285"/>
              <draw:equation draw:name="f559" draw:formula="300990"/>
              <draw:equation draw:name="f560" draw:formula="878573"/>
              <draw:equation draw:name="f561" draw:formula="327660"/>
              <draw:equation draw:name="f562" draw:formula="896632"/>
              <draw:equation draw:name="f563" draw:formula="354330"/>
              <draw:equation draw:name="f564" draw:formula="906843"/>
              <draw:equation draw:name="f565" draw:formula="923544"/>
              <draw:equation draw:name="f566" draw:formula="363220"/>
              <draw:equation draw:name="f567" draw:formula="939152"/>
              <draw:equation draw:name="f568" draw:formula="946429"/>
              <draw:equation draw:name="f569" draw:formula="372110"/>
              <draw:equation draw:name="f570" draw:formula="953985"/>
              <draw:equation draw:name="f571" draw:formula="961898"/>
              <draw:equation draw:name="f572" draw:formula="375920"/>
              <draw:equation draw:name="f573" draw:formula="979246"/>
              <draw:equation draw:name="f574" draw:formula="379730"/>
              <draw:equation draw:name="f575" draw:formula="995146"/>
              <draw:equation draw:name="f576" draw:formula="1010704"/>
              <draw:equation draw:name="f577" draw:formula="1020826"/>
              <draw:equation draw:name="f578" draw:formula="370840"/>
              <draw:equation draw:name="f579" draw:formula="1044435"/>
              <draw:equation draw:name="f580" draw:formula="361950"/>
              <draw:equation draw:name="f581" draw:formula="1063447"/>
              <draw:equation draw:name="f582" draw:formula="1084478"/>
              <draw:equation draw:name="f583" draw:formula="353060"/>
              <draw:equation draw:name="f584" draw:formula="1107960"/>
              <draw:equation draw:name="f585" draw:formula="1117536"/>
              <draw:equation draw:name="f586" draw:formula="1124851"/>
              <draw:equation draw:name="f587" draw:formula="1129207"/>
              <draw:equation draw:name="f588" draw:formula="1126032"/>
              <draw:equation draw:name="f589" draw:formula="1121841"/>
              <draw:equation draw:name="f590" draw:formula="349250"/>
              <draw:equation draw:name="f591" draw:formula="1109091"/>
              <draw:equation draw:name="f592" draw:formula="345440"/>
              <draw:equation draw:name="f593" draw:formula="1084148"/>
              <draw:equation draw:name="f594" draw:formula="344170"/>
              <draw:equation draw:name="f595" draw:formula="1061986"/>
              <draw:equation draw:name="f596" draw:formula="1042060"/>
              <draw:equation draw:name="f597" draw:formula="1007999"/>
              <draw:equation draw:name="f598" draw:formula="365760"/>
              <draw:equation draw:name="f599" draw:formula="993724"/>
              <draw:equation draw:name="f600" draw:formula="949121"/>
              <draw:equation draw:name="f601" draw:formula="941908"/>
              <draw:equation draw:name="f602" draw:formula="360680"/>
              <draw:equation draw:name="f603" draw:formula="926782"/>
              <draw:equation draw:name="f604" draw:formula="910463"/>
              <draw:equation draw:name="f605" draw:formula="901979"/>
              <draw:equation draw:name="f606" draw:formula="884910"/>
              <draw:equation draw:name="f607" draw:formula="321310"/>
              <draw:equation draw:name="f608" draw:formula="866775"/>
              <draw:equation draw:name="f609" draw:formula="295910"/>
              <draw:equation draw:name="f610" draw:formula="847610"/>
              <draw:equation draw:name="f611" draw:formula="267970"/>
              <draw:equation draw:name="f612" draw:formula="827506"/>
              <draw:equation draw:name="f613" draw:formula="240030"/>
              <draw:equation draw:name="f614" draw:formula="661593"/>
              <draw:equation draw:name="f615" draw:formula="475272"/>
              <draw:equation draw:name="f616" draw:formula="422224"/>
              <draw:equation draw:name="f617" draw:formula="314960"/>
              <draw:equation draw:name="f618" draw:formula="380199"/>
              <draw:equation draw:name="f619" draw:formula="347840"/>
              <draw:equation draw:name="f620" draw:formula="323811"/>
              <draw:equation draw:name="f621" draw:formula="306781"/>
              <draw:equation draw:name="f622" draw:formula="513080"/>
              <draw:equation draw:name="f623" draw:formula="288264"/>
              <draw:equation draw:name="f624" draw:formula="561340"/>
              <draw:equation draw:name="f625" draw:formula="276783"/>
              <draw:equation draw:name="f626" draw:formula="605790"/>
              <draw:equation draw:name="f627" draw:formula="274688"/>
              <draw:equation draw:name="f628" draw:formula="614680"/>
              <draw:equation draw:name="f629" draw:formula="273697"/>
              <draw:equation draw:name="f630" draw:formula="619760"/>
              <draw:equation draw:name="f631" draw:formula="343128"/>
              <draw:equation draw:name="f632" draw:formula="344881"/>
              <draw:equation draw:name="f633" draw:formula="345770"/>
              <draw:equation draw:name="f634" draw:formula="608330"/>
              <draw:equation draw:name="f635" draw:formula="347662"/>
              <draw:equation draw:name="f636" draw:formula="600710"/>
              <draw:equation draw:name="f637" draw:formula="349643"/>
              <draw:equation draw:name="f638" draw:formula="354215"/>
              <draw:equation draw:name="f639" draw:formula="579120"/>
              <draw:equation draw:name="f640" draw:formula="362648"/>
              <draw:equation draw:name="f641" draw:formula="554990"/>
              <draw:equation draw:name="f642" draw:formula="376948"/>
              <draw:equation draw:name="f643" draw:formula="523240"/>
              <draw:equation draw:name="f644" draw:formula="399173"/>
              <draw:equation draw:name="f645" draw:formula="480060"/>
              <draw:equation draw:name="f646" draw:formula="399707"/>
              <draw:equation draw:name="f647" draw:formula="400939"/>
              <draw:equation draw:name="f648" draw:formula="402158"/>
              <draw:equation draw:name="f649" draw:formula="474980"/>
              <draw:equation draw:name="f650" draw:formula="422173"/>
              <draw:equation draw:name="f651" draw:formula="440690"/>
              <draw:equation draw:name="f652" draw:formula="445033"/>
              <draw:equation draw:name="f653" draw:formula="499097"/>
              <draw:equation draw:name="f654" draw:formula="323850"/>
              <draw:equation draw:name="f655" draw:formula="530174"/>
              <draw:equation draw:name="f656" draw:formula="280670"/>
              <draw:equation draw:name="f657" draw:formula="772604"/>
              <draw:equation draw:name="f658" draw:formula="783628"/>
              <draw:equation draw:name="f659" draw:formula="794423"/>
              <draw:equation draw:name="f660" draw:formula="311150"/>
              <draw:equation draw:name="f661" draw:formula="804938"/>
              <draw:equation draw:name="f662" draw:formula="326390"/>
              <draw:equation draw:name="f663" draw:formula="815162"/>
              <draw:equation draw:name="f664" draw:formula="340360"/>
              <draw:equation draw:name="f665" draw:formula="797991"/>
              <draw:equation draw:name="f666" draw:formula="782269"/>
              <draw:equation draw:name="f667" draw:formula="767765"/>
              <draw:equation draw:name="f668" draw:formula="741299"/>
              <draw:equation draw:name="f669" draw:formula="728891"/>
              <draw:equation draw:name="f670" draw:formula="716673"/>
              <draw:equation draw:name="f671" draw:formula="695083"/>
              <draw:equation draw:name="f672" draw:formula="686714"/>
              <draw:equation draw:name="f673" draw:formula="678129"/>
              <draw:equation draw:name="f674" draw:formula="668261"/>
              <draw:equation draw:name="f675" draw:formula="654875"/>
              <draw:equation draw:name="f676" draw:formula="639292"/>
              <draw:equation draw:name="f677" draw:formula="635596"/>
              <draw:equation draw:name="f678" draw:formula="620814"/>
              <draw:equation draw:name="f679" draw:formula="334010"/>
              <draw:equation draw:name="f680" draw:formula="560705"/>
              <draw:equation draw:name="f681" draw:formula="336550"/>
              <draw:equation draw:name="f682" draw:formula="511365"/>
              <draw:equation draw:name="f683" draw:formula="492747"/>
              <draw:equation draw:name="f684" draw:formula="495325"/>
              <draw:equation draw:name="f685" draw:formula="407670"/>
              <draw:equation draw:name="f686" draw:formula="502881"/>
              <draw:equation draw:name="f687" draw:formula="508114"/>
              <draw:equation draw:name="f688" draw:formula="513994"/>
              <draw:equation draw:name="f689" draw:formula="520357"/>
              <draw:equation draw:name="f690" draw:formula="533704"/>
              <draw:equation draw:name="f691" draw:formula="540029"/>
              <draw:equation draw:name="f692" draw:formula="545820"/>
              <draw:equation draw:name="f693" draw:formula="548754"/>
              <draw:equation draw:name="f694" draw:formula="554621"/>
              <draw:equation draw:name="f695" draw:formula="564578"/>
              <draw:equation draw:name="f696" draw:formula="579666"/>
              <draw:equation draw:name="f697" draw:formula="402590"/>
              <draw:equation draw:name="f698" draw:formula="605383"/>
              <draw:equation draw:name="f699" draw:formula="611898"/>
              <draw:equation draw:name="f700" draw:formula="619099"/>
              <draw:equation draw:name="f701" draw:formula="641832"/>
              <draw:equation draw:name="f702" draw:formula="658799"/>
              <draw:equation draw:name="f703" draw:formula="679411"/>
              <draw:equation draw:name="f704" draw:formula="443230"/>
              <draw:equation draw:name="f705" draw:formula="726427"/>
              <draw:equation draw:name="f706" draw:formula="746480"/>
              <draw:equation draw:name="f707" draw:formula="752576"/>
              <draw:equation draw:name="f708" draw:formula="764781"/>
              <draw:equation draw:name="f709" draw:formula="781685"/>
              <draw:equation draw:name="f710" draw:formula="795616"/>
              <draw:equation draw:name="f711" draw:formula="809117"/>
              <draw:equation draw:name="f712" draw:formula="411480"/>
              <draw:equation draw:name="f713" draw:formula="822744"/>
              <draw:equation draw:name="f714" draw:formula="845134"/>
              <draw:equation draw:name="f715" draw:formula="860374"/>
              <draw:equation draw:name="f716" draw:formula="870762"/>
              <draw:equation draw:name="f717" draw:formula="880592"/>
              <draw:equation draw:name="f718" draw:formula="889939"/>
              <draw:equation draw:name="f719" draw:formula="457200"/>
              <draw:equation draw:name="f720" draw:formula="898842"/>
              <draw:equation draw:name="f721" draw:formula="472440"/>
              <draw:equation draw:name="f722" draw:formula="900366"/>
              <draw:equation draw:name="f723" draw:formula="903414"/>
              <draw:equation draw:name="f724" draw:formula="473710"/>
              <draw:equation draw:name="f725" draw:formula="935837"/>
              <draw:equation draw:name="f726" draw:formula="469900"/>
              <draw:equation draw:name="f727" draw:formula="960729"/>
              <draw:equation draw:name="f728" draw:formula="975918"/>
              <draw:equation draw:name="f729" draw:formula="471170"/>
              <draw:equation draw:name="f730" draw:formula="975182"/>
              <draw:equation draw:name="f731" draw:formula="972248"/>
              <draw:equation draw:name="f732" draw:formula="970978"/>
              <draw:equation draw:name="f733" draw:formula="968451"/>
              <draw:equation draw:name="f734" draw:formula="964615"/>
              <draw:equation draw:name="f735" draw:formula="450850"/>
              <draw:equation draw:name="f736" draw:formula="956767"/>
              <draw:equation draw:name="f737" draw:formula="983907"/>
              <draw:equation draw:name="f738" draw:formula="1029462"/>
              <draw:equation draw:name="f739" draw:formula="1074585"/>
              <draw:equation draw:name="f740" draw:formula="414020"/>
              <draw:equation draw:name="f741" draw:formula="1087069"/>
              <draw:equation draw:name="f742" draw:formula="1100099"/>
              <draw:equation draw:name="f743" draw:formula="1113574"/>
              <draw:equation draw:name="f744" draw:formula="1125258"/>
              <draw:equation draw:name="f745" draw:formula="1133919"/>
              <draw:equation draw:name="f746" draw:formula="396240"/>
              <draw:equation draw:name="f747" draw:formula="?f2 - ?f0"/>
              <draw:equation draw:name="f748" draw:formula="?f1 - ?f0"/>
              <draw:equation draw:name="f749" draw:formula="?f748 / 1138554"/>
              <draw:equation draw:name="f750" draw:formula="?f747 / 1079500"/>
              <draw:equation draw:name="f751" draw:formula="?f0 / ?f749"/>
              <draw:equation draw:name="f752" draw:formula="?f1 / ?f749"/>
              <draw:equation draw:name="f753" draw:formula="?f0 / ?f750"/>
              <draw:equation draw:name="f754" draw:formula="?f2 / ?f750"/>
            </draw:enhanced-geometry>
          </draw:custom-shape>
        </draw:g>
        <presentation:notes draw:style-name="a2260">
          <draw:frame draw:id="id654" draw:style-name="a2257" draw:name="Номер слайда 6" svg:x="4.67953in" svg:y="11.10827in" svg:width="3.5878in" svg:height="0.58425in">
            <draw:text-box>
              <text:p text:style-name="a2256" text:class-names="" text:cond-style-name=""><text:span text:style-name="a2255" text:class-names=""><text:page-number style:num-format="1" text:fixed="false"/></text:span></text:p>
            </draw:text-box>
            <svg:title/>
            <svg:desc/>
          </draw:frame>
          <draw:page-thumbnail draw:page-number="11" svg:x="2.58333in" svg:y="0.88889in" svg:width="3.09896in" svg:height="4.38368in" presentation:class="page" draw:id="id655" presentation:style-name="a2258" draw:name="Образ слайда 1">
            <svg:title/>
            <svg:desc/>
          </draw:page-thumbnail>
          <draw:frame draw:id="id656" presentation:style-name="a2259" draw:name="Заметки 2" svg:x="0.82677in" svg:y="5.55394in" svg:width="6.61378in" svg:height="5.26142in" presentation:class="notes" presentation:placeholder="true">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Титульный слайд">
      <presentation:placeholder presentation:object="title" svg:x="1.03299in" svg:y="1.91319in" svg:width="6.19792in" svg:height="4.07292in"/>
      <presentation:placeholder presentation:object="subtitle" svg:x="1.03299in" svg:y="6.14236in" svg:width="6.19792in" svg:height="2.82292in"/>
      <presentation:placeholder presentation:object="footer" svg:x="2.8122in" svg:y="10.87598in" svg:width="2.64646in" svg:height="0.58425in"/>
      <presentation:placeholder presentation:object="date-time" svg:x="0.41339in" svg:y="10.87598in" svg:width="1.90197in" svg:height="0.58425in"/>
      <presentation:placeholder presentation:object="page-number" svg:x="5.95512in" svg:y="10.87598in" svg:width="1.90197in" svg:height="0.58425in"/>
    </style:presentation-page-layout>
    <style:presentation-page-layout style:name="Master1-PPL2" style:display-name="Заголовок и объект">
      <presentation:placeholder presentation:object="title" svg:x="0.41299in" svg:y="0.46654in" svg:width="7.43701in" svg:height="1.95236in"/>
      <presentation:placeholder presentation:object="object" svg:x="0.41299in" svg:y="2.73622in" svg:width="7.43701in" svg:height="7.71772in"/>
      <presentation:placeholder presentation:object="footer" svg:x="2.8122in" svg:y="10.87598in" svg:width="2.64646in" svg:height="0.58425in"/>
      <presentation:placeholder presentation:object="date-time" svg:x="0.41339in" svg:y="10.87598in" svg:width="1.90197in" svg:height="0.58425in"/>
      <presentation:placeholder presentation:object="page-number" svg:x="5.95512in" svg:y="10.87598in" svg:width="1.90197in" svg:height="0.58425in"/>
    </style:presentation-page-layout>
    <style:presentation-page-layout style:name="Master1-PPL3" style:display-name="Заголовок раздела">
      <presentation:placeholder presentation:object="title" svg:x="0.56424in" svg:y="2.91493in" svg:width="7.12674in" svg:height="4.86458in"/>
      <presentation:placeholder presentation:object="outline" svg:x="0.56424in" svg:y="7.82639in" svg:width="7.12674in" svg:height="2.55729in"/>
      <presentation:placeholder presentation:object="footer" svg:x="2.8122in" svg:y="10.87598in" svg:width="2.64646in" svg:height="0.58425in"/>
      <presentation:placeholder presentation:object="date-time" svg:x="0.41339in" svg:y="10.87598in" svg:width="1.90197in" svg:height="0.58425in"/>
      <presentation:placeholder presentation:object="page-number" svg:x="5.95512in" svg:y="10.87598in" svg:width="1.90197in" svg:height="0.58425in"/>
    </style:presentation-page-layout>
    <style:presentation-page-layout style:name="Master1-PPL4" style:display-name="Два объекта">
      <presentation:placeholder presentation:object="title" svg:x="0.41299in" svg:y="0.46654in" svg:width="7.43701in" svg:height="1.95236in"/>
      <presentation:placeholder presentation:object="object" svg:x="0.41319in" svg:y="2.73611in" svg:width="3.63542in" svg:height="7.71701in"/>
      <presentation:placeholder presentation:object="object" svg:x="4.21528in" svg:y="2.73611in" svg:width="3.63542in" svg:height="7.71701in"/>
      <presentation:placeholder presentation:object="footer" svg:x="2.8122in" svg:y="10.87598in" svg:width="2.64646in" svg:height="0.58425in"/>
      <presentation:placeholder presentation:object="date-time" svg:x="0.41339in" svg:y="10.87598in" svg:width="1.90197in" svg:height="0.58425in"/>
      <presentation:placeholder presentation:object="page-number" svg:x="5.95512in" svg:y="10.87598in" svg:width="1.90197in" svg:height="0.58425in"/>
    </style:presentation-page-layout>
    <style:presentation-page-layout style:name="Master1-PPL5" style:display-name="Сравнение">
      <presentation:placeholder presentation:object="title" svg:x="0.56944in" svg:y="0.62326in" svg:width="7.12674in" svg:height="2.26042in"/>
      <presentation:placeholder presentation:object="outline" svg:x="0.56944in" svg:y="2.86632in" svg:width="3.49653in" svg:height="1.40625in"/>
      <presentation:placeholder presentation:object="object" svg:x="0.56944in" svg:y="4.27257in" svg:width="3.49653in" svg:height="6.28299in"/>
      <presentation:placeholder presentation:object="outline" svg:x="4.18403in" svg:y="2.86632in" svg:width="3.51215in" svg:height="1.40625in"/>
      <presentation:placeholder presentation:object="object" svg:x="4.18403in" svg:y="4.27257in" svg:width="3.51215in" svg:height="6.28299in"/>
      <presentation:placeholder presentation:object="footer" svg:x="2.8122in" svg:y="10.87598in" svg:width="2.64646in" svg:height="0.58425in"/>
      <presentation:placeholder presentation:object="date-time" svg:x="0.41339in" svg:y="10.87598in" svg:width="1.90197in" svg:height="0.58425in"/>
      <presentation:placeholder presentation:object="page-number" svg:x="5.95512in" svg:y="10.87598in" svg:width="1.90197in" svg:height="0.58425in"/>
    </style:presentation-page-layout>
    <style:presentation-page-layout style:name="Master1-PPL6" style:display-name="Только заголовок">
      <presentation:placeholder presentation:object="title" svg:x="0.41299in" svg:y="0.46654in" svg:width="7.43701in" svg:height="1.95236in"/>
      <presentation:placeholder presentation:object="footer" svg:x="2.8122in" svg:y="10.87598in" svg:width="2.64646in" svg:height="0.58425in"/>
      <presentation:placeholder presentation:object="date-time" svg:x="0.41339in" svg:y="10.87598in" svg:width="1.90197in" svg:height="0.58425in"/>
      <presentation:placeholder presentation:object="page-number" svg:x="5.95512in" svg:y="10.87598in" svg:width="1.90197in" svg:height="0.58425in"/>
    </style:presentation-page-layout>
    <style:presentation-page-layout style:name="Master1-PPL7" style:display-name="Пустой слайд">
      <presentation:placeholder presentation:object="footer" svg:x="2.8122in" svg:y="10.87598in" svg:width="2.64646in" svg:height="0.58425in"/>
      <presentation:placeholder presentation:object="date-time" svg:x="0.41339in" svg:y="10.87598in" svg:width="1.90197in" svg:height="0.58425in"/>
      <presentation:placeholder presentation:object="page-number" svg:x="5.95512in" svg:y="10.87598in" svg:width="1.90197in" svg:height="0.58425in"/>
    </style:presentation-page-layout>
    <style:presentation-page-layout style:name="Master1-PPL8" style:display-name="Объект с подписью">
      <presentation:placeholder presentation:object="title" svg:x="0.56944in" svg:y="0.77951in" svg:width="2.66493in" svg:height="2.72917in"/>
      <presentation:placeholder presentation:object="object" svg:x="3.51389in" svg:y="1.68403in" svg:width="4.18229in" svg:height="8.31076in"/>
      <presentation:placeholder presentation:object="outline" svg:x="0.56944in" svg:y="3.50868in" svg:width="2.66493in" svg:height="6.5in"/>
      <presentation:placeholder presentation:object="footer" svg:x="2.8122in" svg:y="10.87598in" svg:width="2.64646in" svg:height="0.58425in"/>
      <presentation:placeholder presentation:object="date-time" svg:x="0.41339in" svg:y="10.87598in" svg:width="1.90197in" svg:height="0.58425in"/>
      <presentation:placeholder presentation:object="page-number" svg:x="5.95512in" svg:y="10.87598in" svg:width="1.90197in" svg:height="0.58425in"/>
    </style:presentation-page-layout>
    <style:presentation-page-layout style:name="Master1-PPL9" style:display-name="Рисунок с подписью">
      <presentation:placeholder presentation:object="title" svg:x="0.56944in" svg:y="0.77951in" svg:width="2.66493in" svg:height="2.72917in"/>
      <presentation:placeholder presentation:object="graphic" svg:x="3.51389in" svg:y="1.68403in" svg:width="4.18229in" svg:height="8.31076in"/>
      <presentation:placeholder presentation:object="outline" svg:x="0.56944in" svg:y="3.50868in" svg:width="2.66493in" svg:height="6.5in"/>
      <presentation:placeholder presentation:object="footer" svg:x="2.8122in" svg:y="10.87598in" svg:width="2.64646in" svg:height="0.58425in"/>
      <presentation:placeholder presentation:object="date-time" svg:x="0.41339in" svg:y="10.87598in" svg:width="1.90197in" svg:height="0.58425in"/>
      <presentation:placeholder presentation:object="page-number" svg:x="5.95512in" svg:y="10.87598in" svg:width="1.90197in" svg:height="0.58425in"/>
    </style:presentation-page-layout>
    <style:presentation-page-layout style:name="Master1-PPL10" style:display-name="Заголовок и вертикальный текст">
      <presentation:placeholder presentation:object="title" svg:x="0.41299in" svg:y="0.46654in" svg:width="7.43701in" svg:height="1.95236in"/>
      <presentation:placeholder presentation:object="outline" svg:x="0.41299in" svg:y="2.73622in" svg:width="7.43701in" svg:height="7.71772in"/>
      <presentation:placeholder presentation:object="footer" svg:x="2.8122in" svg:y="10.87598in" svg:width="2.64646in" svg:height="0.58425in"/>
      <presentation:placeholder presentation:object="date-time" svg:x="0.41339in" svg:y="10.87598in" svg:width="1.90197in" svg:height="0.58425in"/>
      <presentation:placeholder presentation:object="page-number" svg:x="5.95512in" svg:y="10.87598in" svg:width="1.90197in" svg:height="0.58425in"/>
    </style:presentation-page-layout>
    <style:presentation-page-layout style:name="Master1-PPL11" style:display-name="Вертикальный заголовок и текст">
      <presentation:placeholder presentation:object="title" svg:x="5.99132in" svg:y="0.46701in" svg:width="1.85937in" svg:height="9.98611in"/>
      <presentation:placeholder presentation:object="outline" svg:x="0.41319in" svg:y="0.46701in" svg:width="5.41146in" svg:height="9.98611in"/>
      <presentation:placeholder presentation:object="footer" svg:x="2.8122in" svg:y="10.87598in" svg:width="2.64646in" svg:height="0.58425in"/>
      <presentation:placeholder presentation:object="date-time" svg:x="0.41339in" svg:y="10.87598in" svg:width="1.90197in" svg:height="0.58425in"/>
      <presentation:placeholder presentation:object="page-number" svg:x="5.95512in" svg:y="10.87598in" svg:width="1.90197in" svg:height="0.58425in"/>
    </style:presentation-page-layout>
    <style:default-style style:family="graphic">
      <style:graphic-properties draw:fill="solid" draw:fill-color="#4472c4" draw:opacity="100%" draw:stroke="solid" svg:stroke-width="0.01389in" svg:stroke-color="#2f528f" svg:stroke-opacity="100%" draw:stroke-linejoin="miter" svg:stroke-linecap="butt"/>
    </style:default-style>
    <draw:fill-image draw:name="a981" xlink:href="media/image1.jpg" xlink:show="embed" xlink:actuate="onLoad"/>
    <draw:fill-image draw:name="a2074" xlink:href="media/image2.png" xlink:show="embed" xlink:actuate="onLoad"/>
    <draw:fill-image draw:name="a2165" xlink:href="media/image3.png" xlink:show="embed" xlink:actuate="onLoad"/>
    <draw:fill-image draw:name="a893" xlink:href="media/image4.png" xlink:show="embed" xlink:actuate="onLoad"/>
    <draw:fill-image draw:name="a1843" xlink:href="media/image5.png" xlink:show="embed" xlink:actuate="onLoad"/>
    <draw:fill-image draw:name="a803" xlink:href="media/image6.png" xlink:show="embed" xlink:actuate="onLoad"/>
    <draw:fill-image draw:name="a712" xlink:href="media/image7.png" xlink:show="embed" xlink:actuate="onLoad"/>
    <draw:fill-image draw:name="a622" xlink:href="media/image8.png" xlink:show="embed" xlink:actuate="onLoad"/>
    <draw:fill-image draw:name="a1482" xlink:href="media/image9.png" xlink:show="embed" xlink:actuate="onLoad"/>
    <draw:fill-image draw:name="a719" xlink:href="media/image10.png" xlink:show="embed" xlink:actuate="onLoad"/>
    <draw:fill-image draw:name="a2211" xlink:href="media/image11.png" xlink:show="embed" xlink:actuate="onLoad"/>
    <draw:fill-image draw:name="a2120" xlink:href="media/image12.png" xlink:show="embed" xlink:actuate="onLoad"/>
    <draw:fill-image draw:name="a629" xlink:href="media/image13.png" xlink:show="embed" xlink:actuate="onLoad"/>
    <draw:fill-image draw:name="a1489" xlink:href="media/image14.png" xlink:show="embed" xlink:actuate="onLoad"/>
    <draw:fill-image draw:name="a2031" xlink:href="media/image15.jpg" xlink:show="embed" xlink:actuate="onLoad"/>
    <draw:fill-image draw:name="a1982" xlink:href="media/image16.png" xlink:show="embed" xlink:actuate="onLoad"/>
    <draw:fill-image draw:name="a2215" xlink:href="media/image17.png" xlink:show="embed" xlink:actuate="onLoad"/>
    <draw:fill-image draw:name="a2124" xlink:href="media/image18.png" xlink:show="embed" xlink:actuate="onLoad"/>
    <draw:fill-image draw:name="a852" xlink:href="media/image19.png" xlink:show="embed" xlink:actuate="onLoad"/>
    <draw:fill-image draw:name="a1893" xlink:href="media/image20.png" xlink:show="embed" xlink:actuate="onLoad"/>
    <draw:fill-image draw:name="a2219" xlink:href="media/image21.png" xlink:show="embed" xlink:actuate="onLoad"/>
    <draw:fill-image draw:name="a856" xlink:href="media/image22.png" xlink:show="embed" xlink:actuate="onLoad"/>
    <draw:fill-image draw:name="a583" xlink:href="media/image23.png" xlink:show="embed" xlink:actuate="onLoad"/>
    <draw:fill-image draw:name="a587" xlink:href="media/image24.png" xlink:show="embed" xlink:actuate="onLoad"/>
    <draw:fill-image draw:name="a2081" xlink:href="media/image25.png" xlink:show="embed" xlink:actuate="onLoad"/>
    <draw:fill-image draw:name="a2172" xlink:href="media/image26.png" xlink:show="embed" xlink:actuate="onLoad"/>
    <draw:fill-image draw:name="a1082" xlink:href="media/image27.png" xlink:show="embed" xlink:actuate="onLoad"/>
    <draw:fill-image draw:name="a1850" xlink:href="media/image28.png" xlink:show="embed" xlink:actuate="onLoad"/>
    <draw:fill-image draw:name="a2179" xlink:href="media/image29.png" xlink:show="embed" xlink:actuate="onLoad"/>
    <draw:fill-image draw:name="a997" xlink:href="media/image30.png" xlink:show="embed" xlink:actuate="onLoad"/>
    <draw:fill-image draw:name="a1089" xlink:href="media/image31.png" xlink:show="embed" xlink:actuate="onLoad"/>
    <draw:fill-image draw:name="a1854" xlink:href="media/image32.png" xlink:show="embed" xlink:actuate="onLoad"/>
    <draw:fill-image draw:name="a723" xlink:href="media/image33.png" xlink:show="embed" xlink:actuate="onLoad"/>
    <draw:fill-image draw:name="a633" xlink:href="media/image34.png" xlink:show="embed" xlink:actuate="onLoad"/>
    <draw:fill-image draw:name="a1949" xlink:href="media/image35.jpg" xlink:show="embed" xlink:actuate="onLoad"/>
    <draw:fill-image draw:name="a908" xlink:href="media/image36.png" xlink:show="embed" xlink:actuate="onLoad"/>
    <draw:fill-image draw:name="a727" xlink:href="media/image37.png" xlink:show="embed" xlink:actuate="onLoad"/>
    <draw:fill-image draw:name="a637" xlink:href="media/image38.png" xlink:show="embed" xlink:actuate="onLoad"/>
    <draw:fill-image draw:name="a1496" xlink:href="media/image39.png" xlink:show="embed" xlink:actuate="onLoad"/>
    <draw:fill-image draw:name="a2131" xlink:href="media/image40.png" xlink:show="embed" xlink:actuate="onLoad"/>
    <draw:fill-image draw:name="a2223" xlink:href="media/image41.png" xlink:show="embed" xlink:actuate="onLoad"/>
    <draw:fill-image draw:name="a860" xlink:href="media/image42.png" xlink:show="embed" xlink:actuate="onLoad"/>
    <draw:fill-image draw:name="a2135" xlink:href="media/image43.png" xlink:show="embed" xlink:actuate="onLoad"/>
    <draw:fill-image draw:name="a2227" xlink:href="media/image44.png" xlink:show="embed" xlink:actuate="onLoad"/>
    <draw:fill-image draw:name="a1900" xlink:href="media/image2.png" xlink:show="embed" xlink:actuate="onLoad"/>
    <draw:fill-image draw:name="a2047" xlink:href="media/image45.png" xlink:show="embed" xlink:actuate="onLoad"/>
    <draw:fill-image draw:name="a591" xlink:href="media/image46.png" xlink:show="embed" xlink:actuate="onLoad"/>
    <draw:fill-image draw:name="a2139" xlink:href="media/image47.png" xlink:show="embed" xlink:actuate="onLoad"/>
    <draw:fill-image draw:name="a683" xlink:href="media/image48.png" xlink:show="embed" xlink:actuate="onLoad"/>
    <draw:fill-image draw:name="a1904" xlink:href="media/image49.png" xlink:show="embed" xlink:actuate="onLoad"/>
    <draw:fill-image draw:name="a595" xlink:href="media/image50.png" xlink:show="embed" xlink:actuate="onLoad"/>
    <draw:fill-image draw:name="a599" xlink:href="media/image51.png" xlink:show="embed" xlink:actuate="onLoad"/>
    <draw:fill-image draw:name="a1546" xlink:href="media/image52.jpg" xlink:show="embed" xlink:actuate="onLoad"/>
    <draw:fill-image draw:name="a2183" xlink:href="media/image53.png" xlink:show="embed" xlink:actuate="onLoad"/>
    <draw:fill-image draw:name="a1093" xlink:href="media/image54.png" xlink:show="embed" xlink:actuate="onLoad"/>
    <draw:fill-image draw:name="a1097" xlink:href="media/image55.png" xlink:show="embed" xlink:actuate="onLoad"/>
    <draw:fill-image draw:name="a1861" xlink:href="media/image56.png" xlink:show="embed" xlink:actuate="onLoad"/>
    <draw:fill-image draw:name="a1004" xlink:href="media/image57.png" xlink:show="embed" xlink:actuate="onLoad"/>
    <draw:fill-image draw:name="a641" xlink:href="media/image58.png" xlink:show="embed" xlink:actuate="onLoad"/>
    <draw:fill-image draw:name="a915" xlink:href="media/image59.png" xlink:show="embed" xlink:actuate="onLoad"/>
    <draw:fill-image draw:name="a734" xlink:href="media/image60.png" xlink:show="embed" xlink:actuate="onLoad"/>
    <draw:fill-image draw:name="a552" xlink:href="media/image61.png" xlink:show="embed" xlink:actuate="onLoad"/>
    <draw:fill-image draw:name="a1008" xlink:href="media/image62.png" xlink:show="embed" xlink:actuate="onLoad"/>
    <draw:fill-image draw:name="a1868" xlink:href="media/image63.png" xlink:show="embed" xlink:actuate="onLoad"/>
    <draw:fill-image draw:name="a919" xlink:href="media/image64.png" xlink:show="embed" xlink:actuate="onLoad"/>
    <draw:fill-image draw:name="a1503" xlink:href="media/image65.png" xlink:show="embed" xlink:actuate="onLoad"/>
    <draw:fill-image draw:name="a2231" xlink:href="media/image66.png" xlink:show="embed" xlink:actuate="onLoad"/>
    <draw:fill-image draw:name="a559" xlink:href="media/image67.png" xlink:show="embed" xlink:actuate="onLoad"/>
    <draw:fill-image draw:name="a2143" xlink:href="media/image68.png" xlink:show="embed" xlink:actuate="onLoad"/>
    <draw:fill-image draw:name="a690" xlink:href="media/image69.png" xlink:show="embed" xlink:actuate="onLoad"/>
    <draw:fill-image draw:name="a2147" xlink:href="media/image70.png" xlink:show="embed" xlink:actuate="onLoad"/>
    <draw:fill-image draw:name="a2238" xlink:href="media/image71.png" xlink:show="embed" xlink:actuate="onLoad"/>
    <draw:fill-image draw:name="a876" xlink:href="media/image72.jpg" xlink:show="embed" xlink:actuate="onLoad"/>
    <draw:fill-image draw:name="a787" xlink:href="media/image73.jpg" xlink:show="embed" xlink:actuate="onLoad"/>
    <draw:fill-image draw:name="a697" xlink:href="media/image74.png" xlink:show="embed" xlink:actuate="onLoad"/>
    <draw:fill-image draw:name="a1461" xlink:href="media/image75.png" xlink:show="embed" xlink:actuate="onLoad"/>
    <draw:fill-image draw:name="a603" xlink:href="media/image8.png" xlink:show="embed" xlink:actuate="onLoad"/>
    <draw:fill-image draw:name="a1829" xlink:href="media/image76.png" xlink:show="embed" xlink:actuate="onLoad"/>
    <draw:fill-image draw:name="a607" xlink:href="media/image77.png" xlink:show="embed" xlink:actuate="onLoad"/>
    <draw:fill-image draw:name="a1468" xlink:href="media/image78.png" xlink:show="embed" xlink:actuate="onLoad"/>
    <draw:fill-image draw:name="a1101" xlink:href="media/image79.png" xlink:show="embed" xlink:actuate="onLoad"/>
    <draw:fill-image draw:name="a1012" xlink:href="media/image80.png" xlink:show="embed" xlink:actuate="onLoad"/>
    <draw:fill-image draw:name="a1105" xlink:href="media/image81.png" xlink:show="embed" xlink:actuate="onLoad"/>
    <draw:fill-image draw:name="a741" xlink:href="media/image82.png" xlink:show="embed" xlink:actuate="onLoad"/>
    <draw:fill-image draw:name="a923" xlink:href="media/image83.png" xlink:show="embed" xlink:actuate="onLoad"/>
    <draw:fill-image draw:name="a1016" xlink:href="media/image84.png" xlink:show="embed" xlink:actuate="onLoad"/>
    <draw:fill-image draw:name="a1875" xlink:href="media/image85.png" xlink:show="embed" xlink:actuate="onLoad"/>
    <draw:fill-image draw:name="a1109" xlink:href="media/image86.png" xlink:show="embed" xlink:actuate="onLoad"/>
    <draw:fill-image draw:name="a563" xlink:href="media/image87.png" xlink:show="embed" xlink:actuate="onLoad"/>
    <draw:fill-image draw:name="a745" xlink:href="media/image88.png" xlink:show="embed" xlink:actuate="onLoad"/>
    <draw:fill-image draw:name="a1968" xlink:href="media/image89.png" xlink:show="embed" xlink:actuate="onLoad"/>
    <draw:fill-image draw:name="a927" xlink:href="media/image90.png" xlink:show="embed" xlink:actuate="onLoad"/>
    <draw:fill-image draw:name="a655" xlink:href="media/image91.jpg" xlink:show="embed" xlink:actuate="onLoad"/>
    <draw:fill-image draw:name="a1879" xlink:href="media/image92.png" xlink:show="embed" xlink:actuate="onLoad"/>
    <draw:fill-image draw:name="a567" xlink:href="media/image93.png" xlink:show="embed" xlink:actuate="onLoad"/>
    <draw:fill-image draw:name="a2151" xlink:href="media/image94.png" xlink:show="embed" xlink:actuate="onLoad"/>
    <draw:fill-image draw:name="a1151" xlink:href="media/image95.jpg" xlink:show="embed" xlink:actuate="onLoad"/>
    <draw:fill-image draw:name="a2245" xlink:href="media/image96.png" xlink:show="embed" xlink:actuate="onLoad"/>
    <draw:fill-image draw:name="a2155" xlink:href="media/image97.png" xlink:show="embed" xlink:actuate="onLoad"/>
    <draw:fill-image draw:name="a2066" xlink:href="media/image98.png" xlink:show="embed" xlink:actuate="onLoad"/>
    <draw:fill-image draw:name="a1066" xlink:href="media/image99.jpg" xlink:show="embed" xlink:actuate="onLoad"/>
    <draw:fill-image draw:name="a2249" xlink:href="media/image17.png" xlink:show="embed" xlink:actuate="onLoad"/>
    <draw:fill-image draw:name="a886" xlink:href="media/image100.png" xlink:show="embed" xlink:actuate="onLoad"/>
    <draw:fill-image draw:name="a701" xlink:href="media/image101.png" xlink:show="embed" xlink:actuate="onLoad"/>
    <draw:fill-image draw:name="a611" xlink:href="media/image102.png" xlink:show="embed" xlink:actuate="onLoad"/>
    <draw:fill-image draw:name="a1836" xlink:href="media/image103.png" xlink:show="embed" xlink:actuate="onLoad"/>
    <draw:fill-image draw:name="a705" xlink:href="media/image104.png" xlink:show="embed" xlink:actuate="onLoad"/>
    <draw:fill-image draw:name="a615" xlink:href="media/image105.png" xlink:show="embed" xlink:actuate="onLoad"/>
    <draw:fill-image draw:name="a1475" xlink:href="media/image106.png" xlink:show="embed" xlink:actuate="onLoad"/>
    <draw:fill-image draw:name="a1020" xlink:href="media/image107.png" xlink:show="embed" xlink:actuate="onLoad"/>
    <draw:fill-image draw:name="a931" xlink:href="media/image108.png" xlink:show="embed" xlink:actuate="onLoad"/>
    <draw:fill-image draw:name="a840" xlink:href="media/image109.png" xlink:show="embed" xlink:actuate="onLoad"/>
    <draw:fill-image draw:name="a1024" xlink:href="media/image110.png" xlink:show="embed" xlink:actuate="onLoad"/>
    <draw:fill-image draw:name="a1975" xlink:href="media/image111.jpg" xlink:show="embed" xlink:actuate="onLoad"/>
    <draw:fill-image draw:name="a571" xlink:href="media/image51.png" xlink:show="embed" xlink:actuate="onLoad"/>
    <draw:fill-image draw:name="a844" xlink:href="media/image112.png" xlink:show="embed" xlink:actuate="onLoad"/>
    <draw:fill-image draw:name="a935" xlink:href="media/image64.png" xlink:show="embed" xlink:actuate="onLoad"/>
    <draw:fill-image draw:name="a1886" xlink:href="media/image113.png" xlink:show="embed" xlink:actuate="onLoad"/>
    <draw:fill-image draw:name="a575" xlink:href="media/image114.png" xlink:show="embed" xlink:actuate="onLoad"/>
    <draw:fill-image draw:name="a848" xlink:href="media/image115.png" xlink:show="embed" xlink:actuate="onLoad"/>
    <draw:fill-image draw:name="a2070" xlink:href="media/image116.png" xlink:show="embed" xlink:actuate="onLoad"/>
    <draw:fill-image draw:name="a579" xlink:href="media/image117.png" xlink:show="embed" xlink:actuate="onLoad"/>
    <draw:fill-image draw:name="a2253" xlink:href="media/image118.png" xlink:show="embed" xlink:actuate="onLoad"/>
    <draw:stroke-dash draw:name="a756" draw:style="rect" draw:dots1="1" draw:dots1-length="0.00482in" draw:distance="0.00482in"/>
    <draw:stroke-dash draw:name="a1120" draw:style="rect" draw:dots1="1" draw:dots1-length="0.00482in" draw:distance="0.00482in"/>
    <draw:stroke-dash draw:name="a1918" draw:style="rect" draw:dots1="1" draw:dots1-length="0.00482in" draw:distance="0.00482in"/>
    <draw:stroke-dash draw:name="a2006" draw:style="rect" draw:dots1="1" draw:dots1-length="0.00482in" draw:distance="0.00482in"/>
    <draw:stroke-dash draw:name="a1992" draw:style="rect" draw:dots1="1" draw:dots1-length="0.00482in" draw:distance="0.00482in"/>
    <draw:stroke-dash draw:name="a829" draw:style="rect" draw:dots1="1" draw:dots1-length="0.00482in" draw:distance="0.00482in"/>
    <draw:stroke-dash draw:name="a974" draw:style="rect" draw:dots1="1" draw:dots1-length="0.00482in" draw:distance="0.00482in"/>
    <draw:stroke-dash draw:name="a1996" draw:style="rect" draw:dots1="1" draw:dots1-length="0.00482in" draw:distance="0.00482in"/>
    <draw:stroke-dash draw:name="a815" draw:style="rect" draw:dots1="1" draw:dots1-length="0.00482in" draw:distance="0.00482in"/>
    <draw:stroke-dash draw:name="a2088" draw:style="rect" draw:dots1="1" draw:dots1-length="0.00482in" draw:distance="0.00482in"/>
    <draw:stroke-dash draw:name="a960" draw:style="rect" draw:dots1="1" draw:dots1-length="0.00482in" draw:distance="0.00482in"/>
    <draw:stroke-dash draw:name="a2102" draw:style="rect" draw:dots1="1" draw:dots1-length="0.00482in" draw:distance="0.00482in"/>
    <draw:stroke-dash draw:name="a819" draw:style="rect" draw:dots1="1" draw:dots1-length="0.00482in" draw:distance="0.00482in"/>
    <draw:stroke-dash draw:name="a1045" draw:style="rect" draw:dots1="1" draw:dots1-length="0.00482in" draw:distance="0.00482in"/>
    <draw:stroke-dash draw:name="a2106" draw:style="rect" draw:dots1="1" draw:dots1-length="0.00482in" draw:distance="0.00482in"/>
    <draw:stroke-dash draw:name="a770" draw:style="rect" draw:dots1="1" draw:dots1-length="0.00482in" draw:distance="0.00482in"/>
    <draw:stroke-dash draw:name="a1116" draw:style="rect" draw:dots1="1" draw:dots1-length="0.00482in" draw:distance="0.00482in"/>
    <draw:stroke-dash draw:name="a665" draw:style="rect" draw:dots1="1" draw:dots1-length="0.00482in" draw:distance="0.00482in"/>
    <draw:stroke-dash draw:name="a1524" draw:style="rect" draw:dots1="1" draw:dots1-length="0.00482in" draw:distance="0.00482in"/>
    <draw:stroke-dash draw:name="a897" draw:style="rect" draw:dots1="1" draw:dots1-length="0.00482in" draw:distance="0.00482in"/>
    <draw:stroke-dash draw:name="a1049" draw:style="rect" draw:dots1="1" draw:dots1-length="0.00482in" draw:distance="0.00482in"/>
    <draw:stroke-dash draw:name="a1932" draw:style="rect" draw:dots1="1" draw:dots1-length="0.00482in" draw:distance="0.00482in"/>
    <draw:stroke-dash draw:name="a1031" draw:style="rect" draw:dots1="1" draw:dots1-length="0.00482in" draw:distance="0.00482in"/>
    <draw:stroke-dash draw:name="a1528" draw:style="rect" draw:dots1="1" draw:dots1-length="0.00482in" draw:distance="0.00482in"/>
    <draw:stroke-dash draw:name="a2024" draw:style="rect" draw:dots1="1" draw:dots1-length="0.00482in" draw:distance="0.00482in"/>
    <draw:stroke-dash draw:name="a1510" draw:style="rect" draw:dots1="1" draw:dots1-length="0.00482in" draw:distance="0.00482in"/>
    <draw:stroke-dash draw:name="a1035" draw:style="rect" draw:dots1="1" draw:dots1-length="0.00482in" draw:distance="0.00482in"/>
    <draw:stroke-dash draw:name="a956" draw:style="rect" draw:dots1="1" draw:dots1-length="0.00482in" draw:distance="0.00482in"/>
    <draw:stroke-dash draw:name="a1514" draw:style="rect" draw:dots1="1" draw:dots1-length="0.00482in" draw:distance="0.00482in"/>
    <draw:stroke-dash draw:name="a2010" draw:style="rect" draw:dots1="1" draw:dots1-length="0.00482in" draw:distance="0.00482in"/>
    <draw:stroke-dash draw:name="a901" draw:style="rect" draw:dots1="1" draw:dots1-length="0.00482in" draw:distance="0.00482in"/>
    <draw:stroke-dash draw:name="a833" draw:style="rect" draw:dots1="1" draw:dots1-length="0.00482in" draw:distance="0.00482in"/>
    <draw:stroke-dash draw:name="a766" draw:style="rect" draw:dots1="1" draw:dots1-length="0.00482in" draw:distance="0.00482in"/>
    <draw:stroke-dash draw:name="a942" draw:style="rect" draw:dots1="1" draw:dots1-length="0.00482in" draw:distance="0.00482in"/>
    <draw:stroke-dash draw:name="a1130" draw:style="rect" draw:dots1="1" draw:dots1-length="0.00482in" draw:distance="0.00482in"/>
    <draw:stroke-dash draw:name="a1928" draw:style="rect" draw:dots1="1" draw:dots1-length="0.00482in" draw:distance="0.00482in"/>
    <draw:stroke-dash draw:name="a2092" draw:style="rect" draw:dots1="1" draw:dots1-length="0.00482in" draw:distance="0.00482in"/>
    <draw:stroke-dash draw:name="a946" draw:style="rect" draw:dots1="1" draw:dots1-length="0.00482in" draw:distance="0.00482in"/>
    <draw:stroke-dash draw:name="a1134" draw:style="rect" draw:dots1="1" draw:dots1-length="0.00482in" draw:distance="0.00482in"/>
    <draw:stroke-dash draw:name="a752" draw:style="rect" draw:dots1="1" draw:dots1-length="0.00482in" draw:distance="0.00482in"/>
    <draw:stroke-dash draw:name="a1542" draw:style="rect" draw:dots1="1" draw:dots1-length="0.00482in" draw:distance="0.00482in"/>
    <draw:stroke-dash draw:name="a1914" draw:style="rect" draw:dots1="1" draw:dots1-length="0.00482in" draw:distance="0.00482in"/>
  </office:styles>
  <office:automatic-styles>
    <style:page-layout style:name="pageLayout1">
      <style:page-layout-properties fo:page-width="8.26389in" fo:page-height="11.69444in" style:print-orientation="portrait" style:register-truth-ref-style-name=""/>
    </style:page-layout>
    <style:page-layout style:name="pageLayout2">
      <style:page-layout-properties fo:page-width="8.26736in" fo:page-height="11.69271in" style:print-orientation="portrait" style:register-truth-ref-style-name=""/>
    </style:page-layout>
    <style:page-layout style:name="pageLayout3">
      <style:page-layout-properties fo:page-width="8.26736in" fo:page-height="11.69271in" style:print-orientation="portrait" style:register-truth-ref-style-name=""/>
    </style:page-layout>
    <style:style style:family="paragraph" style:name="a7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06">
      <style:graphic-properties draw:fill="none" draw:stroke="none"/>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31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1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4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22">
      <style:graphic-properties draw:fill="none" draw:stroke="none"/>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424">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4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aragraph" style:name="a53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3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86">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533">
      <style:drawing-page-properties draw:fill="none" presentation:visibility="visible" draw:background-size="border" presentation:background-objects-visible="false" presentation:display-header="false" presentation:display-footer="false" presentation:display-page-number="false" presentation:display-date-time="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6">
      <style:graphic-properties fo:wrap-option="no-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presentation" style:name="a1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9">
      <style:graphic-properties fo:wrap-option="no-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paragraph" style:name="a1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32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2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2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9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9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3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10">
      <style:graphic-properties draw:fill="none" draw:stroke="none"/>
    </style:style>
    <style:style style:family="paragraph" style:name="a54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3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2">
      <style:graphic-properties fo:wrap-option="no-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false" style:writing-mode="lr-tb"/>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4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45">
      <style:graphic-properties fo:wrap-option="no-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false" style:writing-mode="lr-tb"/>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22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2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6">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8">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34">
      <style:graphic-properties draw:fill="none" draw:stroke="none"/>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6">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2">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4">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7">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2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3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83333in" style:font-size-asian="0.83333in" style:font-size-complex="0.8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2">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0">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3">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6">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8">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presentation" style:name="a13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
      <style:text-properties fo:font-variant="normal" fo:text-transform="none" fo:color="#898989"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4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7">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5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5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4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6">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66">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9">
      <style:graphic-properties draw:fill="none" draw:stroke="none"/>
    </style:style>
    <style:style style:family="presentation" style:name="a1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45">
      <style:graphic-properties draw:fill="none" draw:stroke="none"/>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51">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71">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5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1">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8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8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89">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tb-rl"/>
    </style:style>
    <style:style style:family="drawing-page" style:name="a16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6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6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75">
      <style:graphic-properties draw:fill="none" draw:stroke="none"/>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7">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84">
      <style:graphic-properties draw:fill="none" draw:stroke="none"/>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6">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1">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9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9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0">
      <style:graphic-properties draw:fill="none" draw:stroke="non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83333in" style:font-size-asian="0.83333in" style:font-size-complex="0.8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
      <style:paragraph-properties fo:line-height="100%" fo:text-align="center"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5">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text" style:name="a50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0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0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6">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64">
      <style:graphic-properties draw:fill="none" draw:stroke="none"/>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9">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16">
      <style:graphic-properties draw:fill="none" draw:stroke="none"/>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3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06">
      <style:graphic-properties draw:fill="none" draw:stroke="none"/>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text:list-style style:name="a22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1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9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7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4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3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4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0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6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5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5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5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number:date-style xmlns:number="urn:oasis:names:tc:opendocument:xmlns:datastyle:1.0" style:name="a32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6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3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1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0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0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7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1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0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63"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Обычный" style:page-layout-name="pageLayout1" draw:style-name="a0">
      <draw:frame draw:id="id0" presentation:style-name="a3" draw:name="Holder 2" svg:x="2.8122in" svg:y="10.87598in" svg:width="2.64646in" svg:height="0.58425in" presentation:class="footer" presentation:placeholder="false">
        <draw:text-box>
          <text:p text:style-name="a2" text:class-names="" text:cond-style-name=""><text:span text:style-name="a1" text:class-names=""/></text:p>
        </draw:text-box>
        <svg:title/>
        <svg:desc/>
      </draw:frame>
      <draw:frame draw:id="id1" presentation:style-name="a7" draw:name="Holder 3" svg:x="0.41339in" svg:y="10.87598in" svg:width="1.90197in" svg:height="0.58425in" presentation:class="date-time" presentation:placeholder="false">
        <draw:text-box>
          <text:p text:style-name="a6" text:class-names="" text:cond-style-name=""><text:span text:style-name="a4" text:class-names=""><text:date text:fixed="false" style:data-style-name="a5">17.06.2021</text:date></text:span></text:p>
        </draw:text-box>
        <svg:title/>
        <svg:desc/>
      </draw:frame>
      <draw:frame draw:id="id2" presentation:style-name="a10" draw:name="Holder 4" svg:x="5.95512in" svg:y="10.87598in" svg:width="1.90197in" svg:height="0.58425in" presentation:class="page-number" presentation:placeholder="false">
        <draw:text-box>
          <text:p text:style-name="a9" text:class-names="" text:cond-style-name=""><text:span text:style-name="a8" text:class-names=""><text:page-number style:num-format="1" text:fixed="false"/></text:span></text:p>
        </draw:text-box>
        <svg:title/>
        <svg:desc/>
      </draw:frame>
      <draw:frame draw:id="id3" presentation:style-name="a13" draw:name="Заголовок 4" svg:x="0.41299in" svg:y="0.46654in" svg:width="7.43701in" svg:height="1.95236in" presentation:class="title" presentation:placeholder="false">
        <draw:text-box>
          <text:p text:style-name="a12" text:class-names="" text:cond-style-name=""><text:span text:style-name="a11" text:class-names=""/></text:p>
        </draw:text-box>
        <svg:title/>
        <svg:desc/>
      </draw:frame>
      <draw:frame draw:id="id4" presentation:style-name="a29" draw:name="Текст 5" svg:x="0.41299in" svg:y="2.73622in" svg:width="7.43701in" svg:height="7.71772in" presentation:class="outline" presentation:placeholder="false">
        <draw:text-box>
          <text:list text:style-name="a16">
            <text:list-item>
              <text:p text:style-name="a15" text:class-names="" text:cond-style-name=""><text:span text:style-name="a14" text:class-names="">Образец текста</text:span></text:p>
            </text:list-item>
          </text:list>
          <text:list text:style-name="a19">
            <text:list-item>
              <text:list text:style-name="a19">
                <text:list-item>
                  <text:p text:style-name="a18" text:class-names="" text:cond-style-name=""><text:span text:style-name="a17" text:class-names="">Второй уровень</text:span></text:p>
                </text:list-item>
              </text:list>
            </text:list-item>
          </text:list>
          <text:list text:style-name="a22">
            <text:list-item>
              <text:list text:style-name="a22">
                <text:list-item>
                  <text:list text:style-name="a22">
                    <text:list-item>
                      <text:p text:style-name="a21" text:class-names="" text:cond-style-name=""><text:span text:style-name="a20" text:class-names="">Третий уровень</text:span></text:p>
                    </text:list-item>
                  </text:list>
                </text:list-item>
              </text:list>
            </text:list-item>
          </text:list>
          <text:list text:style-name="a25">
            <text:list-item>
              <text:list text:style-name="a25">
                <text:list-item>
                  <text:list text:style-name="a25">
                    <text:list-item>
                      <text:list text:style-name="a25">
                        <text:list-item>
                          <text:p text:style-name="a24" text:class-names="" text:cond-style-name=""><text:span text:style-name="a23" text:class-names="">Четвертый уровень</text:span></text:p>
                        </text:list-item>
                      </text:list>
                    </text:list-item>
                  </text:list>
                </text:list-item>
              </text:list>
            </text:list-item>
          </text:list>
          <text:list text:style-name="a28">
            <text:list-item>
              <text:list text:style-name="a28">
                <text:list-item>
                  <text:list text:style-name="a28">
                    <text:list-item>
                      <text:list text:style-name="a28">
                        <text:list-item>
                          <text:list text:style-name="a28">
                            <text:list-item>
                              <text:p text:style-name="a27" text:class-names="" text:cond-style-name=""><text:span text:style-name="a26" text:class-names="">Пятый уровень</text:span></text:p>
                            </text:list-item>
                          </text:list>
                        </text:list-item>
                      </text:list>
                    </text:list-item>
                  </text:list>
                </text:list-item>
              </text:list>
            </text:list-item>
          </text:list>
        </draw:text-box>
        <svg:title/>
        <svg:desc/>
      </draw:frame>
      <presentation:notes style:page-layout-name="pageLayout2" draw:style-name="a46">
        <draw:page-thumbnail svg:x="1.21063in" svg:y="0.88858in" svg:width="5.84567in" svg:height="4.38425in" presentation:class="page" draw:id="id5" presentation:style-name="a30" draw:name="Образ слайда 1">
          <svg:title/>
          <svg:desc/>
        </draw:page-thumbnail>
        <draw:frame draw:id="id6" presentation:style-name="a33" draw:name="Заметки 2" svg:x="0.82677in" svg:y="5.55394in" svg:width="6.61378in" svg:height="5.26142in" presentation:class="notes" presentation:placeholder="false">
          <draw:text-box>
            <text:p text:style-name="a32" text:class-names="" text:cond-style-name=""><text:span text:style-name="a31" text:class-names=""/></text:p>
          </draw:text-box>
          <svg:title/>
          <svg:desc/>
        </draw:frame>
        <draw:frame draw:id="id7" presentation:style-name="a36" draw:name="Верхний колонтитул 3" svg:x="0in" svg:y="0in" svg:width="3.5878in" svg:height="0.58425in" presentation:class="header" presentation:placeholder="false">
          <draw:text-box>
            <text:p text:style-name="a35" text:class-names="" text:cond-style-name=""><text:span text:style-name="a34" text:class-names=""/></text:p>
          </draw:text-box>
          <svg:title/>
          <svg:desc/>
        </draw:frame>
        <draw:frame draw:id="id8" presentation:style-name="a39" draw:name="Дата 4" svg:x="4.67953in" svg:y="0in" svg:width="3.5878in" svg:height="0.58425in" presentation:class="date-time" presentation:placeholder="false">
          <draw:text-box>
            <text:p text:style-name="a38" text:class-names="" text:cond-style-name=""><text:span text:style-name="a37" text:class-names=""/></text:p>
          </draw:text-box>
          <svg:title/>
          <svg:desc/>
        </draw:frame>
        <draw:frame draw:id="id9" presentation:style-name="a42" draw:name="Нижний колонтитул 5" svg:x="0in" svg:y="11.10827in" svg:width="3.5878in" svg:height="0.58425in" presentation:class="footer" presentation:placeholder="false">
          <draw:text-box>
            <text:p text:style-name="a41" text:class-names="" text:cond-style-name=""><text:span text:style-name="a40" text:class-names=""/></text:p>
          </draw:text-box>
          <svg:title/>
          <svg:desc/>
        </draw:frame>
        <draw:frame draw:id="id10" presentation:style-name="a45" draw:name="Номер слайда 6" svg:x="4.67953in" svg:y="11.10827in" svg:width="3.5878in" svg:height="0.58425in" presentation:class="page-number" presentation:placeholder="false">
          <draw:text-box>
            <text:p text:style-name="a44" text:class-names="" text:cond-style-name=""><text:span text:style-name="a43" text:class-names=""><text:page-number style:num-format="1" text:fixed="false"/></text:span></text:p>
          </draw:text-box>
          <svg:title/>
          <svg:desc/>
        </draw:frame>
      </presentation:notes>
    </style:master-page>
    <style:master-page style:name="Master1-Layout1-title-Титульный-слайд" style:page-layout-name="pageLayout1" draw:style-name="a47">
      <draw:frame draw:id="id11" presentation:style-name="a50" draw:name="Заголовок 1" svg:x="1.03299in" svg:y="1.91319in" svg:width="6.19792in" svg:height="4.07292in" presentation:class="title" presentation:placeholder="false">
        <draw:text-box>
          <text:p text:style-name="a49" text:class-names="" text:cond-style-name=""><text:span text:style-name="a48" text:class-names="">Образец заголовка</text:span></text:p>
        </draw:text-box>
        <svg:title/>
        <svg:desc/>
      </draw:frame>
      <draw:frame draw:id="id12" presentation:style-name="a53" draw:name="Подзаголовок 2" svg:x="1.03299in" svg:y="6.14236in" svg:width="6.19792in" svg:height="2.82292in" presentation:class="subtitle" presentation:placeholder="false">
        <draw:text-box>
          <text:p text:style-name="a52" text:class-names="" text:cond-style-name=""><text:span text:style-name="a51" text:class-names="">Образец подзаголовка</text:span></text:p>
        </draw:text-box>
        <svg:title/>
        <svg:desc/>
      </draw:frame>
      <draw:frame draw:id="id13" presentation:style-name="a56" draw:name="Нижний колонтитул 3" svg:x="2.8122in" svg:y="10.87598in" svg:width="2.64646in" svg:height="0.58425in" presentation:class="footer" presentation:placeholder="false">
        <draw:text-box>
          <text:p text:style-name="a55" text:class-names="" text:cond-style-name=""><text:span text:style-name="a54" text:class-names=""/></text:p>
        </draw:text-box>
        <svg:title/>
        <svg:desc/>
      </draw:frame>
      <draw:frame draw:id="id14" presentation:style-name="a60" draw:name="Дата 4" svg:x="0.41339in" svg:y="10.87598in" svg:width="1.90197in" svg:height="0.58425in" presentation:class="date-time" presentation:placeholder="false">
        <draw:text-box>
          <text:p text:style-name="a59" text:class-names="" text:cond-style-name=""><text:span text:style-name="a57" text:class-names=""><text:date text:fixed="false" style:data-style-name="a58">17.06.2021</text:date></text:span></text:p>
        </draw:text-box>
        <svg:title/>
        <svg:desc/>
      </draw:frame>
      <draw:frame draw:id="id15" presentation:style-name="a63" draw:name="Номер слайда 5" svg:x="5.95512in" svg:y="10.87598in" svg:width="1.90197in" svg:height="0.58425in" presentation:class="page-number" presentation:placeholder="false">
        <draw:text-box>
          <text:p text:style-name="a62" text:class-names="" text:cond-style-name=""><text:span text:style-name="a61" text:class-names=""><text:page-number style:num-format="1" text:fixed="false"/></text:span></text:p>
        </draw:text-box>
        <svg:title/>
        <svg:desc/>
      </draw:frame>
      <presentation:notes style:page-layout-name="pageLayout2" draw:style-name="a80">
        <draw:page-thumbnail svg:x="1.21063in" svg:y="0.88858in" svg:width="5.84567in" svg:height="4.38425in" presentation:class="page" draw:id="id5" presentation:style-name="a64" draw:name="Образ слайда 1">
          <svg:title/>
          <svg:desc/>
        </draw:page-thumbnail>
        <draw:frame draw:id="id6" presentation:style-name="a67" draw:name="Заметки 2" svg:x="0.82677in" svg:y="5.55394in" svg:width="6.61378in" svg:height="5.26142in" presentation:class="notes" presentation:placeholder="false">
          <draw:text-box>
            <text:p text:style-name="a66" text:class-names="" text:cond-style-name=""><text:span text:style-name="a65" text:class-names=""/></text:p>
          </draw:text-box>
          <svg:title/>
          <svg:desc/>
        </draw:frame>
        <draw:frame draw:id="id7" presentation:style-name="a70" draw:name="Верхний колонтитул 3" svg:x="0in" svg:y="0in" svg:width="3.5878in" svg:height="0.58425in" presentation:class="header" presentation:placeholder="false">
          <draw:text-box>
            <text:p text:style-name="a69" text:class-names="" text:cond-style-name=""><text:span text:style-name="a68" text:class-names=""/></text:p>
          </draw:text-box>
          <svg:title/>
          <svg:desc/>
        </draw:frame>
        <draw:frame draw:id="id8" presentation:style-name="a73" draw:name="Дата 4" svg:x="4.67953in" svg:y="0in" svg:width="3.5878in" svg:height="0.58425in" presentation:class="date-time" presentation:placeholder="false">
          <draw:text-box>
            <text:p text:style-name="a72" text:class-names="" text:cond-style-name=""><text:span text:style-name="a71" text:class-names=""/></text:p>
          </draw:text-box>
          <svg:title/>
          <svg:desc/>
        </draw:frame>
        <draw:frame draw:id="id9" presentation:style-name="a76" draw:name="Нижний колонтитул 5" svg:x="0in" svg:y="11.10827in" svg:width="3.5878in" svg:height="0.58425in" presentation:class="footer" presentation:placeholder="false">
          <draw:text-box>
            <text:p text:style-name="a75" text:class-names="" text:cond-style-name=""><text:span text:style-name="a74" text:class-names=""/></text:p>
          </draw:text-box>
          <svg:title/>
          <svg:desc/>
        </draw:frame>
        <draw:frame draw:id="id10" presentation:style-name="a79" draw:name="Номер слайда 6" svg:x="4.67953in" svg:y="11.10827in" svg:width="3.5878in" svg:height="0.58425in" presentation:class="page-number" presentation:placeholder="false">
          <draw:text-box>
            <text:p text:style-name="a78" text:class-names="" text:cond-style-name=""><text:span text:style-name="a77" text:class-names=""><text:page-number style:num-format="1" text:fixed="false"/></text:span></text:p>
          </draw:text-box>
          <svg:title/>
          <svg:desc/>
        </draw:frame>
      </presentation:notes>
    </style:master-page>
    <style:master-page style:name="Master1-Layout2-obj-Заголовок-и-объект" style:page-layout-name="pageLayout1" draw:style-name="a81">
      <draw:frame draw:id="id16" presentation:style-name="a84" draw:name="Заголовок 1" svg:x="0.41299in" svg:y="0.46654in" svg:width="7.43701in" svg:height="1.95236in" presentation:class="title" presentation:placeholder="false">
        <draw:text-box>
          <text:p text:style-name="a83" text:class-names="" text:cond-style-name=""><text:span text:style-name="a82" text:class-names="">Образец заголовка</text:span></text:p>
        </draw:text-box>
        <svg:title/>
        <svg:desc/>
      </draw:frame>
      <draw:frame draw:id="id17" presentation:style-name="a99" draw:name="Объект 2" svg:x="0.41299in" svg:y="2.73622in" svg:width="7.43701in" svg:height="7.71772in" presentation:class="object" presentation:placeholder="false">
        <draw:text-box>
          <text:p text:style-name="a86" text:class-names="" text:cond-style-name=""><text:span text:style-name="a85" text:class-names="">Образец текста</text:span></text:p>
          <text:list text:style-name="a89">
            <text:list-item>
              <text:list text:style-name="a89">
                <text:list-item>
                  <text:p text:style-name="a88" text:class-names="" text:cond-style-name=""><text:span text:style-name="a87" text:class-names="">Второй уровень</text:span></text:p>
                </text:list-item>
              </text:list>
            </text:list-item>
          </text:list>
          <text:list text:style-name="a92">
            <text:list-item>
              <text:list text:style-name="a92">
                <text:list-item>
                  <text:list text:style-name="a92">
                    <text:list-item>
                      <text:p text:style-name="a91" text:class-names="" text:cond-style-name=""><text:span text:style-name="a90" text:class-names="">Третий уровень</text:span></text:p>
                    </text:list-item>
                  </text:list>
                </text:list-item>
              </text:list>
            </text:list-item>
          </text:list>
          <text:list text:style-name="a95">
            <text:list-item>
              <text:list text:style-name="a95">
                <text:list-item>
                  <text:list text:style-name="a95">
                    <text:list-item>
                      <text:list text:style-name="a95">
                        <text:list-item>
                          <text:p text:style-name="a94" text:class-names="" text:cond-style-name=""><text:span text:style-name="a93" text:class-names="">Четвертый уровень</text:span></text:p>
                        </text:list-item>
                      </text:list>
                    </text:list-item>
                  </text:list>
                </text:list-item>
              </text:list>
            </text:list-item>
          </text:list>
          <text:list text:style-name="a98">
            <text:list-item>
              <text:list text:style-name="a98">
                <text:list-item>
                  <text:list text:style-name="a98">
                    <text:list-item>
                      <text:list text:style-name="a98">
                        <text:list-item>
                          <text:list text:style-name="a98">
                            <text:list-item>
                              <text:p text:style-name="a97" text:class-names="" text:cond-style-name=""><text:span text:style-name="a96" text:class-names="">Пятый уровень</text:span></text:p>
                            </text:list-item>
                          </text:list>
                        </text:list-item>
                      </text:list>
                    </text:list-item>
                  </text:list>
                </text:list-item>
              </text:list>
            </text:list-item>
          </text:list>
        </draw:text-box>
        <svg:title/>
        <svg:desc/>
      </draw:frame>
      <draw:frame draw:id="id18" presentation:style-name="a102" draw:name="Нижний колонтитул 3" svg:x="2.8122in" svg:y="10.87598in" svg:width="2.64646in" svg:height="0.58425in" presentation:class="footer" presentation:placeholder="false">
        <draw:text-box>
          <text:p text:style-name="a101" text:class-names="" text:cond-style-name=""><text:span text:style-name="a100" text:class-names=""/></text:p>
        </draw:text-box>
        <svg:title/>
        <svg:desc/>
      </draw:frame>
      <draw:frame draw:id="id19" presentation:style-name="a106" draw:name="Дата 4" svg:x="0.41339in" svg:y="10.87598in" svg:width="1.90197in" svg:height="0.58425in" presentation:class="date-time" presentation:placeholder="false">
        <draw:text-box>
          <text:p text:style-name="a105" text:class-names="" text:cond-style-name=""><text:span text:style-name="a103" text:class-names=""><text:date text:fixed="false" style:data-style-name="a104">17.06.2021</text:date></text:span></text:p>
        </draw:text-box>
        <svg:title/>
        <svg:desc/>
      </draw:frame>
      <draw:frame draw:id="id20" presentation:style-name="a109" draw:name="Номер слайда 5" svg:x="5.95512in" svg:y="10.87598in" svg:width="1.90197in" svg:height="0.58425in" presentation:class="page-number" presentation:placeholder="false">
        <draw:text-box>
          <text:p text:style-name="a108" text:class-names="" text:cond-style-name=""><text:span text:style-name="a107" text:class-names=""><text:page-number style:num-format="1" text:fixed="false"/></text:span></text:p>
        </draw:text-box>
        <svg:title/>
        <svg:desc/>
      </draw:frame>
      <presentation:notes style:page-layout-name="pageLayout2" draw:style-name="a126">
        <draw:page-thumbnail svg:x="1.21063in" svg:y="0.88858in" svg:width="5.84567in" svg:height="4.38425in" presentation:class="page" draw:id="id5" presentation:style-name="a110" draw:name="Образ слайда 1">
          <svg:title/>
          <svg:desc/>
        </draw:page-thumbnail>
        <draw:frame draw:id="id6" presentation:style-name="a113" draw:name="Заметки 2" svg:x="0.82677in" svg:y="5.55394in" svg:width="6.61378in" svg:height="5.26142in" presentation:class="notes" presentation:placeholder="false">
          <draw:text-box>
            <text:p text:style-name="a112" text:class-names="" text:cond-style-name=""><text:span text:style-name="a111" text:class-names=""/></text:p>
          </draw:text-box>
          <svg:title/>
          <svg:desc/>
        </draw:frame>
        <draw:frame draw:id="id7" presentation:style-name="a116" draw:name="Верхний колонтитул 3" svg:x="0in" svg:y="0in" svg:width="3.5878in" svg:height="0.58425in" presentation:class="header" presentation:placeholder="false">
          <draw:text-box>
            <text:p text:style-name="a115" text:class-names="" text:cond-style-name=""><text:span text:style-name="a114" text:class-names=""/></text:p>
          </draw:text-box>
          <svg:title/>
          <svg:desc/>
        </draw:frame>
        <draw:frame draw:id="id8" presentation:style-name="a119" draw:name="Дата 4" svg:x="4.67953in" svg:y="0in" svg:width="3.5878in" svg:height="0.58425in" presentation:class="date-time" presentation:placeholder="false">
          <draw:text-box>
            <text:p text:style-name="a118" text:class-names="" text:cond-style-name=""><text:span text:style-name="a117" text:class-names=""/></text:p>
          </draw:text-box>
          <svg:title/>
          <svg:desc/>
        </draw:frame>
        <draw:frame draw:id="id9" presentation:style-name="a122" draw:name="Нижний колонтитул 5" svg:x="0in" svg:y="11.10827in" svg:width="3.5878in" svg:height="0.58425in" presentation:class="footer" presentation:placeholder="false">
          <draw:text-box>
            <text:p text:style-name="a121" text:class-names="" text:cond-style-name=""><text:span text:style-name="a120" text:class-names=""/></text:p>
          </draw:text-box>
          <svg:title/>
          <svg:desc/>
        </draw:frame>
        <draw:frame draw:id="id10" presentation:style-name="a125" draw:name="Номер слайда 6" svg:x="4.67953in" svg:y="11.10827in" svg:width="3.5878in" svg:height="0.58425in" presentation:class="page-number" presentation:placeholder="false">
          <draw:text-box>
            <text:p text:style-name="a124" text:class-names="" text:cond-style-name=""><text:span text:style-name="a123" text:class-names=""><text:page-number style:num-format="1" text:fixed="false"/></text:span></text:p>
          </draw:text-box>
          <svg:title/>
          <svg:desc/>
        </draw:frame>
      </presentation:notes>
    </style:master-page>
    <style:master-page style:name="Master1-Layout3-secHead-Заголовок-раздела" style:page-layout-name="pageLayout1" draw:style-name="a127">
      <draw:frame draw:id="id21" presentation:style-name="a130" draw:name="Заголовок 1" svg:x="0.56424in" svg:y="2.91493in" svg:width="7.12674in" svg:height="4.86458in" presentation:class="title" presentation:placeholder="false">
        <draw:text-box>
          <text:p text:style-name="a129" text:class-names="" text:cond-style-name=""><text:span text:style-name="a128" text:class-names="">Образец заголовка</text:span></text:p>
        </draw:text-box>
        <svg:title/>
        <svg:desc/>
      </draw:frame>
      <draw:frame draw:id="id22" presentation:style-name="a134" draw:name="Текст 2" svg:x="0.56424in" svg:y="7.82639in" svg:width="7.12674in" svg:height="2.55729in" presentation:class="outline" presentation:placeholder="false">
        <draw:text-box>
          <text:list text:style-name="a133">
            <text:list-item>
              <text:p text:style-name="a132" text:class-names="" text:cond-style-name=""><text:span text:style-name="a131" text:class-names="">Образец текста</text:span></text:p>
            </text:list-item>
          </text:list>
        </draw:text-box>
        <svg:title/>
        <svg:desc/>
      </draw:frame>
      <draw:frame draw:id="id23" presentation:style-name="a137" draw:name="Нижний колонтитул 3" svg:x="2.8122in" svg:y="10.87598in" svg:width="2.64646in" svg:height="0.58425in" presentation:class="footer" presentation:placeholder="false">
        <draw:text-box>
          <text:p text:style-name="a136" text:class-names="" text:cond-style-name=""><text:span text:style-name="a135" text:class-names=""/></text:p>
        </draw:text-box>
        <svg:title/>
        <svg:desc/>
      </draw:frame>
      <draw:frame draw:id="id24" presentation:style-name="a141" draw:name="Дата 4" svg:x="0.41339in" svg:y="10.87598in" svg:width="1.90197in" svg:height="0.58425in" presentation:class="date-time" presentation:placeholder="false">
        <draw:text-box>
          <text:p text:style-name="a140" text:class-names="" text:cond-style-name=""><text:span text:style-name="a138" text:class-names=""><text:date text:fixed="false" style:data-style-name="a139">17.06.2021</text:date></text:span></text:p>
        </draw:text-box>
        <svg:title/>
        <svg:desc/>
      </draw:frame>
      <draw:frame draw:id="id25" presentation:style-name="a144" draw:name="Номер слайда 5" svg:x="5.95512in" svg:y="10.87598in" svg:width="1.90197in" svg:height="0.58425in" presentation:class="page-number" presentation:placeholder="false">
        <draw:text-box>
          <text:p text:style-name="a143" text:class-names="" text:cond-style-name=""><text:span text:style-name="a142" text:class-names=""><text:page-number style:num-format="1" text:fixed="false"/></text:span></text:p>
        </draw:text-box>
        <svg:title/>
        <svg:desc/>
      </draw:frame>
      <presentation:notes style:page-layout-name="pageLayout2" draw:style-name="a161">
        <draw:page-thumbnail svg:x="1.21063in" svg:y="0.88858in" svg:width="5.84567in" svg:height="4.38425in" presentation:class="page" draw:id="id5" presentation:style-name="a145" draw:name="Образ слайда 1">
          <svg:title/>
          <svg:desc/>
        </draw:page-thumbnail>
        <draw:frame draw:id="id6" presentation:style-name="a148" draw:name="Заметки 2" svg:x="0.82677in" svg:y="5.55394in" svg:width="6.61378in" svg:height="5.26142in" presentation:class="notes" presentation:placeholder="false">
          <draw:text-box>
            <text:p text:style-name="a147" text:class-names="" text:cond-style-name=""><text:span text:style-name="a146" text:class-names=""/></text:p>
          </draw:text-box>
          <svg:title/>
          <svg:desc/>
        </draw:frame>
        <draw:frame draw:id="id7" presentation:style-name="a151" draw:name="Верхний колонтитул 3" svg:x="0in" svg:y="0in" svg:width="3.5878in" svg:height="0.58425in" presentation:class="header" presentation:placeholder="false">
          <draw:text-box>
            <text:p text:style-name="a150" text:class-names="" text:cond-style-name=""><text:span text:style-name="a149" text:class-names=""/></text:p>
          </draw:text-box>
          <svg:title/>
          <svg:desc/>
        </draw:frame>
        <draw:frame draw:id="id8" presentation:style-name="a154" draw:name="Дата 4" svg:x="4.67953in" svg:y="0in" svg:width="3.5878in" svg:height="0.58425in" presentation:class="date-time" presentation:placeholder="false">
          <draw:text-box>
            <text:p text:style-name="a153" text:class-names="" text:cond-style-name=""><text:span text:style-name="a152" text:class-names=""/></text:p>
          </draw:text-box>
          <svg:title/>
          <svg:desc/>
        </draw:frame>
        <draw:frame draw:id="id9" presentation:style-name="a157" draw:name="Нижний колонтитул 5" svg:x="0in" svg:y="11.10827in" svg:width="3.5878in" svg:height="0.58425in" presentation:class="footer" presentation:placeholder="false">
          <draw:text-box>
            <text:p text:style-name="a156" text:class-names="" text:cond-style-name=""><text:span text:style-name="a155" text:class-names=""/></text:p>
          </draw:text-box>
          <svg:title/>
          <svg:desc/>
        </draw:frame>
        <draw:frame draw:id="id10" presentation:style-name="a160" draw:name="Номер слайда 6" svg:x="4.67953in" svg:y="11.10827in" svg:width="3.5878in" svg:height="0.58425in" presentation:class="page-number" presentation:placeholder="false">
          <draw:text-box>
            <text:p text:style-name="a159" text:class-names="" text:cond-style-name=""><text:span text:style-name="a158" text:class-names=""><text:page-number style:num-format="1" text:fixed="false"/></text:span></text:p>
          </draw:text-box>
          <svg:title/>
          <svg:desc/>
        </draw:frame>
      </presentation:notes>
    </style:master-page>
    <style:master-page style:name="Master1-Layout4-twoObj-Два-объекта" style:page-layout-name="pageLayout1" draw:style-name="a162">
      <draw:frame draw:id="id26" presentation:style-name="a165" draw:name="Заголовок 1" svg:x="0.41299in" svg:y="0.46654in" svg:width="7.43701in" svg:height="1.95236in" presentation:class="title" presentation:placeholder="false">
        <draw:text-box>
          <text:p text:style-name="a164" text:class-names="" text:cond-style-name=""><text:span text:style-name="a163" text:class-names="">Образец заголовка</text:span></text:p>
        </draw:text-box>
        <svg:title/>
        <svg:desc/>
      </draw:frame>
      <draw:frame draw:id="id27" presentation:style-name="a180" draw:name="Объект 2" svg:x="0.41319in" svg:y="2.73611in" svg:width="3.63542in" svg:height="7.71701in" presentation:class="object" presentation:placeholder="false">
        <draw:text-box>
          <text:p text:style-name="a167" text:class-names="" text:cond-style-name=""><text:span text:style-name="a166" text:class-names="">Образец текста</text:span></text:p>
          <text:list text:style-name="a170">
            <text:list-item>
              <text:list text:style-name="a170">
                <text:list-item>
                  <text:p text:style-name="a169" text:class-names="" text:cond-style-name=""><text:span text:style-name="a168" text:class-names="">Второй уровень</text:span></text:p>
                </text:list-item>
              </text:list>
            </text:list-item>
          </text:list>
          <text:list text:style-name="a173">
            <text:list-item>
              <text:list text:style-name="a173">
                <text:list-item>
                  <text:list text:style-name="a173">
                    <text:list-item>
                      <text:p text:style-name="a172" text:class-names="" text:cond-style-name=""><text:span text:style-name="a171" text:class-names="">Третий уровень</text:span></text:p>
                    </text:list-item>
                  </text:list>
                </text:list-item>
              </text:list>
            </text:list-item>
          </text:list>
          <text:list text:style-name="a176">
            <text:list-item>
              <text:list text:style-name="a176">
                <text:list-item>
                  <text:list text:style-name="a176">
                    <text:list-item>
                      <text:list text:style-name="a176">
                        <text:list-item>
                          <text:p text:style-name="a175" text:class-names="" text:cond-style-name=""><text:span text:style-name="a174" text:class-names="">Четвертый уровень</text:span></text:p>
                        </text:list-item>
                      </text:list>
                    </text:list-item>
                  </text:list>
                </text:list-item>
              </text:list>
            </text:list-item>
          </text:list>
          <text:list text:style-name="a179">
            <text:list-item>
              <text:list text:style-name="a179">
                <text:list-item>
                  <text:list text:style-name="a179">
                    <text:list-item>
                      <text:list text:style-name="a179">
                        <text:list-item>
                          <text:list text:style-name="a179">
                            <text:list-item>
                              <text:p text:style-name="a178" text:class-names="" text:cond-style-name=""><text:span text:style-name="a177" text:class-names="">Пятый уровень</text:span></text:p>
                            </text:list-item>
                          </text:list>
                        </text:list-item>
                      </text:list>
                    </text:list-item>
                  </text:list>
                </text:list-item>
              </text:list>
            </text:list-item>
          </text:list>
        </draw:text-box>
        <svg:title/>
        <svg:desc/>
      </draw:frame>
      <draw:frame draw:id="id28" presentation:style-name="a195" draw:name="Объект 3" svg:x="4.21528in" svg:y="2.73611in" svg:width="3.63542in" svg:height="7.71701in" presentation:class="object" presentation:placeholder="false">
        <draw:text-box>
          <text:p text:style-name="a182" text:class-names="" text:cond-style-name=""><text:span text:style-name="a181" text:class-names="">Образец текста</text:span></text:p>
          <text:list text:style-name="a185">
            <text:list-item>
              <text:list text:style-name="a185">
                <text:list-item>
                  <text:p text:style-name="a184" text:class-names="" text:cond-style-name=""><text:span text:style-name="a183" text:class-names="">Второй уровень</text:span></text:p>
                </text:list-item>
              </text:list>
            </text:list-item>
          </text:list>
          <text:list text:style-name="a188">
            <text:list-item>
              <text:list text:style-name="a188">
                <text:list-item>
                  <text:list text:style-name="a188">
                    <text:list-item>
                      <text:p text:style-name="a187" text:class-names="" text:cond-style-name=""><text:span text:style-name="a186" text:class-names="">Третий уровень</text:span></text:p>
                    </text:list-item>
                  </text:list>
                </text:list-item>
              </text:list>
            </text:list-item>
          </text:list>
          <text:list text:style-name="a191">
            <text:list-item>
              <text:list text:style-name="a191">
                <text:list-item>
                  <text:list text:style-name="a191">
                    <text:list-item>
                      <text:list text:style-name="a191">
                        <text:list-item>
                          <text:p text:style-name="a190" text:class-names="" text:cond-style-name=""><text:span text:style-name="a189" text:class-names="">Четвертый уровень</text:span></text:p>
                        </text:list-item>
                      </text:list>
                    </text:list-item>
                  </text:list>
                </text:list-item>
              </text:list>
            </text:list-item>
          </text:list>
          <text:list text:style-name="a194">
            <text:list-item>
              <text:list text:style-name="a194">
                <text:list-item>
                  <text:list text:style-name="a194">
                    <text:list-item>
                      <text:list text:style-name="a194">
                        <text:list-item>
                          <text:list text:style-name="a194">
                            <text:list-item>
                              <text:p text:style-name="a193" text:class-names="" text:cond-style-name=""><text:span text:style-name="a192" text:class-names="">Пятый уровень</text:span></text:p>
                            </text:list-item>
                          </text:list>
                        </text:list-item>
                      </text:list>
                    </text:list-item>
                  </text:list>
                </text:list-item>
              </text:list>
            </text:list-item>
          </text:list>
        </draw:text-box>
        <svg:title/>
        <svg:desc/>
      </draw:frame>
      <draw:frame draw:id="id29" presentation:style-name="a198" draw:name="Нижний колонтитул 4" svg:x="2.8122in" svg:y="10.87598in" svg:width="2.64646in" svg:height="0.58425in" presentation:class="footer" presentation:placeholder="false">
        <draw:text-box>
          <text:p text:style-name="a197" text:class-names="" text:cond-style-name=""><text:span text:style-name="a196" text:class-names=""/></text:p>
        </draw:text-box>
        <svg:title/>
        <svg:desc/>
      </draw:frame>
      <draw:frame draw:id="id30" presentation:style-name="a202" draw:name="Дата 5" svg:x="0.41339in" svg:y="10.87598in" svg:width="1.90197in" svg:height="0.58425in" presentation:class="date-time" presentation:placeholder="false">
        <draw:text-box>
          <text:p text:style-name="a201" text:class-names="" text:cond-style-name=""><text:span text:style-name="a199" text:class-names=""><text:date text:fixed="false" style:data-style-name="a200">17.06.2021</text:date></text:span></text:p>
        </draw:text-box>
        <svg:title/>
        <svg:desc/>
      </draw:frame>
      <draw:frame draw:id="id31" presentation:style-name="a205" draw:name="Номер слайда 6" svg:x="5.95512in" svg:y="10.87598in" svg:width="1.90197in" svg:height="0.58425in" presentation:class="page-number" presentation:placeholder="false">
        <draw:text-box>
          <text:p text:style-name="a204" text:class-names="" text:cond-style-name=""><text:span text:style-name="a203" text:class-names=""><text:page-number style:num-format="1" text:fixed="false"/></text:span></text:p>
        </draw:text-box>
        <svg:title/>
        <svg:desc/>
      </draw:frame>
      <presentation:notes style:page-layout-name="pageLayout2" draw:style-name="a222">
        <draw:page-thumbnail svg:x="1.21063in" svg:y="0.88858in" svg:width="5.84567in" svg:height="4.38425in" presentation:class="page" draw:id="id5" presentation:style-name="a206" draw:name="Образ слайда 1">
          <svg:title/>
          <svg:desc/>
        </draw:page-thumbnail>
        <draw:frame draw:id="id6" presentation:style-name="a209" draw:name="Заметки 2" svg:x="0.82677in" svg:y="5.55394in" svg:width="6.61378in" svg:height="5.26142in" presentation:class="notes" presentation:placeholder="false">
          <draw:text-box>
            <text:p text:style-name="a208" text:class-names="" text:cond-style-name=""><text:span text:style-name="a207" text:class-names=""/></text:p>
          </draw:text-box>
          <svg:title/>
          <svg:desc/>
        </draw:frame>
        <draw:frame draw:id="id7" presentation:style-name="a212" draw:name="Верхний колонтитул 3" svg:x="0in" svg:y="0in" svg:width="3.5878in" svg:height="0.58425in" presentation:class="header" presentation:placeholder="false">
          <draw:text-box>
            <text:p text:style-name="a211" text:class-names="" text:cond-style-name=""><text:span text:style-name="a210" text:class-names=""/></text:p>
          </draw:text-box>
          <svg:title/>
          <svg:desc/>
        </draw:frame>
        <draw:frame draw:id="id8" presentation:style-name="a215" draw:name="Дата 4" svg:x="4.67953in" svg:y="0in" svg:width="3.5878in" svg:height="0.58425in" presentation:class="date-time" presentation:placeholder="false">
          <draw:text-box>
            <text:p text:style-name="a214" text:class-names="" text:cond-style-name=""><text:span text:style-name="a213" text:class-names=""/></text:p>
          </draw:text-box>
          <svg:title/>
          <svg:desc/>
        </draw:frame>
        <draw:frame draw:id="id9" presentation:style-name="a218" draw:name="Нижний колонтитул 5" svg:x="0in" svg:y="11.10827in" svg:width="3.5878in" svg:height="0.58425in" presentation:class="footer" presentation:placeholder="false">
          <draw:text-box>
            <text:p text:style-name="a217" text:class-names="" text:cond-style-name=""><text:span text:style-name="a216" text:class-names=""/></text:p>
          </draw:text-box>
          <svg:title/>
          <svg:desc/>
        </draw:frame>
        <draw:frame draw:id="id10" presentation:style-name="a221" draw:name="Номер слайда 6" svg:x="4.67953in" svg:y="11.10827in" svg:width="3.5878in" svg:height="0.58425in" presentation:class="page-number" presentation:placeholder="false">
          <draw:text-box>
            <text:p text:style-name="a220" text:class-names="" text:cond-style-name=""><text:span text:style-name="a219" text:class-names=""><text:page-number style:num-format="1" text:fixed="false"/></text:span></text:p>
          </draw:text-box>
          <svg:title/>
          <svg:desc/>
        </draw:frame>
      </presentation:notes>
    </style:master-page>
    <style:master-page style:name="Master1-Layout5-twoTxTwoObj-Сравнение" style:page-layout-name="pageLayout1" draw:style-name="a223">
      <draw:frame draw:id="id32" presentation:style-name="a226" draw:name="Заголовок 1" svg:x="0.56944in" svg:y="0.62326in" svg:width="7.12674in" svg:height="2.26042in" presentation:class="title" presentation:placeholder="false">
        <draw:text-box>
          <text:p text:style-name="a225" text:class-names="" text:cond-style-name=""><text:span text:style-name="a224" text:class-names="">Образец заголовка</text:span></text:p>
        </draw:text-box>
        <svg:title/>
        <svg:desc/>
      </draw:frame>
      <draw:frame draw:id="id33" presentation:style-name="a230" draw:name="Текст 2" svg:x="0.56944in" svg:y="2.86632in" svg:width="3.49653in" svg:height="1.40625in" presentation:class="outline" presentation:placeholder="false">
        <draw:text-box>
          <text:list text:style-name="a229">
            <text:list-item>
              <text:p text:style-name="a228" text:class-names="" text:cond-style-name=""><text:span text:style-name="a227" text:class-names="">Образец текста</text:span></text:p>
            </text:list-item>
          </text:list>
        </draw:text-box>
        <svg:title/>
        <svg:desc/>
      </draw:frame>
      <draw:frame draw:id="id34" presentation:style-name="a245" draw:name="Объект 3" svg:x="0.56944in" svg:y="4.27257in" svg:width="3.49653in" svg:height="6.28299in" presentation:class="object" presentation:placeholder="false">
        <draw:text-box>
          <text:p text:style-name="a232" text:class-names="" text:cond-style-name=""><text:span text:style-name="a231" text:class-names="">Образец текста</text:span></text:p>
          <text:list text:style-name="a235">
            <text:list-item>
              <text:list text:style-name="a235">
                <text:list-item>
                  <text:p text:style-name="a234" text:class-names="" text:cond-style-name=""><text:span text:style-name="a233" text:class-names="">Второй уровень</text:span></text:p>
                </text:list-item>
              </text:list>
            </text:list-item>
          </text:list>
          <text:list text:style-name="a238">
            <text:list-item>
              <text:list text:style-name="a238">
                <text:list-item>
                  <text:list text:style-name="a238">
                    <text:list-item>
                      <text:p text:style-name="a237" text:class-names="" text:cond-style-name=""><text:span text:style-name="a236" text:class-names="">Третий уровень</text:span></text:p>
                    </text:list-item>
                  </text:list>
                </text:list-item>
              </text:list>
            </text:list-item>
          </text:list>
          <text:list text:style-name="a241">
            <text:list-item>
              <text:list text:style-name="a241">
                <text:list-item>
                  <text:list text:style-name="a241">
                    <text:list-item>
                      <text:list text:style-name="a241">
                        <text:list-item>
                          <text:p text:style-name="a240" text:class-names="" text:cond-style-name=""><text:span text:style-name="a239" text:class-names="">Четвертый уровень</text:span></text:p>
                        </text:list-item>
                      </text:list>
                    </text:list-item>
                  </text:list>
                </text:list-item>
              </text:list>
            </text:list-item>
          </text:list>
          <text:list text:style-name="a244">
            <text:list-item>
              <text:list text:style-name="a244">
                <text:list-item>
                  <text:list text:style-name="a244">
                    <text:list-item>
                      <text:list text:style-name="a244">
                        <text:list-item>
                          <text:list text:style-name="a244">
                            <text:list-item>
                              <text:p text:style-name="a243" text:class-names="" text:cond-style-name=""><text:span text:style-name="a242" text:class-names="">Пятый уровень</text:span></text:p>
                            </text:list-item>
                          </text:list>
                        </text:list-item>
                      </text:list>
                    </text:list-item>
                  </text:list>
                </text:list-item>
              </text:list>
            </text:list-item>
          </text:list>
        </draw:text-box>
        <svg:title/>
        <svg:desc/>
      </draw:frame>
      <draw:frame draw:id="id35" presentation:style-name="a249" draw:name="Текст 4" svg:x="4.18403in" svg:y="2.86632in" svg:width="3.51215in" svg:height="1.40625in" presentation:class="outline" presentation:placeholder="false">
        <draw:text-box>
          <text:list text:style-name="a248">
            <text:list-item>
              <text:p text:style-name="a247" text:class-names="" text:cond-style-name=""><text:span text:style-name="a246" text:class-names="">Образец текста</text:span></text:p>
            </text:list-item>
          </text:list>
        </draw:text-box>
        <svg:title/>
        <svg:desc/>
      </draw:frame>
      <draw:frame draw:id="id36" presentation:style-name="a264" draw:name="Объект 5" svg:x="4.18403in" svg:y="4.27257in" svg:width="3.51215in" svg:height="6.28299in" presentation:class="object" presentation:placeholder="false">
        <draw:text-box>
          <text:p text:style-name="a251" text:class-names="" text:cond-style-name=""><text:span text:style-name="a250" text:class-names="">Образец текста</text:span></text:p>
          <text:list text:style-name="a254">
            <text:list-item>
              <text:list text:style-name="a254">
                <text:list-item>
                  <text:p text:style-name="a253" text:class-names="" text:cond-style-name=""><text:span text:style-name="a252" text:class-names="">Второй уровень</text:span></text:p>
                </text:list-item>
              </text:list>
            </text:list-item>
          </text:list>
          <text:list text:style-name="a257">
            <text:list-item>
              <text:list text:style-name="a257">
                <text:list-item>
                  <text:list text:style-name="a257">
                    <text:list-item>
                      <text:p text:style-name="a256" text:class-names="" text:cond-style-name=""><text:span text:style-name="a255" text:class-names="">Третий уровень</text:span></text:p>
                    </text:list-item>
                  </text:list>
                </text:list-item>
              </text:list>
            </text:list-item>
          </text:list>
          <text:list text:style-name="a260">
            <text:list-item>
              <text:list text:style-name="a260">
                <text:list-item>
                  <text:list text:style-name="a260">
                    <text:list-item>
                      <text:list text:style-name="a260">
                        <text:list-item>
                          <text:p text:style-name="a259" text:class-names="" text:cond-style-name=""><text:span text:style-name="a258" text:class-names="">Четвертый уровень</text:span></text:p>
                        </text:list-item>
                      </text:list>
                    </text:list-item>
                  </text:list>
                </text:list-item>
              </text:list>
            </text:list-item>
          </text:list>
          <text:list text:style-name="a263">
            <text:list-item>
              <text:list text:style-name="a263">
                <text:list-item>
                  <text:list text:style-name="a263">
                    <text:list-item>
                      <text:list text:style-name="a263">
                        <text:list-item>
                          <text:list text:style-name="a263">
                            <text:list-item>
                              <text:p text:style-name="a262" text:class-names="" text:cond-style-name=""><text:span text:style-name="a261" text:class-names="">Пятый уровень</text:span></text:p>
                            </text:list-item>
                          </text:list>
                        </text:list-item>
                      </text:list>
                    </text:list-item>
                  </text:list>
                </text:list-item>
              </text:list>
            </text:list-item>
          </text:list>
        </draw:text-box>
        <svg:title/>
        <svg:desc/>
      </draw:frame>
      <draw:frame draw:id="id37" presentation:style-name="a267" draw:name="Нижний колонтитул 6" svg:x="2.8122in" svg:y="10.87598in" svg:width="2.64646in" svg:height="0.58425in" presentation:class="footer" presentation:placeholder="false">
        <draw:text-box>
          <text:p text:style-name="a266" text:class-names="" text:cond-style-name=""><text:span text:style-name="a265" text:class-names=""/></text:p>
        </draw:text-box>
        <svg:title/>
        <svg:desc/>
      </draw:frame>
      <draw:frame draw:id="id38" presentation:style-name="a271" draw:name="Дата 7" svg:x="0.41339in" svg:y="10.87598in" svg:width="1.90197in" svg:height="0.58425in" presentation:class="date-time" presentation:placeholder="false">
        <draw:text-box>
          <text:p text:style-name="a270" text:class-names="" text:cond-style-name=""><text:span text:style-name="a268" text:class-names=""><text:date text:fixed="false" style:data-style-name="a269">17.06.2021</text:date></text:span></text:p>
        </draw:text-box>
        <svg:title/>
        <svg:desc/>
      </draw:frame>
      <draw:frame draw:id="id39" presentation:style-name="a274" draw:name="Номер слайда 8" svg:x="5.95512in" svg:y="10.87598in" svg:width="1.90197in" svg:height="0.58425in" presentation:class="page-number" presentation:placeholder="false">
        <draw:text-box>
          <text:p text:style-name="a273" text:class-names="" text:cond-style-name=""><text:span text:style-name="a272" text:class-names=""><text:page-number style:num-format="1" text:fixed="false"/></text:span></text:p>
        </draw:text-box>
        <svg:title/>
        <svg:desc/>
      </draw:frame>
      <presentation:notes style:page-layout-name="pageLayout2" draw:style-name="a291">
        <draw:page-thumbnail svg:x="1.21063in" svg:y="0.88858in" svg:width="5.84567in" svg:height="4.38425in" presentation:class="page" draw:id="id5" presentation:style-name="a275" draw:name="Образ слайда 1">
          <svg:title/>
          <svg:desc/>
        </draw:page-thumbnail>
        <draw:frame draw:id="id6" presentation:style-name="a278" draw:name="Заметки 2" svg:x="0.82677in" svg:y="5.55394in" svg:width="6.61378in" svg:height="5.26142in" presentation:class="notes" presentation:placeholder="false">
          <draw:text-box>
            <text:p text:style-name="a277" text:class-names="" text:cond-style-name=""><text:span text:style-name="a276" text:class-names=""/></text:p>
          </draw:text-box>
          <svg:title/>
          <svg:desc/>
        </draw:frame>
        <draw:frame draw:id="id7" presentation:style-name="a281" draw:name="Верхний колонтитул 3" svg:x="0in" svg:y="0in" svg:width="3.5878in" svg:height="0.58425in" presentation:class="header" presentation:placeholder="false">
          <draw:text-box>
            <text:p text:style-name="a280" text:class-names="" text:cond-style-name=""><text:span text:style-name="a279" text:class-names=""/></text:p>
          </draw:text-box>
          <svg:title/>
          <svg:desc/>
        </draw:frame>
        <draw:frame draw:id="id8" presentation:style-name="a284" draw:name="Дата 4" svg:x="4.67953in" svg:y="0in" svg:width="3.5878in" svg:height="0.58425in" presentation:class="date-time" presentation:placeholder="false">
          <draw:text-box>
            <text:p text:style-name="a283" text:class-names="" text:cond-style-name=""><text:span text:style-name="a282" text:class-names=""/></text:p>
          </draw:text-box>
          <svg:title/>
          <svg:desc/>
        </draw:frame>
        <draw:frame draw:id="id9" presentation:style-name="a287" draw:name="Нижний колонтитул 5" svg:x="0in" svg:y="11.10827in" svg:width="3.5878in" svg:height="0.58425in" presentation:class="footer" presentation:placeholder="false">
          <draw:text-box>
            <text:p text:style-name="a286" text:class-names="" text:cond-style-name=""><text:span text:style-name="a285" text:class-names=""/></text:p>
          </draw:text-box>
          <svg:title/>
          <svg:desc/>
        </draw:frame>
        <draw:frame draw:id="id10" presentation:style-name="a290" draw:name="Номер слайда 6" svg:x="4.67953in" svg:y="11.10827in" svg:width="3.5878in" svg:height="0.58425in" presentation:class="page-number" presentation:placeholder="false">
          <draw:text-box>
            <text:p text:style-name="a289" text:class-names="" text:cond-style-name=""><text:span text:style-name="a288" text:class-names=""><text:page-number style:num-format="1" text:fixed="false"/></text:span></text:p>
          </draw:text-box>
          <svg:title/>
          <svg:desc/>
        </draw:frame>
      </presentation:notes>
    </style:master-page>
    <style:master-page style:name="Master1-Layout6-titleOnly-Только-заголовок" style:page-layout-name="pageLayout1" draw:style-name="a292">
      <draw:frame draw:id="id40" presentation:style-name="a295" draw:name="Заголовок 1" svg:x="0.41299in" svg:y="0.46654in" svg:width="7.43701in" svg:height="1.95236in" presentation:class="title" presentation:placeholder="false">
        <draw:text-box>
          <text:p text:style-name="a294" text:class-names="" text:cond-style-name=""><text:span text:style-name="a293" text:class-names="">Образец заголовка</text:span></text:p>
        </draw:text-box>
        <svg:title/>
        <svg:desc/>
      </draw:frame>
      <draw:frame draw:id="id41" presentation:style-name="a298" draw:name="Нижний колонтитул 2" svg:x="2.8122in" svg:y="10.87598in" svg:width="2.64646in" svg:height="0.58425in" presentation:class="footer" presentation:placeholder="false">
        <draw:text-box>
          <text:p text:style-name="a297" text:class-names="" text:cond-style-name=""><text:span text:style-name="a296" text:class-names=""/></text:p>
        </draw:text-box>
        <svg:title/>
        <svg:desc/>
      </draw:frame>
      <draw:frame draw:id="id42" presentation:style-name="a302" draw:name="Дата 3" svg:x="0.41339in" svg:y="10.87598in" svg:width="1.90197in" svg:height="0.58425in" presentation:class="date-time" presentation:placeholder="false">
        <draw:text-box>
          <text:p text:style-name="a301" text:class-names="" text:cond-style-name=""><text:span text:style-name="a299" text:class-names=""><text:date text:fixed="false" style:data-style-name="a300">17.06.2021</text:date></text:span></text:p>
        </draw:text-box>
        <svg:title/>
        <svg:desc/>
      </draw:frame>
      <draw:frame draw:id="id43" presentation:style-name="a305" draw:name="Номер слайда 4" svg:x="5.95512in" svg:y="10.87598in" svg:width="1.90197in" svg:height="0.58425in" presentation:class="page-number" presentation:placeholder="false">
        <draw:text-box>
          <text:p text:style-name="a304" text:class-names="" text:cond-style-name=""><text:span text:style-name="a303" text:class-names=""><text:page-number style:num-format="1" text:fixed="false"/></text:span></text:p>
        </draw:text-box>
        <svg:title/>
        <svg:desc/>
      </draw:frame>
      <presentation:notes style:page-layout-name="pageLayout2" draw:style-name="a322">
        <draw:page-thumbnail svg:x="1.21063in" svg:y="0.88858in" svg:width="5.84567in" svg:height="4.38425in" presentation:class="page" draw:id="id5" presentation:style-name="a306" draw:name="Образ слайда 1">
          <svg:title/>
          <svg:desc/>
        </draw:page-thumbnail>
        <draw:frame draw:id="id6" presentation:style-name="a309" draw:name="Заметки 2" svg:x="0.82677in" svg:y="5.55394in" svg:width="6.61378in" svg:height="5.26142in" presentation:class="notes" presentation:placeholder="false">
          <draw:text-box>
            <text:p text:style-name="a308" text:class-names="" text:cond-style-name=""><text:span text:style-name="a307" text:class-names=""/></text:p>
          </draw:text-box>
          <svg:title/>
          <svg:desc/>
        </draw:frame>
        <draw:frame draw:id="id7" presentation:style-name="a312" draw:name="Верхний колонтитул 3" svg:x="0in" svg:y="0in" svg:width="3.5878in" svg:height="0.58425in" presentation:class="header" presentation:placeholder="false">
          <draw:text-box>
            <text:p text:style-name="a311" text:class-names="" text:cond-style-name=""><text:span text:style-name="a310" text:class-names=""/></text:p>
          </draw:text-box>
          <svg:title/>
          <svg:desc/>
        </draw:frame>
        <draw:frame draw:id="id8" presentation:style-name="a315" draw:name="Дата 4" svg:x="4.67953in" svg:y="0in" svg:width="3.5878in" svg:height="0.58425in" presentation:class="date-time" presentation:placeholder="false">
          <draw:text-box>
            <text:p text:style-name="a314" text:class-names="" text:cond-style-name=""><text:span text:style-name="a313" text:class-names=""/></text:p>
          </draw:text-box>
          <svg:title/>
          <svg:desc/>
        </draw:frame>
        <draw:frame draw:id="id9" presentation:style-name="a318" draw:name="Нижний колонтитул 5" svg:x="0in" svg:y="11.10827in" svg:width="3.5878in" svg:height="0.58425in" presentation:class="footer" presentation:placeholder="false">
          <draw:text-box>
            <text:p text:style-name="a317" text:class-names="" text:cond-style-name=""><text:span text:style-name="a316" text:class-names=""/></text:p>
          </draw:text-box>
          <svg:title/>
          <svg:desc/>
        </draw:frame>
        <draw:frame draw:id="id10" presentation:style-name="a321" draw:name="Номер слайда 6" svg:x="4.67953in" svg:y="11.10827in" svg:width="3.5878in" svg:height="0.58425in" presentation:class="page-number" presentation:placeholder="false">
          <draw:text-box>
            <text:p text:style-name="a320" text:class-names="" text:cond-style-name=""><text:span text:style-name="a319" text:class-names=""><text:page-number style:num-format="1" text:fixed="false"/></text:span></text:p>
          </draw:text-box>
          <svg:title/>
          <svg:desc/>
        </draw:frame>
      </presentation:notes>
    </style:master-page>
    <style:master-page style:name="Master1-Layout7-blank-Пустой-слайд" style:page-layout-name="pageLayout1" draw:style-name="a323">
      <draw:frame draw:id="id44" presentation:style-name="a326" draw:name="Нижний колонтитул 1" svg:x="2.8122in" svg:y="10.87598in" svg:width="2.64646in" svg:height="0.58425in" presentation:class="footer" presentation:placeholder="false">
        <draw:text-box>
          <text:p text:style-name="a325" text:class-names="" text:cond-style-name=""><text:span text:style-name="a324" text:class-names=""/></text:p>
        </draw:text-box>
        <svg:title/>
        <svg:desc/>
      </draw:frame>
      <draw:frame draw:id="id45" presentation:style-name="a330" draw:name="Дата 2" svg:x="0.41339in" svg:y="10.87598in" svg:width="1.90197in" svg:height="0.58425in" presentation:class="date-time" presentation:placeholder="false">
        <draw:text-box>
          <text:p text:style-name="a329" text:class-names="" text:cond-style-name=""><text:span text:style-name="a327" text:class-names=""><text:date text:fixed="false" style:data-style-name="a328">17.06.2021</text:date></text:span></text:p>
        </draw:text-box>
        <svg:title/>
        <svg:desc/>
      </draw:frame>
      <draw:frame draw:id="id46" presentation:style-name="a333" draw:name="Номер слайда 3" svg:x="5.95512in" svg:y="10.87598in" svg:width="1.90197in" svg:height="0.58425in" presentation:class="page-number" presentation:placeholder="false">
        <draw:text-box>
          <text:p text:style-name="a332" text:class-names="" text:cond-style-name=""><text:span text:style-name="a331" text:class-names=""><text:page-number style:num-format="1" text:fixed="false"/></text:span></text:p>
        </draw:text-box>
        <svg:title/>
        <svg:desc/>
      </draw:frame>
      <presentation:notes style:page-layout-name="pageLayout2" draw:style-name="a350">
        <draw:page-thumbnail svg:x="1.21063in" svg:y="0.88858in" svg:width="5.84567in" svg:height="4.38425in" presentation:class="page" draw:id="id5" presentation:style-name="a334" draw:name="Образ слайда 1">
          <svg:title/>
          <svg:desc/>
        </draw:page-thumbnail>
        <draw:frame draw:id="id6" presentation:style-name="a337" draw:name="Заметки 2" svg:x="0.82677in" svg:y="5.55394in" svg:width="6.61378in" svg:height="5.26142in" presentation:class="notes" presentation:placeholder="false">
          <draw:text-box>
            <text:p text:style-name="a336" text:class-names="" text:cond-style-name=""><text:span text:style-name="a335" text:class-names=""/></text:p>
          </draw:text-box>
          <svg:title/>
          <svg:desc/>
        </draw:frame>
        <draw:frame draw:id="id7" presentation:style-name="a340" draw:name="Верхний колонтитул 3" svg:x="0in" svg:y="0in" svg:width="3.5878in" svg:height="0.58425in" presentation:class="header" presentation:placeholder="false">
          <draw:text-box>
            <text:p text:style-name="a339" text:class-names="" text:cond-style-name=""><text:span text:style-name="a338" text:class-names=""/></text:p>
          </draw:text-box>
          <svg:title/>
          <svg:desc/>
        </draw:frame>
        <draw:frame draw:id="id8" presentation:style-name="a343" draw:name="Дата 4" svg:x="4.67953in" svg:y="0in" svg:width="3.5878in" svg:height="0.58425in" presentation:class="date-time" presentation:placeholder="false">
          <draw:text-box>
            <text:p text:style-name="a342" text:class-names="" text:cond-style-name=""><text:span text:style-name="a341" text:class-names=""/></text:p>
          </draw:text-box>
          <svg:title/>
          <svg:desc/>
        </draw:frame>
        <draw:frame draw:id="id9" presentation:style-name="a346" draw:name="Нижний колонтитул 5" svg:x="0in" svg:y="11.10827in" svg:width="3.5878in" svg:height="0.58425in" presentation:class="footer" presentation:placeholder="false">
          <draw:text-box>
            <text:p text:style-name="a345" text:class-names="" text:cond-style-name=""><text:span text:style-name="a344" text:class-names=""/></text:p>
          </draw:text-box>
          <svg:title/>
          <svg:desc/>
        </draw:frame>
        <draw:frame draw:id="id10" presentation:style-name="a349" draw:name="Номер слайда 6" svg:x="4.67953in" svg:y="11.10827in" svg:width="3.5878in" svg:height="0.58425in" presentation:class="page-number" presentation:placeholder="false">
          <draw:text-box>
            <text:p text:style-name="a348" text:class-names="" text:cond-style-name=""><text:span text:style-name="a347" text:class-names=""><text:page-number style:num-format="1" text:fixed="false"/></text:span></text:p>
          </draw:text-box>
          <svg:title/>
          <svg:desc/>
        </draw:frame>
      </presentation:notes>
    </style:master-page>
    <style:master-page style:name="Master1-Layout8-objTx-Объект-с-подписью" style:page-layout-name="pageLayout1" draw:style-name="a351">
      <draw:frame draw:id="id47" presentation:style-name="a354" draw:name="Заголовок 1" svg:x="0.56944in" svg:y="0.77951in" svg:width="2.66493in" svg:height="2.72917in" presentation:class="title" presentation:placeholder="false">
        <draw:text-box>
          <text:p text:style-name="a353" text:class-names="" text:cond-style-name=""><text:span text:style-name="a352" text:class-names="">Образец заголовка</text:span></text:p>
        </draw:text-box>
        <svg:title/>
        <svg:desc/>
      </draw:frame>
      <draw:frame draw:id="id48" presentation:style-name="a369" draw:name="Объект 2" svg:x="3.51389in" svg:y="1.68403in" svg:width="4.18229in" svg:height="8.31076in" presentation:class="object" presentation:placeholder="false">
        <draw:text-box>
          <text:p text:style-name="a356" text:class-names="" text:cond-style-name=""><text:span text:style-name="a355" text:class-names="">Образец текста</text:span></text:p>
          <text:list text:style-name="a359">
            <text:list-item>
              <text:list text:style-name="a359">
                <text:list-item>
                  <text:p text:style-name="a358" text:class-names="" text:cond-style-name=""><text:span text:style-name="a357" text:class-names="">Второй уровень</text:span></text:p>
                </text:list-item>
              </text:list>
            </text:list-item>
          </text:list>
          <text:list text:style-name="a362">
            <text:list-item>
              <text:list text:style-name="a362">
                <text:list-item>
                  <text:list text:style-name="a362">
                    <text:list-item>
                      <text:p text:style-name="a361" text:class-names="" text:cond-style-name=""><text:span text:style-name="a360" text:class-names="">Третий уровень</text:span></text:p>
                    </text:list-item>
                  </text:list>
                </text:list-item>
              </text:list>
            </text:list-item>
          </text:list>
          <text:list text:style-name="a365">
            <text:list-item>
              <text:list text:style-name="a365">
                <text:list-item>
                  <text:list text:style-name="a365">
                    <text:list-item>
                      <text:list text:style-name="a365">
                        <text:list-item>
                          <text:p text:style-name="a364" text:class-names="" text:cond-style-name=""><text:span text:style-name="a363" text:class-names="">Четвертый уровень</text:span></text:p>
                        </text:list-item>
                      </text:list>
                    </text:list-item>
                  </text:list>
                </text:list-item>
              </text:list>
            </text:list-item>
          </text:list>
          <text:list text:style-name="a368">
            <text:list-item>
              <text:list text:style-name="a368">
                <text:list-item>
                  <text:list text:style-name="a368">
                    <text:list-item>
                      <text:list text:style-name="a368">
                        <text:list-item>
                          <text:list text:style-name="a368">
                            <text:list-item>
                              <text:p text:style-name="a367" text:class-names="" text:cond-style-name=""><text:span text:style-name="a366" text:class-names="">Пятый уровень</text:span></text:p>
                            </text:list-item>
                          </text:list>
                        </text:list-item>
                      </text:list>
                    </text:list-item>
                  </text:list>
                </text:list-item>
              </text:list>
            </text:list-item>
          </text:list>
        </draw:text-box>
        <svg:title/>
        <svg:desc/>
      </draw:frame>
      <draw:frame draw:id="id49" presentation:style-name="a373" draw:name="Текст 3" svg:x="0.56944in" svg:y="3.50868in" svg:width="2.66493in" svg:height="6.5in" presentation:class="outline" presentation:placeholder="false">
        <draw:text-box>
          <text:list text:style-name="a372">
            <text:list-item>
              <text:p text:style-name="a371" text:class-names="" text:cond-style-name=""><text:span text:style-name="a370" text:class-names="">Образец текста</text:span></text:p>
            </text:list-item>
          </text:list>
        </draw:text-box>
        <svg:title/>
        <svg:desc/>
      </draw:frame>
      <draw:frame draw:id="id50" presentation:style-name="a376" draw:name="Нижний колонтитул 4" svg:x="2.8122in" svg:y="10.87598in" svg:width="2.64646in" svg:height="0.58425in" presentation:class="footer" presentation:placeholder="false">
        <draw:text-box>
          <text:p text:style-name="a375" text:class-names="" text:cond-style-name=""><text:span text:style-name="a374" text:class-names=""/></text:p>
        </draw:text-box>
        <svg:title/>
        <svg:desc/>
      </draw:frame>
      <draw:frame draw:id="id51" presentation:style-name="a380" draw:name="Дата 5" svg:x="0.41339in" svg:y="10.87598in" svg:width="1.90197in" svg:height="0.58425in" presentation:class="date-time" presentation:placeholder="false">
        <draw:text-box>
          <text:p text:style-name="a379" text:class-names="" text:cond-style-name=""><text:span text:style-name="a377" text:class-names=""><text:date text:fixed="false" style:data-style-name="a378">17.06.2021</text:date></text:span></text:p>
        </draw:text-box>
        <svg:title/>
        <svg:desc/>
      </draw:frame>
      <draw:frame draw:id="id52" presentation:style-name="a383" draw:name="Номер слайда 6" svg:x="5.95512in" svg:y="10.87598in" svg:width="1.90197in" svg:height="0.58425in" presentation:class="page-number" presentation:placeholder="false">
        <draw:text-box>
          <text:p text:style-name="a382" text:class-names="" text:cond-style-name=""><text:span text:style-name="a381" text:class-names=""><text:page-number style:num-format="1" text:fixed="false"/></text:span></text:p>
        </draw:text-box>
        <svg:title/>
        <svg:desc/>
      </draw:frame>
      <presentation:notes style:page-layout-name="pageLayout2" draw:style-name="a400">
        <draw:page-thumbnail svg:x="1.21063in" svg:y="0.88858in" svg:width="5.84567in" svg:height="4.38425in" presentation:class="page" draw:id="id5" presentation:style-name="a384" draw:name="Образ слайда 1">
          <svg:title/>
          <svg:desc/>
        </draw:page-thumbnail>
        <draw:frame draw:id="id6" presentation:style-name="a387" draw:name="Заметки 2" svg:x="0.82677in" svg:y="5.55394in" svg:width="6.61378in" svg:height="5.26142in" presentation:class="notes" presentation:placeholder="false">
          <draw:text-box>
            <text:p text:style-name="a386" text:class-names="" text:cond-style-name=""><text:span text:style-name="a385" text:class-names=""/></text:p>
          </draw:text-box>
          <svg:title/>
          <svg:desc/>
        </draw:frame>
        <draw:frame draw:id="id7" presentation:style-name="a390" draw:name="Верхний колонтитул 3" svg:x="0in" svg:y="0in" svg:width="3.5878in" svg:height="0.58425in" presentation:class="header" presentation:placeholder="false">
          <draw:text-box>
            <text:p text:style-name="a389" text:class-names="" text:cond-style-name=""><text:span text:style-name="a388" text:class-names=""/></text:p>
          </draw:text-box>
          <svg:title/>
          <svg:desc/>
        </draw:frame>
        <draw:frame draw:id="id8" presentation:style-name="a393" draw:name="Дата 4" svg:x="4.67953in" svg:y="0in" svg:width="3.5878in" svg:height="0.58425in" presentation:class="date-time" presentation:placeholder="false">
          <draw:text-box>
            <text:p text:style-name="a392" text:class-names="" text:cond-style-name=""><text:span text:style-name="a391" text:class-names=""/></text:p>
          </draw:text-box>
          <svg:title/>
          <svg:desc/>
        </draw:frame>
        <draw:frame draw:id="id9" presentation:style-name="a396" draw:name="Нижний колонтитул 5" svg:x="0in" svg:y="11.10827in" svg:width="3.5878in" svg:height="0.58425in" presentation:class="footer" presentation:placeholder="false">
          <draw:text-box>
            <text:p text:style-name="a395" text:class-names="" text:cond-style-name=""><text:span text:style-name="a394" text:class-names=""/></text:p>
          </draw:text-box>
          <svg:title/>
          <svg:desc/>
        </draw:frame>
        <draw:frame draw:id="id10" presentation:style-name="a399" draw:name="Номер слайда 6" svg:x="4.67953in" svg:y="11.10827in" svg:width="3.5878in" svg:height="0.58425in" presentation:class="page-number" presentation:placeholder="false">
          <draw:text-box>
            <text:p text:style-name="a398" text:class-names="" text:cond-style-name=""><text:span text:style-name="a397" text:class-names=""><text:page-number style:num-format="1" text:fixed="false"/></text:span></text:p>
          </draw:text-box>
          <svg:title/>
          <svg:desc/>
        </draw:frame>
      </presentation:notes>
    </style:master-page>
    <style:master-page style:name="Master1-Layout9-picTx-Рисунок-с-подписью" style:page-layout-name="pageLayout1" draw:style-name="a401">
      <draw:frame draw:id="id53" presentation:style-name="a404" draw:name="Заголовок 1" svg:x="0.56944in" svg:y="0.77951in" svg:width="2.66493in" svg:height="2.72917in" presentation:class="title" presentation:placeholder="false">
        <draw:text-box>
          <text:p text:style-name="a403" text:class-names="" text:cond-style-name=""><text:span text:style-name="a402" text:class-names="">Образец заголовка</text:span></text:p>
        </draw:text-box>
        <svg:title/>
        <svg:desc/>
      </draw:frame>
      <draw:frame draw:id="id54" presentation:style-name="a407" draw:name="Рисунок 2" svg:x="3.51389in" svg:y="1.68403in" svg:width="4.18229in" svg:height="8.31076in" presentation:class="graphic" presentation:placeholder="false">
        <draw:text-box>
          <text:p text:style-name="a406" text:class-names="" text:cond-style-name=""><text:span text:style-name="a405" text:class-names=""/></text:p>
        </draw:text-box>
        <svg:title/>
        <svg:desc/>
      </draw:frame>
      <draw:frame draw:id="id55" presentation:style-name="a411" draw:name="Текст 3" svg:x="0.56944in" svg:y="3.50868in" svg:width="2.66493in" svg:height="6.5in" presentation:class="outline" presentation:placeholder="false">
        <draw:text-box>
          <text:list text:style-name="a410">
            <text:list-item>
              <text:p text:style-name="a409" text:class-names="" text:cond-style-name=""><text:span text:style-name="a408" text:class-names="">Образец текста</text:span></text:p>
            </text:list-item>
          </text:list>
        </draw:text-box>
        <svg:title/>
        <svg:desc/>
      </draw:frame>
      <draw:frame draw:id="id56" presentation:style-name="a414" draw:name="Нижний колонтитул 4" svg:x="2.8122in" svg:y="10.87598in" svg:width="2.64646in" svg:height="0.58425in" presentation:class="footer" presentation:placeholder="false">
        <draw:text-box>
          <text:p text:style-name="a413" text:class-names="" text:cond-style-name=""><text:span text:style-name="a412" text:class-names=""/></text:p>
        </draw:text-box>
        <svg:title/>
        <svg:desc/>
      </draw:frame>
      <draw:frame draw:id="id57" presentation:style-name="a418" draw:name="Дата 5" svg:x="0.41339in" svg:y="10.87598in" svg:width="1.90197in" svg:height="0.58425in" presentation:class="date-time" presentation:placeholder="false">
        <draw:text-box>
          <text:p text:style-name="a417" text:class-names="" text:cond-style-name=""><text:span text:style-name="a415" text:class-names=""><text:date text:fixed="false" style:data-style-name="a416">17.06.2021</text:date></text:span></text:p>
        </draw:text-box>
        <svg:title/>
        <svg:desc/>
      </draw:frame>
      <draw:frame draw:id="id58" presentation:style-name="a421" draw:name="Номер слайда 6" svg:x="5.95512in" svg:y="10.87598in" svg:width="1.90197in" svg:height="0.58425in" presentation:class="page-number" presentation:placeholder="false">
        <draw:text-box>
          <text:p text:style-name="a420" text:class-names="" text:cond-style-name=""><text:span text:style-name="a419" text:class-names=""><text:page-number style:num-format="1" text:fixed="false"/></text:span></text:p>
        </draw:text-box>
        <svg:title/>
        <svg:desc/>
      </draw:frame>
      <presentation:notes style:page-layout-name="pageLayout2" draw:style-name="a438">
        <draw:page-thumbnail svg:x="1.21063in" svg:y="0.88858in" svg:width="5.84567in" svg:height="4.38425in" presentation:class="page" draw:id="id5" presentation:style-name="a422" draw:name="Образ слайда 1">
          <svg:title/>
          <svg:desc/>
        </draw:page-thumbnail>
        <draw:frame draw:id="id6" presentation:style-name="a425" draw:name="Заметки 2" svg:x="0.82677in" svg:y="5.55394in" svg:width="6.61378in" svg:height="5.26142in" presentation:class="notes" presentation:placeholder="false">
          <draw:text-box>
            <text:p text:style-name="a424" text:class-names="" text:cond-style-name=""><text:span text:style-name="a423" text:class-names=""/></text:p>
          </draw:text-box>
          <svg:title/>
          <svg:desc/>
        </draw:frame>
        <draw:frame draw:id="id7" presentation:style-name="a428" draw:name="Верхний колонтитул 3" svg:x="0in" svg:y="0in" svg:width="3.5878in" svg:height="0.58425in" presentation:class="header" presentation:placeholder="false">
          <draw:text-box>
            <text:p text:style-name="a427" text:class-names="" text:cond-style-name=""><text:span text:style-name="a426" text:class-names=""/></text:p>
          </draw:text-box>
          <svg:title/>
          <svg:desc/>
        </draw:frame>
        <draw:frame draw:id="id8" presentation:style-name="a431" draw:name="Дата 4" svg:x="4.67953in" svg:y="0in" svg:width="3.5878in" svg:height="0.58425in" presentation:class="date-time" presentation:placeholder="false">
          <draw:text-box>
            <text:p text:style-name="a430" text:class-names="" text:cond-style-name=""><text:span text:style-name="a429" text:class-names=""/></text:p>
          </draw:text-box>
          <svg:title/>
          <svg:desc/>
        </draw:frame>
        <draw:frame draw:id="id9" presentation:style-name="a434" draw:name="Нижний колонтитул 5" svg:x="0in" svg:y="11.10827in" svg:width="3.5878in" svg:height="0.58425in" presentation:class="footer" presentation:placeholder="false">
          <draw:text-box>
            <text:p text:style-name="a433" text:class-names="" text:cond-style-name=""><text:span text:style-name="a432" text:class-names=""/></text:p>
          </draw:text-box>
          <svg:title/>
          <svg:desc/>
        </draw:frame>
        <draw:frame draw:id="id10" presentation:style-name="a437" draw:name="Номер слайда 6" svg:x="4.67953in" svg:y="11.10827in" svg:width="3.5878in" svg:height="0.58425in" presentation:class="page-number" presentation:placeholder="false">
          <draw:text-box>
            <text:p text:style-name="a436" text:class-names="" text:cond-style-name=""><text:span text:style-name="a435" text:class-names=""><text:page-number style:num-format="1" text:fixed="false"/></text:span></text:p>
          </draw:text-box>
          <svg:title/>
          <svg:desc/>
        </draw:frame>
      </presentation:notes>
    </style:master-page>
    <style:master-page style:name="Master1-Layout10-vertTx-Заголовок-и-вертикальный-текст" style:page-layout-name="pageLayout1" draw:style-name="a439">
      <draw:frame draw:id="id59" presentation:style-name="a442" draw:name="Заголовок 1" svg:x="0.41299in" svg:y="0.46654in" svg:width="7.43701in" svg:height="1.95236in" presentation:class="title" presentation:placeholder="false">
        <draw:text-box>
          <text:p text:style-name="a441" text:class-names="" text:cond-style-name=""><text:span text:style-name="a440" text:class-names="">Образец заголовка</text:span></text:p>
        </draw:text-box>
        <svg:title/>
        <svg:desc/>
      </draw:frame>
      <draw:frame draw:id="id60" presentation:style-name="a458" draw:name="Вертикальный текст 2" svg:x="0.41299in" svg:y="2.73622in" svg:width="7.43701in" svg:height="7.71772in" presentation:class="outline" presentation:placeholder="false">
        <draw:text-box>
          <text:list text:style-name="a445">
            <text:list-item>
              <text:p text:style-name="a444" text:class-names="" text:cond-style-name=""><text:span text:style-name="a443" text:class-names="">Образец текста</text:span></text:p>
            </text:list-item>
          </text:list>
          <text:list text:style-name="a448">
            <text:list-item>
              <text:list text:style-name="a448">
                <text:list-item>
                  <text:p text:style-name="a447" text:class-names="" text:cond-style-name=""><text:span text:style-name="a446" text:class-names="">Второй уровень</text:span></text:p>
                </text:list-item>
              </text:list>
            </text:list-item>
          </text:list>
          <text:list text:style-name="a451">
            <text:list-item>
              <text:list text:style-name="a451">
                <text:list-item>
                  <text:list text:style-name="a451">
                    <text:list-item>
                      <text:p text:style-name="a450" text:class-names="" text:cond-style-name=""><text:span text:style-name="a449" text:class-names="">Третий уровень</text:span></text:p>
                    </text:list-item>
                  </text:list>
                </text:list-item>
              </text:list>
            </text:list-item>
          </text:list>
          <text:list text:style-name="a454">
            <text:list-item>
              <text:list text:style-name="a454">
                <text:list-item>
                  <text:list text:style-name="a454">
                    <text:list-item>
                      <text:list text:style-name="a454">
                        <text:list-item>
                          <text:p text:style-name="a453" text:class-names="" text:cond-style-name=""><text:span text:style-name="a452" text:class-names="">Четвертый уровень</text:span></text:p>
                        </text:list-item>
                      </text:list>
                    </text:list-item>
                  </text:list>
                </text:list-item>
              </text:list>
            </text:list-item>
          </text:list>
          <text:list text:style-name="a457">
            <text:list-item>
              <text:list text:style-name="a457">
                <text:list-item>
                  <text:list text:style-name="a457">
                    <text:list-item>
                      <text:list text:style-name="a457">
                        <text:list-item>
                          <text:list text:style-name="a457">
                            <text:list-item>
                              <text:p text:style-name="a456" text:class-names="" text:cond-style-name=""><text:span text:style-name="a455" text:class-names="">Пятый уровень</text:span></text:p>
                            </text:list-item>
                          </text:list>
                        </text:list-item>
                      </text:list>
                    </text:list-item>
                  </text:list>
                </text:list-item>
              </text:list>
            </text:list-item>
          </text:list>
        </draw:text-box>
        <svg:title/>
        <svg:desc/>
      </draw:frame>
      <draw:frame draw:id="id61" presentation:style-name="a461" draw:name="Нижний колонтитул 3" svg:x="2.8122in" svg:y="10.87598in" svg:width="2.64646in" svg:height="0.58425in" presentation:class="footer" presentation:placeholder="false">
        <draw:text-box>
          <text:p text:style-name="a460" text:class-names="" text:cond-style-name=""><text:span text:style-name="a459" text:class-names=""/></text:p>
        </draw:text-box>
        <svg:title/>
        <svg:desc/>
      </draw:frame>
      <draw:frame draw:id="id62" presentation:style-name="a465" draw:name="Дата 4" svg:x="0.41339in" svg:y="10.87598in" svg:width="1.90197in" svg:height="0.58425in" presentation:class="date-time" presentation:placeholder="false">
        <draw:text-box>
          <text:p text:style-name="a464" text:class-names="" text:cond-style-name=""><text:span text:style-name="a462" text:class-names=""><text:date text:fixed="false" style:data-style-name="a463">17.06.2021</text:date></text:span></text:p>
        </draw:text-box>
        <svg:title/>
        <svg:desc/>
      </draw:frame>
      <draw:frame draw:id="id63" presentation:style-name="a468" draw:name="Номер слайда 5" svg:x="5.95512in" svg:y="10.87598in" svg:width="1.90197in" svg:height="0.58425in" presentation:class="page-number" presentation:placeholder="false">
        <draw:text-box>
          <text:p text:style-name="a467" text:class-names="" text:cond-style-name=""><text:span text:style-name="a466" text:class-names=""><text:page-number style:num-format="1" text:fixed="false"/></text:span></text:p>
        </draw:text-box>
        <svg:title/>
        <svg:desc/>
      </draw:frame>
      <presentation:notes style:page-layout-name="pageLayout2" draw:style-name="a485">
        <draw:page-thumbnail svg:x="1.21063in" svg:y="0.88858in" svg:width="5.84567in" svg:height="4.38425in" presentation:class="page" draw:id="id5" presentation:style-name="a469" draw:name="Образ слайда 1">
          <svg:title/>
          <svg:desc/>
        </draw:page-thumbnail>
        <draw:frame draw:id="id6" presentation:style-name="a472" draw:name="Заметки 2" svg:x="0.82677in" svg:y="5.55394in" svg:width="6.61378in" svg:height="5.26142in" presentation:class="notes" presentation:placeholder="false">
          <draw:text-box>
            <text:p text:style-name="a471" text:class-names="" text:cond-style-name=""><text:span text:style-name="a470" text:class-names=""/></text:p>
          </draw:text-box>
          <svg:title/>
          <svg:desc/>
        </draw:frame>
        <draw:frame draw:id="id7" presentation:style-name="a475" draw:name="Верхний колонтитул 3" svg:x="0in" svg:y="0in" svg:width="3.5878in" svg:height="0.58425in" presentation:class="header" presentation:placeholder="false">
          <draw:text-box>
            <text:p text:style-name="a474" text:class-names="" text:cond-style-name=""><text:span text:style-name="a473" text:class-names=""/></text:p>
          </draw:text-box>
          <svg:title/>
          <svg:desc/>
        </draw:frame>
        <draw:frame draw:id="id8" presentation:style-name="a478" draw:name="Дата 4" svg:x="4.67953in" svg:y="0in" svg:width="3.5878in" svg:height="0.58425in" presentation:class="date-time" presentation:placeholder="false">
          <draw:text-box>
            <text:p text:style-name="a477" text:class-names="" text:cond-style-name=""><text:span text:style-name="a476" text:class-names=""/></text:p>
          </draw:text-box>
          <svg:title/>
          <svg:desc/>
        </draw:frame>
        <draw:frame draw:id="id9" presentation:style-name="a481" draw:name="Нижний колонтитул 5" svg:x="0in" svg:y="11.10827in" svg:width="3.5878in" svg:height="0.58425in" presentation:class="footer" presentation:placeholder="false">
          <draw:text-box>
            <text:p text:style-name="a480" text:class-names="" text:cond-style-name=""><text:span text:style-name="a479" text:class-names=""/></text:p>
          </draw:text-box>
          <svg:title/>
          <svg:desc/>
        </draw:frame>
        <draw:frame draw:id="id10" presentation:style-name="a484" draw:name="Номер слайда 6" svg:x="4.67953in" svg:y="11.10827in" svg:width="3.5878in" svg:height="0.58425in" presentation:class="page-number" presentation:placeholder="false">
          <draw:text-box>
            <text:p text:style-name="a483" text:class-names="" text:cond-style-name=""><text:span text:style-name="a482" text:class-names=""><text:page-number style:num-format="1" text:fixed="false"/></text:span></text:p>
          </draw:text-box>
          <svg:title/>
          <svg:desc/>
        </draw:frame>
      </presentation:notes>
    </style:master-page>
    <style:master-page style:name="Master1-Layout11-vertTitleAndTx-Вертикальный-заголовок-и-текст" style:page-layout-name="pageLayout1" draw:style-name="a486">
      <draw:frame draw:id="id64" presentation:style-name="a489" draw:name="Вертикальный заголовок 1" svg:x="5.99132in" svg:y="0.46701in" svg:width="1.85937in" svg:height="9.98611in" presentation:class="title" presentation:placeholder="false">
        <draw:text-box>
          <text:p text:style-name="a488" text:class-names="" text:cond-style-name=""><text:span text:style-name="a487" text:class-names="">Образец заголовка</text:span></text:p>
        </draw:text-box>
        <svg:title/>
        <svg:desc/>
      </draw:frame>
      <draw:frame draw:id="id65" presentation:style-name="a505" draw:name="Вертикальный текст 2" svg:x="0.41319in" svg:y="0.46701in" svg:width="5.41146in" svg:height="9.98611in" presentation:class="outline" presentation:placeholder="false">
        <draw:text-box>
          <text:list text:style-name="a492">
            <text:list-item>
              <text:p text:style-name="a491" text:class-names="" text:cond-style-name=""><text:span text:style-name="a490" text:class-names="">Образец текста</text:span></text:p>
            </text:list-item>
          </text:list>
          <text:list text:style-name="a495">
            <text:list-item>
              <text:list text:style-name="a495">
                <text:list-item>
                  <text:p text:style-name="a494" text:class-names="" text:cond-style-name=""><text:span text:style-name="a493" text:class-names="">Второй уровень</text:span></text:p>
                </text:list-item>
              </text:list>
            </text:list-item>
          </text:list>
          <text:list text:style-name="a498">
            <text:list-item>
              <text:list text:style-name="a498">
                <text:list-item>
                  <text:list text:style-name="a498">
                    <text:list-item>
                      <text:p text:style-name="a497" text:class-names="" text:cond-style-name=""><text:span text:style-name="a496" text:class-names="">Третий уровень</text:span></text:p>
                    </text:list-item>
                  </text:list>
                </text:list-item>
              </text:list>
            </text:list-item>
          </text:list>
          <text:list text:style-name="a501">
            <text:list-item>
              <text:list text:style-name="a501">
                <text:list-item>
                  <text:list text:style-name="a501">
                    <text:list-item>
                      <text:list text:style-name="a501">
                        <text:list-item>
                          <text:p text:style-name="a500" text:class-names="" text:cond-style-name=""><text:span text:style-name="a499" text:class-names="">Четвертый уровень</text:span></text:p>
                        </text:list-item>
                      </text:list>
                    </text:list-item>
                  </text:list>
                </text:list-item>
              </text:list>
            </text:list-item>
          </text:list>
          <text:list text:style-name="a504">
            <text:list-item>
              <text:list text:style-name="a504">
                <text:list-item>
                  <text:list text:style-name="a504">
                    <text:list-item>
                      <text:list text:style-name="a504">
                        <text:list-item>
                          <text:list text:style-name="a504">
                            <text:list-item>
                              <text:p text:style-name="a503" text:class-names="" text:cond-style-name=""><text:span text:style-name="a502" text:class-names="">Пятый уровень</text:span></text:p>
                            </text:list-item>
                          </text:list>
                        </text:list-item>
                      </text:list>
                    </text:list-item>
                  </text:list>
                </text:list-item>
              </text:list>
            </text:list-item>
          </text:list>
        </draw:text-box>
        <svg:title/>
        <svg:desc/>
      </draw:frame>
      <draw:frame draw:id="id66" presentation:style-name="a508" draw:name="Нижний колонтитул 3" svg:x="2.8122in" svg:y="10.87598in" svg:width="2.64646in" svg:height="0.58425in" presentation:class="footer" presentation:placeholder="false">
        <draw:text-box>
          <text:p text:style-name="a507" text:class-names="" text:cond-style-name=""><text:span text:style-name="a506" text:class-names=""/></text:p>
        </draw:text-box>
        <svg:title/>
        <svg:desc/>
      </draw:frame>
      <draw:frame draw:id="id67" presentation:style-name="a512" draw:name="Дата 4" svg:x="0.41339in" svg:y="10.87598in" svg:width="1.90197in" svg:height="0.58425in" presentation:class="date-time" presentation:placeholder="false">
        <draw:text-box>
          <text:p text:style-name="a511" text:class-names="" text:cond-style-name=""><text:span text:style-name="a509" text:class-names=""><text:date text:fixed="false" style:data-style-name="a510">17.06.2021</text:date></text:span></text:p>
        </draw:text-box>
        <svg:title/>
        <svg:desc/>
      </draw:frame>
      <draw:frame draw:id="id68" presentation:style-name="a515" draw:name="Номер слайда 5" svg:x="5.95512in" svg:y="10.87598in" svg:width="1.90197in" svg:height="0.58425in" presentation:class="page-number" presentation:placeholder="false">
        <draw:text-box>
          <text:p text:style-name="a514" text:class-names="" text:cond-style-name=""><text:span text:style-name="a513" text:class-names=""><text:page-number style:num-format="1" text:fixed="false"/></text:span></text:p>
        </draw:text-box>
        <svg:title/>
        <svg:desc/>
      </draw:frame>
      <presentation:notes style:page-layout-name="pageLayout2" draw:style-name="a532">
        <draw:page-thumbnail svg:x="1.21063in" svg:y="0.88858in" svg:width="5.84567in" svg:height="4.38425in" presentation:class="page" draw:id="id5" presentation:style-name="a516" draw:name="Образ слайда 1">
          <svg:title/>
          <svg:desc/>
        </draw:page-thumbnail>
        <draw:frame draw:id="id6" presentation:style-name="a519" draw:name="Заметки 2" svg:x="0.82677in" svg:y="5.55394in" svg:width="6.61378in" svg:height="5.26142in" presentation:class="notes" presentation:placeholder="false">
          <draw:text-box>
            <text:p text:style-name="a518" text:class-names="" text:cond-style-name=""><text:span text:style-name="a517" text:class-names=""/></text:p>
          </draw:text-box>
          <svg:title/>
          <svg:desc/>
        </draw:frame>
        <draw:frame draw:id="id7" presentation:style-name="a522" draw:name="Верхний колонтитул 3" svg:x="0in" svg:y="0in" svg:width="3.5878in" svg:height="0.58425in" presentation:class="header" presentation:placeholder="false">
          <draw:text-box>
            <text:p text:style-name="a521" text:class-names="" text:cond-style-name=""><text:span text:style-name="a520" text:class-names=""/></text:p>
          </draw:text-box>
          <svg:title/>
          <svg:desc/>
        </draw:frame>
        <draw:frame draw:id="id8" presentation:style-name="a525" draw:name="Дата 4" svg:x="4.67953in" svg:y="0in" svg:width="3.5878in" svg:height="0.58425in" presentation:class="date-time" presentation:placeholder="false">
          <draw:text-box>
            <text:p text:style-name="a524" text:class-names="" text:cond-style-name=""><text:span text:style-name="a523" text:class-names=""/></text:p>
          </draw:text-box>
          <svg:title/>
          <svg:desc/>
        </draw:frame>
        <draw:frame draw:id="id9" presentation:style-name="a528" draw:name="Нижний колонтитул 5" svg:x="0in" svg:y="11.10827in" svg:width="3.5878in" svg:height="0.58425in" presentation:class="footer" presentation:placeholder="false">
          <draw:text-box>
            <text:p text:style-name="a527" text:class-names="" text:cond-style-name=""><text:span text:style-name="a526" text:class-names=""/></text:p>
          </draw:text-box>
          <svg:title/>
          <svg:desc/>
        </draw:frame>
        <draw:frame draw:id="id10" presentation:style-name="a531" draw:name="Номер слайда 6" svg:x="4.67953in" svg:y="11.10827in" svg:width="3.5878in" svg:height="0.58425in" presentation:class="page-number" presentation:placeholder="false">
          <draw:text-box>
            <text:p text:style-name="a530" text:class-names="" text:cond-style-name=""><text:span text:style-name="a529" text:class-names=""><text:page-number style:num-format="1" text:fixed="false"/></text:span></text:p>
          </draw:text-box>
          <svg:title/>
          <svg:desc/>
        </draw:frame>
      </presentation:notes>
    </style:master-page>
    <style:handout-master style:page-layout-name="pageLayout3" draw:style-name="a533">
      <draw:frame draw:id="id69" presentation:style-name="a536" draw:name="Верхний колонтитул 1" svg:x="0in" svg:y="0in" svg:width="3.5878in" svg:height="0.58425in" presentation:class="header" presentation:placeholder="false">
        <draw:text-box>
          <text:p text:style-name="a535" text:class-names="" text:cond-style-name=""><text:span text:style-name="a534" text:class-names=""/></text:p>
        </draw:text-box>
        <svg:title/>
        <svg:desc/>
      </draw:frame>
      <draw:frame draw:id="id70" presentation:style-name="a539" draw:name="Дата 2" svg:x="4.67953in" svg:y="0in" svg:width="3.5878in" svg:height="0.58425in" presentation:class="date-time" presentation:placeholder="false">
        <draw:text-box>
          <text:p text:style-name="a538" text:class-names="" text:cond-style-name=""><text:span text:style-name="a537" text:class-names=""/></text:p>
        </draw:text-box>
        <svg:title/>
        <svg:desc/>
      </draw:frame>
      <draw:frame draw:id="id71" presentation:style-name="a542" draw:name="Нижний колонтитул 3" svg:x="0in" svg:y="11.10827in" svg:width="3.5878in" svg:height="0.58425in" presentation:class="footer" presentation:placeholder="false">
        <draw:text-box>
          <text:p text:style-name="a541" text:class-names="" text:cond-style-name=""><text:span text:style-name="a540" text:class-names=""/></text:p>
        </draw:text-box>
        <svg:title/>
        <svg:desc/>
      </draw:frame>
      <draw:frame draw:id="id72" presentation:style-name="a545" draw:name="Номер слайда 4" svg:x="4.67953in" svg:y="11.10827in" svg:width="3.5878in" svg:height="0.58425in" presentation:class="page-number" presentation:placeholder="false">
        <draw:text-box>
          <text:p text:style-name="a544" text:class-names="" text:cond-style-name=""><text:span text:style-name="a543" text:class-names=""><text:page-number style:num-format="1" text:fixed="false"/></text:span></text:p>
        </draw:text-box>
        <svg:title/>
        <svg:desc/>
      </draw:frame>
      <draw:page-thumbnail draw:page-number="1" svg:x="1.36458in" svg:y="1.17014in" svg:width="1.81597in" svg:height="2.57118in"/>
      <draw:page-thumbnail draw:page-number="2" svg:x="1.36458in" svg:y="4.55903in" svg:width="1.81597in" svg:height="2.57118in"/>
      <draw:page-thumbnail draw:page-number="3" svg:x="1.36458in" svg:y="7.94792in" svg:width="1.81597in" svg:height="2.57118in"/>
      <draw:page-thumbnail draw:page-number="4" svg:x="5.08507in" svg:y="1.17014in" svg:width="1.81597in" svg:height="2.57118in"/>
      <draw:page-thumbnail draw:page-number="5" svg:x="5.08507in" svg:y="4.55903in" svg:width="1.81597in" svg:height="2.57118in"/>
      <draw:page-thumbnail draw:page-number="6" svg:x="5.08507in" svg:y="7.94792in" svg:width="1.81597in" svg:height="2.57118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Презентация PowerPoint</dc:title>
    <dc:creator>VADO</dc:creator>
    <dc:date>2021-06-17T11:16:31Z</dc:date>
    <meta:editing-cycles>13</meta:editing-cycles>
    <meta:editing-duration>PT58802S</meta:editing-duration>
    <meta:document-statistic meta:paragraph-count="63" meta:word-count="2068"/>
  </office:meta>
</office:document-meta>
</file>